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95C2E9A315E1FE26.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Table_20_Contents">
      <style:paragraph-properties fo:text-align="center" style:justify-single-word="false"/>
      <style:text-properties fo:font-size="14pt" officeooo:paragraph-rsid="0031ab32" style:font-size-asian="14pt" style:font-size-complex="14pt"/>
    </style:style>
    <style:style style:name="P9" style:family="paragraph" style:parent-style-name="Table_20_Contents">
      <style:text-properties fo:font-size="14pt" officeooo:rsid="00337be2" officeooo:paragraph-rsid="0031ab32" style:font-size-asian="14pt" style:font-size-complex="14pt"/>
    </style:style>
    <style:style style:name="P10"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1" style:family="paragraph" style:parent-style-name="Table_20_Contents">
      <style:text-properties fo:font-size="14pt" officeooo:paragraph-rsid="0031ab32" style:font-size-asian="14pt" style:font-size-complex="14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31ab32"/>
    </style:style>
    <style:style style:name="P15"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style>
    <style:style style:name="P16"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text-properties style:font-name="Times New Roman" fo:font-size="14pt" fo:language="ru" fo:country="RU" fo:font-weight="bold" style:font-size-asian="14pt" style:language-asian="ru" style:country-asian="RU" style:font-weight-asian="bold" style:font-size-complex="14pt" style:font-weight-complex="bold"/>
    </style:style>
    <style:style style:name="P17"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text-properties officeooo:paragraph-rsid="003a3088"/>
    </style:style>
    <style:style style:name="P18"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indent="0cm" style:auto-text-indent="false" style:writing-mode="lr-tb"/>
      <style:text-properties officeooo:rsid="003a3088" officeooo:paragraph-rsid="003a3088"/>
    </style:style>
    <style:style style:name="P19"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style>
    <style:style style:name="P20" style:family="paragraph" style:parent-style-name="Standard">
      <style:paragraph-properties fo:margin-left="0cm" fo:margin-right="0cm" fo:text-align="center" style:justify-single-word="false" fo:text-indent="0cm" style:auto-text-indent="false" style:writing-mode="lr-tb"/>
    </style:style>
    <style:style style:name="P21" style:family="paragraph" style:parent-style-name="Standard">
      <style:paragraph-properties fo:margin-left="0cm" fo:margin-right="0cm" fo:text-align="center" style:justify-single-word="false" fo:text-indent="1.251cm" style:auto-text-indent="false" style:writing-mode="lr-tb"/>
    </style:style>
    <style:style style:name="P22" style:family="paragraph" style:parent-style-name="Standard">
      <style:paragraph-properties fo:margin-left="0cm" fo:margin-right="0cm" fo:text-align="center" style:justify-single-word="false" fo:text-indent="0cm" style:auto-text-indent="false" style:writing-mode="lr-tb"/>
      <style:text-properties fo:font-size="14pt" fo:font-weight="bold" style:font-size-asian="14pt" style:font-weight-asian="bold" style:font-name-complex="Times New Roman1" style:font-size-complex="14pt"/>
    </style:style>
    <style:style style:name="P23" style:family="paragraph" style:parent-style-name="Standard">
      <style:paragraph-properties fo:margin-left="0cm" fo:margin-right="0cm" fo:text-align="justify" style:justify-single-word="false" fo:orphans="2" fo:widows="2" fo:text-indent="1.251cm" style:auto-text-indent="false" style:writing-mode="lr-tb"/>
      <style:text-properties fo:font-size="14pt" style:font-size-asian="14pt" style:font-size-complex="14pt"/>
    </style:style>
    <style:style style:name="P24" style:family="paragraph" style:parent-style-name="Standard">
      <style:paragraph-properties fo:margin-left="0cm" fo:margin-right="0cm" fo:text-indent="1.251cm" style:auto-text-indent="false" style:writing-mode="lr-tb"/>
      <style:text-properties fo:font-size="14pt" style:font-size-asian="14pt" style:font-name-complex="Times New Roman1" style:font-size-complex="14pt"/>
    </style:style>
    <style:style style:name="P25" style:family="paragraph" style:parent-style-name="Standard">
      <style:paragraph-properties fo:text-align="end" style:justify-single-word="false"/>
      <style:text-properties fo:font-size="14pt" officeooo:rsid="003a3088" officeooo:paragraph-rsid="003a3088" style:font-size-asian="14pt" style:language-asian="ru" style:country-asian="RU" style:font-size-complex="14pt"/>
    </style:style>
    <style:style style:name="P26" style:family="paragraph" style:parent-style-name="Standard">
      <style:paragraph-properties fo:margin-left="1.249cm" fo:margin-right="0cm" fo:line-height="115%" fo:text-align="justify" style:justify-single-word="false" fo:text-indent="0cm" style:auto-text-indent="false" style:writing-mode="lr-tb"/>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P27"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28" style:family="paragraph" style:parent-style-name="Standard">
      <style:paragraph-properties fo:text-align="end" style:justify-single-word="false"/>
      <style:text-properties fo:font-size="14pt" officeooo:rsid="003a3088" officeooo:paragraph-rsid="003a3088" fo:background-color="transparent" style:font-size-asian="14pt" style:font-size-complex="14pt"/>
    </style:style>
    <style:style style:name="P29"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30"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31" style:family="paragraph" style:parent-style-name="Standard">
      <style:paragraph-properties fo:margin-left="0cm" fo:margin-right="0cm" fo:text-indent="0cm" style:auto-text-indent="false" style:writing-mode="lr-tb"/>
    </style:style>
    <style:style style:name="P32" style:family="paragraph" style:parent-style-name="Standard">
      <style:paragraph-properties fo:margin-left="0cm" fo:margin-right="0cm" fo:text-indent="0cm" style:auto-text-indent="false" style:writing-mode="lr-tb"/>
      <style:text-properties fo:color="#000000" loext:opacity="100%" style:font-name="Verdana" fo:font-size="8pt" fo:background-color="#f5ffef" style:font-size-asian="8pt" style:font-size-complex="8pt"/>
    </style:style>
    <style:style style:name="P33" style:family="paragraph" style:parent-style-name="Standard">
      <style:paragraph-properties fo:margin-left="0cm" fo:margin-right="0cm" fo:text-align="justify" style:justify-single-word="false" fo:text-indent="1.251cm" style:auto-text-indent="false" style:writing-mode="lr-tb"/>
    </style:style>
    <style:style style:name="P3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35" style:family="paragraph" style:parent-style-name="Standard">
      <style:paragraph-properties fo:margin-left="0cm" fo:margin-right="0cm" fo:text-align="justify" style:justify-single-word="false" fo:orphans="2" fo:widows="2" fo:text-indent="1.251cm" style:auto-text-indent="false" style:writing-mode="lr-tb"/>
    </style:style>
    <style:style style:name="P36" style:family="paragraph" style:parent-style-name="Standard">
      <style:paragraph-properties fo:margin-left="0cm" fo:margin-right="0cm" fo:text-align="justify" style:justify-single-word="false" fo:orphans="2" fo:widows="2" fo:text-indent="0.953cm" style:auto-text-indent="false" style:writing-mode="lr-tb"/>
    </style:style>
    <style:style style:name="P37"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style>
    <style:style style:name="P38" style:family="paragraph" style:parent-style-name="Standard">
      <style:paragraph-properties fo:margin-left="0cm" fo:margin-right="0cm" fo:text-align="justify" style:justify-single-word="false" fo:text-indent="1.249cm" style:auto-text-indent="false" style:writing-mode="lr-tb"/>
    </style:style>
    <style:style style:name="P39" style:family="paragraph" style:parent-style-name="Standard">
      <style:paragraph-properties fo:margin-left="0cm" fo:margin-right="0cm" fo:text-align="justify" style:justify-single-word="false" fo:text-indent="1.251cm" style:auto-text-indent="false" style:writing-mode="lr-tb"/>
      <style:text-properties officeooo:paragraph-rsid="003533b2"/>
    </style:style>
    <style:style style:name="P40" style:family="paragraph" style:parent-style-name="Standard">
      <style:paragraph-properties fo:margin-left="0cm" fo:margin-right="0cm" fo:text-align="justify" style:justify-single-word="false" fo:text-indent="1.251cm" style:auto-text-indent="false" style:vertical-align="baseline" style:writing-mode="lr-tb"/>
    </style:style>
    <style:style style:name="P41" style:family="paragraph" style:parent-style-name="Standard">
      <style:paragraph-properties fo:margin-left="0cm" fo:margin-right="0cm" style:line-height-at-least="0.176cm" fo:text-align="justify" style:justify-single-word="false" fo:text-indent="1.249cm" style:auto-text-indent="false" style:writing-mode="lr-tb"/>
    </style:style>
    <style:style style:name="P42" style:family="paragraph" style:parent-style-name="Standard">
      <style:paragraph-properties fo:margin-left="0cm" fo:margin-right="0cm" fo:text-align="justify" style:justify-single-word="false" fo:text-indent="1.251cm" style:auto-text-indent="false" style:writing-mode="lr-tb"/>
      <style:text-properties fo:font-size="13pt" style:font-size-asian="13pt" style:font-size-complex="13pt"/>
    </style:style>
    <style:style style:name="P43"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text-properties officeooo:rsid="003a3088" officeooo:paragraph-rsid="003a3088"/>
    </style:style>
    <style:style style:name="P44" style:family="paragraph" style:parent-style-name="Footer" style:master-page-name="First_20_Page">
      <style:paragraph-properties fo:text-align="end" style:justify-single-word="false" style:page-number="auto"/>
    </style:style>
    <style:style style:name="P45" style:family="paragraph" style:parent-style-name="List_20_Paragraph_2c_Table-Normal_2c_RSHB_5f_Table-Normal_2c_Абзац_20_маркированнный_2c_Предусловия_2c_Bullet_20_List_2c_FooterText_2c_numbered_2c_Bullet_20_Number_2c_Индексы_2c_Num_20_Bullet_20_1_2c_Абзац_20_основного_20_текста_2c_Рисунок_2c_Абзац2_2c_Абзац_20_2_2c_Маркер_2c_асз.Списка_2c_Абзац_20_списка_20_литеральный_2c_lp_2c_lp1_2c_ТЗ_20_список_2c_1" style:list-style-name="WWNum1">
      <style:paragraph-properties fo:margin-left="1.884cm" fo:margin-right="0cm" fo:line-height="115%" fo:text-align="justify" style:justify-single-word="false" fo:text-indent="-0.635cm" style:auto-text-indent="false" style:writing-mode="lr-tb"/>
    </style:style>
    <style:style style:name="P46" style:family="paragraph" style:parent-style-name="List_20_Paragraph_2c_Table-Normal_2c_RSHB_5f_Table-Normal_2c_Абзац_20_маркированнный_2c_Предусловия_2c_Bullet_20_List_2c_FooterText_2c_numbered_2c_Bullet_20_Number_2c_Индексы_2c_Num_20_Bullet_20_1_2c_Абзац_20_основного_20_текста_2c_Рисунок_2c_Абзац2_2c_Абзац_20_2_2c_Маркер_2c_асз.Списка_2c_Абзац_20_списка_20_литеральный_2c_lp_2c_lp1_2c_ТЗ_20_список_2c_1" style:list-style-name="WWNum1">
      <style:paragraph-properties fo:margin-left="1.884cm" fo:margin-right="0cm" style:line-height-at-least="0.176cm" fo:text-indent="-0.635cm" style:auto-text-indent="false" style:writing-mode="lr-tb"/>
    </style:style>
    <style:style style:name="T1" style:family="text">
      <style:text-properties fo:background-color="transparent" loext:char-shading-value="0"/>
    </style:style>
    <style:style style:name="T2" style:family="text">
      <style:text-properties style:font-name="Times New Roman" fo:font-size="14pt" fo:language="ru" fo:country="RU" fo:font-weight="bold" style:font-size-asian="14pt" style:language-asian="ru" style:country-asian="RU" style:font-weight-asian="bold" style:font-size-complex="14pt" style:font-weight-complex="bold"/>
    </style:style>
    <style:style style:name="T3" style:family="text">
      <style:text-properties style:font-name="Times New Roman" fo:font-size="14pt" fo:language="ru" fo:country="RU" style:font-size-asian="14pt" style:language-asian="ru" style:country-asian="RU" style:font-size-complex="14pt"/>
    </style:style>
    <style:style style:name="T4" style:family="text">
      <style:text-properties fo:color="#000000" loext:opacity="100%" style:font-name="Times New Roman" fo:font-size="14pt" fo:language="ru" fo:country="RU" style:font-size-asian="14pt" style:language-asian="ru" style:country-asian="RU" style:font-size-complex="14pt" style:language-complex="ar" style:country-complex="SA"/>
    </style:style>
    <style:style style:name="T5" style:family="text">
      <style:text-properties fo:color="#000000" loext:opacity="100%" style:font-name="Times New Roman" fo:font-size="14pt" fo:language="ru" fo:country="RU" officeooo:rsid="003a3088" style:font-size-asian="14pt" style:language-asian="ru" style:country-asian="RU" style:font-size-complex="14pt" style:language-complex="ar" style:country-complex="SA"/>
    </style:style>
    <style:style style:name="T6" style:family="text">
      <style:text-properties fo:color="#000000" loext:opacity="100%" style:font-name="Verdana" fo:font-size="8pt" fo:background-color="#f5ffef" loext:char-shading-value="0" style:font-size-asian="8pt" style:font-size-complex="8pt"/>
    </style:style>
    <style:style style:name="T7" style:family="text">
      <style:text-properties fo:color="#000000" loext:opacity="100%" fo:font-size="14pt" style:letter-kerning="false" style:font-name-asian="Calibri1" style:font-size-asian="14pt" style:language-asian="en" style:country-asian="US" style:font-name-complex="Times New Roman1" style:font-size-complex="14pt" style:language-complex="ar" style:country-complex="SA"/>
    </style:style>
    <style:style style:name="T8" style:family="text">
      <style:text-properties fo:color="#000000" loext:opacity="100%" fo:font-size="14pt" style:font-size-asian="14pt" style:font-name-complex="Times New Roman1" style:font-size-complex="14pt"/>
    </style:style>
    <style:style style:name="T9" style:family="text">
      <style:text-properties fo:font-size="14pt" fo:font-weight="bold" style:font-size-asian="14pt" style:font-weight-asian="bold" style:font-name-complex="Times New Roman1" style:font-size-complex="14pt"/>
    </style:style>
    <style:style style:name="T10" style:family="text">
      <style:text-properties fo:font-size="14pt" style:font-size-asian="14pt" style:font-size-complex="14pt"/>
    </style:style>
    <style:style style:name="T11" style:family="text">
      <style:text-properties fo:font-size="14pt" officeooo:rsid="003480e0" style:font-size-asian="14pt" style:font-size-complex="14pt"/>
    </style:style>
    <style:style style:name="T12" style:family="text">
      <style:text-properties fo:font-size="14pt" officeooo:rsid="003768d6" style:font-size-asian="14pt" style:font-size-complex="14pt"/>
    </style:style>
    <style:style style:name="T13" style:family="text">
      <style:text-properties fo:font-size="14pt" officeooo:rsid="003a3088" style:font-size-asian="14pt" style:font-size-complex="14pt"/>
    </style:style>
    <style:style style:name="T14" style:family="text">
      <style:text-properties fo:font-size="14pt" style:font-size-asian="14pt" style:font-name-complex="Times New Roman1" style:font-size-complex="14pt"/>
    </style:style>
    <style:style style:name="T15" style:family="text">
      <style:text-properties fo:font-size="14pt" officeooo:rsid="003480e0" style:font-size-asian="14pt" style:font-name-complex="Times New Roman1" style:font-size-complex="14pt"/>
    </style:style>
    <style:style style:name="T16" style:family="text">
      <style:text-properties fo:font-size="14pt" officeooo:rsid="003a3088" style:font-size-asian="14pt" style:font-name-complex="Times New Roman1" style:font-size-complex="14pt"/>
    </style:style>
    <style:style style:name="T17" style:family="text">
      <style:text-properties fo:font-size="14pt" style:font-size-asian="14pt" style:language-asian="ru" style:country-asian="RU" style:font-size-complex="14pt" style:font-weight-complex="bold"/>
    </style:style>
    <style:style style:name="T18" style:family="text">
      <style:text-properties fo:font-size="14pt" style:letter-kerning="true" style:font-size-asian="14pt" style:font-size-complex="14pt"/>
    </style:style>
    <style:style style:name="T19"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20" style:family="text">
      <style:text-properties fo:font-size="14pt" officeooo:rsid="003a3088" style:letter-kerning="false" style:font-name-asian="Times New Roman1" style:font-size-asian="14pt" style:language-asian="ru" style:country-asian="RU" style:font-name-complex="Times New Roman1" style:font-size-complex="14pt" style:language-complex="ar" style:country-complex="SA"/>
    </style:style>
    <style:style style:name="T21" style:family="text">
      <style:text-properties fo:font-size="14pt" style:letter-kerning="false" style:font-name-asian="Times New Roman1" style:font-size-asian="14pt" style:language-asian="en" style:country-asian="US" style:font-name-complex="Times New Roman1" style:font-size-complex="14pt" style:language-complex="ar" style:country-complex="SA"/>
    </style:style>
    <style:style style:name="T22" style:family="text">
      <style:text-properties fo:font-size="14pt" style:letter-kerning="false" style:font-name-asian="Calibri1" style:font-size-asian="14pt" style:language-asian="en" style:country-asian="US" style:font-name-complex="Times New Roman1" style:font-size-complex="14pt" style:language-complex="ar" style:country-complex="SA"/>
    </style:style>
    <style:style style:name="T23" style:family="text">
      <style:text-properties fo:font-size="14pt" officeooo:rsid="003533b2" style:letter-kerning="false" style:font-name-asian="Calibri1" style:font-size-asian="14pt" style:language-asian="en" style:country-asian="US" style:font-name-complex="Times New Roman1" style:font-size-complex="14pt" style:language-complex="ar" style:country-complex="SA"/>
    </style:style>
    <style:style style:name="T24" style:family="text">
      <style:text-properties fo:font-size="14pt" fo:letter-spacing="-0.011cm" style:font-name-asian="Times New Roman1" style:font-size-asian="14pt" style:font-name-complex="Times New Roman1"/>
    </style:style>
    <style:style style:name="T25" style:family="text">
      <style:text-properties fo:font-size="14pt" fo:letter-spacing="0.004cm" style:font-name-asian="Arial1" style:font-size-asian="14pt" style:font-size-complex="14pt"/>
    </style:style>
    <style:style style:name="T26" style:family="text">
      <style:text-properties fo:font-style="italic" style:letter-kerning="false" style:font-name-asian="Calibri1" style:language-asian="en" style:country-asian="US" style:font-style-asian="italic" style:font-name-complex="Times New Roman1" style:language-complex="ar" style:country-complex="SA" style:font-style-complex="italic"/>
    </style:style>
    <style:style style:name="T27" style:family="text">
      <style:text-properties fo:font-style="italic" style:font-style-asian="italic" style:font-style-complex="italic"/>
    </style:style>
    <style:style style:name="T28" style:family="text">
      <style:text-properties fo:font-style="italic" officeooo:rsid="003a3088" style:font-style-asian="italic" style:font-style-complex="italic"/>
    </style:style>
    <style:style style:name="T29" style:family="text">
      <style:text-properties fo:font-style="italic" style:text-underline-style="solid" style:text-underline-width="auto" style:text-underline-color="font-color" style:font-style-asian="italic" style:font-style-complex="italic"/>
    </style:style>
    <style:style style:name="T30" style:family="text">
      <style:text-properties style:letter-kerning="false" style:font-name-asian="Calibri1" style:language-asian="en" style:country-asian="US" style:font-name-complex="Times New Roman1" style:language-complex="ar" style:country-complex="SA"/>
    </style:style>
    <style:style style:name="T31" style:family="text">
      <style:text-properties fo:font-size="13pt" fo:font-style="italic" style:letter-kerning="false" style:font-name-asian="Calibri1" style:font-size-asian="13pt" style:language-asian="en" style:country-asian="US" style:font-style-asian="italic" style:font-name-complex="Times New Roman1" style:font-size-complex="13pt" style:language-complex="ar" style:country-complex="SA" style:font-style-complex="italic"/>
    </style:style>
    <style:style style:name="T32" style:family="text">
      <style:text-properties fo:font-size="13pt" fo:font-style="italic" style:font-size-asian="13pt" style:font-style-asian="italic" style:font-size-complex="13pt" style:font-style-complex="italic"/>
    </style:style>
    <style:style style:name="T33" style:family="text">
      <style:text-properties fo:font-size="13pt" fo:font-style="italic" fo:font-weight="bold" style:font-size-asian="13pt" style:font-style-asian="italic" style:font-weight-asian="bold" style:font-size-complex="13pt" style:font-style-complex="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1517" text:name="ProjectNumber"/>
        <text:user-field-decl office:value-type="string" office:string-value="Решение &#10;по делу №082/10/18.1-1438/2024&#10;о результатах рассмотрения жалобы на действия &#10;заказчика при закупке товаров, работ, услуг в соответствии с &#10;Федеральным законом от 18.07.2011 №223-ФЗ «О закупках товаров, &#10;работ, услуг отдельными видами юридических лиц»" text:name="Annotation"/>
        <text:user-field-decl office:value-type="string" office:string-value="А.М. Крыл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осударственное автономное образовательное учреждение среднего профессионального образования Республики Крым «Крымский медицинский колледж»&#10;Республика Крым, г. Симферополь, ул. Екатерининская, д. 28/10, 295000&#10;medicol82@mail.ru&#10;&#10;ООО &quot;Спецзащита-Юг&quot;&#10;353475, Краснодарский край, г. Геленджик, ул. Грибоедова, д.62&#10;spetszashchita-yug@yandex.ru&#10;&#10;АО  «АГЗ РТ»&#10;Республика Татарстан, г.Казань, ул. Московская, д.55, пом.510, 420021&#10;info@mail.zakazrf.ru" text:name="KorrespondentOutgoing"/>
        <text:user-field-decl office:value-type="string" office:string-value="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3" text:anchor-type="page" text:anchor-page-number="1" svg:x="6.274cm" svg:y="7.639cm" svg:width="2.549cm" draw:z-index="3">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5" loext:marker-style-name="T2"><text:span text:style-name="T2">Заявитель:</text:span></text:p>
            <text:p text:style-name="P17" loext:marker-style-name="T3"><text:span text:style-name="Internet_20_link"><text:span text:style-name="T5">*</text:span></text:span></text:p>
            <text:p text:style-name="P16" loext:marker-style-name="T2"/>
            <text:p text:style-name="P15" loext:marker-style-name="T2"><text:span text:style-name="T2">Заказчик:</text:span><text:span text:style-name="T2"/></text:p>
            <text:p text:style-name="P17" loext:marker-style-name="T3"><text:a xlink:type="simple" xlink:href="mailto:medicol82@mail.ru" text:style-name="Internet_20_link" text:visited-style-name="Visited_20_Internet_20_Link"><text:span text:style-name="Internet_20_link"><text:span text:style-name="T5">*</text:span></text:span></text:a></text:p>
            <text:p text:style-name="P16" loext:marker-style-name="T2"/>
            <text:p text:style-name="P15" loext:marker-style-name="T2"><text:span text:style-name="T2">Оператор электронной площадки:</text:span><text:span text:style-name="T2"/></text:p>
            <text:p text:style-name="P18" loext:marker-style-name="T3"><text:span text:style-name="T3">*</text:span></text:p>
          </table:table-cell>
        </table:table-row>
      </table:table>
      <text:p text:style-name="P2"/>
      <text:p text:style-name="P20" loext:marker-style-name="T9"><text:span text:style-name="T9"/></text:p>
      <text:p text:style-name="P20" loext:marker-style-name="T9"><text:span text:style-name="T9">Решение <text:line-break/>по делу №082/10/18.1-1438/2024<text:line-break/>о результатах рассмотрения жалобы на действия <text:line-break/>заказчика при закупке товаров, работ, услуг в соответствии с <text:line-break/>Федеральным законом от 18.07.2011 №223-ФЗ «О закупках товаров, <text:line-break/>работ, услуг отдельными видами юридических лиц»</text:span></text:p>
      <text:p text:style-name="P22" loext:marker-style-name="T9"/>
      <text:p text:style-name="P31" loext:marker-style-name="T18"><text:span text:style-name="T10">Резолютивная часть решения оглашена 08.07.2024 г. <text:s text:c="28"/>г. Симферополь</text:span></text:p>
      <text:p text:style-name="P31" loext:marker-style-name="T10"><text:span text:style-name="T10">Решение в полном объеме изготовлено </text:span><text:span text:style-name="T12">10</text:span><text:span text:style-name="T10">.07.2024 г. <text:s text:c="9"/></text:span></text:p>
      <text:p text:style-name="P32" loext:marker-style-name="T6"/>
      <text:p text:style-name="P33" loext:marker-style-name="T10"><text:span text:style-name="T10">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span><text:span text:style-name="T10"/></text:p>
      <text:p text:style-name="P34" loext:marker-style-name="T19"><text:span text:style-name="T19">председатель Комиссии – </text:span><text:span text:style-name="T20">*</text:span></text:p>
      <text:p text:style-name="P34" loext:marker-style-name="T19"><text:span text:style-name="T19">члены Комиссии:</text:span><text:span text:style-name="T19"/></text:p>
      <text:p text:style-name="P43" loext:marker-style-name="T19"><text:span text:style-name="T19">*</text:span></text:p>
      <text:p text:style-name="P43" loext:marker-style-name="T19"><text:span text:style-name="T19">*</text:span></text:p>
      <text:p text:style-name="P37" loext:marker-style-name="T10"><text:span text:style-name="T10">при участии посредством видеоконференц-связи представителей интересов:<text:tab/></text:span><text:span text:style-name="T10"/></text:p>
      <text:p text:style-name="P37" loext:marker-style-name="T10"><text:span text:style-name="T14">- </text:span><text:span text:style-name="T16">*</text:span><text:span text:style-name="T21"> </text:span><text:span text:style-name="T14">(далее – Заказчик) – </text:span><text:span text:style-name="T16">*</text:span><text:span text:style-name="T14">(представитель по доверенности),</text:span></text:p>
      <text:p text:style-name="P41" loext:marker-style-name="T14"><text:span text:style-name="T14">- </text:span><text:span text:style-name="T16">*</text:span><text:span text:style-name="T10">(далее – Заявитель) – </text:span><text:span text:style-name="T13">*</text:span><text:span text:style-name="T14">(</text:span><text:span text:style-name="T15">представитель </text:span><text:span text:style-name="T14">по доверенности), </text:span></text:p>
      <text:p text:style-name="P41" loext:marker-style-name="T14"><text:span text:style-name="T10">рассмотрев жалобу Заявителя на действия комиссии Заказчика при проведении закупки </text:span><text:span text:style-name="T13">*</text:span><text:span text:style-name="T10"> (далее – Закупка) в соответствии со статьей 18.1 Федерального закона от 26.07.2006 г. №135-ФЗ «О защите конкуренции» (далее - Закон о защите конкуренции),</text:span></text:p>
      <text:p text:style-name="P19" loext:marker-style-name="T14"><text:span text:style-name="T14">УСТАНОВИЛА:</text:span><text:span text:style-name="T14"/></text:p>
      <text:p text:style-name="P34" loext:marker-style-name="T10"><text:span text:style-name="T10">В Крымское УФАС России поступила жалоба Заявителя на действия комиссии </text:span><text:soft-page-break/><text:span text:style-name="T10">Заказчика при проведении Закупки. </text:span><text:span text:style-name="T10"/></text:p>
      <text:p text:style-name="P34" loext:marker-style-name="T10"><text:span text:style-name="T10">По мнению Заявителя, его права и законные интересы нарушены действиями </text:span><text:span text:style-name="T11">комиссии </text:span><text:span text:style-name="T10">Заказчика, признавше</text:span><text:span text:style-name="T11">й</text:span><text:span text:style-name="T10"> заявку Заявителя несоответствующей документации о Закупке и требованиям Федерального закона от 18.07.2011 №223-ФЗ «О закупках товаров, работ, услуг отдельными видами юридических лиц» (далее – Закон о закупках).</text:span></text:p>
      <text:p text:style-name="P33" loext:marker-style-name="T14"><text:span text:style-name="T10">Представитель Заказчика не согласилась с доводами Заявителя и сообщила, что при проведении Закупки Заказчик действовал в соответствии с </text:span><text:span text:style-name="T14">Законом о закупках</text:span><text:span text:style-name="T10">, </text:span><text:span text:style-name="T14">а также в соответствии с Положением о закупке товаров, работ и услуг для нужд </text:span><text:span text:style-name="T16">*</text:span><text:span text:style-name="T14"> (далее – Положение о закупке).</text:span></text:p>
      <text:p text:style-name="P33" loext:marker-style-name="T10"><text:span text:style-name="T10">В результате рассмотрения жалобы Комиссия Крымского УФАС России установила следующее.</text:span><text:span text:style-name="T10"/></text:p>
      <text:p text:style-name="P35" loext:marker-style-name="T19"><text:span text:style-name="T19">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span><text:span text:style-name="T19"/></text:p>
      <text:p text:style-name="P35" loext:marker-style-name="T19"><text:span text:style-name="T10">В соответствии с частью 1 статьи 3 Закона о закупках </text:span><text:span text:style-name="T19">при закупке товаров, работ, услуг заказчики руководствуются следующими принципами:</text:span></text:p>
      <text:p text:style-name="P35" loext:marker-style-name="T19"><text:span text:style-name="T19">1) информационная открытость закупки;</text:span><text:span text:style-name="T19"/></text:p>
      <text:p text:style-name="P35" loext:marker-style-name="T19"><text:span text:style-name="T19">2) равноправие, справедливость, отсутствие дискриминации и необоснованных ограничений конкуренции по отношению к участникам закупки;</text:span><text:span text:style-name="T19"/></text:p>
      <text:p text:style-name="P35" loext:marker-style-name="T19"><text:span text:style-name="T19">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span text:style-name="T19"/></text:p>
      <text:p text:style-name="P35" loext:marker-style-name="T19"><text:span text:style-name="T19">4) отсутствие ограничения допуска к участию в закупке путем установления неизмеряемых требований к участникам закупки.</text:span><text:span text:style-name="T19"/></text:p>
      <text:p text:style-name="P35" loext:marker-style-name="T19"><text:span text:style-name="T19">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span><text:span text:style-name="T19"/></text:p>
      <text:p text:style-name="P38" loext:marker-style-name="T22"><text:span text:style-name="T19">Также следует учесть, что </text:span><text:span text:style-name="T22">согласно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text:span><text:soft-page-break/><text:span text:style-name="T22">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p>
      <text:p text:style-name="P35" loext:marker-style-name="T22"><text:span text:style-name="T22">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настоящим Федеральным законом и положением о закупке заказчика.</text:span><text:span text:style-name="T22"/></text:p>
      <text:p text:style-name="P35" loext:marker-style-name="T22"><text:span text:style-name="T22">Согласно протоколу рассмотрения вторых частей заявок №32413726924-02 (вх. №421928) от 28.06.2024г. заявка Заявителя признана несоответствующей требованиям документации по закупке по причине отсутствия прикрепленных договоров и актов, подтверждающих опыт работы, который прописан в приложении форме №4 к разделу. </text:span><text:span text:style-name="T22"/></text:p>
      <text:p text:style-name="P23" loext:marker-style-name="T26"><text:span text:style-name="T30">Согласно жалобе Заявителя</text:span><text:span text:style-name="T26">: «...В приложении №4 к разделу 1 Информационная карта, на которое ссылается Заказчик, содержится таблица «Опыт поставки товара, выполнения работ, оказания услуг, аналогичных предмету открытого запроса предложений за последние три полных года». При этом в пункте 20 Документации о проведении процедуры закупки в электронной форме отсутствует требование к участнику закупки предоставить данную информацию, и не указано, что в случае не предоставления заявка участника будет отклонена.</text:span></text:p>
      <text:p text:style-name="P23" loext:marker-style-name="T26"><text:span text:style-name="T26">В соответствии с п. 10 ст. 3.2. Федерального закона от 18.07.2011 г. №223-Ф3 «О закупках товаров, работ, услуг отдельными видами юридических лиц»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настоящим Федеральным законом и положением о закупке заказчика.</text:span><text:span text:style-name="T26"/></text:p>
      <text:p text:style-name="P23" loext:marker-style-name="T26"><text:span text:style-name="T26">Пункт 19.2. ст. 3.4. Федерального закона от 18.07.2011 г. №223-Ф3 «О закупках товаров, работ, услуг отдельными видами юридических лиц» устанавливает - «в случае, если документацией о конкурентной 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span><text:span text:style-name="T26"/></text:p>
      <text:p text:style-name="P33" loext:marker-style-name="T22"><text:span text:style-name="T22">В соответствии с пунктом 19 Документации для участия в закупке участник закупки должен соответствовать следующим требованиям:</text:span><text:span text:style-name="T22"/></text:p>
      <text:p text:style-name="P33" loext:marker-style-name="T22"><text:span text:style-name="T22">1. соответствие участников закупки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span text:style-name="T22"/></text:p>
      <text:p text:style-name="P33" loext:marker-style-name="T22"><text:soft-page-break/><text:span text:style-name="T22">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span><text:span text:style-name="T22"/></text:p>
      <text:p text:style-name="P33" loext:marker-style-name="T22"><text:span text:style-name="T22">3. неприостановление деятельности участника закупки в порядке, предусмотренном Кодексом Российской Федерации об административных правонарушениях, на день подачи заявки на участие в закупке;</text:span><text:span text:style-name="T22"/></text:p>
      <text:p text:style-name="P33" loext:marker-style-name="T22"><text:span text:style-name="T22">4. отсутствие у участника закупки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закупки по данным бухгалтерской отчетности за последний завершенный отчетный период. Участник закупки считается соответствующим установленному требованию в случае, если он обжалует наличие указанной задолженности в соответствии с законодательством Российской Федерации и решение по такой жалобе на день рассмотрения заявки на участие в закупке не принято.</text:span><text:span text:style-name="T22"/></text:p>
      <text:p text:style-name="P33" loext:marker-style-name="T22"><text:span text:style-name="T22">5. отсутствии участника закупки в реестре недобросовестных поставщиков, предусмотренном ст. 5 Федерального закона «О закупках товаров, работ, услуг отдельными видами юридических лиц» от 18.07.2011 г. № 223-ФЗ и ст. 104 Федерального закона от 05.04.2013 № 44-ФЗ «О Договорной системе в сфере закупок товаров, работ, услуг для обеспечения государственных и муниципальных нужд».</text:span><text:span text:style-name="T22"/></text:p>
      <text:p text:style-name="P33" loext:marker-style-name="T22"><text:span text:style-name="T22">6. не состоять в перечне юридических или физических лиц, в отношении которых применяются специальные экономические меры, предусмотренные подпунктом «а» пункта 2 Указа Президента РФ от 03.05.2022 № 252 «О применении ответных специальных экономических мер в связи с недружественными действиями некоторых иностранных государств и международных организаций», либо являться организацией, находящейся под контролем таких лиц.</text:span><text:span text:style-name="T22"/></text:p>
      <text:p text:style-name="P33" loext:marker-style-name="T22"><text:span text:style-name="T22">7.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span><text:span text:style-name="T22"/></text:p>
      <text:p text:style-name="P33" loext:marker-style-name="T22"><text:span text:style-name="T22">8. Неприостановление деятельности участника <text:s/>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span><text:span text:style-name="T22"/></text:p>
      <text:p text:style-name="P33" loext:marker-style-name="T22"><text:span text:style-name="T22">9. Отсутствие у участника закупки с участием субъектов малого и среднего предпринимательств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text:span><text:soft-page-break/><text:span text:style-name="T22">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span><text:span text:style-name="T22"/></text:p>
      <text:p text:style-name="P33" loext:marker-style-name="T22"><text:span text:style-name="T22">10. Отсутствие у участника закупки <text:s/>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span text:style-name="T22"/></text:p>
      <text:p text:style-name="P33" loext:marker-style-name="T22"><text:span text:style-name="T22">11.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span text:style-name="T22"/></text:p>
      <text:p text:style-name="P33" loext:marker-style-name="T22"><text:span text:style-name="T22">12. Соответствие участника конкурентной закупки <text:s/>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и товаров, выполнение работ, оказание услуг,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pan><text:span text:style-name="T22"/></text:p>
      <text:p text:style-name="P33" loext:marker-style-name="T22"><text:span text:style-name="T22">13.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text:span><text:soft-page-break/><text:span text:style-name="T22">приобретает права на такие результаты.</text:span><text:span text:style-name="T22"/></text:p>
      <text:p text:style-name="P33" loext:marker-style-name="T22"><text:span text:style-name="T22">14.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span><text:span text:style-name="T22"/></text:p>
      <text:p text:style-name="P39" loext:marker-style-name="T22"><text:span text:style-name="T22">В силу пункта 20 Документации по закупке заявка на участие в запросе предложений должна содержать следующие документы:</text:span></text:p>
      <text:p text:style-name="P40" loext:marker-style-name="T22"><text:span text:style-name="T22">а) Первая часть заявки - согласие участника запроса предложений в электронной форме, в порядке, предусмотренном документацией о закупке, на поставку товара, выполнение работы или оказание услуги на условиях, предусмотренных извещением о проведении запроса предложений в электронной форме (согласно приложения № 1 к Заявке);</text:span><text:span text:style-name="T22"/></text:p>
      <text:p text:style-name="P33" loext:marker-style-name="T22"><text:span text:style-name="T22">б) Вторая часть заявки:</text:span><text:span text:style-name="T22"/></text:p>
      <text:p text:style-name="P33" loext:marker-style-name="T22"><text:span text:style-name="T22">1. фирменно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согласие на обработку персональных данных (для физического лица), номер контактного телефона участника закупки;</text:span><text:span text:style-name="T22"/></text:p>
      <text:p text:style-name="P33" loext:marker-style-name="T22"><text:span text:style-name="T22">2. полученную, не ранее чем за шесть месяцев до дня размещения в единой информационной системе извещения о проведении запроса предложений, выписку из единого государственного реестра юридических лиц, выписку из единого государственного реестра индивидуальных предпринимателей или их заверенные копии,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й не ранее чем за шесть месяцев до дня размещения в единой информационной системе извещения о проведении запроса предложений;</text:span><text:span text:style-name="T22"/></text:p>
      <text:p text:style-name="P33" loext:marker-style-name="T22"><text:span text:style-name="T22">3. документы, подтверждающие полномочия лиц на осуществление действий от имени участника закупки (заверенная копия решения о назначении или об избрании, в соответствии с которым это лицо обладает правом действовать от имени участника закупки без доверенности или доверенность, по форме, установленной в документации о закупке, на осуществление действий от имени участника закупки);</text:span><text:span text:style-name="T22"/></text:p>
      <text:p text:style-name="P33" loext:marker-style-name="T22"><text:span text:style-name="T22">4. заверенные копии учредительных документов участника закупки (для юридических лиц);</text:span><text:span text:style-name="T22"/></text:p>
      <text:p text:style-name="P33" loext:marker-style-name="T22"><text:span text:style-name="T22">5. решение об одобрении сделки органами управления юридического лица в случае, если требование о необходимости наличия такого решения для совершения сделки установлено законодательством Российской Федерации, учредительными документами юридического лица, либо письменное уведомление о том, что данная сделка не является крупной;</text:span><text:span text:style-name="T22"/></text:p>
      <text:p text:style-name="P33" loext:marker-style-name="T22"><text:span text:style-name="T22">6. предложение о функциональных и качественных характеристиках товара, о качестве работ, услуг и иные предложения об условиях исполнения договора, в том числе предложение о цене договора (цене лота), о цене единицы товара, работы, </text:span><text:soft-page-break/><text:span text:style-name="T22">услуги по форме, указанной в извещении; При этом в случае, если иное не предусмотрено извещением о проведении запроса предложений поставляемые товары должны быть новыми товарами;</text:span><text:span text:style-name="T22"/></text:p>
      <text:p text:style-name="P33" loext:marker-style-name="T22"><text:span text:style-name="T22">7. документы (копии документов), справки, подтверждающие соответствие участника закупки требованиям, установленным извещением о проведении запроса предложений (в соответствии с п. 19 настоящей Документации);</text:span><text:span text:style-name="T22"/></text:p>
      <text:p text:style-name="P33" loext:marker-style-name="T22"><text:span text:style-name="T22">8. согласие участника закупки исполнить условия договора, указанные в извещении о проведении запроса предложений, по установленной форме.</text:span><text:span text:style-name="T22"/></text:p>
      <text:p text:style-name="P33" loext:marker-style-name="T22"><text:span text:style-name="T22">Заявка подается в виде электронного документа. Сертификаты, доверенности и иные документы, прилагаемые к составу заявки, вставляются в файл заявки в виде отсканированных копий.Заявка на участие в закупке должна быть выполнена машинописным способом и легко читаема. Подчистки и исправления не допускаются, за исключением исправлений, скрепленных печатью и заверенных подписью уполномоченного лица</text:span></text:p>
      <text:p text:style-name="P35" loext:marker-style-name="T22"><text:span text:style-name="T22">Кроме того, в Документации по закупке Заказчиком установлены Критерии оценки и сопоставления заявок на участие в закупке, в том числе, и критерий – Опыт работы. </text:span><text:span text:style-name="T22"/></text:p>
      <text:p text:style-name="P35" loext:marker-style-name="T22"><text:span text:style-name="T22">Также в пункте 21 Документации по закупке указано, что для определения лучших условий исполнения договора, предложенных в заявках на участие в открытом запросе предложений, ЗК оценивает и сопоставляет такие заявки по количеству договоров поставки (товаров, работ, услуг) за последние 3 полных года (согласно сведений, представленных в приложение форме № 4 к разделу информационная карта и подтвержденных договорами и актами ).</text:span><text:span text:style-name="T22"/></text:p>
      <text:p text:style-name="P35" loext:marker-style-name="T22"><text:span text:style-name="T22">нет договоров — 0 баллов;</text:span><text:span text:style-name="T22"/></text:p>
      <text:p text:style-name="P35" loext:marker-style-name="T22"><text:span text:style-name="T22">1-10 договоров — 20 баллов;</text:span><text:span text:style-name="T22"/></text:p>
      <text:p text:style-name="P35" loext:marker-style-name="T22"><text:span text:style-name="T22">11-20 договоров — 40 баллов;</text:span><text:span text:style-name="T22"/></text:p>
      <text:p text:style-name="P35" loext:marker-style-name="T22"><text:span text:style-name="T22">К оценке принимаются вышеуказанные документы, в случае их представления в заявке в полном объеме и со всеми приложениями.</text:span><text:span text:style-name="T22"/></text:p>
      <text:p text:style-name="P35" loext:marker-style-name="T22"><text:span text:style-name="T22">Вместе с тем, в соответствии с пунктом 21 Документации по закупке при рассмотрении заявок на участие в закупке, участник закупки не допускается комиссией к участию в закупке, а поданная заявка участника отклоняется в случае:</text:span><text:span text:style-name="T22"/></text:p>
      <text:p text:style-name="P35" loext:marker-style-name="T22"><text:span text:style-name="T22">1. непредставления сведений и документов, определенных п. 19, 20 настоящей Документации, либо наличия в таких документах недостоверных сведений об участнике закупки или о товарах, о работах, об услугах, соответственно на поставку, выполнение, оказание которых проводится закупка;</text:span><text:span text:style-name="T22"/></text:p>
      <text:p text:style-name="P35" loext:marker-style-name="T22"><text:span text:style-name="T22">2. несоответствия заявки на участие в закупке требованиям документации о закупке, в том числе наличие в таких заявках предложения о цене договора, превышающей начальную (максимальную) цену договора (цену лота), начальную (максимальную) цену единицы товара, единицы работы или единицы услуги.</text:span><text:span text:style-name="T22"/></text:p>
      <text:p text:style-name="P33" loext:marker-style-name="T27"><text:span text:style-name="T22">Согласно возражениям Заказчика: </text:span><text:span text:style-name="T31">«</text:span><text:span text:style-name="T32">.</text:span><text:span text:style-name="T33">..</text:span><text:span text:style-name="T32">Для оценки заявки осуществляется расчет итогового рейтинга по каждой заявке. Итоговый рейтинг заявки рассчитывается путем сложения баллов по каждому критерию оценки заявки, умноженных на их значимость. Присуждение каждой заявке порядкового номера по мере уменьшения степени выгодности содержащихся в ней условий исполнения договора производится по результатам расчета итогового рейтинга по каждой заявке.</text:span></text:p>
      <text:p text:style-name="P42" loext:marker-style-name="T27"><text:soft-page-break/><text:span text:style-name="T27">Заявке, набравшей наибольший итоговый рейтинг, присваивается первый номер.</text:span><text:span text:style-name="T27"/></text:p>
      <text:p text:style-name="P42" loext:marker-style-name="T27"><text:span text:style-name="T27"><text:s text:c="2"/>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содержащих такие условия.</text:span><text:span text:style-name="T27"/></text:p>
      <text:p text:style-name="P42" loext:marker-style-name="T27"><text:span text:style-name="T27">Победителем запроса предложений признается участник запроса предложений, который предложил лучшие условия исполнения договора и заявке на участие в запросе предложений в электронной форме которого присвоен первый номер».</text:span><text:span text:style-name="T27"/></text:p>
      <text:p text:style-name="P42" loext:marker-style-name="T27"><text:span text:style-name="T27">п.19.5. ст. 3.4 Федеральный закон от 18.07.2011 N 223-ФЗ установлено: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 пунктом 10 части 19.1, а также частью 19.2 настоящей статьи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 Вторая часть данной заявки должна содержать информацию и документы, предусмотренные пунктами 1 - 9, 11 и 12 части 19.1, а также частью 19.2 настоящей статьи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го и среднего предпринимательства (в случае установления в документации о конкурентной закупке этих критериев). При этом предусмотренные настоящей частью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частью 19.1 настоящей статьи.»</text:span><text:span text:style-name="T27"/></text:p>
      <text:p text:style-name="P42" loext:marker-style-name="T27"><text:span text:style-name="T27">Таким образом пунктом 2 раздела 21 документации о проведении процедуры закупки в электронной форме установлены требования к критерию «опыт участника», где указано предоставление договоров и актов в составе заявки участника закупки.</text:span><text:span text:style-name="T27"/></text:p>
      <text:p text:style-name="P42" loext:marker-style-name="T27"><text:span text:style-name="T27">При рассмотрении вторых частей заявки 32413726924-02 </text:span><text:span text:style-name="T28">*</text:span><text:span text:style-name="T27">документы, а именно исполненные договора и акты выполненных работ отсутствовали, участник не подтвердил критерий «опыт». </text:span></text:p>
      <text:p text:style-name="P42" loext:marker-style-name="T27"><text:span text:style-name="T27">Разделом 20 документации о проведении закупки «Требования к содержанию, форме, оформлению и составу заявки на участие в закупке» предусмотрено: «</text:span><text:span text:style-name="T29">Заявка подается в виде электронного документа. Сертификаты, доверенности и иные документы, прилагаемые к составу заявки, вставляются в файл заявки в виде отсканированных копий»</text:span><text:span text:style-name="T27">.</text:span></text:p>
      <text:p text:style-name="P42" loext:marker-style-name="T27"><text:span text:style-name="T27">Разделом 22 документации о проведении закупки «Условия допуска участника к закупке» предусмотрено:</text:span><text:span text:style-name="T27"/></text:p>
      <text:p text:style-name="P42" loext:marker-style-name="T27"><text:span text:style-name="T27"><text:s/>При рассмотрении заявок на участие в закупке, участник закупки не допускается комиссией к участию в закупке, а поданная заявка участника отклоняется в случае:</text:span><text:span text:style-name="T27"/></text:p>
      <text:p text:style-name="P42" loext:marker-style-name="T27"><text:span text:style-name="T27">1. непредставления сведений и документов, определенных п. 19, 20 настоящей Документации, либо наличия в таких документах недостоверных сведений об участнике закупки или о товарах, о работах, об услугах, соответственно на поставку, выполнение, оказание которых проводится закупка;</text:span><text:span text:style-name="T27"/></text:p>
      <text:p text:style-name="P42" loext:marker-style-name="T27"><text:span text:style-name="T27">2. несоответствия заявки на участие в закупке требованиям документации о закупке, в том числе наличие в таких заявках предложения о цене договора, превышающей начальную (максимальную) цену договора (цену лота), начальную (максимальную) цену </text:span><text:soft-page-break/><text:span text:style-name="T27">единицы товара, единицы работы или единицы услуги.</text:span><text:span text:style-name="T27"/></text:p>
      <text:p text:style-name="P42" loext:marker-style-name="T27"><text:span text:style-name="T27">Таким образом комиссией (протокол № 32413726924-02 от 28.06.2024) было принято решение заявка участника </text:span><text:span text:style-name="T28">*</text:span><text:span text:style-name="T27"> не соответствует требованиям документации о закупке».</text:span></text:p>
      <text:p text:style-name="P35" loext:marker-style-name="T22"><text:span text:style-name="T22">Комиссия Крымского УФАС России отмечает, что установленные критерии оценки применяются в равной степени ко всем участникам закупки, а также, позволяют Заказчику выявить наилучшее предложение от участников закупки и минимизировать риски ненадлежащего исполнения обязательств по договору.</text:span><text:span text:style-name="T22"/></text:p>
      <text:p text:style-name="P35" loext:marker-style-name="T22"><text:span text:style-name="T22">Вместе с тем, указанные критерии не являются условием допуска к участию в запросе предложений, а учитывается только при оценке заявок участников.</text:span><text:span text:style-name="T22"/></text:p>
      <text:p text:style-name="P35" loext:marker-style-name="T22"><text:span text:style-name="T22">Следовательно, Комиссия отмечает, что вопросы предоставления или непредоставление участником закупки документов, подтверждающих опыт работы, для критерия оценки заявок, установленного в Документации, подлежат рассмотрению закупочной комиссией Заказчика на основании пункта 21 Документации по закупке.</text:span><text:span text:style-name="T22"/></text:p>
      <text:p text:style-name="P35" loext:marker-style-name="T22"><text:span text:style-name="T22">Таким образом, учитывая изложенное, Комиссия установила, что закупочной комиссией Заказчика неправомерна отклонена заявка Заявителя по причине непредоставления документов, подтверждающих опыт участника закупки, так как такие основания для отклонения </text:span><text:span text:style-name="T23">заявки </text:span><text:span text:style-name="T22">отсутствуют в Документации по закупке. </text:span></text:p>
      <text:p text:style-name="P35" loext:marker-style-name="T22"><text:span text:style-name="T22">Таким образом, в действиях комиссии Заказчика в части признания заявки Заявителя несоответствующей требования документации по закупке усматриваются нарушения пункта 2 части 1 статьи 3, части 6 статьи 3 Закона о закупках.</text:span><text:span text:style-name="T22"/></text:p>
      <text:p text:style-name="P36" loext:marker-style-name="T7"><text:span text:style-name="T24">На основании изложенного, руководствуясь частью 20 статьи 18.1 Закона о защите конкуренции, Комиссия</text:span></text:p>
      <text:p text:style-name="P21" loext:marker-style-name="T14"><text:span text:style-name="T14"/></text:p>
      <text:p text:style-name="P21" loext:marker-style-name="T14"><text:span text:style-name="T14">РЕШИЛА:</text:span><text:span text:style-name="T14"/></text:p>
      <text:p text:style-name="P24" loext:marker-style-name="T14"/>
      <text:list text:style-name="WWNum1">
        <text:list-item>
          <text:p text:style-name="P45" loext:marker-style-name="T19"><text:span text:style-name="T17">Признать жалобу Заявителя обоснованной.</text:span></text:p>
        </text:list-item>
        <text:list-item>
          <text:p text:style-name="P45" loext:marker-style-name="T19"><text:span text:style-name="T19">Признать в действиях комиссии Заказчика нарушение пункта 2 части 1 статьи 3, части 6 статьи 3 Закона о закупках.</text:span><text:span text:style-name="T19"/></text:p>
        </text:list-item>
        <text:list-item>
          <text:p text:style-name="P46" loext:marker-style-name="T8"><text:span text:style-name="T8">Выдать предписание об устранении нарушений Закона о закупках.</text:span><text:span text:style-name="T8"/></text:p>
        </text:list-item>
        <text:list-item>
          <text:p text:style-name="P45" loext:marker-style-name="T19"><text:span text:style-name="T19">Передать материалы дела должностному лицу для рассмотрения вопроса о возбуждении дела об административном правонарушении.</text:span><text:span text:style-name="T19"/></text:p>
        </text:list-item>
      </text:list>
      <text:p text:style-name="P26" loext:marker-style-name="T19"/>
      <text:p text:style-name="P33" loext:marker-style-name="T10"><text:span text:style-name="T10">Настоящее решение может быть обжаловано </text:span><text:span text:style-name="T25">в судебном порядке в </text:span><text:span text:style-name="T10">течение трех месяцев со дня его принятия.</text:span></text:p>
      <text:p text:style-name="P5"/>
      <text:p text:style-name="P7"/>
      <text:p text:style-name="P1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7">Председатель комиссии</text:p>
          </table:table-cell>
          <table:table-cell table:style-name="Таблица2.A1" office:value-type="string">
            <text:p text:style-name="P29"/>
            <text:p text:style-name="P6"/>
            <text:p text:style-name="P6"/>
            <text:p text:style-name="P6"/>
          </table:table-cell>
          <table:table-cell table:style-name="Таблица2.A1" office:value-type="string">
            <text:p text:style-name="P30"/>
            <text:p text:style-name="P28">*</text:p>
          </table:table-cell>
        </table:table-row>
        <text:soft-page-break/>
        <table:table-row>
          <table:table-cell table:style-name="Таблица2.A1" office:value-type="string">
            <text:p text:style-name="P9">Члены комиссии:</text:p>
          </table:table-cell>
          <table:table-cell table:style-name="Таблица2.A1" office:value-type="string">
            <text:p text:style-name="P8"/>
          </table:table-cell>
          <table:table-cell table:style-name="Таблица2.A1" office:value-type="string">
            <text:p text:style-name="P11"/>
          </table:table-cell>
        </table:table-row>
        <table:table-row>
          <table:table-cell table:style-name="Таблица2.A1" office:value-type="string">
            <text:p text:style-name="P9"/>
          </table:table-cell>
          <table:table-cell table:style-name="Таблица2.A1" office:value-type="string">
            <text:p text:style-name="P10"/>
            <text:p text:style-name="P10"/>
            <text:p text:style-name="P10"/>
            <text:p text:style-name="P10"/>
          </table:table-cell>
          <table:table-cell table:style-name="Таблица2.A1" office:value-type="string">
            <text:p text:style-name="P25">*</text:p>
          </table:table-cell>
        </table:table-row>
        <table:table-row>
          <table:table-cell table:style-name="Таблица2.A1" office:value-type="string">
            <text:p text:style-name="P9"/>
          </table:table-cell>
          <table:table-cell table:style-name="Таблица2.A1" office:value-type="string">
            <text:p text:style-name="P10"/>
            <text:p text:style-name="P10"/>
            <text:p text:style-name="P10"/>
            <text:p text:style-name="P10"/>
          </table:table-cell>
          <table:table-cell table:style-name="Таблица2.A1" office:value-type="string">
            <text:p text:style-name="P25">*</text:p>
          </table:table-cell>
        </table:table-row>
      </table:table>
      <text:p text:style-name="P14"/>
      <text:p text:style-name="P13"/>
      <text:p text:style-name="Standard"/>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тел.<text:user-field-get text:name="IspolnitelPhone">+7 (499) 755-23-23 вн. 082-123</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List_20_Paragraph_2c_Table-Normal_2c_RSHB_5f_Table-Normal_2c_Абзац_20_маркированнный_2c_Предусловия_2c_Bullet_20_List_2c_FooterText_2c_numbered_2c_Bullet_20_Number_2c_Индексы_2c_Num_20_Bullet_20_1_2c_Абзац_20_основного_20_текста_2c_Рисунок_2c_Абзац2_2c_Абзац_20_2_2c_Маркер_2c_асз.Списка_2c_Абзац_20_списка_20_литеральный_2c_lp_2c_lp1_2c_ТЗ_20_список_2c_1" style:display-name="List Paragraph,Table-Normal,RSHB_Table-Normal,Абзац маркированнный,Предусловия,Bullet List,FooterText,numbered,Bullet Number,Индексы,Num Bullet 1,Абзац основного текста,Рисунок,Абзац2,Абзац 2,Маркер,асз.Списка,Абзац списка литеральный,lp,lp1,ТЗ список,1" style:family="paragraph" style:parent-style-name="Standard">
      <style:paragraph-properties fo:margin-left="1.27cm" fo:margin-top="0cm" fo:margin-bottom="0cm" style:contextual-spacing="true"/>
      <style:text-properties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Абзац_20_списка_20_Знак_2c_Table-Normal_20_Знак_2c_RSHB_5f_Table-Normal_20_Знак_2c_Абзац_20_маркированнный_20_Знак_2c_Предусловия_20_Знак_2c_Bullet_20_List_20_Знак_2c_FooterText_20_Знак_2c_numbered_20_Знак_2c_Bullet_20_Number_20_Знак_2c_Индексы_20_Знак_2c_Num_20_Bullet_20_1_20_Знак_2c_Абзац_20_основного_20_текста_20_Знак_2c_Рисунок_20_Знак_2c_Абзац2_20_Знак" style:display-name="Абзац списка Знак,Table-Normal Знак,RSHB_Table-Normal Знак,Абзац маркированнный Знак,Предусловия Знак,Bullet List Знак,FooterText Знак,numbered Знак,Bullet Number Знак,Индексы Знак,Num Bullet 1 Знак,Абзац основного текста Знак,Рисунок Знак,Абзац2 Знак" style:family="text">
      <style:text-properties style:font-name="Times New Roman" fo:font-family="'Times New Roman'" style:font-family-generic="roman" style:font-pitch="variable" fo:font-size="10.5pt" fo:language="ru" fo:country="RU" style:letter-kerning="true" style:font-name-asian="SimSun" style:font-family-asian="SimSun" style:font-family-generic-asian="system" style:font-pitch-asian="variable" style:font-size-asian="10.5pt" style:language-asian="hi" style:country-asian="IN"/>
    </style:style>
    <style:style style:name="ListLabel_20_1" style:display-name="ListLabel 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1517" text:name="ProjectNumber"/>
        </text:user-field-decls>
        <text:p text:style-name="MP1"><draw:frame draw:style-name="Mfr1" draw:name="SpdTextFrame" text:anchor-type="paragraph" svg:x="0cm" svg:y="0cm" svg:width="4.8cm" draw:z-index="13"><draw:text-box fo:min-height="0.6cm"><text:p text:style-name="MP2"><text:user-field-get text:name="ProjectNumber">2024-1151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1517" text:name="ProjectNumber"/>
        </text:user-field-decls>
        <text:p text:style-name="MP3"><draw:frame draw:style-name="Mfr2" draw:name="SpdBarcode" text:anchor-type="paragraph" svg:x="0cm" svg:width="4.2cm" svg:height="0.801cm" draw:z-index="4"><draw:image xlink:href="Pictures/10000000000000A10000002595C2E9A315E1FE26.jpg" xlink:type="simple" xlink:show="embed" xlink:actuate="onLoad" draw:mime-type="image/jpeg"/></draw:frame></text:p>
        <text:p text:style-name="MP1"><draw:frame draw:style-name="Mfr3" draw:name="ProjectNumber" text:anchor-type="paragraph" svg:x="0cm" svg:y="0.55cm" svg:width="4.2cm" draw:z-index="14"><draw:text-box fo:min-height="0.6cm"><text:p text:style-name="Frame_20_contents"><text:user-field-get text:name="ProjectNumber">2024-1151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l0WEpas8/yGhY7K0D5wfkg==</meta:user-define>
    <meta:creation-date>2019-12-05T18:13:26.01</meta:creation-date>
    <meta:editing-duration>PT2H29M34S</meta:editing-duration>
    <meta:editing-cycles>38</meta:editing-cycles>
    <meta:generator>LibreOffice/7.6.3.2$Windows_X86_64 LibreOffice_project/29d686fea9f6705b262d369fede658f824154cc0</meta:generator>
    <dc:date>2024-07-10T10:20:13.126000000</dc:date>
    <meta:print-date>2019-12-05T19:08:40.18</meta:print-date>
    <meta:document-statistic meta:table-count="2" meta:image-count="3" meta:object-count="0" meta:page-count="10" meta:paragraph-count="105" meta:word-count="3104" meta:character-count="24273" meta:non-whitespace-character-count="21209"/>
    <meta:user-defined meta:name="OriginalContentHash">QwwHTXRwhQCyKRk7svOLHw==</meta:user-defined>
    <meta:user-defined meta:name="PreviousContentHash">QwwHTXRwhQCyKRk7svOLH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