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74B7B0C58383461A.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Standard">
      <style:paragraph-properties fo:margin-left="0cm" fo:margin-right="0cm" fo:margin-top="0cm" fo:margin-bottom="0cm" style:contextual-spacing="true" fo:text-align="justify" style:justify-single-word="false" fo:text-indent="0.953cm" style:auto-text-indent="false" style:writing-mode="lr-tb"/>
      <style:text-properties fo:font-size="11pt" style:font-size-asian="11pt" style:font-size-complex="11pt"/>
    </style:style>
    <style:style style:name="P7" style:family="paragraph" style:parent-style-name="msonormalcxspmiddle">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text-properties fo:font-size="11pt" style:font-size-asian="11pt" style:font-size-complex="11pt"/>
    </style:style>
    <style:style style:name="P8"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fo:font-size="11pt" style:font-size-asian="11pt" style:font-size-complex="11pt"/>
    </style:style>
    <style:style style:name="P9"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ext-properties fo:font-size="11pt" style:font-size-asian="11pt" style:font-size-complex="11pt"/>
    </style:style>
    <style:style style:name="P10"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fo:font-size="11pt" style:font-size-asian="11pt" style:font-size-complex="11pt"/>
    </style:style>
    <style:style style:name="P11"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style>
    <style:style style:name="P12"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style>
    <style:style style:name="P13"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1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fo:font-style="italic" style:font-size-asian="11pt" style:font-style-asian="italic" style:font-size-complex="11pt"/>
    </style:style>
    <style:style style:name="P16" style:family="paragraph" style:parent-style-name="msonormalcxspmiddle">
      <style:paragraph-properties fo:margin-left="0cm" fo:margin-right="0cm" fo:margin-top="0cm" fo:margin-bottom="0cm" style:contextual-spacing="true" fo:text-align="justify" style:justify-single-word="false" fo:text-indent="1.249cm" style:auto-text-indent="false" style:writing-mode="lr-tb"/>
      <style:text-properties style:font-name="Times New Roman" fo:font-size="11pt" fo:font-style="italic" style:font-size-asian="11pt" style:font-style-asian="italic" style:font-size-complex="11pt"/>
    </style:style>
    <style:style style:name="P17"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1pt" fo:font-weight="bold" style:font-size-asian="11pt" style:font-weight-asian="bold" style:font-size-complex="11pt"/>
    </style:style>
    <style:style style:name="P18"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19"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style:font-name="Times New Roman" fo:font-size="11pt" fo:font-weight="bold" style:font-size-asian="11pt" style:font-weight-asian="bold" style:font-size-complex="11pt"/>
    </style:style>
    <style:style style:name="P20"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pt" fo:font-weight="bold" fo:background-color="#ffffff" style:font-size-asian="11pt" style:font-weight-asian="bold" style:font-size-complex="11pt"/>
    </style:style>
    <style:style style:name="P21"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1pt" style:font-size-asian="11pt" style:font-size-complex="11pt"/>
    </style:style>
    <style:style style:name="P2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style>
    <style:style style:name="P23"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style>
    <style:style style:name="P24"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1pt" style:font-size-asian="11pt" style:font-size-complex="11pt"/>
    </style:style>
    <style:style style:name="P25" style:family="paragraph" style:parent-style-name="Standard">
      <style:paragraph-properties fo:margin-left="0cm" fo:margin-right="0.041cm" fo:margin-top="0cm" fo:margin-bottom="0cm" style:contextual-spacing="false" fo:text-align="justify" style:justify-single-word="false" fo:text-indent="0.99cm" style:auto-text-indent="false" style:writing-mode="lr-tb"/>
      <style:text-properties style:font-name="Times New Roman" fo:font-size="11pt" style:font-size-asian="11pt" style:font-size-complex="11pt"/>
    </style:style>
    <style:style style:name="P26" style:family="paragraph" style:parent-style-name="Standard">
      <style:paragraph-properties fo:margin-left="0.071cm" fo:margin-right="0.035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style>
    <style:style style:name="P27"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1pt" style:font-size-asian="11pt" style:font-size-complex="11pt"/>
    </style:style>
    <style:style style:name="P28" style:family="paragraph" style:parent-style-name="msonormalcxspmiddle">
      <style:paragraph-properties fo:margin-left="0cm" fo:margin-right="0cm" fo:margin-top="0cm" fo:margin-bottom="0cm" style:contextual-spacing="true" fo:text-align="justify"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29"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30" style:family="paragraph" style:parent-style-name="msonormalcxspmiddle">
      <style:paragraph-properties fo:margin-left="0cm" fo:margin-right="0cm" fo:margin-top="0cm" fo:margin-bottom="0cm" style:contextual-spacing="false" fo:text-indent="1.251cm" style:auto-text-indent="false" style:writing-mode="lr-tb">
        <style:tab-stops>
          <style:tab-stop style:position="9.751cm" style:type="center"/>
          <style:tab-stop style:position="11.299cm"/>
          <style:tab-stop style:position="18.251cm" style:type="right"/>
        </style:tab-stops>
      </style:paragraph-properties>
      <style:text-properties style:font-name="Times New Roman" fo:font-size="11pt" style:font-size-asian="11pt" style:font-size-complex="11pt"/>
    </style:style>
    <style:style style:name="P31"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2"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style>
    <style:style style:name="P33"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1pt" style:font-size-asian="11pt" style:font-size-complex="11pt"/>
    </style:style>
    <style:style style:name="P34"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fo:font-weight="normal" style:font-size-asian="11pt" style:font-weight-asian="normal" style:font-size-complex="11pt" style:font-weight-complex="normal"/>
    </style:style>
    <style:style style:name="P35"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size="11pt" style:font-size-asian="11pt" style:font-size-complex="11pt"/>
    </style:style>
    <style:style style:name="T3" style:family="text">
      <style:text-properties style:font-name="Times New Roman" fo:font-size="11pt" fo:language="ru" fo:country="RU" style:font-size-asian="11pt" style:language-asian="ru" style:country-asian="RU" style:font-size-complex="11pt" style:language-complex="ar" style:country-complex="SA"/>
    </style:style>
    <style:style style:name="T4" style:family="text">
      <style:text-properties style:font-name="Times New Roman" fo:font-weight="bold" style:font-weight-asian="bold"/>
    </style:style>
    <style:style style:name="T5" style:family="text">
      <style:text-properties fo:color="#ff0000" loext:opacity="100%" style:font-name="Times New Roman"/>
    </style:style>
    <style:style style:name="T6" style:family="text">
      <style:text-properties fo:color="#ff0000" loext:opacity="100%" style:font-name="Times New Roman" fo:font-size="11pt" style:font-size-asian="11pt" style:font-size-complex="11pt"/>
    </style:style>
    <style:style style:name="T7" style:family="text">
      <style:text-properties fo:color="#0000ff" loext:opacity="100%" style:font-name="Times New Roman" fo:font-size="11pt" style:font-size-asian="11pt" style:font-size-complex="11pt"/>
    </style:style>
    <style:style style:name="T8" style:family="text">
      <style:text-properties fo:color="#111111" loext:opacity="100%" style:font-name="Times New Roman" fo:font-weight="bold" style:font-weight-asian="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723" text:name="ProjectNumber"/>
        <text:user-field-decl office:value-type="string" office:string-value="решение" text:name="Annotation"/>
        <text:user-field-decl office:value-type="string" office:string-value="М.В. Фомин"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ежрегиональное территориальное управление Федерального агентства по управлению государственным имуществом во Владимирской, Ивановской, Костромской и  Ярославской областях&#10;600000, г. Владимир, ул.Б.Московская,29&#10;tu33@rosim.gov.ru&#10;&#10;ООО &quot;ГРАНД&quot;&#10;153002, Ивановская область, г. Иваново, ПР-КТ ЛЕНИНА, д. 31А, помещ. 77"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31"><text:user-field-get text:name="Annotation">решение</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user-field-get text:name="KorrespondentOutgoing">Межрегиональное территориальное управление Федерального агентства по управлению государственным имуществом во Владимирской, Ивановской, Костромской и  Ярославской областях
600000, г. Владимир, ул.Б.Московская,29
tu33@rosim.gov.ru

ООО "ГРАНД"
153002, Ивановская область, г. Иваново, ПР-КТ ЛЕНИНА, д. 31А, помещ. 77</text:user-field-get></text:p>
          </table:table-cell>
        </table:table-row>
      </table:table>
      <text:p text:style-name="P2"/>
      <text:p text:style-name="Standard"/>
      <text:p text:style-name="Standard"/>
      <text:p text:style-name="Standard"/>
      <text:p text:style-name="P20">Р Е Ш Е Н И Е</text:p>
      <text:p text:style-name="P18">по делу о нарушении законодательства о контрактной системе в сфере закупок</text:p>
      <text:p text:style-name="P10"><text:span text:style-name="T4">№</text:span><text:span text:style-name="T8"> 033/06/33-60/2023</text:span></text:p>
      <text:p text:style-name="P17"/>
      <text:p text:style-name="P15">10 февраля 2023 года <text:s text:c="112"/>г. Владимир</text:p>
      <text:p text:style-name="P14">Резолютивная часть решения оглашена <text:s/>10.02.2023 </text:p>
      <text:p text:style-name="P14"/>
      <text:p text:style-name="P24">Комиссия Владимирского УФАС России по контролю в сфере закупок (далее – Комиссия) в составе:</text:p>
      <text:h text:style-name="P32" text:outline-level="2">Председателя Комиссии: </text:h>
      <text:h text:style-name="P34" text:outline-level="2"/>
      <text:p text:style-name="P22">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ООО «Гранд» <text:s/>(далее – заявитель, общество) на положения извещения электронного аукциона на оказание услуг по реализации малоценного движимого имущества (за исключением заложенного) стоимость которого не превышает 500 000,00 (пятьсот тысяч) рублей, арестованного во исполнение судебных решений или актов других органов, которым предоставлено право принимать решения об обращении взыскания на имущество, на территории Владимирской области, Ивановской области, Костромской области (№ закупки 0128100004023000002) в открытом заседании в присутствии представителя заказчика межрегионального территориального управления Федерального агентства по управлению государственным имуществом во Владимирской, Ивановской, Костромской и Ярославской областях- </text:p>
      <text:p text:style-name="P7"><text:span text:style-name="T1">09.02.2023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text:s/>в сфере закупок Комиссией объявлен перерыв до 10.02.2023.</text:span></text:p>
      <text:p text:style-name="P7"><text:span text:style-name="T1"><text:s/>В ходе рассмотрения дела о нарушении законодательства в сфере закупок № 033/06/</text:span><text:span text:style-name="T5">33-60</text:span><text:span text:style-name="T1">/2023 Комиссия </text:span></text:p>
      <text:p text:style-name="P29"><text:soft-page-break/>УСТАНОВИЛА:</text:p>
      <text:p text:style-name="P8"><text:span text:style-name="T5"><text:s text:c="13"/></text:span><text:span text:style-name="T1">Во Владимирское УФАС России поступила жалоба ООО «Гранд» <text:s/>(далее – заявитель, общество) на положения извещения электронного аукциона на оказание услуг по реализации малоценного движимого имущества (за исключением заложенного) стоимость которого не превышает 500 000,00 (пятьсот тысяч) рублей, арестованного во исполнение судебных решений или актов других органов, которым предоставлено право принимать решения об обращении взыскания на имущество, на территории Владимирской области, Ивановской области, Костромской области (№ закупки 0128100004023000002). </text:span></text:p>
      <text:p text:style-name="P28"><text:s text:c="13"/>Заявитель указывает на то, что извещение рассматриваемого электронного аукциона содержит нарушения законодательства о контрактной системе в сфере закупок. В частности общество полагает, что заказчиком нарушен принцип ограничения конкуренции по причине укрупнения лота путем включения в него услуг, оказываемых на территории нескольких, сильно отдаленных друг от друга регионов.</text:p>
      <text:p text:style-name="P28"><text:tab/>В рамках оказания услуги исполнитель, в том числе, получает имущество от территориального органа ФССП России и возвращает его, если реализация не состоялась. Обеспечивает экспонирование, хранение имущества, обеспечение к нему доступа потенциальных покупателей, заключение договоров и передача имущества покупателям.</text:p>
      <text:p text:style-name="P28"><text:tab/>Таким образом, участник закупки для участия в ней и последующего ее исполнения после победы должен обладать материальным и трудовыми ресурсами на территории трех областей или нести существенные транспортные расходы по доставке имущества.</text:p>
      <text:p text:style-name="P28"><text:tab/>Кроме того, полномочия заказчика распространяются на четыре области: Владимирскую, Ивановскую, Костромскую и Ярославскую. И потребность заказчика в реализации арестованного имущества существует на территории всех этих четырех областей. Однако, оспариваемый аукцион распространяется только на 3 области, не включая Ярославскую.</text:p>
      <text:p text:style-name="P28">Все вышеуказанные доводы свидетельствуют об ограничении конкуренции.</text:p>
      <text:p text:style-name="P28"><text:s text:c="13"/>На основании изложенного, заявитель просит признать жалобу обоснованной, выдать предписание об устранении нарушений. </text:p>
      <text:p text:style-name="P28"><text:s text:c="11"/>Представитель заказчика не согласился с существом жалобы, выразив мнение о ее необоснованности, пояснив, что заказчик самостоятельно определяет предмет закупки исходя из своей потребности.</text:p>
      <text:p text:style-name="P19"><text:s text:c="14"/>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Владимирского УФАС России пришла к следующим выводам. </text:p>
      <text:p text:style-name="P12"><text:span text:style-name="T2"><text:s text:c="12"/>26.01.2023 на официальном сайте в единой информационной системы в сфере закупок было размещено извещение</text:span><text:span text:style-name="T6"> </text:span><text:span text:style-name="T2">№ </text:span><text:a xlink:type="simple" xlink:href="https://zakupki.gov.ru/epz/order/notice/ea20/view/documents.html?regNumber=0128200000122006861" office:target-frame-name="_blank" xlink:show="new" text:style-name="Internet_20_link" text:visited-style-name="Visited_20_Internet_20_Link"><text:span text:style-name="Internet_20_link"><text:span text:style-name="T3">0128100004023000002</text:span></text:span></text:a><text:span text:style-name="T6"> </text:span><text:span text:style-name="T2">о проведении электронного аукциона на оказание услуг по реализации малоценного движимого имущества (за исключением заложенного) стоимость которого не превышает 500 000,00 (пятьсот тысяч) рублей, арестованного во исполнение судебных решений или актов других органов, которым предоставлено право принимать решения об обращении взыскания на имущество, на территории Владимирской области, Ивановской области, Костромской области. </text:span></text:p>
      <text:p text:style-name="P23"><text:s text:c="13"/>Начальная (максимальная) цена контракта: 75 000,00  рублей. </text:p>
      <text:p text:style-name="P22"><text:s text:c="4"/>В соответствии с пунктом 1 части 1 статьи 33 Закона о контрактной системе в сфере закупок, Заказчик при описании в документации о закупке объекта закупки должен руководствоваться следующими правилами: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bookmark-start text:name="dst335"/></text:p>
      <text:p text:style-name="P6"><text:span text:style-name="T1">Согласно <text:s/>пункта 2 части 1 статьи 33 Закона о контрактной системе в сфере закупок, 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text:span><text:soft-page-break/><text:span text:style-name="T1">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документации о закупке должно содержаться обоснование необходимости использования других показателей, требований, условных обозначений и терминологии.</text:span></text:p>
      <text:p text:style-name="P25">В силу части 3 статьи 33 Закона о контрактной системе в сфере закупок, не допускается включение в документацию о закупке (в том числе в форме требований к качеству, техническим характеристикам товара, работы или услуги, требований к функциональным характеристикам (потребительским свойствам) товара) требований к производителю товара, к участнику закупки (в том числе требования к квалификации участника закупки, включая наличие опыта работы), а также требования к деловой репутации участника закупки, требования к наличию у него производственных мощностей, технологического оборудования, трудовых, финансовых и других ресурсов, необходимых для производства товара, поставка которого является предметом контракта, для выполнения работы или оказания услуги, являющихся предметом контракта, за исключением случаев, если возможность установления таких требований к участнику закупки предусмотрена настоящим Федеральным законом.</text:p>
      <text:p text:style-name="P26"><text:s text:c="10"/>Из смысла указанных норм следует, что если указанные в аукционной документации требования к товару не нарушают прямых запретов, установленных в <text:s/>статьей 33 Закона о контрактной системе в сфере закупок, и направлены на определение потребностей заказчика, такие положения документации не могут быть признаны нарушающими требования законодательства. При этом заказчик вправе в необходимой степени детализировать объект закупки.</text:p>
      <text:p text:style-name="P26"><text:tab/>Как поясняет заказчик<text:tab/>, потребность в реализации малоценного движимого имущества (за исключением заложенного) стоимость которого не превышает 500 000,00 <text:s/>рублей, арестованного во исполнение судебных решений или актов других органов, которым предоставлено право принимать решения об обращении взыскания на имущество, на территории Ярославской области отсутствует.</text:p>
      <text:p text:style-name="P26"><text:tab/>Согласно ст. 8 Закона о контрактной системе в сфере закупок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text:p>
      <text:p text:style-name="P27"><text:s/>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text:p>
      <text:p text:style-name="P24">Закон о контрактной системе не обязывает заказчиков допускать к участию всех хозяйствующих субъектов, имеющих намерение получить прибыль в результате заключения договора. </text:p>
      <text:p text:style-name="P11"><text:span text:style-name="T2">Комиссия отмечает, что при проведении закупки заказчик имеет право получить то, на что он рассчитывал, проводя конкурентную процедуру. Цели ее проведения (удовлетворение нужд Заказчика в работах, товарах, услугах) не будут достигнуты в случае принятия заявки, не соответствующей предъявленным требованиям. Само по себе желание участвующего в закупке хозяйствующего субъекта, не может свидетельствовать о соблюдении целей </text:span><text:a xlink:type="simple" xlink:href="consultantplus://offline/ref=6D43BE76DA155E86DE7E95A487A2E367D66174533181BE50D6FC19AB8676177CFEAE127DC0D3561E70906CFC97P143H" text:style-name="Standard" text:visited-style-name="Standard"><text:span text:style-name="T7">Закона</text:span></text:a><text:span text:style-name="T2"> о закупках, поскольку условия извещения, которые, безусловно, должны соответствовать действующему законодательству и не ограничивать в правах участников, формируются заказчиком в соответствии с его потребностями.</text:span></text:p>
      <text:p text:style-name="P27">При этом Заявитель на первое и повторное заседание Комиссии не явился и не доказал, что требования извещения электронного аукциона ограничивали заявителя в возможности принять участие в Закупке. </text:p>
      <text:p text:style-name="P24">Учитывая вышеизложенное, Комиссия Владимирского УФАС России приходит к выводу о том, что исходя из целей и потребностей заказчика, в действиях заказчика нарушений положений Закона о контрактной системе в сфере закупок не усматривается.</text:p>
      <text:p text:style-name="P13"><text:span text:style-name="T2"><text:s text:c="13"/>На основании изложенного, руководствуясь </text:span><text:a xlink:type="simple" xlink:href="consultantplus://offline/ref=0565E2AE66B65E7C86324468E5C24CA628E48D8A8AE7F6272735752754396891D8586F86618D2D09481140B4F6FAC2318EE6A6F5AD5Cw3XFH" text:style-name="Standard" text:visited-style-name="Standard"><text:span text:style-name="T2">частями 8 статьи 106</text:span></text:a><text:span text:style-name="T2">, </text:span><text:a xlink:type="simple" xlink:href="consultantplus://offline/ref=0565E2AE66B65E7C86324468E5C24CA628E48D8A8AE7F6272735752754396891D8586F86608D2E09481140B4F6FAC2318EE6A6F5AD5Cw3XFH" text:style-name="Standard" text:visited-style-name="Standard"><text:span text:style-name="T2">пунктом 3 частью 15 статьи 99</text:span></text:a><text:span text:style-name="T2"> Закона о контрактной системе в сфере закупок, Комиссия Владимирского УФАС России</text:span></text:p>
      <text:p text:style-name="P30"><text:tab/>РЕШИЛА:<text:tab/></text:p>
      <text:p text:style-name="P28"><text:soft-page-break/><text:s text:c="13"/>Признать жалобу ООО «Гранд» <text:s/>на положения извещения электронного аукциона на оказание услуг по реализации малоценного движимого имущества (за исключением заложенного) стоимость которого не превышает 500 000,00 (пятьсот тысяч) рублей, арестованного во исполнение судебных решений или актов других органов, которым предоставлено право принимать решения об обращении взыскания на имущество, на территории Владимирской области, Ивановской области, Костромской области (№ закупки 0128100004023000002), по доводам, изложенным в ней, <text:s/>необоснованной. </text:p>
      <text:p text:style-name="P28"><text:tab/></text:p>
      <text:p text:style-name="P16">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text:p>
      <text:p text:style-name="P21"/>
      <text:p text:style-name="P9"><text:bookmark-end text:name="dst33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723" text:name="ProjectNumber"/>
        </text:user-field-decls>
        <text:p text:style-name="MP1"><draw:frame draw:style-name="Mfr1" draw:name="SpdTextFrame" text:anchor-type="paragraph" svg:x="0cm" svg:y="0cm" svg:width="4.8cm" draw:z-index="6"><draw:text-box fo:min-height="0.6cm"><text:p text:style-name="MP2"><text:user-field-get text:name="ProjectNumber">2023-723</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723" text:name="ProjectNumber"/>
        </text:user-field-decls>
        <text:p text:style-name="MP3"><draw:frame draw:style-name="Mfr2" draw:name="SpdBarcode" text:anchor-type="paragraph" svg:x="0cm" svg:width="4.2cm" svg:height="0.801cm" draw:z-index="7"><draw:image xlink:href="Pictures/10000000000000A10000002574B7B0C58383461A.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3-723</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UGe0/9HINRZ4KJ2wyLe2jw==</meta:user-define>
    <meta:creation-date>2019-12-05T18:13:26.01</meta:creation-date>
    <meta:editing-duration>PT54M13S</meta:editing-duration>
    <meta:editing-cycles>32</meta:editing-cycles>
    <meta:generator>LibreOffice/7.3.5.2$Windows_x86 LibreOffice_project/184fe81b8c8c30d8b5082578aee2fed2ea847c01</meta:generator>
    <dc:date>2023-04-11T13:58:45.096000000</dc:date>
    <meta:print-date>2019-12-05T19:08:40.18</meta:print-date>
    <meta:document-statistic meta:table-count="1" meta:image-count="2" meta:object-count="0" meta:page-count="4" meta:paragraph-count="42" meta:word-count="1591" meta:character-count="13403" meta:non-whitespace-character-count="11569"/>
    <meta:user-defined meta:name="OriginalContentHash">F6avt8sY3RJE2o8cQdlq5w==</meta:user-defined>
    <meta:user-defined meta:name="PreviousContentHash">UGe0/9HINRZ4KJ2wyLe2j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