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DEE3CA07EB9DB529.jpg" manifest:media-type="image/jpeg"/>
  <manifest:file-entry manifest:full-path="Pictures/10000000000000A00000004CEE9AAA436E7DF1E4.jpg" manifest:media-type="image/jpeg"/>
  <manifest:file-entry manifest:full-path="Pictures/1000000000000AB400000DDAD452A0EA1CDD8E76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5.6cm" style:rel-column-width="20363*"/>
    </style:style>
    <style:style style:name="Таблица2.B" style:family="table-column">
      <style:table-column-properties style:column-width="5.697cm" style:rel-column-width="20716*"/>
    </style:style>
    <style:style style:name="Таблица2.C" style:family="table-column">
      <style:table-column-properties style:column-width="6.726cm" style:rel-column-width="24456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031ab32" fo:background-color="#ffffff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paragraph-rsid="0031ab32" style:font-size-asian="14pt" style:font-size-complex="14pt"/>
    </style:style>
    <style:style style:name="P9" style:family="paragraph" style:parent-style-name="Table_20_Contents">
      <style:text-properties fo:font-size="14pt" officeooo:rsid="00337be2" officeooo:paragraph-rsid="0031ab32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officeooo:rsid="00337be2" officeooo:paragraph-rsid="0031ab32" style:font-size-asian="14pt" style:font-size-complex="14pt"/>
    </style:style>
    <style:style style:name="P11" style:family="paragraph" style:parent-style-name="Table_20_Contents">
      <style:text-properties fo:font-size="14pt" officeooo:paragraph-rsid="0031ab32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font-size="14pt" officeooo:rsid="0039791b" officeooo:paragraph-rsid="0039791b" style:font-size-asian="14pt" style:language-asian="ru" style:country-asian="RU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31ab32"/>
    </style:style>
    <style:style style:name="P15" style:family="paragraph" style:parent-style-name="Standard"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font-size="14pt" officeooo:paragraph-rsid="0039791b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lr-tb"/>
      <style:text-properties fo:font-size="14pt" officeooo:rsid="00337be2" officeooo:paragraph-rsid="0039791b" style:font-size-asian="14pt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fo:font-size="14pt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fo:font-weight="bold" style:font-size-asian="14pt" style:font-weight-asian="bold" style:font-name-complex="Times New Roman1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font-size="14pt" fo:font-style="italic" officeooo:paragraph-rsid="0044bb01" style:font-size-asian="14pt" style:font-style-asian="italic" style:font-size-complex="14pt" style:font-style-complex="italic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4pt" fo:font-style="italic" style:font-size-asian="14pt" style:font-style-asian="italic" style:font-size-complex="14pt" style:font-style-complex="italic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writing-mode="lr-tb"/>
      <style:text-properties fo:font-size="14pt" fo:font-style="italic" style:font-size-asian="14pt" style:font-style-asian="italic" style:font-size-complex="14pt" style:font-style-complex="italic"/>
    </style:style>
    <style:style style:name="P24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fo:font-size="14pt" fo:font-style="italic" style:font-size-asian="14pt" style:font-style-asian="italic" style:font-size-complex="14pt" style:font-style-complex="italic"/>
    </style:style>
    <style:style style:name="P25" style:family="paragraph" style:parent-style-name="Standard">
      <style:paragraph-properties fo:margin-left="0cm" fo:margin-right="0cm" fo:text-indent="1.251cm" style:auto-text-indent="false" style:writing-mode="lr-tb"/>
      <style:text-properties fo:font-size="14pt" fo:font-style="italic" style:font-size-asian="14pt" style:font-style-asian="italic" style:font-size-complex="14pt" style:font-style-complex="italic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4pt" style:letter-kerning="false" style:font-name-asian="Times New Roman1" style:font-size-asian="14pt" style:font-name-complex="Times New Roman1" style:font-size-complex="14pt" style:language-complex="ar" style:country-complex="SA"/>
    </style:style>
    <style:style style:name="P27" style:family="paragraph" style:parent-style-name="Standard" style:master-page-name="First_20_Page">
      <style:paragraph-properties style:page-number="auto"/>
      <style:text-properties fo:font-size="14pt" officeooo:rsid="00337be2" officeooo:paragraph-rsid="0031ab32" fo:background-color="transparent" style:font-size-asian="14pt" style:font-size-complex="14pt"/>
    </style:style>
    <style:style style:name="P28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31ab32" fo:background-color="transparent" style:font-size-asian="14pt" style:font-size-complex="14pt"/>
    </style:style>
    <style:style style:name="P29" style:family="paragraph" style:parent-style-name="Standard" style:master-page-name="First_20_Page">
      <style:paragraph-properties fo:text-align="center" style:justify-single-word="false" style:page-number="auto"/>
      <style:text-properties fo:font-size="14pt" officeooo:paragraph-rsid="0031ab32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1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</style:style>
    <style:style style:name="P32" style:family="paragraph" style:parent-style-name="Standard">
      <style:paragraph-properties fo:margin-left="0cm" fo:margin-right="0cm" fo:text-indent="0cm" style:auto-text-indent="false" style:writing-mode="lr-tb"/>
    </style:style>
    <style:style style:name="P33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Verdana" fo:font-size="8pt" fo:background-color="#f5ffef" style:font-size-asian="8pt" style:font-size-complex="8pt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3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</style:style>
    <style:style style:name="P3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2" fo:widows="2" fo:text-indent="1.251cm" style:auto-text-indent="false" style:writing-mode="lr-tb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officeooo:paragraph-rsid="003deb41"/>
    </style:style>
    <style:style style:name="P39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officeooo:paragraph-rsid="003fb2bc"/>
    </style:style>
    <style:style style:name="P40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 style:writing-mode="lr-tb"/>
    </style:style>
    <style:style style:name="P41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 style:writing-mode="lr-tb"/>
      <style:text-properties officeooo:paragraph-rsid="004000c5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6.198cm"/>
        </style:tab-stops>
      </style:paragraph-properties>
    </style:style>
    <style:style style:name="P43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</style:style>
    <style:style style:name="P44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 style:writing-mode="lr-tb"/>
      <style:text-properties officeooo:paragraph-rsid="0039791b"/>
    </style:style>
    <style:style style:name="P45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font-style="italic" officeooo:paragraph-rsid="003deb41" style:font-style-asian="italic" style:font-style-complex="italic"/>
    </style:style>
    <style:style style:name="P46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font-style="italic" officeooo:paragraph-rsid="004000c5" style:font-style-asian="italic" style:font-style-complex="italic"/>
    </style:style>
    <style:style style:name="P47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 style:writing-mode="lr-tb"/>
      <style:text-properties fo:font-style="italic" officeooo:paragraph-rsid="004000c5" style:font-style-asian="italic" style:font-style-complex="italic"/>
    </style:style>
    <style:style style:name="P4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style="italic" style:font-style-asian="italic" style:font-style-complex="italic"/>
    </style:style>
    <style:style style:name="P49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 style:writing-mode="lr-tb"/>
      <style:text-properties fo:font-style="italic" style:font-style-asian="italic" style:font-style-complex="italic"/>
    </style:style>
    <style:style style:name="P50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 style:writing-mode="lr-tb"/>
      <style:text-properties officeooo:rsid="00433295" officeooo:paragraph-rsid="00433295" fo:background-color="#ffffff"/>
    </style:style>
    <style:style style:name="P5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officeooo:paragraph-rsid="004eb12e" fo:background-color="#ffffff"/>
    </style:style>
    <style:style style:name="P5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officeooo:paragraph-rsid="00492b5d" fo:background-color="#ffffff"/>
    </style:style>
    <style:style style:name="P5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officeooo:paragraph-rsid="00480d43" fo:background-color="#ffffff"/>
    </style:style>
    <style:style style:name="P54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 style:writing-mode="lr-tb"/>
      <style:text-properties fo:background-color="#ffffff"/>
    </style:style>
    <style:style style:name="P55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officeooo:paragraph-rsid="004d5423" fo:background-color="#ffffff"/>
    </style:style>
    <style:style style:name="P56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background-color="#ffffff"/>
    </style:style>
    <style:style style:name="P57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officeooo:paragraph-rsid="0052ff81" fo:background-color="#ffffff"/>
    </style:style>
    <style:style style:name="P58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officeooo:rsid="0052ff81" officeooo:paragraph-rsid="0052ff81" fo:background-color="#ffffff"/>
    </style:style>
    <style:style style:name="P59" style:family="paragraph" style:parent-style-name="Standard">
      <style:paragraph-properties fo:margin-left="0cm" fo:margin-right="0cm" fo:text-indent="1.251cm" style:auto-text-indent="false" style:writing-mode="lr-tb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6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size="12pt" fo:font-style="italic" officeooo:rsid="0046241d" officeooo:paragraph-rsid="0046241d" fo:background-color="#ffffff" style:font-size-asian="12pt" style:font-style-asian="italic" style:font-size-complex="12pt" style:font-style-complex="italic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/>
      <style:text-properties officeooo:paragraph-rsid="0046241d"/>
    </style:style>
    <style:style style:name="P62" style:family="paragraph" style:parent-style-name="Основной_20_текст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fo:font-size="14pt" fo:font-style="italic" style:font-size-asian="14pt" style:font-style-asian="italic" style:font-size-complex="14pt" style:font-style-complex="italic"/>
    </style:style>
    <style:style style:name="P63" style:family="paragraph" style:parent-style-name="Основной_20_текст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64" style:family="paragraph" style:parent-style-name="Основной_20_текст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</style:style>
    <style:style style:name="P65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officeooo:paragraph-rsid="003deb41"/>
    </style:style>
    <style:style style:name="P66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deb41"/>
    </style:style>
    <style:style style:name="P67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  <style:text-properties fo:font-size="14pt" fo:font-style="normal" officeooo:rsid="003fb2bc" officeooo:paragraph-rsid="003fb2bc" style:font-size-asian="14pt" style:font-style-asian="normal" style:font-size-complex="14pt" style:font-style-complex="normal"/>
    </style:style>
    <style:style style:name="P68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  <style:text-properties fo:font-size="14pt" officeooo:rsid="003fb2bc" officeooo:paragraph-rsid="003fb2bc" style:font-size-asian="14pt" style:font-size-complex="14pt"/>
    </style:style>
    <style:style style:name="P69" style:family="paragraph" style:parent-style-name="Обычный_20__28_веб_29_1">
      <style:paragraph-properties fo:margin-left="0cm" fo:margin-right="0cm" fo:margin-top="0.423cm" fo:margin-bottom="0cm" style:contextual-spacing="false" fo:text-align="center" style:justify-single-word="false" fo:text-indent="1.501cm" style:auto-text-indent="false" style:writing-mode="lr-tb"/>
    </style:style>
    <style:style style:name="P70" style:family="paragraph" style:parent-style-name="Table_20_Contents">
      <style:paragraph-properties fo:text-align="center" style:justify-single-word="false"/>
      <style:text-properties fo:font-size="14pt" officeooo:rsid="00337be2" officeooo:paragraph-rsid="0031ab32" style:font-size-asian="14pt" style:font-size-complex="14pt"/>
    </style:style>
    <style:style style:name="P71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font-weight="bold" style:letter-kerning="false" style:font-name-asian="Times New Roman1" style:language-asian="ru" style:country-asian="RU" style:font-weight-asian="bold" style:font-name-complex="Times New Roman1" style:language-complex="ar" style:country-complex="SA" style:font-weight-complex="bold"/>
    </style:style>
    <style:style style:name="T2" style:family="text">
      <style:text-properties officeooo:rsid="00433295" style:letter-kerning="false" fo:background-color="#ffffff" loext:char-shading-value="0" style:font-name-asian="Calibri1" style:language-asian="en" style:country-asian="US" style:font-name-complex="Times New Roman1" style:language-complex="ar" style:country-complex="SA"/>
    </style:style>
    <style:style style:name="T3" style:family="text">
      <style:text-properties style:letter-kerning="false" style:font-name-asian="Calibri1" style:language-asian="en" style:country-asian="US" style:font-name-complex="Times New Roman1" style:language-complex="ar" style:country-complex="SA"/>
    </style:style>
    <style:style style:name="T4" style:family="text">
      <style:text-properties fo:color="#000000" loext:opacity="100%" style:font-name="Times New Roman"/>
    </style:style>
    <style:style style:name="T5" style:family="text">
      <style:text-properties fo:color="#000000" loext:opacity="100%" style:font-name="Times New Roman" fo:font-size="14pt" fo:language="ru" fo:country="RU" fo:font-style="italic" style:text-underline-style="none" style:font-size-asian="14pt" style:language-asian="ru" style:country-asian="RU" style:font-style-asian="italic" style:font-size-complex="14pt" style:language-complex="ar" style:country-complex="SA" style:font-style-complex="italic" style:font-weight-complex="bold"/>
    </style:style>
    <style:style style:name="T6" style:family="text">
      <style:text-properties fo:color="#000000" loext:opacity="100%" style:font-name="Times New Roman" fo:font-size="14pt" fo:font-style="italic" style:letter-kerning="false" style:font-name-asian="Calibri1" style:font-size-asian="14pt" style:language-asian="en" style:country-asian="US" style:font-style-asian="italic" style:font-name-complex="Times New Roman1" style:font-size-complex="14pt" style:language-complex="ar" style:country-complex="SA" style:font-style-complex="italic"/>
    </style:style>
    <style:style style:name="T7" style:family="text">
      <style:text-properties fo:color="#000000" loext:opacity="100%" style:font-name="Times New Roman" fo:font-size="14pt" fo:font-style="italic" style:font-size-asian="14pt" style:font-style-asian="italic" style:font-size-complex="14pt" style:font-style-complex="italic"/>
    </style:style>
    <style:style style:name="T8" style:family="text">
      <style:text-properties fo:color="#000000" loext:opacity="100%" style:font-name="Times New Roman" style:text-underline-style="none" fo:font-weight="normal" style:font-weight-asian="normal" style:font-weight-complex="normal"/>
    </style:style>
    <style:style style:name="T9" style:family="text">
      <style:text-properties fo:color="#000000" loext:opacity="100%" style:font-name="Verdana" fo:font-size="8pt" fo:background-color="#f5ffef" loext:char-shading-value="0" style:font-size-asian="8pt" style:font-size-complex="8pt"/>
    </style:style>
    <style:style style:name="T10" style:family="text">
      <style:text-properties fo:color="#000000" loext:opacity="100%" fo:font-size="14pt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T11" style:family="text">
      <style:text-properties fo:font-size="14pt" fo:font-weight="bold" style:font-size-asian="14pt" style:font-weight-asian="bold" style:font-name-complex="Times New Roman1" style:font-size-complex="14pt"/>
    </style:style>
    <style:style style:name="T12" style:family="text">
      <style:text-properties fo:font-size="14pt" fo:font-weight="bold" officeooo:rsid="0039791b" style:font-size-asian="14pt" style:font-weight-asian="bold" style:font-name-complex="Times New Roman1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39791b" style:font-size-asian="14pt" style:font-size-complex="14pt"/>
    </style:style>
    <style:style style:name="T15" style:family="text">
      <style:text-properties fo:font-size="14pt" officeooo:rsid="003a4018" style:font-size-asian="14pt" style:font-size-complex="14pt"/>
    </style:style>
    <style:style style:name="T16" style:family="text">
      <style:text-properties fo:font-size="14pt" officeooo:rsid="003d62a8" style:font-size-asian="14pt" style:font-size-complex="14pt"/>
    </style:style>
    <style:style style:name="T17" style:family="text">
      <style:text-properties fo:font-size="14pt" officeooo:rsid="005812b1" style:font-size-asian="14pt" style:font-size-complex="14pt"/>
    </style:style>
    <style:style style:name="T18" style:family="text">
      <style:text-properties fo:font-size="14pt" style:font-size-asian="14pt" style:font-name-complex="Times New Roman1" style:font-size-complex="14pt"/>
    </style:style>
    <style:style style:name="T19" style:family="text">
      <style:text-properties fo:font-size="14pt" officeooo:rsid="003a4018" style:font-size-asian="14pt" style:font-name-complex="Times New Roman1" style:font-size-complex="14pt"/>
    </style:style>
    <style:style style:name="T20" style:family="text">
      <style:text-properties fo:font-size="14pt" officeooo:rsid="003d62a8" style:font-size-asian="14pt" style:font-name-complex="Times New Roman1" style:font-size-complex="14pt"/>
    </style:style>
    <style:style style:name="T21" style:family="text">
      <style:text-properties fo:font-size="14pt" style:font-size-asian="14pt" style:language-asian="ru" style:country-asian="RU" style:font-size-complex="14pt"/>
    </style:style>
    <style:style style:name="T22" style:family="text">
      <style:text-properties fo:font-size="14pt" style:letter-kerning="true" style:font-size-asian="14pt" style:font-size-complex="14pt"/>
    </style:style>
    <style:style style:name="T23" style:family="text">
      <style:text-properties fo:font-size="14pt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24" style:family="text">
      <style:text-properties fo:font-size="14pt" officeooo:rsid="0039791b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25" style:family="text">
      <style:text-properties fo:font-size="14pt" officeooo:rsid="003deb41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26" style:family="text">
      <style:text-properties fo:font-size="14pt" style:letter-kerning="false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T27" style:family="text">
      <style:text-properties fo:font-size="14pt" style:letter-kerning="false" style:font-name-asian="Times New Roman1" style:font-size-asian="14pt" style:font-name-complex="Times New Roman1" style:font-size-complex="14pt" style:language-complex="ar" style:country-complex="SA"/>
    </style:style>
    <style:style style:name="T28" style:family="text">
      <style:text-properties fo:font-size="14pt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T29" style:family="text">
      <style:text-properties fo:font-size="14pt" officeooo:rsid="003fb2bc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T30" style:family="text">
      <style:text-properties fo:font-size="14pt" officeooo:rsid="00433544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T31" style:family="text">
      <style:text-properties fo:font-size="14pt" officeooo:rsid="00492b5d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T32" style:family="text">
      <style:text-properties fo:font-size="14pt" officeooo:rsid="0049ce2d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T33" style:family="text">
      <style:text-properties fo:font-size="14pt" officeooo:rsid="004b2637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T34" style:family="text">
      <style:text-properties fo:font-size="14pt" officeooo:rsid="004b62d8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T35" style:family="text">
      <style:text-properties fo:font-size="14pt" officeooo:rsid="004ce083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T36" style:family="text">
      <style:text-properties fo:font-size="14pt" officeooo:rsid="00492b5d" style:letter-kerning="false" style:font-name-asian="Calibri1" style:font-size-asian="14pt" style:language-asian="en" style:country-asian="US" style:font-name-complex="Times New Roman1" style:font-size-complex="14pt" style:language-complex="ar" style:country-complex="SA" style:font-style-complex="italic" style:font-weight-complex="bold"/>
    </style:style>
    <style:style style:name="T37" style:family="text">
      <style:text-properties fo:font-size="14pt" officeooo:rsid="0049ce2d" style:letter-kerning="false" style:font-name-asian="Calibri1" style:font-size-asian="14pt" style:language-asian="en" style:country-asian="US" style:font-name-complex="Times New Roman1" style:font-size-complex="14pt" style:language-complex="ar" style:country-complex="SA" style:font-style-complex="italic" style:font-weight-complex="bold"/>
    </style:style>
    <style:style style:name="T38" style:family="text">
      <style:text-properties fo:font-size="14pt" officeooo:rsid="004eb12e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T39" style:family="text">
      <style:text-properties fo:font-size="14pt" officeooo:rsid="0052ff81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T40" style:family="text">
      <style:text-properties fo:font-size="14pt" fo:letter-spacing="-0.011cm" style:font-name-asian="Times New Roman1" style:font-size-asian="14pt" style:font-name-complex="Times New Roman1"/>
    </style:style>
    <style:style style:name="T41" style:family="text">
      <style:text-properties fo:font-size="14pt" fo:letter-spacing="0.004cm" style:font-name-asian="Arial1" style:font-size-asian="14pt" style:font-size-complex="14pt"/>
    </style:style>
    <style:style style:name="T42" style:family="text">
      <style:text-properties fo:font-size="14pt" fo:font-style="italic" style:letter-kerning="false" style:font-name-asian="Calibri1" style:font-size-asian="14pt" style:language-asian="en" style:country-asian="US" style:font-style-asian="italic" style:font-name-complex="Times New Roman1" style:font-size-complex="14pt" style:language-complex="ar" style:country-complex="SA" style:font-style-complex="italic"/>
    </style:style>
    <style:style style:name="T43" style:family="text">
      <style:text-properties fo:font-size="14pt" fo:font-style="italic" officeooo:rsid="00492b5d" style:letter-kerning="false" style:font-name-asian="Calibri1" style:font-size-asian="14pt" style:language-asian="en" style:country-asian="US" style:font-style-asian="italic" style:font-name-complex="Times New Roman1" style:font-size-complex="14pt" style:language-complex="ar" style:country-complex="SA" style:font-style-complex="italic"/>
    </style:style>
    <style:style style:name="T44" style:family="text">
      <style:text-properties fo:font-size="14pt" fo:font-style="italic" officeooo:rsid="0049ce2d" style:letter-kerning="false" style:font-name-asian="Calibri1" style:font-size-asian="14pt" style:language-asian="en" style:country-asian="US" style:font-style-asian="italic" style:font-name-complex="Times New Roman1" style:font-size-complex="14pt" style:language-complex="ar" style:country-complex="SA" style:font-style-complex="italic"/>
    </style:style>
    <style:style style:name="T45" style:family="text">
      <style:text-properties fo:font-size="14pt" fo:font-style="italic" officeooo:rsid="004b62d8" style:letter-kerning="false" style:font-name-asian="Calibri1" style:font-size-asian="14pt" style:language-asian="en" style:country-asian="US" style:font-style-asian="italic" style:font-name-complex="Times New Roman1" style:font-size-complex="14pt" style:language-complex="ar" style:country-complex="SA" style:font-style-complex="italic"/>
    </style:style>
    <style:style style:name="T46" style:family="text">
      <style:text-properties fo:font-size="14pt" fo:font-style="italic" officeooo:rsid="0046241d" style:letter-kerning="false" fo:background-color="#ffffff" loext:char-shading-value="0" style:font-name-asian="Calibri1" style:font-size-asian="14pt" style:language-asian="en" style:country-asian="US" style:font-style-asian="italic" style:font-name-complex="Times New Roman1" style:font-size-complex="14pt" style:language-complex="ar" style:country-complex="SA" style:font-style-complex="italic"/>
    </style:style>
    <style:style style:name="T47" style:family="text">
      <style:text-properties fo:font-size="14pt" fo:font-style="normal" style:letter-kerning="false" style:font-name-asian="Calibri1" style:font-size-asian="14pt" style:language-asian="en" style:country-asian="US" style:font-style-asian="normal" style:font-name-complex="Times New Roman1" style:font-size-complex="14pt" style:language-complex="ar" style:country-complex="SA" style:font-style-complex="normal"/>
    </style:style>
    <style:style style:name="T48" style:family="text">
      <style:text-properties fo:font-style="italic" style:font-style-asian="italic" style:font-name-complex="Times New Roman1" style:font-weight-complex="bold"/>
    </style:style>
    <style:style style:name="T49" style:family="text">
      <style:text-properties style:font-name="Times New Roman"/>
    </style:style>
    <style:style style:name="T50" style:family="text">
      <style:text-properties style:font-name="Times New Roman" fo:font-size="14pt" style:font-size-asian="14pt"/>
    </style:style>
    <style:style style:name="T51" style:family="text"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T52" style:family="text">
      <style:text-properties style:font-name="Times New Roman" fo:font-size="14pt" fo:font-style="italic" style:font-size-asian="14pt" style:font-style-asian="italic" style:font-size-complex="14pt" style:font-style-complex="italic" style:font-weight-complex="bold"/>
    </style:style>
    <style:style style:name="T53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54" style:family="text">
      <style:text-properties style:font-name="Times New Roman" fo:font-size="13pt" fo:font-style="italic" style:font-size-asian="13pt" style:language-asian="en" style:country-asian="US" style:font-style-asian="italic" style:font-name-complex="Times New Roman1" style:font-size-complex="13pt" style:font-style-complex="italic"/>
    </style:style>
    <style:style style:name="T55" style:family="text">
      <style:text-properties style:font-name="Times New Roman" fo:font-size="13pt" fo:font-style="italic" officeooo:rsid="003deb41" style:font-size-asian="13pt" style:language-asian="en" style:country-asian="US" style:font-style-asian="italic" style:font-name-complex="Times New Roman1" style:font-size-complex="13pt" style:font-style-complex="italic"/>
    </style:style>
    <style:style style:name="T56" style:family="text">
      <style:text-properties style:font-name="Times New Roman" fo:font-size="13pt" fo:font-style="italic" style:font-size-asian="13pt" style:font-style-asian="italic" style:font-name-complex="Times New Roman1" style:font-size-complex="13pt" style:font-style-complex="italic"/>
    </style:style>
    <style:style style:name="T57" style:family="text">
      <style:text-properties style:font-name="Times New Roman" fo:font-style="italic" style:font-style-asian="italic" style:font-name-complex="Times New Roman1" style:font-style-complex="italic"/>
    </style:style>
    <style:style style:name="T58" style:family="text">
      <style:text-properties style:font-name="Times New Roman" style:font-name-complex="Times New Roman1"/>
    </style:style>
    <style:style style:name="T59" style:family="text">
      <style:text-properties style:font-name="Times New Roman" style:font-weight-complex="bold"/>
    </style:style>
    <style:style style:name="T60" style:family="text">
      <style:text-properties style:font-name="Times New Roman" fo:language="en" fo:country="US"/>
    </style:style>
    <style:style style:name="T61" style:family="text">
      <style:text-properties style:font-name="Times New Roman" fo:background-color="#ffffff" loext:char-shading-value="0"/>
    </style:style>
    <style:style style:name="T62" style:family="text">
      <style:text-properties style:font-name="Times New Roman" fo:background-color="#ffffff" loext:char-shading-value="0" style:font-weight-complex="bold"/>
    </style:style>
    <style:style style:name="T63" style:family="text">
      <style:text-properties style:font-name="Times New Roman" style:letter-kerning="false" fo:background-color="#ffffff" loext:char-shading-value="0" style:font-name-asian="Calibri1" style:language-asian="en" style:country-asian="US" style:font-name-complex="Times New Roman1" style:language-complex="ar" style:country-complex="SA" style:font-weight-complex="bold"/>
    </style:style>
    <style:style style:name="T64" style:family="text">
      <style:text-properties fo:font-size="13pt" style:letter-kerning="false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T65" style:family="text">
      <style:text-properties fo:font-size="13pt" fo:font-style="italic" style:font-size-asian="13pt" style:font-style-asian="italic" style:font-name-complex="Times New Roman1" style:font-size-complex="13pt" style:font-style-complex="italic" style:font-weight-complex="bold"/>
    </style:style>
    <style:style style:name="T66" style:family="text">
      <style:text-properties fo:font-size="13pt" fo:font-style="italic" style:letter-kerning="false" style:font-name-asian="Times New Roman1" style:font-size-asian="13pt" style:language-asian="ru" style:country-asian="RU" style:font-style-asian="italic" style:font-name-complex="Times New Roman1" style:font-size-complex="13pt" style:language-complex="ar" style:country-complex="SA" style:font-style-complex="italic"/>
    </style:style>
    <style:style style:name="T67" style:family="text">
      <style:text-properties style:text-position="sub 58%" style:font-name="Times New Roman"/>
    </style:style>
    <style:style style:name="T68" style:family="text">
      <style:text-properties style:text-position="sub 58%" style:font-name="Times New Roman" fo:language="en" fo:country="US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2423" text:name="ProjectNumber"/>
        <text:user-field-decl office:value-type="string" office:string-value="Решение &#10;по делу №082/10/18.1-200/2024&#10;о результатах рассмотрения жалобы на действия &#10;заказчика при закупке товаров, работ, услуг в соответствии с &#10;Федеральным законом от 18.07.2011 №223-ФЗ «О закупках товаров, &#10;работ, услуг отдельными видами юридических лиц»" text:name="Annotation"/>
        <text:user-field-decl office:value-type="string" office:string-value="А.П. Рудакова" text:name="PredsedatelIOF"/>
        <text:user-field-decl office:value-type="string" office:string-value="+7 (499) 755-23-23 вн. 082-123" text:name="IspolnitelPhone"/>
        <text:user-field-decl office:value-type="string" office:string-value="Бачинская Т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Крымский филиал ФГБОУВО РГУП&#10;ул. Павленко, д. 5, г. Симферополь, Республика Крым, 295051&#10;&#10;mail@crb.rsuj.ru; oleg.avdyunin@inbox.ru&#10;&#10;ИП Каменева Е.И.&#10;ул. Куйбышева, 31, кв. 129, г. Симферополь, 295034&#10;kameneva3001@mail.ru&#10;&#10;ЭТП &quot;Фабрикант&quot;&#10;г. Москва, ул. Тестовская, д. 10, этаж 18, помещ.1, комната 13, 123112&#10;info@fabrikant.ru" text:name="KorrespondentOutgoing"/>
        <text:user-field-decl office:value-type="string" office:string-value="Заместитель руководител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 loext:marker-style-name="T1"/>
          </table:table-cell>
        </table:table-row>
      </table:table>
      <text:p text:style-name="P2"/>
      <text:p text:style-name="P30" loext:marker-style-name="T11"><text:span text:style-name="T11"/></text:p>
      <text:p text:style-name="P30" loext:marker-style-name="T11"><text:span text:style-name="T11">Решение <text:line-break/>по делу №082/10/18.1-</text:span><text:span text:style-name="T12">887/</text:span><text:span text:style-name="T11">2024<text:line-break/>о результатах рассмотрения жалобы на действия <text:line-break/>заказчика при закупке товаров, работ, услуг в соответствии с <text:line-break/>Федеральным законом от 18.07.2011 №223-ФЗ «О закупках товаров, <text:line-break/>работ, услуг отдельными видами юридических лиц»</text:span></text:p>
      <text:p text:style-name="P20" loext:marker-style-name="T11"/>
      <text:p text:style-name="P32" loext:marker-style-name="T22"><text:span text:style-name="T13">Резолютивная часть решения оглашена <text:s/></text:span><text:span text:style-name="T14">21</text:span><text:span text:style-name="T13">.0</text:span><text:span text:style-name="T14">5</text:span><text:span text:style-name="T13">.2024 г. <text:s text:c="27"/>г. Симферополь</text:span></text:p>
      <text:p text:style-name="P32" loext:marker-style-name="T13"><text:span text:style-name="T13">Решение в полном объеме изготовлено </text:span><text:span text:style-name="T14">2</text:span><text:span text:style-name="T17">4</text:span><text:span text:style-name="T13">.0</text:span><text:span text:style-name="T14">5</text:span><text:span text:style-name="T13">.2024 г. <text:s text:c="9"/></text:span></text:p>
      <text:p text:style-name="P33" loext:marker-style-name="T9"/>
      <text:p text:style-name="P34" loext:marker-style-name="T13"><text:span text:style-name="T13">Комиссия по контролю в сфере закупок товаров, работ, услуг </text:span><text:span text:style-name="T16">Межрегионального у</text:span><text:span text:style-name="T13">правления Федеральной антимонопольной службы по Республике Крым и городу Севастополю (Крымское УФАС России) (далее – Комиссия) в составе:</text:span></text:p>
      <text:p text:style-name="P35" loext:marker-style-name="T23"><text:span text:style-name="T23">...</text:span></text:p>
      <text:p text:style-name="P44" loext:marker-style-name="T18"><text:span text:style-name="T13">рассмотрев посредством видеоконференц-связи жалобу Заявителя на действия Заказчика при проведении закупки <text:s/>«Выполнение строительно-монтажных работ по объекту: «Строительство транзита 110 кВ Севастопольская - Ялта - Лучистое в двухцепном исполнении (в том числе проектно-изыскательские работы). Семнадцатый этап строительства: «Строительство ЛЭП 110 кВ Артек – Массандра с заходом на ПС 110 кВ Артек и ЛЭП 110 кВ Гурзуф – Шарха на участке от ПС 110 кВ Гурзуф до местоположения ПС 110 кВ Артек с заходом на ПС 110 кВ Гурзуф (включая ПИР), с демонтажем существующей ВЛ 110 кВ Артек – Гурзуф» 1 – я очередь строительства»» (извещение №32413462351) (далее – Закупка) в соответствии со статьей 18.1 Федерального закона от 26.07.2006 г. №135-ФЗ «О защите конкуренции» (далее - Закон о защите конкуренции),</text:span></text:p>
      <text:p text:style-name="P69" loext:marker-style-name="T18"><text:span text:style-name="T18">УСТАНОВИЛА:</text:span></text:p>
      <text:p text:style-name="P69" loext:marker-style-name="T18"><text:soft-page-break/><text:span text:style-name="T18"/></text:p>
      <text:p text:style-name="P35" loext:marker-style-name="T13"><text:span text:style-name="T13">В Крымское УФАС России поступила жалоба Заявителя на действия Заказчика при проведении Закупки. </text:span><text:span text:style-name="T13"/></text:p>
      <text:p text:style-name="P35" loext:marker-style-name="T13"><text:span text:style-name="T13">По мнению Заявителя, его права и законные интересы нарушены действиями Заказчика, утвердившего документацию о Закупке, несоответствующую требованиям Федерального закона от 18.07.2011 №223-ФЗ «О закупках товаров, работ, услуг отдельными видами юридических лиц» (далее – Закон о закупках).</text:span><text:span text:style-name="T13"/></text:p>
      <text:p text:style-name="P34" loext:marker-style-name="T18"><text:span text:style-name="T13">Представител</text:span><text:span text:style-name="T16">и</text:span><text:span text:style-name="T13"> Заказчика не согласил</text:span><text:span text:style-name="T16">ись</text:span><text:span text:style-name="T13"> с доводами Заявителя и сообщил</text:span><text:span text:style-name="T16">и</text:span><text:span text:style-name="T13">, что при проведении Закупки Заказчик действовал в соответствии с </text:span><text:span text:style-name="T18">Законом о закупках</text:span><text:span text:style-name="T13">, </text:span><text:span text:style-name="T18">а также в соответствии с Положением о закупке товаров, работ и услуг для нужд АО "Крымэнерго" (далее – Положение о закупке).</text:span></text:p>
      <text:p text:style-name="P34" loext:marker-style-name="T13"><text:span text:style-name="T13">В результате рассмотрения жалобы Комиссия Крымского УФАС России установила следующее.</text:span><text:span text:style-name="T13"/></text:p>
      <text:p text:style-name="P37" loext:marker-style-name="T23"><text:span text:style-name="T23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настоящим Федеральным законом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настоящей статьи правовыми актами, регламентирующими правила закупки (далее - положение о закупке).</text:span><text:span text:style-name="T23"/></text:p>
      <text:p text:style-name="P37" loext:marker-style-name="T23"><text:span text:style-name="T13">В соответствии с частью 1 статьи 3 Закона о закупках </text:span><text:span text:style-name="T23">при закупке товаров, работ, услуг заказчики руководствуются следующими принципами:</text:span></text:p>
      <text:p text:style-name="P37" loext:marker-style-name="T23"><text:span text:style-name="T23">1) информационная открытость закупки;</text:span><text:span text:style-name="T23"/></text:p>
      <text:p text:style-name="P37" loext:marker-style-name="T23"><text:span text:style-name="T23">2) равноправие, справедливость, отсутствие дискриминации и необоснованных ограничений конкуренции по отношению к участникам закупки;</text:span><text:span text:style-name="T23"/></text:p>
      <text:p text:style-name="P37" loext:marker-style-name="T23"><text:span text:style-name="T23">3) целевое и экономически эффективное расходование денежных средств на приобретение товаров, работ, услуг (с учетом при необходимости стоимости жизненного цикла закупаемой продукции) и реализация мер, направленных на сокращение издержек заказчика;</text:span><text:span text:style-name="T23"/></text:p>
      <text:p text:style-name="P37" loext:marker-style-name="T23"><text:span text:style-name="T23">4) отсутствие ограничения допуска к участию в закупке путем установления неизмеряемых требований к участникам закупки.</text:span><text:span text:style-name="T23"/></text:p>
      <text:p text:style-name="P37" loext:marker-style-name="T23"><text:span text:style-name="T23">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осуществления закупок способами, указанными в частях 3.1 и 3.2 статьи 3 настоящего Федерального закона, порядок и условия их применения, порядок заключения и исполнения договоров, а также иные связанные с обеспечением закупки положения.</text:span><text:span text:style-name="T23"/></text:p>
      <text:p text:style-name="P43" loext:marker-style-name="T28"><text:span text:style-name="T23">Также следует учесть, что </text:span><text:span text:style-name="T28">Согласно части 6 статьи 3 Закона о закупках Заказчик определяет требования к участникам закупки в документации о конкурентной закупке в соответствии с положением о закупке.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</text:span><text:soft-page-break/><text:span text:style-name="T28">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p>
      <text:p text:style-name="P38" loext:marker-style-name="T48"><text:span text:style-name="T23">Согласно </text:span><text:span text:style-name="T25">первому </text:span><text:span text:style-name="T23">доводу жалобы Заявителя: </text:span></text:p>
      <text:p text:style-name="P45" loext:marker-style-name="T48"><text:span text:style-name="T64">«Заказчиком в составе проектной документации предоставлена излишняя информация, которая вводит участников закупки в заблуждение:</text:span></text:p>
      <text:p text:style-name="P45" loext:marker-style-name="T48"><text:span text:style-name="T64">Так одним из участников закупки был подан запрос на предоставление разъяснений положений документации о закупке:</text:span></text:p>
      <text:p text:style-name="P45" loext:marker-style-name="T48"><text:span text:style-name="T64">В томах ПД Э2120-17-ПОС, Э2120-17-ПОД, внесены изменения в части выделения двух этапов строительства после получения положительного заключения экспертизы.</text:span></text:p>
      <text:p text:style-name="P45" loext:marker-style-name="T48"><text:span text:style-name="T64">Остальные тома ПД остались без изменений, однако при разделении объекта на этапы строительства следует руководствоваться пунктом 2 Положения об организации и проведении государственной экспертизы проектной документации и результатов инженерных изысканий, утверждённого постановлением Правительства Российской Федерации от 05.03.2007 № 145, пунктом 8 Положения о составе разделов проектной документации и требованиях к их содержанию, утверждённого постановлением Правительства Российской Федерации от 16.02.2008 № 87, при этом в проектную документацию необходимо внести изменения в части разделения объекта на этапы строительства в объёме обеспечения технологической возможности реализации принятых проектных решений при осуществлении строительства по этапам. Соответственно необходимо откорректировать все тома ПД для выделения очередей строительства. В настоящее время проектная и рабочая документация не соответствуют.</text:span></text:p>
      <text:p text:style-name="P45" loext:marker-style-name="T48"><text:span text:style-name="T64">Отсутствие запрашиваемой информации препятствует оценке стоимости работ и дальнейшему их выполнению.</text:span></text:p>
      <text:p text:style-name="P38" loext:marker-style-name="T48"><text:span text:style-name="T66">Соответственно не представляется возможным четко определить очереди строительства исходя из предоставленной проектной документации, а положениями законодательства о закупках четко предусмотрено условия о корректном, однозначном формировании описании предмета закупки</text:span><text:span text:style-name="T65">».</text:span></text:p>
      <text:p text:style-name="P65" loext:marker-style-name="T53"><text:span text:style-name="T51">Заказчик в своих возражениях пояснил: </text:span></text:p>
      <text:p text:style-name="P66" loext:marker-style-name="T53"><text:span text:style-name="T54">«В рамках государственной программы Российской Федерации «Социально экономическое развитие Республики Крым и г. Севастополя», утвержденной постановлением Правительства Российской Федерации от 30 января 2019 года № 63, АО «Крымэнерго» является заказчиком на выполнение проект</text:span><text:span text:style-name="T55">н</text:span><text:span text:style-name="T54">о-изыскательских работ по объекту капитального строительства «Строительство транзита 110 кВ Севастопольская - Ялта - Лучистое в двухцепном исполнении (в том числе проектно-изыскательские работы)» (6-24 этапы строительства), исполнителем по контракту от 10 марта 2021 года №08004000034200000040002 является ООО «Энерго-Юг».</text:span></text:p>
      <text:p text:style-name="P66" loext:marker-style-name="T53"><text:span text:style-name="T54">В соответствии с заданием на проектирование в состав данных работ входит, в том числе, проектирование 17 этапа по объекту: «Строительство транзита 110 кВ Севастопольская - Ялта - Лучистое в двухцепном исполнении (в том числе проектно-изыскательские работы). Семнадцатый этап строительства: «Строительство ЛЭП 110 кВ Артек - Массандра с заходом на ПС 110 кВ Артек и ЛЭП 110 кВ Гурзуф - Шарха на участке от ПС ПО кВ Гурзуф до местоположения ПС ПО кВ Артек с заходом на ПС ПО кВ Гурзуф (включая ПИР), с демонтажем существующей ВЛ </text:span><text:span text:style-name="T55">110</text:span><text:span text:style-name="T54"> кВ Артек - Гурзуф».</text:span></text:p>
      <text:p text:style-name="P66" loext:marker-style-name="T53"><text:soft-page-break/><text:span text:style-name="T54">Разработанная проектная документация по 17 этапу, согласованная со всеми заинтересованными сторонами, была направлена в рамках заключенного договора с ФАУ «Главгосэкспертиза России» от 26.09.2023 №6663Д-23/ГГЭ-43460/11/БС/ЭД на проведение экспертизы проектной документации и результатов инженерных изысканий, включая проведение проверки достоверности определения сметной стоимости.</text:span></text:p>
      <text:p text:style-name="P66" loext:marker-style-name="T53"><text:span text:style-name="T54">В процессе прохождения экспертизы выявилась необходимость осуществления выноса существующих 6 опор ВЛ </text:span><text:span text:style-name="T55">110</text:span><text:span text:style-name="T54"> кВ Артек-Гурзуф с территории ФГБОУ «МЦД «Артек».</text:span></text:p>
      <text:p text:style-name="P66" loext:marker-style-name="T53"><text:span text:style-name="T54">Выполнение данных работ будет осуществлена в рамках реализации Указа Президента Российской Федерации от 9 ноября 2022 года № 806 «О праздновании 100-летнего Международного детского центра «Артек», а именно осуществления строительства жилого дома на 339 квартир. Реализацию данных мероприятий осуществляет Публично-правовая компания «Единый заказчик в сфере строительства» (далее — ППК «Единый заказчик»).</text:span></text:p>
      <text:p text:style-name="P66" loext:marker-style-name="T53"><text:span text:style-name="T54">Между АО «Крымэнерго» и ППК «Единый заказчик» было заключено Соглашение о компенсации от 06 октября 2023 года № 26, предусматривающее переустройство объекта капитального строительства линии электропередач ВЛ 110 кВ Артек-Гурзуф.</text:span></text:p>
      <text:p text:style-name="P66" loext:marker-style-name="T53"><text:span text:style-name="T54">Ввиду того что на момент заключения Соглашения, проектная документация была погружена в ФАУ «Главгосэкспертиза России», разделить на очередности проектную документацию в ходе прохождения экспертизы у АО «Крымэнерго» возможности не было.</text:span></text:p>
      <text:p text:style-name="P66" loext:marker-style-name="T53"><text:span text:style-name="T54">Проектная документация по 17 этапу получила положительное заключение от 12.03.2024 № 91-1-1-3-010323-2024 на весь этап.</text:span></text:p>
      <text:p text:style-name="P66" loext:marker-style-name="T53"><text:span text:style-name="T54">После получения положительного заключения ГГЭ по данному объекту АО «Крымэнерго» было инициировано внесение изменений в томах проектной документации Э2120-17КВЛ-ПЗ-301-26ЭВ Изм.4 Раздел 1, Э2120- 17-ПОС Изм.5 Раздел 5, Э2120-17-ПОД Изм.5 Раздел 6. Проектной организацией ООО «Энерго-Юг» были внесены изменения, в соответствии с требованиями части 3.8. статьи 49 Градостроительного Кодекса Российской Федерации, в части разделения объекта строительства на I и II очереди строительства с целью обеспечения технологической возможности реализации принятых проектных решений, а также получения Заказчиком- застройщиком разрешение на допуск в эксплуатацию энергопринимающей установки объекта электросетевого хозяйства (временное, постоянное) по 1 очереди строительства от Ростехнадзора в соответствии с действующим законодательством Российской Федерации.</text:span></text:p>
      <text:p text:style-name="P66" loext:marker-style-name="T53"><text:span text:style-name="T54">Комплект рабочей документации (далее - РД), представленный на площадке, соответствует I очереди выполнения СМР и дает полную информацию для оценки объемов, стоимости работ и порядка их выполнения.</text:span></text:p>
      <text:p text:style-name="P66" loext:marker-style-name="T53"><text:span text:style-name="T54">Сообщаем, что строительно-монтажные работы выполняются подрядной организацией по РД, а не по ПД. Комплект РД по I очереди СМР будет передан Заказчиком-застройщиком «В производство работ» лицу, осуществляющ</text:span><text:span text:style-name="T55">е</text:span><text:span text:style-name="T54">м</text:span><text:span text:style-name="T55">у</text:span><text:span text:style-name="T54"> строительство, в соответствии с СП 48.13330.2019</text:span><text:span text:style-name="T56">».</text:span></text:p>
      <text:p text:style-name="P67" loext:marker-style-name="T53"><text:span text:style-name="T58">Также, Заказчиком были представлены дополнительные пояснения, согласно которым:</text:span></text:p>
      <text:p text:style-name="P68" loext:marker-style-name="T53"><text:span text:style-name="T57">«Проектная документация, приложенная к извещению о проведении конкурса от 02.04.2024 № 32413462351 - соответствует требованиям Постановления Правительства РФ от 16.02.2008 № 87 «О составе разделов проектной документации и требованиях к их содержанию», что подтверждается </text:span><text:soft-page-break/><text:span text:style-name="T57">положительным заключением ФАУ «Главгосэкспертиза России» от 12.03.2024 № 91-1-1-3-010323-2024.</text:span></text:p>
      <text:p text:style-name="P68" loext:marker-style-name="T53"><text:span text:style-name="T57">В ходе выполнения проектно-изыскательских работ, после получения положительного заключения ФАУ «Главгосэкспертиза России», в соответствии с п. 3.8. статьи 49 Градостроительного кодекса РФ по данному объекту АО «Крымэнерго» было инициировано внесение изменений в тома проектной документации Э2120-17КВЛ-ПЗ-301-26ЭВ Изм.4 Раздел 1, Э2120- 17-ПОС Изм.5 Раздел 5, Э2120-17-ПОД Изм.5 Раздел 6, предусматривающие выделение двух очередей строительства объекта в проектной документации (далее - ПД).</text:span></text:p>
      <text:p text:style-name="P68" loext:marker-style-name="T53"><text:span text:style-name="T57">Выделение двух очередей строительства в ПД дополняет проектную документацию и соответствует требованиям Постановления Правительства РФ от 16.02.2008 № 87 «О составе разделов проектной документации и требованиях к их содержанию», а также позволяет обеспечить организационно - технологическую возможность по очередной реализации принятых проектных решений, позволяет обеспечить получение заказчиком (застройщиком) разрешения на допуск в эксплуатацию энергопринимающей установки объекта электросетевого хозяйства (временное, постоянное) по каждой очереди строительства в уполномоченном органе исполнительной власти, в соответствии с действующим законодательством Российской Федерации.</text:span></text:p>
      <text:p text:style-name="P68" loext:marker-style-name="T53"><text:span text:style-name="T57">В соответствии с п. 5.20 Свода правил СП 48.13330.2019 «СНиП 12-01- 2004. Организация строительства» «Основные организационно¬технологические решения в составе проектной документации включаются в следующие проектные разделы:</text:span></text:p>
      <text:p text:style-name="P68" loext:marker-style-name="T53"><text:span text:style-name="T57">-<text:tab/>проект организации строительства (ПОС);</text:span></text:p>
      <text:p text:style-name="P68" loext:marker-style-name="T53"><text:span text:style-name="T57">-<text:tab/>проект организации работ по сносу или демонтажу объектов капитального строительства (ПОД)».</text:span></text:p>
      <text:p text:style-name="P68" loext:marker-style-name="T53"><text:span text:style-name="T57">ПД, приложенная к извещению о проведении конкурса от 02.04.2024 № 32413462351 - является дополнительной информацией, необходимой для оценки технологической возможности и последовательности реализации принятых проектных решений.</text:span></text:p>
      <text:p text:style-name="P68" loext:marker-style-name="T53"><text:span text:style-name="T57">В соответствии с пунктом 5.1. проекта договора на выполнение строительно-монтажных работ, приложенного к извещению о проведении конкурса от 02.04.2024 № 32413462351:</text:span></text:p>
      <text:p text:style-name="P68" loext:marker-style-name="T53"><text:span text:style-name="T57">-<text:tab/>«... В соответствии с настоящим Договором Заказчик обязуется:</text:span></text:p>
      <text:p text:style-name="P68" loext:marker-style-name="T53"><text:span text:style-name="T57">5.1.<text:tab/>В срок не позднее 10 (десяти) календарных дней с момента подписания Договора передать Подрядчику по Акту приема-передачи исходной документации, составленному по форме Приложения № 6 к Договору, необходимую для выполнения строительства Рабочую документацию, содержащую отметку «в производство работ»,</text:span></text:p>
      <text:p text:style-name="P68" loext:marker-style-name="T53"><text:span text:style-name="T57">Также, в соответствии с пунктами п. 5.14, 5.19 Свода правил СП 48.13330.2019 «СНиП 12-01-2004. Организация строительства» утвержденного Приказом Министерства строительства и жилищно- коммунального хозяйства РФ от 24 декабря 2019 г. № 861/пр:</text:span></text:p>
      <text:p text:style-name="P68" loext:marker-style-name="T53"><text:span text:style-name="T57">«... 5.14 Рабочая документация передается застройщиком (техническим </text:span><text:soft-page-break/><text:span text:style-name="T57">заказчиком) лицу, осуществляющему строительство (подрядной организации, генеральной подрядной организации), по акту в количестве, предусмотренном условиями договора, на бумажном и электронном носителях (при необходимости - в редактируемом формате). Рабочая документация может передаваться поэтапно, в соответствии с утвержденным графиком выдачи комплектов рабочей документации, который согласуется застройщиком (техническим заказчиком), проектной организацией, осуществляющей разработку комплектов рабочей документации и лицом, осуществляющим строительство»', </text:span></text:p>
      <text:p text:style-name="P68" loext:marker-style-name="T53"><text:span text:style-name="T57">«... 5.19 Перед началом выполнения работ на объекте лицо, осуществляющее строительство ... получает от застройщика (технического заказчика) проектную, в части организационно¬технологических решений ПОС, и рабочую документацию, утвержденную в производство работ (в полном объеме или поэтапно в соответствии с утвержденным графиком выдачи комплектов рабочей документации)».</text:span></text:p>
      <text:p text:style-name="P68" loext:marker-style-name="T53"><text:span text:style-name="T57">Таким образом, при производстве работ, организации выполняющей работы по договору подряда, необходимо руководствоваться рабочей документацией выданной заказчиком, которая, также приложена к извещению о проведении конкурса от 02.04.2024 № 32413462351.</text:span></text:p>
      <text:p text:style-name="P68" loext:marker-style-name="T53"><text:span text:style-name="T57">Определение рабочей документации (далее - РД) дано в ч. 2.1 ст. 48 Градостроительного Кодекса Российской Федерации, согласно которой РД «представляет собой документацию, содержащую материалы в текстовой и графической формах и (или) в форме информационной модели, в соответствии с которой осуществляются строительство, реконструкция объекта капитального строительства, их частей. Рабочая документация разрабатывается на основании проектной документации. Подготовка проектной документации и рабочей документации может осуществляться одновременно».</text:span></text:p>
      <text:p text:style-name="P68" loext:marker-style-name="T53"><text:span text:style-name="T57">Ввиду изложенного сообщаем, что комплект рабочей документации первой очереди объекта (РД) в полной мере отражает технические и стоимостные характеристики объекта, данная документация выполнена на основании проектной документации объекта (ПД), что соответствует законодательству РФ. Указанные комплекты ПД и РД приложены к извещению о проведении конкурса от 02.04.2024 № 32413462351, что позволяет получить участнику закупки полную информацию для оценки объемов, стоимости работ и порядка их выполнения, а также содержит организационно - технологические решения, позволяющие реализовать данный объект».</text:span></text:p>
      <text:p text:style-name="P39" loext:marker-style-name="T28"><text:span text:style-name="T29">Согласно пояснениям Заказчика, Заказчиком было инициировано внесение изменений в тома проектной документации Э2120-17КВЛ-ПЗ-301-26ЭВ Изм.4 Раздел 1, Э2120- 17-ПОС Изм.5 Раздел 5, Э2120-17-ПОД Изм.5 Раздел 6, которые предусматривают выделение двух очередей строительства объекта в проектной документации. <text:s/><text:tab/>Выделение двух очередей строительства в проектной документации дополняет ее, при этом виды работ и объемы работ остались неизменны.</text:span></text:p>
      <text:p text:style-name="P39" loext:marker-style-name="T28"><text:span text:style-name="T29">При этом, </text:span><text:span text:style-name="T28">комплект рабочей документации первой очереди объекта в полной мере отражает технические и стоимостные характеристики объекта, данная </text:span><text:soft-page-break/><text:span text:style-name="T28">документация выполнена на основании проектной документации объекта. <text:tab/></text:span><text:span text:style-name="T29">Также стоит отметить, что проектная и рабочая документации</text:span><text:span text:style-name="T28"> приложены к извещению о проведении конкурса, что позволяет получить участнику закупки полную информацию для оценки объемов, стоимости работ и порядка их выполнения.</text:span></text:p>
      <text:p text:style-name="P37" loext:marker-style-name="T28"><text:span text:style-name="T29">В </text:span><text:span text:style-name="T28">силу положений статьи 18.1 Закона о защите конкуренции антимонопольный орган рассматривает вышепоименованные жалобы именно в контексте соблюдения прав лиц, в том или ином статусе участвующих (или имеющих возможность принять участие) непосредственно в самой процедуре проведения торгов.</text:span></text:p>
      <text:p text:style-name="P40" loext:marker-style-name="T28"><text:span text:style-name="T28"><text:tab/>При этом Заявителем на Заседании Комиссии не представлены документы и сведения, подтверждающие, каким образом </text:span><text:span text:style-name="T29">выделение двух этапов строительства</text:span><text:span text:style-name="T28"> наруша</text:span><text:span text:style-name="T29">е</text:span><text:span text:style-name="T28">т права и законные интересы Заявителя, учитывая, что заявка на участие в закупке была подана, а впоследствии также рассмотрена Заказчиком.</text:span></text:p>
      <text:p text:style-name="P40" loext:marker-style-name="T28"><text:span text:style-name="T28"><text:tab/>С учетом изложенного, Комиссия Крымского УФАС России приходит к выводу о необоснованности довода жалобы Заявителя.</text:span></text:p>
      <text:p text:style-name="P37" loext:marker-style-name="T28"><text:span text:style-name="T29">Согласно второму доводу жалобы Заявителя:</text:span></text:p>
      <text:p text:style-name="P46" loext:marker-style-name="T28"><text:span text:style-name="T29">«В соответствии с ппп 2.2 пп.2 п.9 раздела 1 документации о закупке указано следующее: </text:span></text:p>
      <text:p text:style-name="P46" loext:marker-style-name="T28"><text:span text:style-name="T29">2. Нестоимостной критерий «Квалификация участника закупки»</text:span></text:p>
      <text:p text:style-name="P46" loext:marker-style-name="T28"><text:span text:style-name="T29">2.2. Показатель «Обеспеченность участника закупки трудовыми ресурсами» (R2.2i)</text:span></text:p>
      <text:p text:style-name="P46" loext:marker-style-name="T28"><text:span text:style-name="T29">Коэффициент значимости показателя (КЗ3) = 0,2 »</text:span></text:p>
      <text:p text:style-name="P48" loext:marker-style-name="T28"><text:span text:style-name="T28"/></text:p>
      <text:p text:style-name="P47" loext:marker-style-name="T28"><text:span text:style-name="T28"><text:tab/>В соответствии с настоящим показателем оцениваются подтвержденные сведения о количестве специалистов, которых участник закупки предполагает привлечь к выполнению работ (оказанию услуг) в рамках исполнения договора, имеющих высшее образование в области строительства и(или) электроэнергетики, и на дату подачи заявки состоящими в национальном реестре специалистов в области строительства (НОСТРОЙ). </text:span></text:p>
      <text:p text:style-name="P47" loext:marker-style-name="T28"><text:span text:style-name="T28">Перечень информации (в том числе данных) и документов, подтверждающих квалификацию участника закупки, наличие специалистов и иных работников, их квалификацию, предусмотренные абзацем первым настоящей графы: </text:span></text:p>
      <text:p text:style-name="P47" loext:marker-style-name="T28"><text:span text:style-name="T28">- трудовая книжка или сведения о трудовой деятельности, предусмотренные статьей 66.1 Трудового кодекса Российской Федерации,</text:span></text:p>
      <text:p text:style-name="P47" loext:marker-style-name="T28"><text:span text:style-name="T28">- информация (в том числе данные), результаты применения информационных технологий и документы, подтверждающие квалификацию участника закупки, его специалистов и иных работников, в том числе предусмотренную в соответствии с профессиональными стандартами (если соответствующий профессиональный стандарт обязателен для применения работодателями в соответствии с законодательством Российской Федерации): копии документов о высшем образовании в области строительства и(или) электроэнергетики,</text:span></text:p>
      <text:p text:style-name="P41" loext:marker-style-name="T28"><text:span text:style-name="T42">- сведения о регистрационном номере специалиста в национальном реестре специалистов (НОСТРОЙ (</text:span><text:a xlink:type="simple" xlink:href="https://nrs.nostroy.ru/" text:style-name="Internet_20_link" text:visited-style-name="Visited_20_Internet_20_Link">https://nrs.nostroy.ru/</text:a><text:span text:style-name="T42">),</text:span></text:p>
      <text:p text:style-name="P47" loext:marker-style-name="T28"><text:soft-page-break/><text:span text:style-name="T28">- копий документов, свидетельствующих о перемене фамилии и (или) имени и (или) отчества), в случае, если фамилия и (или) имя и (или) отчество изменялись.</text:span></text:p>
      <text:p text:style-name="P47" loext:marker-style-name="T28"><text:span text:style-name="T28">Перечень информации (в том числе данных) и документов, предусмотренные абзацем вторым настоящей графы, предоставляются на каждого квалифицированного специалиста, которого участник закупки предполагает привлечь к выполнению работ (оказанию услуг) в рамках исполнения договора. </text:span></text:p>
      <text:p text:style-name="P47" loext:marker-style-name="T28"><text:span text:style-name="T28">Оценка по данному показателю производится на основании Справки о привлекаемых кадровых ресурсах (раздел 3 документации, форма 5) и обязательно прилагаемых к ней подтверждающих документов, установленных настоящей графой. </text:span></text:p>
      <text:p text:style-name="P47" loext:marker-style-name="T28"><text:span text:style-name="T28">Лучшим условием исполнения договора по данному показателю является наибольшее значение показателя, количество баллов, присуждаемых по показателю (НЦБ2i), определяется по формуле: </text:span></text:p>
      <text:p text:style-name="P47" loext:marker-style-name="T28"><text:span text:style-name="T28">НЦБ2i = КЗ х (Ki / Kmax) х 100 , </text:span></text:p>
      <text:p text:style-name="P47" loext:marker-style-name="T28"><text:span text:style-name="T28">где: </text:span></text:p>
      <text:p text:style-name="P47" loext:marker-style-name="T28"><text:span text:style-name="T28">КЗ - коэффициент значимости показателя. </text:span></text:p>
      <text:p text:style-name="P47" loext:marker-style-name="T28"><text:span text:style-name="T28">В случае если используется один показатель, КЗ = 1; </text:span></text:p>
      <text:p text:style-name="P47" loext:marker-style-name="T28"><text:span text:style-name="T28">Ki - предложение участника закупки, заявка (предложение) которого оценивается; </text:span></text:p>
      <text:p text:style-name="P47" loext:marker-style-name="T28"><text:span text:style-name="T28">Kmax - максимальное предложение из предложений по критерию оценки, сделанных участниками закупки. </text:span></text:p>
      <text:p text:style-name="P47" loext:marker-style-name="T28"><text:span text:style-name="T28">Не представляется возможным понять какую информацию (в том числе данные) и какие результаты применения информационных технологий и в каком виде необходимо предоставить в качестве подтверждения квалификации специалистов и иных работников участника. </text:span></text:p>
      <text:p text:style-name="P47" loext:marker-style-name="T28"><text:span text:style-name="T28">Заказчиком не предоставлен ответ на данный вопрос при предоставлении разъяснений положений закупочной документации, определить, что подразумевается под «применением информационных технологии» не представляется возможным, что вводит участников закупки в заблуждение и способствует субъективному применению порядка начисления баллов при оценке заявок. </text:span></text:p>
      <text:p text:style-name="P49" loext:marker-style-name="T28"><text:span text:style-name="T28">Заказчик вводит участников закупки в заблуждение, не определяя четкие условия проведения закупки». </text:span></text:p>
      <text:p text:style-name="P50" loext:marker-style-name="T28"><text:span text:style-name="T28">Подпунктом 2.2. пункта 2. </text:span><text:span text:style-name="T42">«Нестоимостной критерий «Квалификация участника закупки» </text:span><text:span text:style-name="T28">Заказчиком установлен показатель </text:span><text:span text:style-name="T42">«Обеспеченность участника закупки трудовыми ресурсами» (R2.2i)</text:span><text:span text:style-name="T28">, согласно котором</text:span><text:span text:style-name="T30">у</text:span><text:span text:style-name="T28">:</text:span></text:p>
      <text:p text:style-name="P21" loext:marker-style-name="T28"><text:span text:style-name="T2">«</text:span><text:span text:style-name="T63">В </text:span><text:span text:style-name="T62">соответствии с настоящим показателем оцениваются подтвержденные сведения о количестве специалистов, которых участник закупки предполагае</text:span><text:span text:style-name="T59">т привлечь к выполнению работ (оказанию услуг) в рамках исполнения договора, имеющих высшее образование в области строительства и(или) электроэнергетики, и на дату подачи заявки состоящими в национальном реестре специалистов в области строительства (НОСТРОЙ).</text:span></text:p>
      <text:p text:style-name="P22" loext:marker-style-name="T49"><text:span text:style-name="T49">Перечень информации (в том числе данных) и документов, подтверждающих квалификацию участника закупки, наличие специалистов и иных работников, их </text:span><text:soft-page-break/><text:span text:style-name="T49">квалификацию, предусмотренные абзацем первым </text:span><text:span text:style-name="T59">настоящей графы: </text:span></text:p>
      <text:p text:style-name="P22" loext:marker-style-name="T59"><text:span text:style-name="T59">- трудовая книжка или сведения о трудовой деятельности, предусмотренные статьей 66.1 Трудового кодекса Российской Федерации,</text:span><text:span text:style-name="T59"/></text:p>
      <text:p text:style-name="P22" loext:marker-style-name="T59"><text:span text:style-name="T59">- информация (в том числе данные), результаты применения информационных технологий и документы, подтверждающие квалификацию участника закупки, его специалистов и иных работников, в том числе предусмотренную в соответствии с профессиональными стандартами (если соответствующий профессиональный стандарт обязателен для применения работодателями в соответствии с законодательством Российской Федерации): копии документов о высшем образовании в области строительства и(или) электроэнергетики,</text:span><text:span text:style-name="T59"/></text:p>
      <text:p text:style-name="P34" loext:marker-style-name="T59"><text:span text:style-name="T52">- сведения о регистрационном номере специалиста в национальном реестре специалистов (НОСТРОЙ (</text:span><text:a xlink:type="simple" xlink:href="https://nrs.nostroy.ru/" text:style-name="Internet_20_link" text:visited-style-name="Visited_20_Internet_20_Link"><text:span text:style-name="Internet_20_link"><text:span text:style-name="T5">https://nrs.nostroy.ru/</text:span></text:span></text:a><text:span text:style-name="T52">), </text:span></text:p>
      <text:p text:style-name="P22" loext:marker-style-name="T49"><text:span text:style-name="T59">- копий документов, свидетельствующих о перемене фамилии и (или) имени и (или) отчества), в случае, если фамилия и (или) имя и (или) отчество изменялись</text:span><text:span text:style-name="T49">.</text:span></text:p>
      <text:p text:style-name="P22" loext:marker-style-name="T49"><text:span text:style-name="T49">Перечень информации (в том числе данных) и документов, предусмотренные абзацем вторым </text:span><text:span text:style-name="T59">настоящей графы, предоставляются на каждого квалифицированного специалиста, которого участник закупки предполагает привлечь к выполнению работ (оказанию услуг) в рамках исполнения договора. </text:span></text:p>
      <text:p text:style-name="P23" loext:marker-style-name="T49"><text:span text:style-name="T49">Оценка по данному показателю производится на основании Справки о привлекаемых кадровых ресурсах (раздел 3 документации, форма 5) и обязательно прилагаемых к ней подтверждающих документов, установленных </text:span><text:span text:style-name="T59">настоящей графой.</text:span></text:p>
      <text:p text:style-name="P22" loext:marker-style-name="T49"><text:span text:style-name="T49">Лучшим условием исполнения договора по данному показателю является наибольшее значение показателя, количество баллов, присуждаемых по показателю (НЦБ2</text:span><text:span text:style-name="T68">i</text:span><text:span text:style-name="T49">), определяется по формуле:</text:span></text:p>
      <text:p text:style-name="P59" loext:marker-style-name="T49"/>
      <text:p text:style-name="P24" loext:marker-style-name="T50"><text:span text:style-name="T49">НЦБ2</text:span><text:span text:style-name="T67">i</text:span><text:span text:style-name="T49"> = КЗ х (</text:span><text:span text:style-name="T60">K</text:span><text:span text:style-name="T68">i</text:span><text:span text:style-name="T49"> / </text:span><text:span text:style-name="T60">K</text:span><text:span text:style-name="T68">max</text:span><text:span text:style-name="T49">) х 100 ,</text:span></text:p>
      <text:p text:style-name="P59" loext:marker-style-name="T49"/>
      <text:p text:style-name="P25" loext:marker-style-name="T49"><text:span text:style-name="T49">где:</text:span><text:span text:style-name="T49"/></text:p>
      <text:p text:style-name="P25" loext:marker-style-name="T49"><text:span text:style-name="T49">КЗ - коэффициент значимости показателя.</text:span><text:span text:style-name="T49"/></text:p>
      <text:p text:style-name="P25" loext:marker-style-name="T49"><text:span text:style-name="T49">В случае если используется один показатель, КЗ = 1;</text:span><text:span text:style-name="T49"/></text:p>
      <text:p text:style-name="P25" loext:marker-style-name="T60"><text:span text:style-name="T60">K</text:span><text:span text:style-name="T68">i</text:span><text:span text:style-name="T49"> - предложение участника закупки, заявка (предложение) которого оценивается;</text:span></text:p>
      <text:p text:style-name="P21" loext:marker-style-name="T28"><text:span text:style-name="T60">K</text:span><text:span text:style-name="T68">max</text:span><text:span text:style-name="T49"> - максимальное предложение из предложений по критерию оценки, </text:span><text:span text:style-name="T61">сделанных участниками закупки</text:span><text:span text:style-name="T2">».</text:span></text:p>
      <text:p text:style-name="P60" loext:marker-style-name="T28"><text:span text:style-name="T3"><text:tab/></text:span><text:span text:style-name="T47">Согласно возражениям Заказчика:</text:span></text:p>
      <text:p text:style-name="P61" loext:marker-style-name="T28"><text:span text:style-name="T46">«</text:span><text:span text:style-name="T6">Согласно </text:span><text:span text:style-name="T7">Приложения № 3 Положения о закупках товаров, работ, услуг АО «Крымэнерго» утвержденного решением Совета директоров АО «Крымэнерго» (протокол № 67/2024 от «11» марта 2024 г.) установлена оценка заявок (предложений) по нестоимостным критериям участников конкурсов в соответствии с Постановлением Правительства РФ от 31 декабря 2021 г. № 2604 ”06 оценке заявок на участие в закупке товаров, работ, услуг для обеспечения государственных и муниципальных нужд, внесении изменений в пункт 4 постановления Правительства Российской Федерации от 20 декабря 2021 г. № 2369 </text:span><text:soft-page-break/><text:span text:style-name="T7">и признании утратившими силу некоторых актов и отдельных положений некоторых актов Правительства Российской Федерации” (далее - Положение).</text:span></text:p>
      <text:p text:style-name="P62" loext:marker-style-name="T49"><text:span text:style-name="T4">Одним из показателей определен «Обеспеченность участника закупки трудовыми ресурсами».</text:span><text:span text:style-name="T4"/></text:p>
      <text:p text:style-name="P62" loext:marker-style-name="T49"><text:span text:style-name="T4">В соответствии с п. 30 Положения, Заказчиком для подтверждения критерия Квалификация трудовых ресурсов установлено, что участник Закупки должен предоставить в составе заявки документы, подтверждающие предусмотренную в соответствии с профессиональными стандартами квалификацию специалистов и иных работников, а именно копии документов о высшем образовании в области строительства и(или) электроэнергетики.</text:span><text:span text:style-name="T4"/></text:p>
      <text:p text:style-name="P62" loext:marker-style-name="T49"><text:span text:style-name="T4">В подтверждение установленного Заказчиком критерия о наличии трудовых ресурсов, ООО «ТехноПроект» в составе заявки была предоставлена форма № 5 с указанием Ф.И.О., образования, информации о трудовой деятельности и сведений НОСТ</text:span><text:span text:style-name="T8">РОЙ, которая учтена при оценке баллов по данному критерию, что свидетельствует, о правильном толковании участником перечня необходимых документов для оценки по установленному Заказчиком критерию «Обеспеченность участника закупки трудовыми ресурсами».</text:span></text:p>
      <text:p text:style-name="P63" loext:marker-style-name="T49"><text:span text:style-name="T4">Кроме того, 13.04.2024 в 11 ч. 43 мин. На ЭТП РТС-тендер по данной закупке поступил запрос на разъяснение положений конкурсной документации № 555982 следующего содержания: Просим разъяснить, что является подтверждением информации (в том числе данных), результатов применения информационных технологий.»</text:span><text:span text:style-name="T4"/></text:p>
      <text:p text:style-name="P63" loext:marker-style-name="T49"><text:span text:style-name="T4">Заказчиком 17.04.2024 в 15 ч. 26 мин. был размещен ответ: «В соответствии с настоящим показателем оцениваются подтвержденные сведения о количестве специалистов, которых участник закупки предполагает привлечь к выполнению работ (оказанию услуг) в рамках исполнения договора, имеющих высшее образование в области строительства и(или) электроэнергетики, и на дату подачи заявки состоящими в национальном реестре специалистов в области строительства (НОСТРОЙ).»</text:span><text:span text:style-name="T4"/></text:p>
      <text:p text:style-name="P63" loext:marker-style-name="T49"><text:span text:style-name="T4">«Копии документов о высшем образовании в области строительства и(или) электроэнергетики» входят в Перечень информации (в том числе данных) и документов, подтверждающих квалификацию участника закупки, наличие специалистов и иных работников, их квалификацию, непосредственно в части абзаца:</text:span></text:p>
      <text:p text:style-name="P63" loext:marker-style-name="T49"><text:span text:style-name="T4">«- информация (в том числе данные), результаты применения информационных технологий и документы, подтверждающие квалификацию участника закупки, его специалистов и иных работников, в том числе предусмотренную в соответствии с профессиональными стандартами (если соответствующий профессиональный стандарт обязателен для применения работодателями в соответствии с законодательством Российской Федерации): копии документов о высшем образовании в области строительства и(или) электроэнергетики».</text:span><text:span text:style-name="T4"/></text:p>
      <text:p text:style-name="P64" loext:marker-style-name="T49"><text:span text:style-name="T7">Следовательно, данный довод жалобы не находит своего подтверждения</text:span><text:span text:style-name="T46">».</text:span></text:p>
      <text:p text:style-name="P51" loext:marker-style-name="T28"><text:soft-page-break/><text:span text:style-name="T36"><text:tab/>Комиссия отмечает, что первоочередной целью Закона о закупках является создание условий для своевременного и полного удовлетворения потребностей заказчиков в товарах, работах, услугах с необходимыми показателями цены, качества и надежности (часть 1 статьи 1 Закона о закупках), что предполагает относительную свободу заказчиков в определении условий закупок, недопустимость вмешательства кого-либо в процесс закупки по мотивам, связанным с оценкой целесообразности ее условий и порядка проведения (аналогичная позиция изложена в Определение Судебной коллегии по экономическим спорам Верховного Суда РФ от 13.10.2017 N 305-КГ17-8138 по делу N А40-93344/2016).</text:span></text:p>
      <text:p text:style-name="P51" loext:marker-style-name="T28"><text:span text:style-name="T36"><text:tab/></text:span><text:span text:style-name="T31">В соответствии с возражениями Заказчика, в перечне </text:span><text:span text:style-name="T28">документов, подтверждающих квалификацию участника закупки, наличие специалистов и иных работников </text:span><text:span text:style-name="T31">также указано:</text:span></text:p>
      <text:p text:style-name="P52" loext:marker-style-name="T28"><text:span text:style-name="T31"><text:tab/></text:span><text:span text:style-name="T43">«</text:span><text:span text:style-name="T42">информация (в том числе данные), результаты применения информационных технологий и документы, подтверждающие квалификацию участника закупки, его специалистов и иных работников, в том числе предусмотренную в соответствии с профессиональными стандартами (если соответствующий профессиональный стандарт обязателен для применения работодателями в соответствии с законодательством Российской Федерации)» </text:span></text:p>
      <text:p text:style-name="P52" loext:marker-style-name="T28"><text:span text:style-name="T28"><text:tab/></text:span><text:span text:style-name="T31">Также, в данном абзаце, после «:» указано, какими документами подтверждается данная информация, а именно: </text:span><text:span text:style-name="T43">«</text:span><text:span text:style-name="T42">копии документов о высшем образовании в области строительства и(или) электроэнергетики»</text:span><text:span text:style-name="T28">.</text:span></text:p>
      <text:p text:style-name="P51" loext:marker-style-name="T28"><text:span text:style-name="T37"><text:tab/></text:span><text:span text:style-name="T32">Ввиду чего, данный перечень </text:span><text:span text:style-name="T33">документов </text:span><text:span text:style-name="T32">позволяет понять, какая информация и документы принимаются к оценке по показателю </text:span><text:span text:style-name="T44">«Обеспеченность участника закупки трудовыми ресурсами»</text:span><text:span text:style-name="T32"> в качестве <text:s/>подтверждения квалификации участника закупки.</text:span></text:p>
      <text:p text:style-name="P53" loext:marker-style-name="T28"><text:span text:style-name="T28"><text:tab/></text:span><text:span text:style-name="T34">Кроме того, Заявителем по показателю </text:span><text:span text:style-name="T45">«Обеспеченность участника закупки трудовыми ресурсами»</text:span><text:span text:style-name="T28"> в составе заявки была предоставлена форма № 5 с указанием Ф.И.О., образования, информации о трудовой деятельности и сведений НОСТРОЙ, которая учтена </text:span><text:span text:style-name="T35">Заказчиком </text:span><text:span text:style-name="T28">при оценке баллов по данному </text:span><text:span text:style-name="T34">показателю.</text:span></text:p>
      <text:p text:style-name="P53" loext:marker-style-name="T28"><text:span text:style-name="T28"><text:tab/>В силу части 6 статьи 18.1 Закона о защите конкуренции предусмотрено, что к жалобе прикладываются документы, подтверждающие ее обоснованность.</text:span></text:p>
      <text:p text:style-name="P54" loext:marker-style-name="T28"><text:span text:style-name="T28"><text:tab/>При этом жалоба должна содержать перечень прилагаемых к ней документов.</text:span></text:p>
      <text:p text:style-name="P54" loext:marker-style-name="T28"><text:span text:style-name="T28"><text:tab/>То есть, бремя доказывания при рассмотрении жалобы в контрольном органе возлагается на лицо, подавшее жалобу на соответствующие действия Заказника в порядке статьи 18.1 Закона о защите конкуренции.</text:span></text:p>
      <text:p text:style-name="P54" loext:marker-style-name="T28"><text:span text:style-name="T28"><text:tab/>В свою очередь, в рассматриваемом случае Заявитель не приводит в жалобе доводов, обосновывающих нарушение его прав и законных интересов в данной части.</text:span></text:p>
      <text:p text:style-name="P55" loext:marker-style-name="T28"><text:span text:style-name="T28">Заявитель, как податель жалобы в антимонопольный орган и лицо, участвующее в деле, обязан вместе с жалобой представить соответствующие его позиции доказательства, подтверждающие или опровергающие оспариваемые обстоятельства. </text:span></text:p>
      <text:p text:style-name="P56" loext:marker-style-name="T28"><text:span text:style-name="T28">С учетом изложенного, на основе всестороннего исследования, оценки фактических обстоятельств и доказательств по делу в их совокупности и </text:span><text:soft-page-break/><text:span text:style-name="T28">взаимосвязи Комиссия приходит к выводу о необоснованности довод</text:span><text:span text:style-name="T38">а</text:span><text:span text:style-name="T28"> жалобы </text:span><text:span text:style-name="T38">Заявителя</text:span><text:span text:style-name="T28">.</text:span></text:p>
      <text:p text:style-name="P58" loext:marker-style-name="T28"><text:span text:style-name="T28">Также, Комиссией установлено, что Заявителем 08.05.2024 в адрес антимонопольного органа были направлены дополнения к жалобе.</text:span></text:p>
      <text:p text:style-name="P58" loext:marker-style-name="T28"><text:span text:style-name="T28">Указанные дополнения не принимаются Комиссией, так как частью 13 статьи 3 Закона о закупках установлено, что рассмотрение жалобы антимонопольным органом должно ограничиваться только доводами, составляющими предмет обжалования.</text:span></text:p>
      <text:p text:style-name="P58" loext:marker-style-name="T28"><text:span text:style-name="T28">Дополнительно Комиссия отмечает, что оспаривание Заявителем положений документации, подлежало обжалованию до окончания срока подачи заявок, а именно - до 27.04.2024.</text:span></text:p>
      <text:p text:style-name="P58" loext:marker-style-name="T28"><text:span text:style-name="T28">В противном случае, реализация такого права за пределами окончания срока подачи заявок необоснованно затрагивает права и законные интересы иных участников Закупки, которые подали заявки в соответствии с условиями документации.</text:span></text:p>
      <text:p text:style-name="P58" loext:marker-style-name="T28"><text:span text:style-name="T28">Согласно статье 10 Гражданского кодекса Российской Федерации (далее - ГК РФ) не допускаются осуществление гражданских прав исключительно с намерением причинить вред другому лицу, "действия в обход закона" с противоправной целью, а также иное заведомо недобросовестное осуществление гражданских прав (злоупотребление правом). Не допускается использование гражданских прав в целях ограничения конкуренции, а также злоупотребление доминирующим положением на рынке.</text:span></text:p>
      <text:p text:style-name="P58" loext:marker-style-name="T28"><text:span text:style-name="T28">При этом границы антимонопольного контроля торгов оканчиваются при достижении баланса частных и публичных интересов, на необходимость соблюдения которого указал Конституционный Суд Российской Федерации в постановлении от 29.03.2011 N 2-П, а также стабильности публичных правоотношений. В то же самое время "баланс" означает равновесие и равноправие сторон в публичных правоотношениях, а не смещение вектора административной защиты в сторону одного из участников таких отношений без достаточных к тому оснований.</text:span></text:p>
      <text:p text:style-name="P58" loext:marker-style-name="T28"><text:span text:style-name="T28">Обратное будет противоречить не только балансу частных и публичных интересов, но и принципам добросовестной реализации и защиты своих гражданских прав (часть 3 статьи 1 ГК РФ, недопустимости извлечения преимуществ из своего незаконного или недобросовестного поведения (часть 4 статьи 1 ГК РФ) и злоупотребления правом (часть 1 статьи 10 ГК РФ).</text:span></text:p>
      <text:p text:style-name="P58" loext:marker-style-name="T28"><text:span text:style-name="T28">Учитывая изложенное, Комиссия приходит к выводу, что обжалование Заявителем положений документации после принятия участия в самой закупочной процедуре не подлежит рассмотрению антимонопольным органом в порядке статьи 18.1 Закона о защите конкуренции, так как Заявитель, принимая участие в публично-правовой процедуре, в силу статьи 8 Гражданского кодекса Российской Федерации конклюдентно соглашается с ее условиями, в связи с чем презюмируется позиция участника о признании таких условий соответствующими положениям антимонопольного законодательства, в связи с чем обжалование участником </text:span><text:soft-page-break/><text:span text:style-name="T28">Закупки положений Документации после окончания срока подачи заявок свидетельствует о злоупотреблении своим правом на обжалование процедуры.</text:span></text:p>
      <text:p text:style-name="P58" loext:marker-style-name="T28"><text:span text:style-name="T28">При таких обстоятельствах, учитывая положения части 2 статьи 18.1 Закона о защите конкуренции, Комиссия отмечает, что оспаривание положений документации, которые, по мнению Заявителя, противоречат действующему законодательству Российской Федерации, подлежали обжалованию до окончания срока подачи заявок.</text:span></text:p>
      <text:p text:style-name="P58" loext:marker-style-name="T28"><text:span text:style-name="T28">Также в письме ФАС России от 25.06.2019 МЕ/53183/19 указано, что жалоба на положения документации о закупке может быть направлена любым лицом в антимонопольный орган до окончания срока подачи заявок на участие в закупке.</text:span></text:p>
      <text:p text:style-name="P57" loext:marker-style-name="T28"><text:span text:style-name="T39">Аналогичная правовая позиция изложена в постановлениях Девятого арбитражного апелляционного суда от 07.06.2021 по делу N А40-178288/20, от 23.06.2023 по делу N А40-17873/23, решениях Арбитражного суда города Москвы от 28.02.2023 по делу N А40-276661/22, от 10.10.2023 по делу N А40-167076/23.</text:span></text:p>
      <text:p text:style-name="P37" loext:marker-style-name="T10"><text:span text:style-name="T40">На основании изложенного, руководствуясь частью 20 статьи 18.1 Закона о защите конкуренции, Комиссия</text:span></text:p>
      <text:p text:style-name="P31" loext:marker-style-name="T18"><text:span text:style-name="T18">РЕШИЛА:</text:span><text:span text:style-name="T18"/></text:p>
      <text:p text:style-name="P19" loext:marker-style-name="T18"/>
      <text:p text:style-name="P34" loext:marker-style-name="T27"><text:span text:style-name="T27">Признать жалобу Заявителя необоснованной.</text:span></text:p>
      <text:p text:style-name="P26" loext:marker-style-name="T27"/>
      <text:p text:style-name="P34" loext:marker-style-name="T13"><text:span text:style-name="T13">Настоящее решение может быть обжаловано </text:span><text:span text:style-name="T41">в судебном порядке в </text:span><text:span text:style-name="T13">течение трех месяцев со дня его принятия.</text:span></text:p>
      <text:p text:style-name="P5"/>
      <text:p text:style-name="P7"/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8"/>
          </table:table-cell>
        </table:table-row>
        <table:table-row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8" loext:marker-style-name="T21"><text:span text:style-name="T21"/></text:p>
          </table:table-cell>
        </table:table-row>
        <table:table-row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2"/>
          </table:table-cell>
        </table:table-row>
      </table:table>
      <text:p text:style-name="P14"/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Mangal1" style:font-family-asian="Manga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бычный_20__28_веб_29_1" style:display-name="Обычный (веб)1" style:family="paragraph" style:parent-style-name="Standard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">
      <style:paragraph-properties fo:line-height="100%" fo:text-indent="0.706cm" style:auto-text-indent="false"/>
      <style:text-properties fo:font-size="11pt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nsPlusNormal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style:font-name-asian="SimSun" style:font-family-asian="SimSun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_20__28_WW_29_" style:display-name="Default Paragraph Font (WW)" style:family="text"/>
    <style:style style:name="Основной_20_текст_5f_" style:display-name="Основной текст_" style:family="text" style:parent-style-name="Default_20_Paragraph_20_Font_20__28_WW_29_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2423" text:name="ProjectNumber"/>
        </text:user-field-decls>
        <text:p text:style-name="MP1"><draw:frame draw:style-name="Mfr1" draw:name="SpdTextFrame" text:anchor-type="paragraph" svg:x="0cm" svg:y="0cm" svg:width="4.8cm" draw:z-index="16"><draw:text-box fo:min-height="0.6cm"><text:p text:style-name="MP2"><text:user-field-get text:name="ProjectNumber">2024-2423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2423" text:name="ProjectNumber"/>
        </text:user-field-decls>
        <text:p text:style-name="MP3"><draw:frame draw:style-name="Mfr2" draw:name="SpdBarcode" text:anchor-type="paragraph" svg:x="0cm" svg:width="4.2cm" svg:height="0.801cm" draw:z-index="4"><draw:image xlink:href="Pictures/10000000000000A100000025DEE3CA07EB9DB529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17"><draw:text-box fo:min-height="0.6cm"><text:p text:style-name="Frame_20_contents"><text:user-field-get text:name="ProjectNumber">2024-2423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3H21M22S</meta:editing-duration>
    <meta:editing-cycles>62</meta:editing-cycles>
    <meta:generator>LibreOffice/7.6.3.2$Windows_X86_64 LibreOffice_project/29d686fea9f6705b262d369fede658f824154cc0</meta:generator>
    <dc:date>2024-05-24T17:33:50.939000000</dc:date>
    <meta:print-date>2019-12-05T19:08:40.18</meta:print-date>
    <meta:document-statistic meta:table-count="2" meta:image-count="3" meta:object-count="0" meta:page-count="13" meta:paragraph-count="138" meta:word-count="4157" meta:character-count="33541" meta:non-whitespace-character-count="29428"/>
    <meta:user-defined meta:name="OriginalContentHash">Ad5fLcdAK7+joUG+CUjp7Q==</meta:user-defined>
    <meta:user-defined meta:name="PreviousContentHash">Ad5fLcdAK7+joUG+CUjp7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