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FBD0E51B88B49BC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6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page-number="auto" fo:background-color="transparent" style:writing-mode="lr-tb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.5pt" style:font-size-asian="11.5pt" style:font-size-complex="11.5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1.5pt" style:font-size-asian="11.5pt" style:font-size-complex="11.5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.5pt" style:font-size-asian="11.5pt" style:font-size-complex="11.5pt" style:font-weight-complex="bold"/>
    </style:style>
    <style:style style:name="P14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1.5pt" style:font-size-asian="11.5pt" style:font-size-complex="11.5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 style:font-weight-complex="bold"/>
    </style:style>
    <style:style style:name="P16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17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style:font-size-asian="11.5pt" style:font-size-complex="11.5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20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.5pt" fo:font-weight="normal" style:font-size-asian="11.5pt" style:font-weight-asian="normal" style:font-size-complex="11.5pt"/>
    </style:style>
    <style:style style:name="P21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.5pt" fo:font-weight="normal" style:font-size-asian="11.5pt" style:font-weight-asian="normal" style:font-size-complex="11.5pt"/>
    </style:style>
    <style:style style:name="P22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.5pt" fo:font-weight="normal" style:font-size-asian="11.5pt" style:font-weight-asian="normal" style:font-size-complex="11.5pt"/>
    </style:style>
    <style:style style:name="P23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1.5pt" fo:font-weight="bold" fo:background-color="#ffffff" style:font-size-asian="11.5pt" style:font-weight-asian="bold" style:font-size-complex="11.5pt"/>
    </style:style>
    <style:style style:name="P24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26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style:font-size-asian="11.5pt" style:font-style-asian="italic" style:font-size-complex="11.5pt"/>
    </style:style>
    <style:style style:name="P27" style:family="paragraph" style:parent-style-name="Frame_20_contents">
      <style:text-properties fo:language="en" fo:country="US" officeooo:rsid="002fe78b" officeooo:paragraph-rsid="002fe78b"/>
    </style:style>
    <style:style style:name="P28" style:family="paragraph" style:parent-style-name="Frame_20_contents">
      <style:text-properties fo:language="ru" fo:country="RU" officeooo:rsid="002fe78b" officeooo:paragraph-rsid="002fe78b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1.5pt" fo:font-weight="bold" style:font-size-asian="11.5pt" style:font-weight-asian="bold" style:font-size-complex="11.5pt"/>
    </style:style>
    <style:style style:name="T2" style:family="text">
      <style:text-properties style:font-name="Times New Roman" fo:font-size="11.5pt" style:font-size-asian="11.5pt" style:font-size-complex="11.5pt"/>
    </style:style>
    <style:style style:name="T3" style:family="text">
      <style:text-properties style:font-name="Times New Roman" fo:font-size="11.5pt" style:font-size-asian="11.5pt" style:font-size-complex="11.5pt" style:font-weight-complex="bold"/>
    </style:style>
    <style:style style:name="T4" style:family="text">
      <style:text-properties style:font-name="Times New Roman" fo:font-size="11.5pt" style:font-size-asian="11.5pt" style:font-size-complex="11.5pt" style:font-weight-complex="normal"/>
    </style:style>
    <style:style style:name="T5" style:family="text">
      <style:text-properties style:font-name="Times New Roman" fo:font-size="11.5pt" style:font-size-asian="11.5pt" style:font-size-complex="11.5pt" style:font-style-complex="italic"/>
    </style:style>
    <style:style style:name="T6" style:family="text">
      <style:text-properties style:font-name="Times New Roman" fo:font-size="11.5pt" fo:font-weight="normal" style:font-size-asian="11.5pt" style:font-weight-asian="normal" style:font-size-complex="11.5pt"/>
    </style:style>
    <style:style style:name="T7" style:family="text">
      <style:text-properties fo:color="#ff0000" loext:opacity="100%" style:font-name="Times New Roman" fo:font-size="11.5pt" fo:font-weight="bold" style:font-size-asian="11.5pt" style:font-weight-asian="bold" style:font-size-complex="11.5pt"/>
    </style:style>
    <style:style style:name="T8" style:family="text">
      <style:text-properties fo:color="#ff0000" loext:opacity="100%" style:font-name="Times New Roman" fo:font-size="11.5pt" fo:font-style="italic" style:font-size-asian="11.5pt" style:font-style-asian="italic" style:font-size-complex="11.5pt"/>
    </style:style>
    <style:style style:name="T9" style:family="text"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34" text:name="ProjectNumber"/>
        <text:user-field-decl office:value-type="string" office:string-value="Решение по делу № 033/06/33-7/2023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Евграф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 ВО «Регионально информационно-аналитический центр оценки качества образования»&#10;ул. Михайловская, д. 47, г. Владимир, 600009&#10;&#10;Министерство имущественных и земельных отношений отношений Владимирской области&#10;ул. Большая Московская, д. 68, г. Владимир, 600000&#10;&#10;Оператор электронной площадки:  АО «Сбербанк-АСТ»&#10;119435, г.Москва, Большой Саввинский переулок, д.12, строение 9, эт/пом/ком/  1/1/2&#10;info@sberbank-ast.ru&#10;&#10;ООО «Экспертная Компания»&#10;191040, г.Санкт-Петербург, пр-т Лиговский, д.52, литер К, пом.1-Н, офис 1&#10;expert.company.spb@gmail.com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27">19.01.2023</text:p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9"><text:user-field-get text:name="Annotation">Решение по делу № 033/06/33-7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28">МФ/208/23</text:p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user-field-get text:name="KorrespondentOutgoing">ГБУ ВО «Регионально информационно-аналитический центр оценки качества образования»
ул. Михайловская, д. 47, г. Владимир, 600009

Министерство имущественных и земельных отношений отношений Владимирской области
ул. Большая Московская, д. 68, г. Владимир, 600000

Оператор электронной площадки:  АО «Сбербанк-АСТ»
119435, г.Москва, Большой Саввинский переулок, д.12, строение 9, эт/пом/ком/  1/1/2
info@sberbank-ast.ru

ООО «Экспертная Компания»
191040, г.Санкт-Петербург, пр-т Лиговский, д.52, литер К, пом.1-Н, офис 1
expert.company.spb@gmail.com</text:user-field-get></text:p>
          </table:table-cell>
        </table:table-row>
      </table:table>
      <text:p text:style-name="P2"/>
      <text:p text:style-name="P23">Р Е Ш Е Н И Е</text:p>
      <text:p text:style-name="P24">по делу о нарушении законодательства </text:p>
      <text:p text:style-name="P24"><text:s text:c="5"/>о контрактной системе в сфере закупок</text:p>
      <text:p text:style-name="P24">№ 033/06/33-7/2023</text:p>
      <text:p text:style-name="P26"><text:s/></text:p>
      <text:p text:style-name="P26">16 января 2023 <text:s/>года<text:tab/> <text:s text:c="95"/>г. Владимир</text:p>
      <text:p text:style-name="P26">Резолютивная часть решения оглашена 16.01.2023г. </text:p>
      <text:p text:style-name="P17"/>
      <text:p text:style-name="P14">Комиссия Владимирского УФАС России по контролю в сфере закупок (далее – Комиссия) в составе:</text:p>
      <text:p text:style-name="P20">Председателя Комиссии: </text:p>
      <text:p text:style-name="P20">…...заместителя руководителя управления – начальника отдела, </text:p>
      <text:p text:style-name="P20">Членов Комиссии: </text:p>
      <text:p text:style-name="P20">…... заместителя начальника отдела; <text:s/></text:p>
      <text:p text:style-name="P20">…...главного специалиста-эксперта, </text:p>
      <text:p text:style-name="P5"><text:span text:style-name="T6"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) и Административного регламента Федеральной антимонопольной службы по исполнению государственной функции по рассмотрению жалоб на действия (бездействие) заказчика, уполномоченного органа, уполномоченного учреждения, специализированной организации, </text:span><text:soft-page-break/><text:span text:style-name="T6">комиссии по осуществлению закупок, ее членов, должностного лица контрактной службы, контрактного управляющего, оператора электронной площадки при определении поставщиков (подрядчиков, исполнителей) для обеспечения государственных и муниципальных нужд, утвержденного приказом ФАС России от 19.11.2014 № 727/14 <text:s/>(далее - административный регламент) рассмотрела жалобу общества с ограниченной ответственностью «Экспертная компания» (г. Санкт-Петербург) на положения извещения <text:s/>при проведении открытого конкурса в электронной форме на оказание услуг по оздоровлению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Владимирской области и территориях, граничащих с Владимирской областью, с обеспечением проезда до места отдыха и обратно, по путевкам. Продолжительность 1 заезда – 21 день (1360 шт.) (№ закупки 0128200000122008834) <text:s/>в открытом заседании в присутствии представителя заявителя …...(доверенность от 23.12.2022 № б/н), представителей заказчика - ГБУ ВО «Региональный имнформационно-аналитический центр оценки качества образования» ….. (доверенность от 12.01.2023 №), ….. (доверенность от 12.01.2023), <text:s/>представителя уполномоченного органа <text:s/>- Министерства имущественных и земельных отношений Владимирской области ….. (доверенность от 09.01.2023 № 10). </text:span></text:p>
      <text:p text:style-name="P21"><text:s/>13.01.2023 г. в соответствии с пунктом 3.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6.01.2023г.</text:p>
      <text:p text:style-name="P6"><text:span text:style-name="T6"><text:tab/>В ходе рассмотрения дела о нарушении законодательства в сфере закупок № 033/06/33-7/2023 Комиссия</text:span><text:span text:style-name="T4"> <text:s text:c="17"/></text:span></text:p>
      <text:p text:style-name="P16">УСТАНОВИЛА:</text:p>
      <text:p text:style-name="P22">10 января 2023г. Во Владимирское УФАС России поступила жалоба ООО «Экспертная компания» (далее - ООО «Экспертная компания», заявитель) на положения извещения <text:s/>при проведении открытого конкурса в электронной форме на оказание услуг по оздоровлению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Владимирской области и территориях, граничащих с Владимирской областью, с обеспечением проезда до места отдыха и обратно, по путевкам. Продолжительность 1 заезда – 21 день (1360 шт.) (№ закупки 0128200000122008834). </text:p>
      <text:p text:style-name="P22"><text:s/>Заявитель полагает, что извещение рассматриваемого электронного аукциона не соответствует действующему законодательству в виду следующего. </text:p>
      <text:p text:style-name="P20"><text:s text:c="11"/>1. Заказчиком не установлено требование о том, что участник закупки должен находиться в реестре <text:s/>туроператоров (в соответствии со статьей 4.1 ФЗ от 24.11.1996 № 132 «Об основах туристской деятельности в Российской Федерации). Неустановление данного требования, по мнению заявителя, нарушает пункт 1 части 1 статьи 31 Закона о контрактной системе в сфере закупок. </text:p>
      <text:p text:style-name="P20"><text:s text:c="11"/>2. В виду того, что необходимо устанавливать требования о том, что участник должен находиться в реестре туроператоров, следовательно, требование о наличии лицензии на осуществление медицинской деятельности должно относиться к исполнению услуги, но никак не к участнику. </text:p>
      <text:p text:style-name="P20"><text:s text:c="10"/>На основании изложенного заявитель просит признать жалобу обоснованной. </text:p>
      <text:p text:style-name="P22">Представители заказчика выразили мнение о том, что извещение рассматриваемого открытого конкурса в электронной форме не противоречит закону, а доводы жалобы являются необоснованными и не подлежит удовлетворению. </text:p>
      <text:p text:style-name="P22">Представитель уполномоченного органа пояснил, что нарушений законодательства о контрактной системе в сфере закупок в действиях уполномоченного органа не имеется.</text:p>
      <text:p text:style-name="P7"><text:span text:style-name="T7"><text:s/></text:span><text:span text:style-name="T1">Заслушав мнения сторон,</text:span><text:span text:style-name="T7"> </text:span><text:span text:style-name="T1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span></text:p>
      <text:p text:style-name="P18">16.12.2022 на официальном сайте в единой информационной системе в сфере закупок размещено извещение № 0128200000122008834 о проведении открытого конкурса в электронной форме на оказание услуг по оздоровлению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Владимирской области и территориях, граничащих с Владимирской областью, с обеспечением проезда до места отдыха и обратно, по путевкам. Продолжительность 1 заезда – 21 день (1360 шт.). </text:p>
      <text:p text:style-name="P18"><text:soft-page-break/>Начальная (максимальная) цена закупки составляет 34 448 800,00 рублей. </text:p>
      <text:p text:style-name="P18">В соответствии с пунктом 1 части 1 статьи 31 Закона о контрактной системе в сфере закупок при применении конкурентных способов, при осуществлении закупки у единственного поставщика (подрядчика, исполнителя) в случаях, предусмотренных пунктами 4, 5, 18, 30, 42, 49, 54 и 59 части 1 статьи 93 настоящего Федерального закона,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</text:p>
      <text:p text:style-name="P18">Объектом закупки является оказание услуг по оздоровлению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Владимирской области и территориях, граничащих с Владимирской областью, с обеспечением проезда до места отдыха и обратно, по путевкам. Продолжительность 1 заезда – 21 день (1360 шт.).</text:p>
      <text:p text:style-name="P19"><text:s text:c="12"/>Из анализа специфики и требований извещения открытого конкурса <text:s/>(описание объекта закупки) следует, что в рассматриваемом случае оказывается не только отдых, доставка граждан в санаторные оздоровительные лагеря, но и оказание непосредственно оздоровления. <text:s/></text:p>
      <text:p text:style-name="P19"><text:s text:c="11"/>Национальный стандарт Российской Федерации ГОСТ Р 52887-2007. Услуги детям в организациях отдыха и оздоровления. распространяется на услуги детям в организациях отдыха детей и их оздоровления. </text:p>
      <text:p text:style-name="P19">Раздел 5 данного стандарта указывает на <text:s/>услуги, предоставляемые детям в организациях отдыха и оздоровления, разделяют на следующие виды:</text:p>
      <text:p text:style-name="P19">- услуги, обеспечивающие безопасные условия пребывания детей в организациях отдыха и оздоровления;</text:p>
      <text:p text:style-name="P25">- медицинские услуги, обеспечивающие охрану здоровья, своевременное оказание медицинской помощи, профилактику заболеваний, формирование навыков здорового образа жизни у детей, контроль за соблюдением санитарно-гигиенических и противоэпидемических требований;</text:p>
      <text:p text:style-name="P19">- образовательные услуги, направленные на повышение интеллектуального уровня детей, расширение их кругозора, углубление знаний, формирование умений и навыков;</text:p>
      <text:p text:style-name="P19">- психологические услуги, направленные на улучшение психического состояния детей и их адаптацию к условиям жизнедеятельности;</text:p>
      <text:p text:style-name="P19">- правовые услуги, направленные на оказание детям и их родителям (законным представителям) юридической помощи, защиту их законных прав и интересов, связанных с пользованием услугами организации отдыха и оздоровления;</text:p>
      <text:p text:style-name="P19">- услуги по организации культурно-досуговой деятельности, обеспечивающей разумное и полезное проведение детьми свободного времени, духовно-нравственное развитие, приобщение к ценностям культуры и искусства;</text:p>
      <text:p text:style-name="P19">- услуги по организации физической культуры и спорта, направленные на физическое развитие, укрепление здоровья и закаливание организма;</text:p>
      <text:p text:style-name="P19">- туристические и экскурсионные услуги;</text:p>
      <text:p text:style-name="P19">- информационные услуги, направленные на предоставление своевременной и достоверной информации о различных сторонах деятельности организации;</text:p>
      <text:p text:style-name="P19">- транспортные услуги.</text:p>
      <text:p text:style-name="P19"><text:s text:c="9"/>В соответствии со статьей 1 Закона «Об основах туристской деятельности в Российской Федерации» <text:s/>туристский продукт представляет собой комплекс услуг по перевозке и размещению, оказываемых за общую цену (независимо от включения в общую цену стоимости экскурсионного обслуживания и (или) других услуг) по договору о реализации туристского продукта;</text:p>
      <text:p text:style-name="P19"><text:s text:c="11"/>Таким образом, предметом закупки является туристический продукт, то есть комплекс услуг в который входят наряду с иными в том числе медицинские услуги (специфика закупки).</text:p>
      <text:p text:style-name="P19"><text:s text:c="11"/>Таким образом, с учетом <text:s/>действующего законодательства, Комиссия приходит к выводу об отсутствии в действиях заказчика нарушения пункта 1 части 1 статьи 31 Закона о контрактной системе в сфере закупок, так как при установлении требования относительно того, что участник закупки должен находиться в реестре туроператоров, может возникнуть искусственное ограничение количества участников закупки. Следовательно, данный довод жалобы <text:s/>является необоснованным.</text:p>
      <text:p text:style-name="P9"><text:span text:style-name="T2"><text:s text:c="10"/>В Приложении <text:s/>№ 3 к извещению открытого конкурса требования к содержанию, составу заявки </text:span><text:soft-page-break/><text:span text:style-name="T2">на участие в закупке и инструкция по ее заполнению <text:s/>в пункте 1.15 установлены документы, подтверждающие соответствие участника закупки требованиям, установленным </text:span><text:span text:style-name="T5">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 (</text:span><text:span text:style-name="T2">п.1 ч. 1 ст. 31 Федерального закона № 44-ФЗ): копии лицензий или и/или записи в реестре лицензий и/или выписки из реестра лицензий в форме электронного документа, подписанного усиленной квалифицированной электронной подписью лицензирующего органа и составленного по форме, утвержденной постановлением Правительства РФ от 29.12.2020 г. № 2343 «Об утверждении Правил формирования и ведения реестра лицензий и типовой формы выписки из реестра лицензий» на осуществление медицинской деятельности (за исключением указанной деятельности, осуществляемой медицинскими организациями, входящими в частную систему здравоохранения, на территории инновационного центра «Сколково») с указанием видов деятельности по педиатрии, оториноларингологии (за исключением кохлеарной имплантации), неврологии, выданную лицензирующим органом в соответствии с Федеральным законом от 04.05.2011 №99-ФЗ <text:s/>«О лицензировании отдельных видов деятельности» согласно Постановлению Правительства от 01 июня 2021 года № 852 <text:s/>«О лицензировании медицинской деятельности (за исключением указанной деятельности, осуществляемой медицинскими организациями, входящими в частную систему здравоохранения, на территории инновационного центра «Сколково»).</text:span><text:span text:style-name="T8"> </text:span></text:p>
      <text:p text:style-name="P9"><text:span text:style-name="T8"><text:s text:c="10"/></text:span><text:span text:style-name="T2">В соответствии с Законом о лицензировании отдельных видов деятельности № 99 от 04.05.2011 в соответствии с настоящим Федеральным законом лицензированию подлежит медицинская деятельность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. </text:span></text:p>
      <text:p text:style-name="P8"><text:span text:style-name="T1">Комиссия приходит к выводу о том, что исходя из описания объекта закупки (</text:span><text:span text:style-name="T2"> …оздоровление детей, имеющих нарушения в состоянии здоровья, преимущественно: педиатрия, неврология, </text:span><text:span text:style-name="T1">отоларингология (за исключением кохлеарной имплантации),</text:span><text:span text:style-name="T2"> а также сопутствующими заболеваниями), и в силу того, что медицинская деятельность является лицензируемым видом деятельности, заказчиком правомерно установлено требование о предоставлении копии лицензии <text:s/>исходя из требований пункта 1 части 1 статьи 31 Закона о контрактной системе в сфере. <text:s text:c="2"/></text:span></text:p>
      <text:p text:style-name="P9"><text:span text:style-name="T2"><text:s text:c="11"/></text:span><text:span text:style-name="T3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/text:p>
      <text:p text:style-name="P15"/>
      <text:p text:style-name="P11">РЕШИЛА: </text:p>
      <text:p text:style-name="P7"><text:span text:style-name="T2"><text:s text:c="2"/>Признать </text:span><text:span text:style-name="T3">жалобу общества с ограниченной ответственностью «Экспертная компания» (г. Санкт-Петербург) на положения извещения <text:s/>при проведении открытого конкурса в электронной форме на оказание услуг по оздоровлению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Владимирской области и территориях, граничащих с Владимирской областью, с обеспечением проезда до места отдыха и обратно, по путевкам. Продолжительность 1 заезда – 21 день (1360 шт.) (№ закупки 0128200000122008834) <text:s/>по доводам, изложенной в ней, необоснованной. </text:span></text:p>
      <text:p text:style-name="P13"/>
      <text:p text:style-name="P13"/>
      <text:p text:style-name="P13"><text:s text:c="2"/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3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23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3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5FBD0E51B88B49B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23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iigEno31x7H5jtzIrPDotg==</meta:user-define>
    <meta:creation-date>2019-12-05T18:13:26.01</meta:creation-date>
    <meta:editing-duration>PT1H38M7S</meta:editing-duration>
    <meta:editing-cycles>31</meta:editing-cycles>
    <meta:generator>LibreOffice/7.3.2.2$Windows_X86_64 LibreOffice_project/49f2b1bff42cfccbd8f788c8dc32c1c309559be0</meta:generator>
    <dc:date>2023-01-19T16:45:30.803000000</dc:date>
    <meta:print-date>2023-01-19T15:54:20.473000000</meta:print-date>
    <meta:document-statistic meta:table-count="1" meta:image-count="2" meta:object-count="0" meta:page-count="4" meta:paragraph-count="58" meta:word-count="1634" meta:character-count="13553" meta:non-whitespace-character-count="11666"/>
    <meta:user-defined meta:name="OriginalContentHash">iigEno31x7H5jtzIrPDotg==</meta:user-defined>
    <meta:user-defined meta:name="PreviousContentHash">iigEno31x7H5jtzIrPDot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