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B50000003366EC46E7204E8E6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OpenSymbol2" svg:font-family="OpenSymbol" style:font-charset="x-symbol"/>
    <style:font-face style:name="OpenSymbol" svg:font-family="OpenSymbol" style:font-adornments="Regular" style:font-charset="x-symbol"/>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7.564cm" fo:margin-left="8.936cm" fo:margin-top="0cm" fo:margin-bottom="0cm" table:align="left"/>
    </style:style>
    <style:style style:name="Таблица1.A" style:family="table-column">
      <style:table-column-properties style:column-width="7.564cm"/>
    </style:style>
    <style:style style:name="Таблица1.1" style:family="table-row">
      <style:table-row-properties style:min-row-height="8.093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6.494cm" fo:margin-left="-0.009cm" fo:margin-top="0cm" fo:margin-bottom="0cm" table:align="left" style:writing-mode="lr-tb"/>
    </style:style>
    <style:style style:name="Таблица2.A" style:family="table-column">
      <style:table-column-properties style:column-width="7.493cm"/>
    </style:style>
    <style:style style:name="Таблица2.B" style:family="table-column">
      <style:table-column-properties style:column-width="4.5cm"/>
    </style:style>
    <style:style style:name="Таблица2.C" style:family="table-column">
      <style:table-column-properties style:column-width="4.501cm"/>
    </style:style>
    <style:style style:name="Таблица2.1" style:family="table-row">
      <style:table-row-properties style:min-row-height="1.981cm"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721cm" fo:keep-together="auto"/>
    </style:style>
    <style:style style:name="Таблица2.A2" style:family="table-cell">
      <style:table-cell-properties style:vertical-align="" fo:padding-left="0.191cm" fo:padding-right="0.191cm" fo:padding-top="0cm" fo:padding-bottom="0cm" fo:border="0.5pt solid #000000" style:writing-mode="lr-tb"/>
    </style:style>
    <style:style style:name="Таблица2.3" style:family="table-row">
      <style:table-row-properties style:min-row-height="0.676cm" fo:keep-together="auto"/>
    </style:style>
    <style:style style:name="Таблица3" style:family="table">
      <style:table-properties style:width="16.482cm" fo:margin-left="0cm" fo:margin-top="0cm" fo:margin-bottom="0cm" table:align="left" style:writing-mode="lr-tb"/>
    </style:style>
    <style:style style:name="Таблица3.A" style:family="table-column">
      <style:table-column-properties style:column-width="4.313cm"/>
    </style:style>
    <style:style style:name="Таблица3.B" style:family="table-column">
      <style:table-column-properties style:column-width="3.096cm"/>
    </style:style>
    <style:style style:name="Таблица3.C" style:family="table-column">
      <style:table-column-properties style:column-width="3.2cm"/>
    </style:style>
    <style:style style:name="Таблица3.D" style:family="table-column">
      <style:table-column-properties style:column-width="2.884cm"/>
    </style:style>
    <style:style style:name="Таблица3.E" style:family="table-column">
      <style:table-column-properties style:column-width="2.99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2" style:family="table-row">
      <style:table-row-properties style:min-row-height="0.661cm" fo:keep-together="auto"/>
    </style:style>
    <style:style style:name="Таблица3.A2" style:family="table-cell">
      <style:table-cell-properties style:vertical-align="" fo:padding-left="0.191cm" fo:padding-right="0.191cm" fo:padding-top="0cm" fo:padding-bottom="0cm" fo:border="0.5pt solid #000000" style:writing-mode="lr-tb"/>
    </style:style>
    <style:style style:name="Таблица3.D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3.A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D5"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Таблица4" style:family="table">
      <style:table-properties style:width="16.482cm" fo:margin-left="0cm" fo:margin-top="0cm" fo:margin-bottom="0cm" table:align="left" style:writing-mode="lr-tb"/>
    </style:style>
    <style:style style:name="Таблица4.A" style:family="table-column">
      <style:table-column-properties style:column-width="4.313cm"/>
    </style:style>
    <style:style style:name="Таблица4.B" style:family="table-column">
      <style:table-column-properties style:column-width="3.096cm"/>
    </style:style>
    <style:style style:name="Таблица4.C" style:family="table-column">
      <style:table-column-properties style:column-width="3.2cm"/>
    </style:style>
    <style:style style:name="Таблица4.D" style:family="table-column">
      <style:table-column-properties style:column-width="2.884cm"/>
    </style:style>
    <style:style style:name="Таблица4.E" style:family="table-column">
      <style:table-column-properties style:column-width="2.99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4.D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4.2" style:family="table-row">
      <style:table-row-properties style:min-row-height="0.679cm" fo:keep-together="auto"/>
    </style:style>
    <style:style style:name="Таблица4.A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4.D5"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Таблица5" style:family="table">
      <style:table-properties style:width="16.51cm" fo:margin-left="-0.012cm" fo:margin-top="0cm" fo:margin-bottom="0cm" table:align="left" style:writing-mode="lr-tb"/>
    </style:style>
    <style:style style:name="Таблица5.A" style:family="table-column">
      <style:table-column-properties style:column-width="5.211cm"/>
    </style:style>
    <style:style style:name="Таблица5.B" style:family="table-column">
      <style:table-column-properties style:column-width="2.196cm"/>
    </style:style>
    <style:style style:name="Таблица5.C" style:family="table-column">
      <style:table-column-properties style:column-width="1.984cm"/>
    </style:style>
    <style:style style:name="Таблица5.D" style:family="table-column">
      <style:table-column-properties style:column-width="1.616cm"/>
    </style:style>
    <style:style style:name="Таблица5.E" style:family="table-column">
      <style:table-column-properties style:column-width="2.09cm"/>
    </style:style>
    <style:style style:name="Таблица5.F" style:family="table-column">
      <style:table-column-properties style:column-width="1.797cm"/>
    </style:style>
    <style:style style:name="Таблица5.1" style:family="table-row">
      <style:table-row-properties style:min-row-height="0.503cm" fo:keep-together="auto"/>
    </style:style>
    <style:style style:name="Таблица5.A1" style:family="table-cell">
      <style:table-cell-properties style:vertical-align="middle" fo:padding="0.049cm" fo:border-left="0.25pt solid #000000" fo:border-right="none" fo:border-top="0.25pt solid #000000" fo:border-bottom="0.25pt solid #000000" style:writing-mode="lr-tb"/>
    </style:style>
    <style:style style:name="Таблица5.E1" style:family="table-cell">
      <style:table-cell-properties style:vertical-align="middle" fo:padding="0.049cm" fo:border="0.25pt solid #000000" style:writing-mode="lr-tb"/>
    </style:style>
    <style:style style:name="Таблица5.2" style:family="table-row">
      <style:table-row-properties style:min-row-height="1.071cm" fo:keep-together="auto"/>
    </style:style>
    <style:style style:name="Таблица5.B2" style:family="table-cell">
      <style:table-cell-properties style:vertical-align="middle" fo:padding="0.049cm" fo:border-left="0.25pt solid #000000" fo:border-right="none" fo:border-top="none" fo:border-bottom="0.25pt solid #000000" style:writing-mode="lr-tb"/>
    </style:style>
    <style:style style:name="Таблица5.G2" style:family="table-cell">
      <style:table-cell-properties style:vertical-align="middle" fo:padding="0.049cm" fo:border-left="0.25pt solid #000000" fo:border-right="0.25pt solid #000000" fo:border-top="none" fo:border-bottom="0.25pt solid #000000" style:writing-mode="lr-tb"/>
    </style:style>
    <style:style style:name="Таблица5.3" style:family="table-row">
      <style:table-row-properties style:min-row-height="0.559cm" fo:keep-together="auto"/>
    </style:style>
    <style:style style:name="Таблица5.A3" style:family="table-cell">
      <style:table-cell-properties style:vertical-align="" fo:padding="0.049cm" fo:border-left="0.25pt solid #000000" fo:border-right="0.25pt solid #000000" fo:border-top="none" fo:border-bottom="0.25pt solid #000000" style:writing-mode="lr-tb"/>
    </style:style>
    <style:style style:name="Таблица5.A4" style:family="table-cell">
      <style:table-cell-properties style:vertical-align="" fo:padding="0.049cm" fo:border-left="0.25pt solid #000000" fo:border-right="none" fo:border-top="none" fo:border-bottom="0.25pt solid #000000" style:writing-mode="lr-tb"/>
    </style:style>
    <style:style style:name="Таблица5.5" style:family="table-row">
      <style:table-row-properties style:min-row-height="0.561cm" fo:keep-together="auto"/>
    </style:style>
    <style:style style:name="Таблица6" style:family="table">
      <style:table-properties style:width="16.551cm" fo:margin-left="-0.032cm" fo:margin-top="0cm" fo:margin-bottom="0cm" table:align="left" style:writing-mode="lr-tb"/>
    </style:style>
    <style:style style:name="Таблица6.A" style:family="table-column">
      <style:table-column-properties style:column-width="8.996cm"/>
    </style:style>
    <style:style style:name="Таблица6.B" style:family="table-column">
      <style:table-column-properties style:column-width="0.499cm"/>
    </style:style>
    <style:style style:name="Таблица6.C" style:family="table-column">
      <style:table-column-properties style:column-width="7.056cm"/>
    </style:style>
    <style:style style:name="Таблица6.1" style:family="table-row">
      <style:table-row-properties fo:keep-together="auto"/>
    </style:style>
    <style:style style:name="Таблица6.A1" style:family="table-cell">
      <style:table-cell-properties style:vertical-align="" fo:padding="0.097cm" fo:border="none"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rame_20_contents">
      <style:text-properties fo:font-size="12pt" style:font-size-asian="12pt"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text-align="start" style:justify-single-word="false"/>
      <style:text-properties fo:font-size="14pt" style:font-size-asian="14pt" style:font-size-complex="14pt"/>
    </style:style>
    <style:style style:name="P6" style:family="paragraph" style:parent-style-name="ConsPlusNonformat">
      <style:paragraph-properties fo:margin-left="0cm" fo:margin-right="0cm" fo:line-height="100%" fo:text-align="justify" style:justify-single-word="false" fo:text-indent="1.251cm" style:auto-text-indent="false" style:writing-mode="lr-tb">
        <style:tab-stops>
          <style:tab-stop style:position="1cm"/>
        </style:tab-stops>
      </style:paragraph-properties>
    </style:style>
    <style:style style:name="P7" style:family="paragraph" style:parent-style-name="List_20_Paragraph">
      <style:paragraph-properties fo:margin-left="0cm" fo:margin-right="0cm" fo:line-height="100%" fo:text-align="justify" style:justify-single-word="false" fo:text-indent="1.251cm" style:auto-text-indent="false" style:writing-mode="lr-tb"/>
    </style:style>
    <style:style style:name="P8" style:family="paragraph" style:parent-style-name="Standard">
      <style:paragraph-properties fo:margin-left="0cm" fo:margin-right="0cm" fo:line-height="100%" fo:text-align="justify" style:justify-single-word="false" fo:text-indent="1.251cm" style:auto-text-indent="false" style:writing-mode="lr-tb"/>
    </style:style>
    <style:style style:name="P9" style:family="paragraph" style:parent-style-name="Standard">
      <style:paragraph-properties fo:margin-left="0cm" fo:margin-right="0cm" fo:line-height="100%" fo:text-align="justify" style:justify-single-word="false" fo:text-indent="1.251cm" style:auto-text-indent="false" style:writing-mode="lr-tb"/>
      <style:text-properties officeooo:paragraph-rsid="00292b4c"/>
    </style:style>
    <style:style style:name="P10" style:family="paragraph" style:parent-style-name="Standard_20__28_user_29_">
      <style:paragraph-properties fo:margin-left="0cm" fo:margin-right="0cm" fo:line-height="100%" fo:text-align="justify" style:justify-single-word="false" fo:text-indent="1.251cm" style:auto-text-indent="false" style:writing-mode="lr-tb"/>
      <style:text-properties fo:font-size="14pt" style:font-size-asian="14pt" style:font-size-complex="14pt"/>
    </style:style>
    <style:style style:name="P11" style:family="paragraph" style:parent-style-name="Standard_20__28_user_29_">
      <style:paragraph-properties fo:margin-left="0cm" fo:margin-right="0cm" fo:line-height="100%" fo:text-align="justify" style:justify-single-word="false" fo:orphans="0" fo:widows="0" fo:text-indent="1.251cm" style:auto-text-indent="false" style:writing-mode="lr-tb"/>
      <style:text-properties fo:font-size="14pt" style:font-size-asian="14pt" style:font-size-complex="14pt"/>
    </style:style>
    <style:style style:name="P12" style:family="paragraph" style:parent-style-name="Standard_20__28_user_29_">
      <style:paragraph-properties fo:margin-left="0cm" fo:margin-right="0cm" fo:line-height="100%" fo:text-align="justify" style:justify-single-word="false" fo:text-indent="1.251cm" style:auto-text-indent="false" style:writing-mode="lr-tb"/>
      <style:text-properties fo:color="#000000" loext:opacity="100%" fo:font-size="14pt" style:font-size-asian="14pt" style:font-size-complex="14pt"/>
    </style:style>
    <style:style style:name="P13" style:family="paragraph" style:parent-style-name="Standard_20__28_user_29_">
      <style:paragraph-properties fo:margin-left="0cm" fo:margin-right="0cm" fo:line-height="100%" fo:text-align="justify" style:justify-single-word="false" fo:orphans="0" fo:widows="0" fo:text-indent="1.251cm" style:auto-text-indent="false" style:writing-mode="lr-tb"/>
      <style:text-properties fo:color="#000000" loext:opacity="100%" fo:font-size="14pt" style:font-size-asian="14pt" style:font-size-complex="14pt"/>
    </style:style>
    <style:style style:name="P14" style:family="paragraph" style:parent-style-name="Standard_20__28_user_29_">
      <style:paragraph-properties fo:margin-left="0cm" fo:margin-right="0cm" fo:line-height="100%" fo:text-align="justify" style:justify-single-word="false" fo:text-indent="1.251cm" style:auto-text-indent="false" style:writing-mode="lr-tb"/>
    </style:style>
    <style:style style:name="P15" style:family="paragraph" style:parent-style-name="Standard_20__28_user_29_">
      <style:paragraph-properties fo:margin-left="0cm" fo:margin-right="0cm" fo:line-height="100%" fo:text-align="justify" style:justify-single-word="false" fo:orphans="2" fo:widows="2" fo:text-indent="1.251cm" style:auto-text-indent="false" style:writing-mode="lr-tb">
        <style:tab-stops>
          <style:tab-stop style:position="8.001cm"/>
        </style:tab-stops>
      </style:paragraph-properties>
    </style:style>
    <style:style style:name="P16" style:family="paragraph" style:parent-style-name="Standard_20__28_user_29_">
      <style:paragraph-properties fo:margin-left="0cm" fo:margin-right="0cm" fo:line-height="100%" fo:text-align="justify" style:justify-single-word="false" fo:text-indent="1.251cm" style:auto-text-indent="false" style:writing-mode="lr-tb">
        <style:tab-stops>
          <style:tab-stop style:position="8.001cm"/>
        </style:tab-stops>
      </style:paragraph-properties>
    </style:style>
    <style:style style:name="P17" style:family="paragraph" style:parent-style-name="Standard_20__28_user_29_">
      <style:paragraph-properties fo:margin-left="0cm" fo:margin-right="0cm" fo:line-height="100%" fo:text-align="justify" style:justify-single-word="false" fo:text-indent="1.251cm" style:auto-text-indent="false" style:writing-mode="lr-tb">
        <style:tab-stops>
          <style:tab-stop style:position="8.001cm"/>
        </style:tab-stops>
      </style:paragraph-properties>
      <style:text-properties officeooo:paragraph-rsid="0045f2f9"/>
    </style:style>
    <style:style style:name="P18" style:family="paragraph" style:parent-style-name="Standard_20__28_user_29_">
      <style:paragraph-properties fo:margin-left="0cm" fo:margin-right="0cm" fo:line-height="100%" fo:text-align="justify" style:justify-single-word="false" fo:text-indent="1.251cm" style:auto-text-indent="false" style:writing-mode="lr-tb">
        <style:tab-stops>
          <style:tab-stop style:position="1.251cm"/>
        </style:tab-stops>
      </style:paragraph-properties>
    </style:style>
    <style:style style:name="P19" style:family="paragraph" style:parent-style-name="Standard_20__28_user_29_">
      <style:paragraph-properties fo:margin-left="0cm" fo:margin-right="0cm" fo:line-height="100%" fo:text-align="justify" style:justify-single-word="false" fo:text-indent="1.251cm" style:auto-text-indent="false" style:writing-mode="lr-tb">
        <style:tab-stops>
          <style:tab-stop style:position="1.251cm"/>
        </style:tab-stops>
      </style:paragraph-properties>
      <style:text-properties officeooo:paragraph-rsid="003d10cb"/>
    </style:style>
    <style:style style:name="P20" style:family="paragraph" style:parent-style-name="Standard_20__28_user_29_">
      <loext:graphic-properties draw:fill="solid" draw:fill-color="#ffffff"/>
      <style:paragraph-properties fo:margin-left="0cm" fo:margin-right="0cm" fo:line-height="100%" fo:text-align="justify" style:justify-single-word="false" fo:text-indent="1.251cm" style:auto-text-indent="false" fo:background-color="#ffffff" style:writing-mode="lr-tb">
        <style:tab-stops>
          <style:tab-stop style:position="1cm"/>
        </style:tab-stops>
      </style:paragraph-properties>
    </style:style>
    <style:style style:name="P21" style:family="paragraph" style:parent-style-name="Standard_20__28_user_29_">
      <style:paragraph-properties fo:margin-left="0cm" fo:margin-right="0cm" fo:line-height="100%" fo:text-align="justify" style:justify-single-word="false" fo:text-indent="1.251cm" style:auto-text-indent="false" style:writing-mode="lr-tb"/>
      <style:text-properties officeooo:paragraph-rsid="001e711a"/>
    </style:style>
    <style:style style:name="P22" style:family="paragraph" style:parent-style-name="Standard_20__28_user_29_">
      <style:paragraph-properties fo:margin-left="0cm" fo:margin-right="0cm" fo:line-height="100%" fo:text-align="justify" style:justify-single-word="false" fo:text-indent="1.251cm" style:auto-text-indent="false" style:writing-mode="lr-tb">
        <style:tab-stops>
          <style:tab-stop style:position="0.25cm"/>
        </style:tab-stops>
      </style:paragraph-properties>
    </style:style>
    <style:style style:name="P23" style:family="paragraph" style:parent-style-name="Standard_20__28_user_29_">
      <style:paragraph-properties fo:margin-left="0cm" fo:margin-right="0cm" fo:line-height="100%" fo:text-align="center" style:justify-single-word="false" fo:text-indent="1.251cm" style:auto-text-indent="false" style:writing-mode="lr-tb"/>
    </style:style>
    <style:style style:name="P24" style:family="paragraph" style:parent-style-name="Standard_20__28_user_29_">
      <style:paragraph-properties fo:margin-left="0cm" fo:margin-right="0cm" fo:line-height="100%" fo:text-align="center" style:justify-single-word="false" fo:orphans="0" fo:widows="0" fo:text-indent="1.251cm" style:auto-text-indent="false" style:writing-mode="lr-tb"/>
    </style:style>
    <style:style style:name="P25" style:family="paragraph" style:parent-style-name="Standard">
      <style:paragraph-properties fo:margin-left="0cm" fo:margin-right="0cm" fo:line-height="100%" fo:text-align="justify" style:justify-single-word="false" fo:text-indent="0cm" style:auto-text-indent="false" style:writing-mode="lr-tb"/>
      <style:text-properties fo:font-size="14pt" style:font-size-asian="14pt" style:font-size-complex="14pt"/>
    </style:style>
    <style:style style:name="P26" style:family="paragraph" style:parent-style-name="Standard">
      <style:paragraph-properties fo:margin-left="0cm" fo:margin-right="0cm" fo:line-height="100%" fo:text-align="justify" style:justify-single-word="false" fo:text-indent="0cm" style:auto-text-indent="false" style:writing-mode="lr-tb">
        <style:tab-stops>
          <style:tab-stop style:position="-0.501cm"/>
        </style:tab-stops>
      </style:paragraph-properties>
      <style:text-properties fo:font-size="14pt" style:font-size-asian="14pt" style:font-size-complex="14pt"/>
    </style:style>
    <style:style style:name="P27" style:family="paragraph" style:parent-style-name="Standard_20__28_user_29_">
      <style:paragraph-properties fo:margin-left="0cm" fo:margin-right="0cm" fo:line-height="100%" fo:text-align="justify" style:justify-single-word="false" fo:text-indent="0cm" style:auto-text-indent="false" style:writing-mode="lr-tb"/>
      <style:text-properties style:font-name="Times New Roman" fo:font-size="14pt" style:font-size-asian="14pt" style:font-name-complex="Times New Roman1" style:font-size-complex="14pt"/>
    </style:style>
    <style:style style:name="P28" style:family="paragraph" style:parent-style-name="Standard_20__28_user_29_">
      <style:paragraph-properties fo:margin-left="0cm" fo:margin-right="0cm" fo:line-height="100%" fo:text-align="center" style:justify-single-word="false" fo:orphans="2" fo:widows="2" fo:text-indent="0cm" style:auto-text-indent="false" style:writing-mode="lr-tb"/>
      <style:text-properties fo:font-size="14pt" style:font-size-asian="14pt" style:font-size-complex="14pt"/>
    </style:style>
    <style:style style:name="P29" style:family="paragraph" style:parent-style-name="Standard_20__28_user_29_">
      <style:paragraph-properties fo:margin-left="0cm" fo:margin-right="0cm" fo:line-height="100%" fo:text-align="justify" style:justify-single-word="false" fo:text-indent="0cm" style:auto-text-indent="false" style:writing-mode="lr-tb"/>
      <style:text-properties fo:font-size="14pt" style:font-size-asian="14pt" style:font-size-complex="14pt"/>
    </style:style>
    <style:style style:name="P30" style:family="paragraph" style:parent-style-name="Standard_20__28_user_29_">
      <style:paragraph-properties fo:margin-left="0cm" fo:margin-right="0cm" fo:line-height="115%" fo:orphans="0" fo:widows="0" fo:text-indent="0cm" style:auto-text-indent="false" style:writing-mode="lr-tb">
        <style:tab-stops/>
      </style:paragraph-properties>
      <style:text-properties fo:font-size="14pt" fo:background-color="#ffffff" style:font-size-asian="14pt" style:font-size-complex="14pt"/>
    </style:style>
    <style:style style:name="P31" style:family="paragraph" style:parent-style-name="Standard_20__28_user_29_">
      <style:paragraph-properties fo:margin-left="0cm" fo:margin-right="0cm" fo:line-height="115%" fo:text-align="end" style:justify-single-word="false" fo:orphans="0" fo:widows="0" fo:text-indent="0cm" style:auto-text-indent="false" style:writing-mode="lr-tb">
        <style:tab-stops/>
      </style:paragraph-properties>
      <style:text-properties fo:font-size="14pt" fo:background-color="#ffffff" style:font-size-asian="14pt" style:font-size-complex="14pt"/>
    </style:style>
    <style:style style:name="P32" style:family="paragraph" style:parent-style-name="Standard_20__28_user_29_">
      <style:paragraph-properties fo:margin-left="0cm" fo:margin-right="0cm" fo:line-height="100%" fo:text-align="center" style:justify-single-word="false" fo:text-indent="0cm" style:auto-text-indent="false" style:writing-mode="lr-tb"/>
      <style:text-properties fo:font-size="14pt" fo:background-color="#ffffff" style:font-size-asian="14pt" style:font-size-complex="14pt"/>
    </style:style>
    <style:style style:name="P33" style:family="paragraph" style:parent-style-name="Standard_20__28_user_29_">
      <style:paragraph-properties fo:margin-left="0cm" fo:margin-right="0cm" fo:line-height="100%" fo:text-align="justify" style:justify-single-word="false" fo:orphans="0" fo:widows="0" fo:text-indent="0cm" style:auto-text-indent="false" style:writing-mode="lr-tb"/>
    </style:style>
    <style:style style:name="P34" style:family="paragraph" style:parent-style-name="Standard_20__28_user_29_">
      <style:paragraph-properties fo:margin-left="0cm" fo:margin-right="0cm" fo:line-height="100%" fo:text-align="justify" style:justify-single-word="false" fo:orphans="0" fo:widows="0" fo:text-indent="0cm" style:auto-text-indent="false" style:writing-mode="lr-tb">
        <style:tab-stops/>
      </style:paragraph-properties>
    </style:style>
    <style:style style:name="P35" style:family="paragraph" style:parent-style-name="Standard_20__28_user_29_">
      <style:paragraph-properties fo:margin-left="0cm" fo:margin-right="0cm" fo:line-height="100%" fo:text-align="center" style:justify-single-word="false" fo:orphans="0" fo:widows="0" fo:text-indent="0cm" style:auto-text-indent="false" style:writing-mode="lr-tb"/>
    </style:style>
    <style:style style:name="P36" style:family="paragraph" style:parent-style-name="Standard_20__28_user_29_">
      <style:paragraph-properties fo:margin-left="0cm" fo:margin-right="0cm" fo:line-height="100%" fo:text-align="center" style:justify-single-word="false" fo:orphans="0" fo:widows="0" fo:text-indent="0cm" style:auto-text-indent="false" style:writing-mode="lr-tb">
        <style:tab-stops/>
      </style:paragraph-properties>
    </style:style>
    <style:style style:name="P37" style:family="paragraph" style:parent-style-name="Standard_20__28_user_29_">
      <style:paragraph-properties fo:margin-left="0cm" fo:margin-right="0cm" fo:line-height="100%" fo:orphans="0" fo:widows="0" fo:text-indent="0cm" style:auto-text-indent="false" style:writing-mode="lr-tb"/>
    </style:style>
    <style:style style:name="P38" style:family="paragraph" style:parent-style-name="Table_20_Contents">
      <style:paragraph-properties fo:margin-left="0cm" fo:margin-right="0cm" fo:line-height="100%" fo:text-align="center" style:justify-single-word="false" fo:orphans="0" fo:widows="0" fo:text-indent="0cm" style:auto-text-indent="false" style:writing-mode="lr-tb"/>
    </style:style>
    <style:style style:name="P39" style:family="paragraph" style:parent-style-name="Table_20_Contents">
      <style:paragraph-properties fo:margin-left="0cm" fo:margin-right="0cm" fo:line-height="100%" fo:text-align="center" style:justify-single-word="false" fo:orphans="0" fo:widows="0" fo:text-indent="0cm" style:auto-text-indent="false" style:writing-mode="lr-tb">
        <style:tab-stops/>
      </style:paragraph-properties>
    </style:style>
    <style:style style:name="P40" style:family="paragraph" style:parent-style-name="Table_20_Contents">
      <style:paragraph-properties fo:margin-left="0cm" fo:margin-right="0cm" fo:margin-top="0.101cm" fo:margin-bottom="0.101cm" style:contextual-spacing="false" fo:line-height="100%" fo:text-align="center" style:justify-single-word="false" fo:orphans="0" fo:widows="0" fo:text-indent="0cm" style:auto-text-indent="false" style:writing-mode="lr-tb">
        <style:tab-stops/>
      </style:paragraph-properties>
    </style:style>
    <style:style style:name="P41" style:family="paragraph" style:parent-style-name="Standard_20__28_user_29_">
      <style:paragraph-properties fo:line-height="100%" fo:text-align="start" style:justify-single-word="false"/>
      <style:text-properties fo:font-size="14pt" officeooo:paragraph-rsid="0028b201" fo:background-color="#ffffff" style:font-size-asian="14pt" style:font-size-complex="14pt"/>
    </style:style>
    <style:style style:name="P42" style:family="paragraph" style:parent-style-name="Standard_20__28_user_29_">
      <style:paragraph-properties fo:margin-left="0cm" fo:margin-right="0cm" fo:line-height="100%" fo:text-align="justify" style:justify-single-word="false" fo:text-indent="1.249cm" style:auto-text-indent="false" style:writing-mode="lr-tb"/>
    </style:style>
    <style:style style:name="P43" style:family="paragraph" style:parent-style-name="Table_20_Contents">
      <style:paragraph-properties fo:margin-left="0.411cm" fo:margin-right="0cm" fo:text-indent="0cm" style:auto-text-indent="false" style:writing-mode="lr-tb"/>
      <style:text-properties fo:font-size="14pt" style:font-size-asian="14pt" style:font-size-complex="14pt"/>
    </style:style>
    <style:style style:name="P44"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45" style:family="paragraph" style:parent-style-name="Table_20_Contents">
      <style:paragraph-properties fo:margin-left="0cm" fo:margin-right="0cm" fo:text-indent="0cm" style:auto-text-indent="false" style:writing-mode="lr-tb"/>
      <style:text-properties fo:font-size="14pt" style:font-size-asian="14pt" style:font-size-complex="14pt"/>
    </style:style>
    <style:style style:name="P46" style:family="paragraph" style:parent-style-name="Table_20_Contents">
      <style:paragraph-properties fo:margin-left="0cm" fo:margin-right="0cm" fo:line-height="100%" fo:text-align="center" style:justify-single-word="false" fo:orphans="0" fo:widows="0" fo:text-indent="0cm" style:auto-text-indent="false" style:writing-mode="lr-tb">
        <style:tab-stops/>
      </style:paragraph-properties>
      <style:text-properties fo:font-style="italic" style:font-style-asian="italic" style:font-style-complex="italic"/>
    </style:style>
    <style:style style:name="P47" style:family="paragraph" style:parent-style-name="Table_20_Contents">
      <style:paragraph-properties fo:margin-left="0cm" fo:margin-right="0cm" fo:line-height="100%" fo:text-align="center" style:justify-single-word="false" fo:orphans="0" fo:widows="0" fo:text-indent="0cm" style:auto-text-indent="false" style:writing-mode="lr-tb"/>
      <style:text-properties fo:font-weight="bold" style:font-weight-asian="bold" style:font-weight-complex="bold"/>
    </style:style>
    <style:style style:name="P48" style:family="paragraph" style:parent-style-name="Table_20_Contents">
      <style:paragraph-properties fo:margin-left="0cm" fo:margin-right="0cm" fo:line-height="100%" fo:text-align="center" style:justify-single-word="false" fo:orphans="0" fo:widows="0" fo:text-indent="0cm" style:auto-text-indent="false" style:writing-mode="lr-tb">
        <style:tab-stops/>
      </style:paragraph-properties>
      <style:text-properties fo:font-weight="bold" style:font-weight-asian="bold" style:font-weight-complex="bold"/>
    </style:style>
    <style:style style:name="P49" style:family="paragraph" style:parent-style-name="Table_20_Contents">
      <style:paragraph-properties fo:margin-left="0cm" fo:margin-right="0cm" fo:line-height="100%" fo:text-align="center" style:justify-single-word="false" fo:orphans="0" fo:widows="0" fo:text-indent="0cm" style:auto-text-indent="false" style:writing-mode="lr-tb">
        <style:tab-stops/>
      </style:paragraph-properties>
      <style:text-properties officeooo:paragraph-rsid="0048b9f4"/>
    </style:style>
    <style:style style:name="P50" style:family="paragraph" style:parent-style-name="ConsPlusNonformat">
      <style:paragraph-properties fo:margin-left="0cm" fo:margin-right="0cm" fo:line-height="100%" fo:text-align="justify" style:justify-single-word="false" fo:text-indent="1.251cm" style:auto-text-indent="false" style:writing-mode="lr-tb">
        <style:tab-stops>
          <style:tab-stop style:position="1cm"/>
        </style:tab-stops>
      </style:paragraph-properties>
      <style:text-properties fo:color="#000000" loext:opacity="100%" style:font-name="Times New Roman" fo:font-size="14pt" style:font-name-asian="Andale Sans UI" style:font-size-asian="14pt" style:language-asian="ja" style:country-asian="JP" style:font-name-complex="Times New Roman1" style:font-size-complex="14pt" style:language-complex="fa" style:country-complex="IR"/>
    </style:style>
    <style:style style:name="P51" style:family="paragraph" style:parent-style-name="ConsPlusNonformat">
      <style:paragraph-properties fo:margin-left="0cm" fo:margin-right="0cm" fo:line-height="100%" fo:text-align="justify" style:justify-single-word="false" fo:text-indent="0cm" style:auto-text-indent="false" style:writing-mode="lr-tb">
        <style:tab-stops>
          <style:tab-stop style:position="1cm"/>
        </style:tab-stops>
      </style:paragraph-properties>
      <style:text-properties fo:color="#000000" loext:opacity="100%" style:font-name="Times New Roman" fo:font-size="14pt" style:font-name-asian="Andale Sans UI" style:font-size-asian="14pt" style:language-asian="ja" style:country-asian="JP" style:font-name-complex="Times New Roman1" style:font-size-complex="14pt" style:language-complex="fa" style:country-complex="IR"/>
    </style:style>
    <style:style style:name="P52" style:family="paragraph" style:parent-style-name="Text_20_body" style:master-page-name="First_20_Page">
      <style:paragraph-properties style:page-number="auto"/>
    </style:style>
    <style:style style:name="P53" style:family="paragraph" style:parent-style-name="Footer" style:master-page-name="First_20_Page">
      <style:paragraph-properties fo:text-align="end" style:justify-single-word="false" style:page-number="auto"/>
    </style:style>
    <style:style style:name="P54" style:family="paragraph" style:parent-style-name="List_20_Paragraph" style:list-style-name="WWNum7">
      <style:paragraph-properties fo:margin-left="0cm" fo:margin-right="0cm" fo:line-height="100%" fo:text-align="justify" style:justify-single-word="false" fo:orphans="2" fo:widows="2" fo:text-indent="1.251cm" style:auto-text-indent="false" style:vertical-align="auto" style:writing-mode="lr-tb">
        <style:tab-stops>
          <style:tab-stop style:position="0cm"/>
        </style:tab-stops>
      </style:paragraph-properties>
      <style:text-properties fo:font-size="14pt" style:font-size-asian="14pt" style:font-size-complex="14pt"/>
    </style:style>
    <style:style style:name="P55" style:family="paragraph" style:parent-style-name="List_20_Paragraph" style:list-style-name="WWNum7">
      <style:paragraph-properties fo:margin-left="0cm" fo:margin-right="0cm" fo:line-height="100%" fo:text-align="justify" style:justify-single-word="false" fo:orphans="2" fo:widows="2" fo:text-indent="1.251cm" style:auto-text-indent="false" style:vertical-align="auto" style:writing-mode="lr-tb">
        <style:tab-stops>
          <style:tab-stop style:position="0.868cm"/>
        </style:tab-stops>
      </style:paragraph-properties>
      <style:text-properties fo:font-size="14pt" style:font-size-asian="14pt" style:font-size-complex="14pt"/>
    </style:style>
    <style:style style:name="P5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ffffff" style:font-size-asian="12pt" style:font-size-complex="12pt"/>
    </style:style>
    <style:style style:name="P57" style:family="paragraph" style:parent-style-name="Standard">
      <style:paragraph-properties fo:margin-left="0cm" fo:margin-right="0cm" fo:line-height="100%" fo:text-align="justify" style:justify-single-word="false" fo:text-indent="1.251cm" style:auto-text-indent="false" style:writing-mode="lr-tb"/>
      <style:text-properties fo:font-size="14pt" style:font-size-asian="14pt" style:font-size-complex="14pt"/>
    </style:style>
    <style:style style:name="P58" style:family="paragraph" style:parent-style-name="Standard">
      <style:paragraph-properties fo:margin-left="0cm" fo:margin-right="0cm" fo:line-height="100%" fo:text-align="justify" style:justify-single-word="false" fo:orphans="2" fo:widows="2" fo:text-indent="1.251cm" style:auto-text-indent="false" style:vertical-align="auto" style:writing-mode="lr-tb"/>
      <style:text-properties fo:font-size="14pt" style:font-size-asian="14pt" style:font-size-complex="14pt"/>
    </style:style>
    <style:style style:name="P59" style:family="paragraph" style:parent-style-name="Standard">
      <style:paragraph-properties fo:margin-left="0cm" fo:margin-right="0cm" fo:line-height="100%" fo:text-align="center" style:justify-single-word="false" fo:text-indent="0cm" style:auto-text-indent="false" style:writing-mode="lr-tb"/>
      <style:text-properties fo:font-size="14pt" style:font-size-asian="14pt" style:font-size-complex="14pt"/>
    </style:style>
    <style:style style:name="P60" style:family="paragraph" style:parent-style-name="Standard">
      <style:paragraph-properties fo:margin-left="0cm" fo:margin-right="0cm" fo:line-height="100%" fo:text-align="justify" style:justify-single-word="false" fo:text-indent="0cm" style:auto-text-indent="false" style:writing-mode="lr-tb"/>
      <style:text-properties fo:font-size="14pt" style:font-size-asian="14pt" style:font-size-complex="14pt"/>
    </style:style>
    <style:style style:name="P61" style:family="paragraph" style:parent-style-name="Standard">
      <style:text-properties officeooo:paragraph-rsid="0048b9f4"/>
    </style:style>
    <style:style style:name="P62" style:family="paragraph" style:parent-style-name="Standard_20__28_user_29_">
      <style:paragraph-properties fo:text-align="center" style:justify-single-word="false"/>
      <style:text-properties fo:font-size="14pt" fo:background-color="#ffffff" style:font-name-asian="Times New Roman1" style:font-size-asian="14pt" style:font-size-complex="14pt"/>
    </style:style>
    <style:style style:name="P63" style:family="paragraph" style:parent-style-name="Standard_20__28_user_29_">
      <style:paragraph-properties fo:text-align="end" style:justify-single-word="false"/>
      <style:text-properties fo:font-size="14pt" officeooo:paragraph-rsid="0028b201" fo:background-color="#ffffff" style:font-name-asian="Times New Roman1" style:font-size-asian="14pt" style:font-size-complex="14pt"/>
    </style:style>
    <style:style style:name="P64" style:family="paragraph" style:parent-style-name="Standard_20__28_user_29_">
      <style:paragraph-properties fo:text-align="center" style:justify-single-word="false"/>
      <style:text-properties fo:color="#000000" loext:opacity="100%" fo:font-size="14pt" officeooo:paragraph-rsid="0028b201" fo:background-color="#ffffff" style:font-name-asian="Times New Roman1" style:font-size-asian="14pt" style:font-size-complex="14pt"/>
    </style:style>
    <style:style style:name="P65" style:family="paragraph" style:parent-style-name="Standard_20__28_user_29_">
      <style:paragraph-properties fo:margin-left="0cm" fo:margin-right="0cm" fo:line-height="100%" fo:text-align="justify" style:justify-single-word="false" fo:text-indent="0cm" style:auto-text-indent="false" style:writing-mode="lr-tb"/>
      <style:text-properties fo:color="#000000" loext:opacity="100%" fo:font-size="14pt" style:font-size-asian="14pt" style:font-size-complex="14pt"/>
    </style:style>
    <style:style style:name="P66" style:family="paragraph" style:parent-style-name="Standard_20__28_user_29_">
      <style:paragraph-properties fo:margin-left="0cm" fo:margin-right="0cm" fo:line-height="100%" fo:text-align="center" style:justify-single-word="false" fo:orphans="2" fo:widows="2" fo:text-indent="0cm" style:auto-text-indent="false" style:writing-mode="lr-tb"/>
      <style:text-properties fo:font-size="14pt" style:font-size-asian="14pt" style:font-size-complex="14pt"/>
    </style:style>
    <style:style style:name="P67" style:family="paragraph" style:parent-style-name="Standard_20__28_user_29_">
      <style:paragraph-properties fo:margin-left="0cm" fo:margin-right="0cm" fo:line-height="115%" fo:text-align="end" style:justify-single-word="false" fo:orphans="0" fo:widows="0" fo:text-indent="0cm" style:auto-text-indent="false" style:writing-mode="lr-tb">
        <style:tab-stops/>
      </style:paragraph-properties>
      <style:text-properties fo:font-size="14pt" style:font-size-asian="14pt" style:font-size-complex="14pt"/>
    </style:style>
    <style:style style:name="P68" style:family="paragraph" style:parent-style-name="Standard_20__28_user_29_">
      <style:paragraph-properties fo:margin-left="0cm" fo:margin-right="0cm" fo:line-height="115%" fo:orphans="0" fo:widows="0" fo:text-indent="0cm" style:auto-text-indent="false" style:writing-mode="lr-tb">
        <style:tab-stops/>
      </style:paragraph-properties>
      <style:text-properties fo:font-size="14pt" fo:background-color="#ffffff" style:font-size-asian="14pt" style:font-size-complex="14pt"/>
    </style:style>
    <style:style style:name="P69" style:family="paragraph" style:parent-style-name="Standard_20__28_user_29_">
      <style:paragraph-properties fo:margin-left="0cm" fo:margin-right="0cm" fo:line-height="115%" fo:text-align="end" style:justify-single-word="false" fo:orphans="0" fo:widows="0" fo:text-indent="0cm" style:auto-text-indent="false" style:writing-mode="lr-tb">
        <style:tab-stops/>
      </style:paragraph-properties>
      <style:text-properties fo:font-size="14pt" fo:background-color="#ffffff" style:font-size-asian="14pt" style:font-size-complex="14pt"/>
    </style:style>
    <style:style style:name="P70" style:family="paragraph" style:parent-style-name="Standard_20__28_user_29_">
      <style:paragraph-properties fo:margin-left="0cm" fo:margin-right="0cm" fo:line-height="100%" fo:text-align="center" style:justify-single-word="false" fo:orphans="0" fo:widows="0" fo:text-indent="0cm" style:auto-text-indent="false" style:writing-mode="lr-tb"/>
      <style:text-properties style:letter-kerning="false" style:language-asian="en" style:country-asian="US" style:language-complex="ar" style:country-complex="SA"/>
    </style:style>
    <style:style style:name="P71" style:family="paragraph" style:parent-style-name="Standard_20__28_user_29_">
      <style:paragraph-properties fo:margin-left="0cm" fo:margin-right="0cm" fo:line-height="100%" fo:text-align="center" style:justify-single-word="false" fo:orphans="0" fo:widows="0" fo:text-indent="0cm" style:auto-text-indent="false" style:writing-mode="lr-tb">
        <style:tab-stops/>
      </style:paragraph-properties>
      <style:text-properties style:letter-kerning="false" style:language-asian="en" style:country-asian="US" style:language-complex="ar" style:country-complex="SA"/>
    </style:style>
    <style:style style:name="P72" style:family="paragraph" style:parent-style-name="Standard_20__28_user_29_">
      <style:paragraph-properties fo:margin-left="0cm" fo:margin-right="0cm" fo:line-height="100%" fo:text-align="center" style:justify-single-word="false" fo:orphans="0" fo:widows="0" fo:text-indent="0cm" style:auto-text-indent="false" style:writing-mode="lr-tb">
        <style:tab-stops/>
      </style:paragraph-properties>
      <style:text-properties officeooo:paragraph-rsid="0048b9f4" style:letter-kerning="false" style:language-asian="en" style:country-asian="US" style:language-complex="ar" style:country-complex="SA"/>
    </style:style>
    <style:style style:name="P73" style:family="paragraph" style:parent-style-name="Standard_20__28_user_29_">
      <style:paragraph-properties fo:margin-left="0cm" fo:margin-right="0cm" fo:line-height="100%" fo:text-align="center" style:justify-single-word="false" fo:orphans="0" fo:widows="0" fo:text-indent="0cm" style:auto-text-indent="false" style:writing-mode="lr-tb"/>
      <style:text-properties officeooo:paragraph-rsid="0048b9f4" style:letter-kerning="false" style:language-asian="en" style:country-asian="US" style:language-complex="ar" style:country-complex="SA"/>
    </style:style>
    <style:style style:name="P74" style:family="paragraph" style:parent-style-name="Standard_20__28_user_29_">
      <style:paragraph-properties fo:margin-left="0cm" fo:margin-right="0cm" fo:line-height="100%" fo:text-align="center" style:justify-single-word="false" fo:orphans="0" fo:widows="0" fo:text-indent="0cm" style:auto-text-indent="false" style:writing-mode="lr-tb">
        <style:tab-stops/>
      </style:paragraph-properties>
      <style:text-properties fo:font-style="italic" style:letter-kerning="false" style:language-asian="en" style:country-asian="US" style:font-style-asian="italic" style:language-complex="ar" style:country-complex="SA" style:font-style-complex="italic"/>
    </style:style>
    <style:style style:name="P75" style:family="paragraph" style:parent-style-name="Standard_20__28_user_29_">
      <style:paragraph-properties fo:margin-left="0cm" fo:margin-right="0cm" fo:line-height="100%" fo:text-align="center" style:justify-single-word="false" fo:orphans="0" fo:widows="0" fo:text-indent="0cm" style:auto-text-indent="false" style:writing-mode="lr-tb">
        <style:tab-stops/>
      </style:paragraph-properties>
      <style:text-properties fo:font-weight="bold" style:letter-kerning="false" style:language-asian="en" style:country-asian="US" style:font-weight-asian="bold" style:language-complex="ar" style:country-complex="SA"/>
    </style:style>
    <style:style style:name="P76" style:family="paragraph" style:parent-style-name="Standard_20__28_user_29_">
      <style:paragraph-properties fo:margin-left="0cm" fo:margin-right="0cm" fo:text-indent="0cm" style:auto-text-indent="false" style:writing-mode="lr-tb"/>
      <style:text-properties fo:font-size="11pt" style:font-size-asian="11pt" style:font-size-complex="11pt"/>
    </style:style>
    <style:style style:name="P77" style:family="paragraph" style:parent-style-name="Standard_20__28_user_29_">
      <style:paragraph-properties fo:margin-left="0cm" fo:margin-right="0cm" fo:line-height="100%" fo:text-align="center" style:justify-single-word="false" fo:orphans="0" fo:widows="0" fo:text-indent="0cm" style:auto-text-indent="false" style:writing-mode="lr-tb">
        <style:tab-stops/>
      </style:paragraph-properties>
      <style:text-properties officeooo:paragraph-rsid="0048b9f4"/>
    </style:style>
    <style:style style:name="P78" style:family="paragraph" style:parent-style-name="Standard_20__28_user_29_">
      <style:paragraph-properties fo:margin-left="0cm" fo:margin-right="0cm" fo:line-height="100%" fo:text-align="center" style:justify-single-word="false" fo:orphans="0" fo:widows="0" fo:text-indent="0cm" style:auto-text-indent="false" style:writing-mode="lr-tb"/>
      <style:text-properties officeooo:paragraph-rsid="0048b9f4"/>
    </style:style>
    <style:style style:name="P79" style:family="paragraph" style:parent-style-name="Standard_20__28_user_29_">
      <style:paragraph-properties fo:margin-left="0cm" fo:margin-right="0cm" fo:line-height="100%" fo:text-align="justify" style:justify-single-word="false" fo:text-indent="1.251cm" style:auto-text-indent="false" style:writing-mode="lr-tb">
        <style:tab-stops>
          <style:tab-stop style:position="2.328cm"/>
          <style:tab-stop style:position="2.501cm"/>
        </style:tab-stops>
      </style:paragraph-properties>
      <style:text-properties style:font-name="Times New Roman" fo:font-size="14pt" style:font-size-asian="14pt" style:font-name-complex="Times New Roman1" style:font-size-complex="14pt"/>
    </style:style>
    <style:style style:name="P80" style:family="paragraph" style:parent-style-name="Standard_20__28_user_29_">
      <style:paragraph-properties fo:margin-left="0cm" fo:margin-right="0cm" fo:line-height="100%" fo:text-align="justify" style:justify-single-word="false" fo:text-indent="1.251cm" style:auto-text-indent="false" style:writing-mode="lr-tb"/>
      <style:text-properties fo:color="#000000" loext:opacity="100%" fo:font-size="14pt" style:font-name-asian="Andale Sans UI" style:font-size-asian="14pt" style:language-asian="ja" style:country-asian="JP" style:font-size-complex="14pt" style:language-complex="fa" style:country-complex="IR"/>
    </style:style>
    <style:style style:name="P81" style:family="paragraph" style:parent-style-name="Standard_20__28_user_29_" style:list-style-name="L1">
      <style:paragraph-properties fo:margin-left="0cm" fo:margin-right="0cm" fo:line-height="100%" fo:text-align="justify" style:justify-single-word="false" fo:text-indent="1.251cm" style:auto-text-indent="false" style:writing-mode="lr-tb"/>
      <style:text-properties fo:color="#000000" loext:opacity="100%" fo:font-size="14pt" officeooo:paragraph-rsid="003f8214" style:font-name-asian="Andale Sans UI" style:font-size-asian="14pt" style:language-asian="ja" style:country-asian="JP" style:font-size-complex="14pt" style:language-complex="fa" style:country-complex="IR"/>
    </style:style>
    <style:style style:name="P82" style:family="paragraph" style:parent-style-name="Standard_20__28_user_29_" style:list-style-name="WWNum4">
      <style:paragraph-properties fo:margin-left="0cm" fo:margin-right="0cm" fo:line-height="100%" fo:text-align="justify" style:justify-single-word="false" fo:text-indent="1.251cm" style:auto-text-indent="false" style:writing-mode="lr-tb"/>
      <style:text-properties fo:color="#000000" loext:opacity="100%" fo:font-size="14pt" style:font-name-asian="Andale Sans UI" style:font-size-asian="14pt" style:language-asian="ja" style:country-asian="JP" style:font-size-complex="14pt" style:language-complex="fa" style:country-complex="IR"/>
    </style:style>
    <style:style style:name="P83" style:family="paragraph" style:parent-style-name="Standard_20__28_user_29_" style:list-style-name="WWNum5">
      <style:paragraph-properties fo:margin-left="0cm" fo:margin-right="0cm" fo:line-height="100%" fo:text-align="justify" style:justify-single-word="false" fo:text-indent="1.251cm" style:auto-text-indent="false" style:writing-mode="lr-tb"/>
      <style:text-properties fo:color="#000000" loext:opacity="100%" fo:font-size="14pt" style:font-name-asian="Andale Sans UI" style:font-size-asian="14pt" style:language-asian="ja" style:country-asian="JP" style:font-size-complex="14pt" style:language-complex="fa" style:country-complex="IR"/>
    </style:style>
    <style:style style:name="P84" style:family="paragraph" style:parent-style-name="Standard_20__28_user_29_">
      <style:paragraph-properties fo:margin-left="0cm" fo:margin-right="0cm" fo:line-height="100%" fo:text-align="justify" style:justify-single-word="false" fo:text-indent="1.251cm" style:auto-text-indent="false" style:writing-mode="lr-tb">
        <style:tab-stops>
          <style:tab-stop style:position="8.001cm"/>
        </style:tab-stops>
      </style:paragraph-properties>
      <style:text-properties fo:color="#000000" loext:opacity="100%" fo:font-size="14pt" style:font-name-asian="Andale Sans UI" style:font-size-asian="14pt" style:language-asian="ja" style:country-asian="JP" style:font-size-complex="14pt" style:language-complex="fa" style:country-complex="IR"/>
    </style:style>
    <style:style style:name="P85" style:family="paragraph" style:parent-style-name="Standard_20__28_user_29_">
      <style:paragraph-properties fo:margin-left="0cm" fo:margin-right="0cm" fo:line-height="100%" fo:text-align="justify" style:justify-single-word="false" fo:text-indent="1.251cm" style:auto-text-indent="false" style:writing-mode="lr-tb"/>
      <style:text-properties fo:color="#000000" loext:opacity="100%" fo:font-size="14pt" style:font-size-asian="14pt" style:font-size-complex="14pt"/>
    </style:style>
    <style:style style:name="P86" style:family="paragraph" style:parent-style-name="Standard_20__28_user_29_">
      <style:paragraph-properties fo:margin-left="0cm" fo:margin-right="0cm" fo:line-height="100%" fo:text-align="justify" style:justify-single-word="false" fo:text-indent="1.251cm" style:auto-text-indent="false" style:writing-mode="lr-tb">
        <style:tab-stops>
          <style:tab-stop style:position="8.001cm"/>
        </style:tab-stops>
      </style:paragraph-properties>
      <style:text-properties fo:color="#000000" loext:opacity="100%" fo:font-size="14pt" style:font-name-asian="Arial1" style:font-size-asian="14pt" style:font-size-complex="14pt"/>
    </style:style>
    <style:style style:name="P87" style:family="paragraph" style:parent-style-name="Standard_20__28_user_29_">
      <style:paragraph-properties fo:margin-left="0cm" fo:margin-right="0cm" fo:line-height="100%" fo:text-align="justify" style:justify-single-word="false" fo:text-indent="1.251cm" style:auto-text-indent="false" style:writing-mode="lr-tb"/>
      <style:text-properties fo:font-size="14pt" style:font-size-asian="14pt" style:font-size-complex="14pt"/>
    </style:style>
    <style:style style:name="P88" style:family="paragraph" style:parent-style-name="Standard_20__28_user_29_">
      <style:paragraph-properties fo:margin-left="0cm" fo:margin-right="0cm" fo:line-height="100%" fo:text-align="justify" style:justify-single-word="false" fo:text-indent="1.251cm" style:auto-text-indent="false" style:writing-mode="lr-tb">
        <style:tab-stops>
          <style:tab-stop style:position="8.001cm"/>
        </style:tab-stops>
      </style:paragraph-properties>
      <style:text-properties fo:font-size="14pt" style:font-size-asian="14pt" style:font-size-complex="14pt"/>
    </style:style>
    <style:style style:name="P89" style:family="paragraph" style:parent-style-name="Standard_20__28_user_29_">
      <loext:graphic-properties draw:fill="solid" draw:fill-color="#ffffff"/>
      <style:paragraph-properties fo:margin-left="0cm" fo:margin-right="0cm" fo:line-height="100%" fo:text-align="justify" style:justify-single-word="false" fo:text-indent="1.251cm" style:auto-text-indent="false" fo:background-color="#ffffff" style:writing-mode="lr-tb">
        <style:tab-stops>
          <style:tab-stop style:position="1cm"/>
        </style:tab-stops>
      </style:paragraph-properties>
      <style:text-properties fo:font-size="14pt" style:font-size-asian="14pt" style:font-size-complex="14pt"/>
    </style:style>
    <style:style style:name="P90" style:family="paragraph" style:parent-style-name="Standard_20__28_user_29_">
      <style:paragraph-properties fo:margin-left="0cm" fo:margin-right="0cm" fo:line-height="100%" fo:text-align="justify" style:justify-single-word="false" fo:text-indent="1.251cm" style:auto-text-indent="false" style:writing-mode="lr-tb"/>
      <style:text-properties fo:font-size="14pt" officeooo:paragraph-rsid="003f8214" style:font-size-asian="14pt" style:font-size-complex="14pt"/>
    </style:style>
    <style:style style:name="P91" style:family="paragraph" style:parent-style-name="Standard_20__28_user_29_">
      <loext:graphic-properties draw:fill="solid" draw:fill-color="#ffffff"/>
      <style:paragraph-properties fo:margin-left="0cm" fo:margin-right="0cm" fo:line-height="100%" fo:text-align="justify" style:justify-single-word="false" fo:text-indent="1.251cm" style:auto-text-indent="false" fo:background-color="#ffffff" style:writing-mode="lr-tb">
        <style:tab-stops>
          <style:tab-stop style:position="1cm"/>
        </style:tab-stops>
      </style:paragraph-properties>
      <style:text-properties fo:font-size="14pt" style:font-size-asian="14pt" style:language-asian="ru" style:country-asian="RU" style:font-size-complex="14pt"/>
    </style:style>
    <style:style style:name="P92" style:family="paragraph" style:parent-style-name="Standard_20__28_user_29_">
      <style:paragraph-properties fo:margin-left="0cm" fo:margin-right="0cm" fo:line-height="100%" fo:text-align="justify" style:justify-single-word="false" fo:text-indent="1.251cm" style:auto-text-indent="false" style:writing-mode="lr-tb">
        <style:tab-stops>
          <style:tab-stop style:position="1.251cm"/>
        </style:tab-stops>
      </style:paragraph-properties>
      <style:text-properties fo:font-size="14pt" style:letter-kerning="false" style:font-size-asian="14pt" style:language-asian="ru" style:country-asian="RU" style:font-size-complex="14pt" style:language-complex="ar" style:country-complex="SA"/>
    </style:style>
    <style:style style:name="P93" style:family="paragraph" style:parent-style-name="Standard_20__28_user_29_">
      <style:paragraph-properties fo:margin-left="0cm" fo:margin-right="0cm" fo:line-height="100%" fo:text-align="justify" style:justify-single-word="false" fo:text-indent="1.251cm" style:auto-text-indent="false" style:writing-mode="lr-tb">
        <style:tab-stops>
          <style:tab-stop style:position="1.251cm"/>
        </style:tab-stops>
      </style:paragraph-properties>
      <style:text-properties fo:font-size="14pt" officeooo:paragraph-rsid="003d10cb" style:letter-kerning="false" style:font-size-asian="14pt" style:language-asian="ru" style:country-asian="RU" style:font-size-complex="14pt" style:language-complex="ar" style:country-complex="SA"/>
    </style:style>
    <style:style style:name="P94" style:family="paragraph" style:parent-style-name="Standard_20__28_user_29_">
      <style:paragraph-properties fo:margin-left="0cm" fo:margin-right="0cm" fo:line-height="100%" fo:text-align="justify" style:justify-single-word="false" fo:text-indent="1.251cm" style:auto-text-indent="false" style:writing-mode="lr-tb"/>
    </style:style>
    <style:style style:name="P95" style:family="paragraph" style:parent-style-name="Standard_20__28_user_29_" style:list-style-name="WWNum4">
      <style:paragraph-properties fo:margin-left="0cm" fo:margin-right="0cm" fo:line-height="100%" fo:text-align="justify" style:justify-single-word="false" fo:text-indent="1.251cm" style:auto-text-indent="false" style:writing-mode="lr-tb"/>
    </style:style>
    <style:style style:name="P96" style:family="paragraph" style:parent-style-name="Standard_20__28_user_29_" style:list-style-name="WWNum2" style:master-page-name="">
      <loext:graphic-properties draw:fill="none"/>
      <style:paragraph-properties fo:margin-left="1.3cm" fo:margin-right="0cm" fo:line-height="100%" fo:text-align="justify" style:justify-single-word="false" fo:orphans="0" fo:widows="0" fo:hyphenation-ladder-count="no-limit" fo:text-indent="0cm" style:auto-text-indent="false" style:page-number="auto" fo:background-color="transparent" style:vertical-align="baseline" style:writing-mode="lr-tb"/>
      <style:text-properties fo:font-size="14pt" style:font-size-asian="14pt" style:font-size-complex="14pt" fo:hyphenate="false" fo:hyphenation-remain-char-count="2" fo:hyphenation-push-char-count="2" loext:hyphenation-no-caps="false"/>
    </style:style>
    <style:style style:name="P97" style:family="paragraph" style:parent-style-name="Standard_20__28_user_29_" style:list-style-name="WWNum2">
      <loext:graphic-properties draw:fill="none"/>
      <style:paragraph-properties fo:margin-left="1.3cm" fo:margin-right="0cm" fo:line-height="100%" fo:text-align="justify" style:justify-single-word="false" fo:orphans="0" fo:widows="0" fo:hyphenation-ladder-count="no-limit" fo:text-indent="0cm" style:auto-text-indent="false" fo:background-color="transparent" style:vertical-align="baseline" style:writing-mode="lr-tb"/>
      <style:text-properties fo:font-size="14pt" style:font-size-asian="14pt" style:font-size-complex="14pt" fo:hyphenate="false" fo:hyphenation-remain-char-count="2" fo:hyphenation-push-char-count="2" loext:hyphenation-no-caps="false"/>
    </style:style>
    <style:style style:name="P98" style:family="paragraph" style:parent-style-name="Text_20_body_20__28_user_29_" style:list-style-name="WWNum6">
      <style:paragraph-properties fo:margin-left="0cm" fo:margin-right="0cm" fo:margin-top="0cm" fo:margin-bottom="0cm" style:contextual-spacing="false" fo:line-height="100%" fo:text-align="justify" style:justify-single-word="false" fo:orphans="2" fo:widows="2" fo:text-indent="1.251cm" style:auto-text-indent="false" style:writing-mode="lr-tb"/>
    </style:style>
    <style:style style:name="P99" style:family="paragraph" style:parent-style-name="Text_20_body_20__28_user_29_" style:list-style-name="WWNum6">
      <style:paragraph-properties fo:margin-left="0cm" fo:margin-right="0cm" fo:margin-top="0cm" fo:margin-bottom="0cm" style:contextual-spacing="false" fo:line-height="100%" fo:text-align="justify" style:justify-single-word="false" fo:orphans="2" fo:widows="2" fo:text-indent="1.251cm" style:auto-text-indent="false" style:writing-mode="lr-tb"/>
      <style:text-properties fo:color="#000000" loext:opacity="100%"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officeooo:rsid="002d86bd" style:font-size-asian="14pt" style:font-size-complex="14pt"/>
    </style:style>
    <style:style style:name="T4" style:family="text">
      <style:text-properties fo:font-size="14pt" officeooo:rsid="0031582a" style:font-size-asian="14pt" style:font-size-complex="14pt"/>
    </style:style>
    <style:style style:name="T5" style:family="text">
      <style:text-properties fo:font-size="14pt" officeooo:rsid="003d10cb" style:font-size-asian="14pt" style:font-size-complex="14pt"/>
    </style:style>
    <style:style style:name="T6" style:family="text">
      <style:text-properties fo:font-size="14pt" officeooo:rsid="0048b9f4" style:font-size-asian="14pt" style:font-size-complex="14pt"/>
    </style:style>
    <style:style style:name="T7" style:family="text">
      <style:text-properties fo:font-size="14pt" style:font-size-asian="14pt" style:language-asian="ru" style:country-asian="RU" style:font-size-complex="14pt"/>
    </style:style>
    <style:style style:name="T8" style:family="text">
      <style:text-properties fo:font-size="14pt" style:font-name-asian="Times New Roman1" style:font-size-asian="14pt" style:font-size-complex="14pt"/>
    </style:style>
    <style:style style:name="T9" style:family="text">
      <style:text-properties fo:font-size="14pt" style:font-name-asian="Times New Roman1" style:font-size-asian="14pt" style:language-asian="ru" style:country-asian="RU"/>
    </style:style>
    <style:style style:name="T10" style:family="text">
      <style:text-properties fo:font-size="14pt" style:font-name-asian="Calibri" style:font-size-asian="14pt" style:font-size-complex="14pt"/>
    </style:style>
    <style:style style:name="T11" style:family="text">
      <style:text-properties fo:font-size="14pt" style:letter-kerning="false" style:font-size-asian="14pt" style:language-asian="ru" style:country-asian="RU" style:font-size-complex="14pt" style:language-complex="ar" style:country-complex="SA"/>
    </style:style>
    <style:style style:name="T12" style:family="text">
      <style:text-properties fo:font-size="14pt" officeooo:rsid="003d10cb" style:letter-kerning="false" style:font-size-asian="14pt" style:language-asian="ru" style:country-asian="RU" style:font-size-complex="14pt" style:language-complex="ar" style:country-complex="SA"/>
    </style:style>
    <style:style style:name="T13" style:family="text">
      <style:text-properties fo:font-size="14pt" style:letter-kerning="false" style:font-name-asian="Calibri" style:font-size-asian="14pt" style:language-asian="ru" style:country-asian="RU" style:font-size-complex="14pt" style:language-complex="ar" style:country-complex="SA"/>
    </style:style>
    <style:style style:name="T14" style:family="text">
      <style:text-properties fo:font-size="14pt" style:letter-kerning="false" style:font-name-asian="Calibri" style:font-size-asian="14pt" style:language-asian="en" style:country-asian="US" style:font-size-complex="14pt" style:language-complex="ar" style:country-complex="SA"/>
    </style:style>
    <style:style style:name="T15" style:family="text">
      <style:text-properties fo:font-size="14pt" style:letter-kerning="false" style:font-name-asian="Times New Roman1" style:font-size-asian="14pt" style:language-asian="en" style:country-asian="US" style:font-size-complex="14pt" style:language-complex="ar" style:country-complex="SA"/>
    </style:style>
    <style:style style:name="T16" style:family="text">
      <style:text-properties fo:font-size="14pt" fo:background-color="#ffffff" loext:char-shading-value="0" style:font-size-asian="14pt" style:font-size-complex="14pt"/>
    </style:style>
    <style:style style:name="T17" style:family="text">
      <style:text-properties fo:font-size="14pt" fo:font-style="italic" style:font-size-asian="14pt" style:font-style-asian="italic" style:font-size-complex="14pt" style:font-style-complex="italic"/>
    </style:style>
    <style:style style:name="T18" style:family="text">
      <style:text-properties fo:font-size="14pt" fo:language="en" fo:country="US" style:font-size-asian="14pt" style:font-size-complex="14pt"/>
    </style:style>
    <style:style style:name="T19" style:family="text">
      <style:text-properties fo:font-size="14pt" fo:language="ru" fo:country="RU" officeooo:rsid="0048b9f4" style:font-size-asian="14pt" style:font-size-complex="14pt"/>
    </style:style>
    <style:style style:name="T20" style:family="text">
      <style:text-properties style:font-name-asian="Times New Roman1"/>
    </style:style>
    <style:style style:name="T21" style:family="text">
      <style:text-properties fo:color="#000000" loext:opacity="100%"/>
    </style:style>
    <style:style style:name="T22" style:family="text">
      <style:text-properties fo:color="#000000" loext:opacity="100%" fo:font-size="14pt" style:font-size-asian="14pt" style:font-size-complex="14pt"/>
    </style:style>
    <style:style style:name="T23" style:family="text">
      <style:text-properties fo:color="#000000" loext:opacity="100%" fo:font-size="14pt" officeooo:rsid="0031af2c" style:font-size-asian="14pt" style:font-size-complex="14pt"/>
    </style:style>
    <style:style style:name="T24" style:family="text">
      <style:text-properties fo:color="#000000" loext:opacity="100%" fo:font-size="14pt" officeooo:rsid="0048b9f4" style:font-size-asian="14pt" style:font-size-complex="14pt"/>
    </style:style>
    <style:style style:name="T25" style:family="text">
      <style:text-properties fo:color="#000000" loext:opacity="100%" fo:font-size="14pt" style:font-name-asian="Times New Roman1" style:font-size-asian="14pt" style:font-size-complex="14pt"/>
    </style:style>
    <style:style style:name="T26" style:family="text">
      <style:text-properties fo:color="#000000" loext:opacity="100%" fo:font-size="14pt" style:font-name-asian="Times New Roman1" style:font-size-asian="14pt" style:language-asian="ru" style:country-asian="RU" style:font-size-complex="14pt"/>
    </style:style>
    <style:style style:name="T27" style:family="text">
      <style:text-properties fo:color="#000000" loext:opacity="100%" fo:font-size="14pt" style:letter-kerning="false" style:font-name-asian="Times New Roman1" style:font-size-asian="14pt" style:language-asian="en" style:country-asian="US" style:font-size-complex="14pt" style:language-complex="ar" style:country-complex="SA"/>
    </style:style>
    <style:style style:name="T28" style:family="text">
      <style:text-properties fo:color="#000000" loext:opacity="100%" fo:font-size="14pt" style:letter-kerning="false" style:font-name-asian="Andale Sans UI" style:font-size-asian="14pt" style:language-asian="ru" style:country-asian="RU" style:font-size-complex="14pt" style:language-complex="ar" style:country-complex="SA"/>
    </style:style>
    <style:style style:name="T29" style:family="text">
      <style:text-properties fo:color="#000000" loext:opacity="100%" fo:font-size="14pt" style:letter-kerning="false" style:font-name-asian="Calibri" style:font-size-asian="14pt" style:language-asian="en" style:country-asian="US" style:font-size-complex="14pt" style:language-complex="ar" style:country-complex="SA"/>
    </style:style>
    <style:style style:name="T30" style:family="text">
      <style:text-properties fo:color="#000000" loext:opacity="100%" fo:font-size="14pt" style:letter-kerning="false" style:font-name-asian="Arial1" style:font-size-asian="14pt" style:language-asian="en" style:country-asian="US" style:font-size-complex="14pt" style:language-complex="ar" style:country-complex="SA"/>
    </style:style>
    <style:style style:name="T31" style:family="text">
      <style:text-properties fo:color="#000000" loext:opacity="100%" fo:font-size="14pt" style:letter-kerning="false" style:font-size-asian="14pt" style:language-asian="ru" style:country-asian="RU" style:font-size-complex="14pt" style:language-complex="ar" style:country-complex="SA"/>
    </style:style>
    <style:style style:name="T32" style:family="text">
      <style:text-properties fo:color="#000000" loext:opacity="100%" fo:font-size="14pt" style:font-name-asian="Andale Sans UI" style:font-size-asian="14pt" style:language-asian="ja" style:country-asian="JP" style:font-size-complex="14pt" style:language-complex="fa" style:country-complex="IR"/>
    </style:style>
    <style:style style:name="T33" style:family="text">
      <style:text-properties fo:color="#000000" loext:opacity="100%" fo:font-size="14pt" officeooo:rsid="00429fc8" style:font-name-asian="Andale Sans UI" style:font-size-asian="14pt" style:language-asian="ja" style:country-asian="JP" style:font-size-complex="14pt" style:language-complex="fa" style:country-complex="IR"/>
    </style:style>
    <style:style style:name="T34" style:family="text">
      <style:text-properties fo:color="#000000" loext:opacity="100%" fo:font-size="14pt" officeooo:rsid="0045f2f9" style:font-name-asian="Andale Sans UI" style:font-size-asian="14pt" style:language-asian="ja" style:country-asian="JP" style:font-size-complex="14pt" style:language-complex="fa" style:country-complex="IR"/>
    </style:style>
    <style:style style:name="T35" style:family="text">
      <style:text-properties fo:color="#000000" loext:opacity="100%" fo:font-size="14pt" fo:language="de" fo:country="DE" style:font-name-asian="Andale Sans UI" style:font-size-asian="14pt" style:language-asian="ja" style:country-asian="JP" style:font-size-complex="14pt" style:language-complex="fa" style:country-complex="IR"/>
    </style:style>
    <style:style style:name="T36" style:family="text">
      <style:text-properties fo:color="#000000" loext:opacity="100%" fo:font-size="14pt" fo:language="en" fo:country="US" style:font-name-asian="Andale Sans UI" style:font-size-asian="14pt" style:language-asian="ja" style:country-asian="JP" style:font-size-complex="14pt" style:language-complex="fa" style:country-complex="IR"/>
    </style:style>
    <style:style style:name="T37" style:family="text">
      <style:text-properties fo:color="#000000" loext:opacity="100%" fo:font-size="14pt" fo:language="en" fo:country="US" officeooo:rsid="0048b9f4" style:font-name-asian="Times New Roman1" style:font-size-asian="14pt" style:font-size-complex="14pt"/>
    </style:style>
    <style:style style:name="T38" style:family="text">
      <style:text-properties fo:color="#000000" loext:opacity="100%" fo:font-size="14pt" fo:background-color="#ff8000" loext:char-shading-value="0" style:font-size-asian="14pt" style:font-size-complex="14pt"/>
    </style:style>
    <style:style style:name="T39" style:family="text">
      <style:text-properties fo:color="#000000" loext:opacity="100%" fo:font-size="14pt" style:font-name-asian="Arial1" style:font-size-asian="14pt" style:language-asian="ja" style:country-asian="JP" style:font-size-complex="14pt" style:language-complex="fa" style:country-complex="IR"/>
    </style:style>
    <style:style style:name="T40" style:family="text">
      <style:text-properties fo:color="#000000" loext:opacity="100%" fo:font-size="14pt" style:font-name-asian="Arial1" style:font-size-asian="14pt" style:font-size-complex="14pt"/>
    </style:style>
    <style:style style:name="T41" style:family="text">
      <style:text-properties fo:color="#000000" loext:opacity="100%" fo:font-size="14pt" style:font-name-asian="Calibri" style:font-size-asian="14pt" style:language-asian="en" style:country-asian="US" style:font-size-complex="14pt"/>
    </style:style>
    <style:style style:name="T42" style:family="text">
      <style:text-properties fo:color="#000000" loext:opacity="100%" fo:font-size="14pt" fo:language="ru" fo:country="RU" officeooo:rsid="003551a9" style:font-name-asian="Andale Sans UI" style:font-size-asian="14pt" style:language-asian="ja" style:country-asian="JP" style:font-size-complex="14pt" style:language-complex="fa" style:country-complex="IR"/>
    </style:style>
    <style:style style:name="T43" style:family="text">
      <style:text-properties fo:color="#000000" loext:opacity="100%" style:font-name="Times New Roman" fo:font-size="14pt" style:font-name-asian="Andale Sans UI" style:font-size-asian="14pt" style:language-asian="ja" style:country-asian="JP" style:font-name-complex="Times New Roman1" style:font-size-complex="14pt" style:language-complex="fa" style:country-complex="IR"/>
    </style:style>
    <style:style style:name="T44" style:family="text">
      <style:text-properties fo:color="#000000" loext:opacity="100%" style:font-name="Times New Roman" fo:font-size="14pt" fo:language="ru" fo:country="RU" officeooo:rsid="0048b9f4" style:letter-kerning="true" style:font-name-asian="Andale Sans UI" style:font-size-asian="14pt" style:language-asian="ja" style:country-asian="JP" style:font-name-complex="Times New Roman1" style:font-size-complex="14pt" style:language-complex="fa" style:country-complex="IR"/>
    </style:style>
    <style:style style:name="T45" style:family="text">
      <style:text-properties fo:color="#000000" loext:opacity="100%" style:font-name="Times New Roman" fo:font-size="14pt" fo:language="ru" fo:country="RU" officeooo:rsid="0048b9f4" style:letter-kerning="true" style:font-name-asian="SimSun" style:font-size-asian="14pt" style:language-asian="zh" style:country-asian="CN" style:font-name-complex="Times New Roman1" style:font-size-complex="14pt" style:language-complex="hi" style:country-complex="IN"/>
    </style:style>
    <style:style style:name="T46" style:family="text">
      <style:text-properties style:font-name="Times New Roman" fo:font-size="14pt" style:font-size-asian="14pt" style:font-name-complex="Times New Roman1" style:font-size-complex="14pt"/>
    </style:style>
    <style:style style:name="T47" style:family="text">
      <style:text-properties style:font-name="Times New Roman" fo:font-size="14pt" style:font-size-asian="14pt" style:font-name-complex="Times New Roman1" style:font-size-complex="14pt" style:font-weight-complex="bold"/>
    </style:style>
    <style:style style:name="T48" style:family="text">
      <style:text-properties style:font-name="Times New Roman" fo:font-size="14pt" fo:font-weight="bold" style:font-size-asian="14pt" style:font-weight-asian="bold" style:font-name-complex="Times New Roman1" style:font-size-complex="14pt" style:font-weight-complex="bold"/>
    </style:style>
    <style:style style:name="T49" style:family="text">
      <style:text-properties style:font-name="Times New Roman" fo:font-size="14pt" fo:language="ru" fo:country="RU" officeooo:rsid="0031582a" style:letter-kerning="true" style:font-name-asian="SimSun" style:font-size-asian="14pt" style:language-asian="zh" style:country-asian="CN" style:font-name-complex="Times New Roman1" style:font-size-complex="14pt" style:language-complex="hi" style:country-complex="IN"/>
    </style:style>
    <style:style style:name="T50" style:family="text">
      <style:text-properties style:font-name="Times New Roman" fo:font-size="14pt" fo:language="ru" fo:country="RU" officeooo:rsid="003c1277" style:letter-kerning="true" style:font-name-asian="SimSun" style:font-size-asian="14pt" style:language-asian="zh" style:country-asian="CN" style:font-name-complex="Times New Roman1" style:font-size-complex="14pt" style:language-complex="hi" style:country-complex="IN"/>
    </style:style>
    <style:style style:name="T51" style:family="text">
      <style:text-properties style:font-name="Times New Roman" fo:font-size="14pt" fo:language="ru" fo:country="RU" officeooo:rsid="0048b9f4" style:letter-kerning="true" style:font-name-asian="SimSun" style:font-size-asian="14pt" style:language-asian="zh" style:country-asian="CN" style:font-name-complex="Times New Roman1" style:font-size-complex="14pt" style:language-complex="hi" style:country-complex="IN"/>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etter-kerning="false" style:language-asian="en" style:country-asian="US" style:font-weight-asian="bold" style:language-complex="ar" style:country-complex="SA"/>
    </style:style>
    <style:style style:name="T55" style:family="text">
      <style:text-properties fo:language="en" fo:country="US"/>
    </style:style>
    <style:style style:name="T56" style:family="text">
      <style:text-properties fo:language="en" fo:country="US" fo:font-weight="bold" style:font-weight-asian="bold"/>
    </style:style>
    <style:style style:name="T57" style:family="text">
      <style:text-properties fo:language="en" fo:country="US" fo:font-weight="bold" style:font-weight-asian="bold" style:font-weight-complex="bold"/>
    </style:style>
    <style:style style:name="T58" style:family="text">
      <style:text-properties fo:language="en" fo:country="US" fo:font-weight="bold" style:letter-kerning="false" style:language-asian="en" style:country-asian="US" style:font-weight-asian="bold" style:language-complex="ar" style:country-complex="SA"/>
    </style:style>
    <style:style style:name="T59" style:family="text">
      <style:text-properties style:letter-kerning="false" style:language-asian="en" style:country-asian="US" style:language-complex="ar" style:country-complex="SA"/>
    </style:style>
    <style:style style:name="T60" style:family="text">
      <style:text-properties officeooo:rsid="0048b9f4"/>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4" style:family="graphic" style:parent-style-name="Graphics">
      <style:graphic-properties style:protect="content size position" style:horizontal-pos="from-left" style:horizontal-rel="paragraph" style:mirror="none" fo:clip="rect(0cm, 0.161cm, 0cm, 0.161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space" fo:text-indent="-0.63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22838" text:name="ProjectNumber"/>
        <text:user-field-decl office:value-type="string" office:string-value="А.А. Азаренко" text:name="PredsedatelIOF"/>
        <text:user-field-decl office:value-type="string" office:string-value="(499) 755-23-23 доб. 050-246" text:name="IspolnitelPhone"/>
        <text:user-field-decl office:value-type="string" office:string-value="Александров Р.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ООО «Росинтер РЕСТОРАНТС»&#10;111024, ГОРОД МОСКВА, УЛИЦА ДУШИНСКАЯ, Д. 7, СТР. 1&#10;mnaddennaya@rosinter.ru" text:name="KorrespondentOutgoing"/>
        <text:user-field-decl office:value-type="string" office:string-value="Заместитель руководителя" text:name="PredsedatelDolj"/>
        <text:user-field-decl office:value-type="string" office:string-value="Решение по делу № 050/01/10-2408/2021" text:name="Annotation"/>
        <text:user-field-decl office:value-type="string" office:string-value="ООО «Росинтер РЕСТОРАНТС»&#10;111024, ГОРОД МОСКВА, УЛИЦА ДУШИНСКАЯ, Д. 7, СТР. 1&#10;mnaddennaya@rosinter.ru" text:name="Correspondents"/>
        <text:user-field-decl office:value-type="float" office:value="44026" text:name="RegDate"/>
        <text:user-field-decl office:value-type="string" office:string-value="АА/21219/22" text:name="RegNumber"/>
        <text:user-field-decl office:value-type="string" office:string-value="Александров Руслан Арифович" text:name="WorkerFullName"/>
        <text:user-field-decl office:value-type="string" office:string-value="(499) 755-23-23 доб. 050-246" text:name="WorkerPhone"/>
        <text:user-field-decl office:value-type="string" office:string-value="Главный специалист-эксперт" text:name="WorkerPosition"/>
        <text:user-field-decl office:value-type="string" office:string-value="Александров" text:name="WorkerSurname"/>
        <text:user-field-decl office:value-type="string" office:string-value="Руслан" text:name="WorkerFirstName"/>
        <text:user-field-decl office:value-type="string" office:string-value="Арифович" text:name="WorkerPatronymic"/>
        <text:user-field-decl office:value-type="string" office:string-value="Исполнитель.Ф" text:name="WorkerS"/>
        <text:user-field-decl office:value-type="string" office:string-value="Р." text:name="WorkerF"/>
        <text:user-field-decl office:value-type="string" office:string-value="А." text:name="WorkerP"/>
        <text:user-field-decl office:value-type="string" office:string-value="Азаренко Алексей Анатольевич" text:name="SignerFullName"/>
        <text:user-field-decl office:value-type="string" office:string-value="(499) 755-23-23 доб. 050-205" text:name="SignerPhone"/>
        <text:user-field-decl office:value-type="string" office:string-value="Заместитель руководителя" text:name="SignerPosition"/>
        <text:user-field-decl office:value-type="string" office:string-value="Азаренко" text:name="SignerSurname"/>
        <text:user-field-decl office:value-type="string" office:string-value="Алексей" text:name="SignerFirstName"/>
        <text:user-field-decl office:value-type="string" office:string-value="Анатольевич" text:name="SignerPatronymic"/>
        <text:user-field-decl office:value-type="string" office:string-value="Подписант.Ф" text:name="SignerS"/>
        <text:user-field-decl office:value-type="string" office:string-value="А." text:name="SignerF"/>
        <text:user-field-decl office:value-type="string" office:string-value="А." text:name="SignerP"/>
      </text:user-field-decls>
      <draw:frame draw:style-name="fr1" draw:name="Врезка4" text:anchor-type="page" text:anchor-page-number="1" svg:x="3.221cm" svg:y="9.73cm" svg:width="7.05cm" draw:z-index="20">
        <draw:text-box fo:min-height="1.799cm">
          <text:p text:style-name="P56"/>
        </draw:text-box>
      </draw:frame>
      <text:p text:style-name="P52"/>
      <text:p text:style-name="Text_20_body"/>
      <table:table table:name="Таблица1" table:style-name="Таблица1">
        <table:table-column table:style-name="Таблица1.A"/>
        <table:table-row table:style-name="Таблица1.1">
          <table:table-cell table:style-name="Таблица1.A1" office:value-type="string">
            <text:p text:style-name="P44">ООО «Росинтер РЕСТОРАНТС»</text:p>
            <text:p text:style-name="P43"/>
            <text:p text:style-name="P45">ул. Душинская, д. 7, стр. 1,</text:p>
            <text:p text:style-name="P5">г. Москва, 111024</text:p>
          </table:table-cell>
        </table:table-row>
      </table:table>
      <text:p text:style-name="P4"/>
      <text:p text:style-name="P62">РЕШЕНИЕ</text:p>
      <text:p text:style-name="P62"/>
      <text:p text:style-name="P63">г. Москва</text:p>
      <text:p text:style-name="P64"/>
      <text:p text:style-name="P41"><text:span text:style-name="T21">Резолютивная часть решения оглашена «08» ноября 2022 г.</text:span><text:span text:style-name="T20"> <text:s text:c="19"/></text:span></text:p>
      <text:p text:style-name="P65">В полном объеме решение изготовлено «22» ноября 2022 г.</text:p>
      <text:p text:style-name="P27"/>
      <text:p text:style-name="P79">Комиссия Управления Федеральной антимонопольной службы<text:line-break/>по Московской области по рассмотрению дела № 050/01/10-2408/2021<text:line-break/>о нарушении антимонопольного законодательства (далее – Комиссия)<text:line-break/>в составе:</text:p>
      <text:p text:style-name="P7"><text:span text:style-name="T22">Председателя </text:span><text:span text:style-name="T1">Комиссии:</text:span><text:span text:style-name="T37"> &lt;…&gt;</text:span></text:p>
      <text:p text:style-name="P14"><text:span text:style-name="T25">Членов Комиссии:</text:span><text:span text:style-name="T26"> &lt;…&gt;</text:span><text:span text:style-name="T8">, </text:span></text:p>
      <text:p text:style-name="P14"><text:span text:style-name="T1">рассмотрев дело № 050/01/10-2408/2021 по признакам нарушения</text:span><text:line-break/><text:span text:style-name="T10">ООО «Росинтер РЕСТОРАНТС» (место нахождения: 111024, г. Москва,</text:span><text:line-break/><text:span text:style-name="T10">ул. Душинская, д. 7, стр. 1) </text:span><text:span text:style-name="T1">пункта 1 части 1 статьи 10 Федерального закона от 26.07.2006 № 135-ФЗ «О защите конкуренции» в части злоупотребления доминирующим положением на рынке оказания услуг по общественному питанию на территории аэропорта «Шереметьево», </text:span><text:span text:style-name="T22">выразившегося<text:line-break/>в ущемлении интересов неопределенного круга потребителей путем установления, поддержания монопольно высоких цен на продукты питания,</text:span></text:p>
      <text:p text:style-name="P14"/>
      <text:p text:style-name="P28">УСТАНОВИЛА:</text:p>
      <text:p text:style-name="P28"/>
      <text:p text:style-name="P15"><text:soft-page-break/><text:span text:style-name="T9">Московским областным УФАС России</text:span><text:span text:style-name="T1"> при осуществлении функций<text:line-break/>по контролю за соблюдением антимонопольного законодательства<text:line-break/>в действиях </text:span><text:span text:style-name="T10">ООО «Росинтер РЕСТОРАНТС» в 2020 году</text:span><text:span text:style-name="T1"> выявлены признаки нарушения антимонопольного законодательства при оказании услуг общественного питания на территории стерильной зоны аэропорта «Шереметьево».</text:span></text:p>
      <text:p text:style-name="P15"><text:span text:style-name="T1">Во исполнение поручения ФАС России от 26.07.2021</text:span><text:line-break/><text:span text:style-name="T1">№ МШ/62283/21 «О проведении оценки обоснованности повышения</text:span><text:line-break/><text:span text:style-name="T1">цен на продовольственные товары на территории аэропортов» </text:span><text:span text:style-name="T9">Московским областным УФАС России</text:span><text:span text:style-name="T1"> проведен анализ состояния конкурентной среды<text:line-break/>на рынке оказания услуг по общественному питанию хозяйствующими субъектами, осуществляющими деятельность в аэропортах Московской области</text:span><text:span text:style-name="T18"> </text:span><text:span text:style-name="T49">в</text:span><text:span text:style-name="T18"> </text:span><text:span text:style-name="T1">2020 год</text:span><text:span text:style-name="T4">у</text:span><text:span text:style-name="T1">.</text:span></text:p>
      <text:p text:style-name="P16"><text:span text:style-name="T50">В</text:span><text:span text:style-name="T1">о исполнение указанного поручения </text:span><text:span text:style-name="T50">Московским областным УФАС России</text:span><text:span text:style-name="T1"> проведен анализ обоснованности установления цен хозяйствующими субъектами на услуги общественного питания.</text:span></text:p>
      <text:p text:style-name="P16"><text:span text:style-name="T1">В</text:span><text:span text:style-name="T11"> связи с обнаружением признаков нарушения антимонопольного законодательства </text:span><text:span text:style-name="T9">Московским областным УФАС России</text:span><text:span text:style-name="T11"> возбуждено дело<text:line-break/>№ 050/01/10-2408/2021 по признакам нарушения пункта 1 части 1 статьи 10 </text:span><text:span text:style-name="T27">Федерального закона от 26.07.2006 № 135-ФЗ «О защите конкуренции»</text:span><text:span text:style-name="T11"><text:line-break/>в отношении </text:span><text:span text:style-name="T13">ООО «Росинтер РЕСТОРАНТС» </text:span><text:span text:style-name="T11">в части злоупотребления хозяйствующим субъектом доминирующим положением на рынке оказания услуг по общественному питанию </text:span><text:span text:style-name="T1">в аэропорте «Шереметьево», выразившегося в ущемлении интересов неопределенного круга потребителей путем установления и поддержания монопольно высоких цен на </text:span><text:span text:style-name="T32">рынке оказания услуг по общественному питанию</text:span><text:span text:style-name="T1">.</text:span></text:p>
      <text:p text:style-name="P88">Согласно представленным ООО «Росинтер РЕСТОРАНТС» документам и сведениям о ценах на услуги общественного питания, а также утвержденным прейскурантам, Общество реализует продукты питания, блюда и напитки в кафе/ресторанах «T.G.I. Friday's», «COSTA COFFE»,<text:line-break/>«IL Патио» в стерильной зоне аэропорта «Шереметьево» по ценам, превышающим цены на аналогичные продукты питания, реализуемые Обществом на территории г. Москвы.</text:p>
      <text:p text:style-name="P19"><text:span text:style-name="T11">В рамках рассмотрения дела </text:span><text:span text:style-name="T1">ООО «Росинтер РЕСТОРАНТС» представлены </text:span><text:span text:style-name="T5">следующие пояснения и возражения, </text:span><text:span text:style-name="T1">а именно. </text:span></text:p>
      <text:p text:style-name="P19"><text:span text:style-name="T5">По мнению ответчика, антимонопольным органом н</text:span><text:span text:style-name="T11">е доказано доминирующее положение ООО «Росинтер РЕСТОРАНТС», а также злоупотребление доминирующим положением Общества на товарном рынке, </text:span><text:span text:style-name="T12">с расчетом долей. </text:span></text:p>
      <text:p text:style-name="P19"><text:span text:style-name="T12">Указанные т</text:span><text:span text:style-name="T11">оварные рынки на территории города и аэропорта не </text:span><text:span text:style-name="T12">могут быть</text:span><text:span text:style-name="T11"> сопоставимы между собой. </text:span></text:p>
      <text:p text:style-name="P93"><text:soft-page-break/>Отсутствуют доказательства, подтверждающие затруднение доступа (наличие барьеров) входа на соответствующий товарный рынок новых конкурентов.</text:p>
      <text:p text:style-name="P93">Московским областным УФАС России не доказан довод о том, что рост цены товара на рассматриваемом рынке не обусловливает соответствующее такому росту снижение спроса на этот товар.</text:p>
      <text:p text:style-name="P18"><text:span text:style-name="T11">Рассмотрев представленные материалы, а также доводы и возражения стороны по делу, Комиссия по рассмотрению дела № 050/01/10-2408/2021</text:span><text:line-break/><text:span text:style-name="T11">о нарушении антимонопольного законодательства установила следующее.</text:span></text:p>
      <text:p text:style-name="P16"><text:span text:style-name="T22">В соответствии с аналитическим отчет</text:span><text:span text:style-name="T23">ом</text:span><text:span text:style-name="T22"> Московского областного УФАС России по результатам проведенного анализа и оценки состояния конкурентной среды на рынке оказания услуг по общественному</text:span><text:line-break/><text:span text:style-name="T22">питанию хозяйствующими субъектами, осуществляющими деятельность</text:span><text:line-break/><text:span text:style-name="T22">на территории аэропорта «Шереметьево», определены географические<text:line-break/>и продуктовые границы рассматриваемого товарного рынка.</text:span></text:p>
      <text:p text:style-name="P20"><text:span text:style-name="T1">Анализ </text:span><text:span text:style-name="T22">на рынке оказания услуг по общественному питанию хозяйствующими субъектами</text:span><text:span text:style-name="T1"> проводился в географических границах аэропортового комплекса «Шереметьево» в пределах стерильной зоны.</text:span></text:p>
      <text:p text:style-name="P14"><text:span text:style-name="T16">В соответствии с пунктом 27 Правил проведения предполетного</text:span><text:line-break/><text:span text:style-name="T16">и послеполетного досмотра, утвержденных приказом Минтранса России</text:span><text:line-break/><text:span text:style-name="T16">от 25.07.2007 № 104 (далее </text:span><text:span text:style-name="T1">–</text:span><text:span text:style-name="T16"> Правила досмотра), для проведения досмотра пассажиров в аэропортах оборудуются изолированные зоны контроля, которые могут состоять из одного или нескольких пунктов досмотра, включая зону ожидания посадки между пунктом досмотра пассажиров и воздушным судном, доступ в которую строго контролируется </text:span><text:span text:style-name="T1">(стерильная зона)</text:span><text:span text:style-name="T16">.</text:span></text:p>
      <text:p text:style-name="P89">Под стерильной зоной понимается зона ожидания посадки между пунктом досмотра пассажиров и воздушным судном.</text:p>
      <text:p text:style-name="P20"><text:span text:style-name="T1">В соответствии с</text:span><text:span text:style-name="T17"> </text:span><text:span text:style-name="T1">приказом Минтранса России от 28.11.2005 № 142</text:span><text:line-break/><text:span text:style-name="T1">«Об утверждении Феде</text:span><text:span text:style-name="T2">ральных авиационных правил «Требования авиационной безопасности к аэропортам» стерильной зоной считается</text:span><text:span text:style-name="T1"> зона между любым пунктом проверки (пунктом предполетного досмотра) пассажиров и воздушным судном, доступ в которую строго контролируется, </text:span><text:span text:style-name="T7">площадью не менее 1,7 кв. метра из расчета на одного пассажира, которая оборудована местами для сидения и местами общего пользования.</text:span></text:p>
      <text:p text:style-name="P91">В стерильных зонах могут оборудоваться торговые точки при условии выполнения требований по авиационной безопасности и бытовые комнаты.</text:p>
      <text:p text:style-name="P10">На территории стерильной зоны находятся хозяйствующие субъекты, осуществляющие деятельность по предоставлению услуг общественного питания.</text:p>
      <text:p text:style-name="P10">Лица (пассажиры), прошедшие пункт проверки/досмотра, не имеют возможности выйти за пределы стерильной зоны аэропорта следовательно, <text:soft-page-break/>отсутствует возможность приобретения товаров и услуг за пределами стерильной зоны.</text:p>
      <text:p text:style-name="P14"><text:span text:style-name="T1">Приказом Минтранса России от 17.07.2012 № 241<text:line-break/>«Об аэронавигационных и аэропортовых сборах, тарифах за обслуживание воздушных судов в аэропортах и воздушном пространстве Российской Федерации» в аэропортовые сборы за пользование аэровокзалом включен исчерпывающий перечень услуг, которые должны быть оказаны</text:span><text:line-break/><text:span text:style-name="T1">в аэровокзале.</text:span></text:p>
      <text:p text:style-name="P14"><text:span text:style-name="T1">В соответствии с указанным приказом, а также в соответствии</text:span><text:line-break/><text:span text:style-name="T1">с приказом Минтранса России от 28.06.2007 № 82 «Об утверждении Федеральных авиационных правил «Общие правила воздушных</text:span><text:line-break/><text:span text:style-name="T1">перевозок пассажиров, багажа, грузов и требования к обслуживанию пассажиров, грузоотправителей, грузополучателей» не установлены требования по наличию в аэровокзале мест для принятия пассажирами пищи и напитков, оборудованных дополнительно к размещенным на территории аэровокзала кафе, ресторанам и другим точкам питания.</text:span></text:p>
      <text:p text:style-name="P21"><text:span text:style-name="T1">В соответствии с Правилами досмотра при проведении предполетного досмотра у граждан изымаются, в случае их наличия, опасные вещества</text:span><text:line-break/><text:span text:style-name="T1">и предметы, запрещенные (разрешенные с соблюдением требуемых условий) к перевозке на борту воздушного судна пассажирами в зарегистрированном багаже и вещах, находящихся при пассажирах. Например, пассажиры</text:span><text:line-break/><text:span text:style-name="T1">не имеют возможности войти в стерильную зону с некоторыми собственными товарами, приобретенными вне стерильной зоны, имеющими форму жидкости, геля или аэрозоля, в контейнерах и емкостях вместимостью более 100 мл. К таким товарам относятся, в том числе, питьевая вода, спиртные<text:line-break/>и не спиртные напитки, мягкие виды сыров, косметические средства<text:line-break/>и парфюмерия, зубная паста.</text:span></text:p>
      <text:p text:style-name="P10">Таким образом, в стерильной зоне аэропорта «Шереметьево» пассажиры имеют возможность осуществить прием пищи и напитков только в кафе, ресторанах и других точках питания.</text:p>
      <text:p text:style-name="P88">Учитывая изложенное, географические границы рынка оказания услуг общественного питания определены в границах стерильной зоны аэропорта «Шереметьево».</text:p>
      <text:p text:style-name="P6"><text:span text:style-name="T46">Предварительное определение товара проведено в соответствии<text:line-break/>с Общероссийским классификатором видов экономической деятельности (ОКВЭД), утвержденным </text:span><text:span text:style-name="T47">приказом Росстандарта от 31.01.2014 № 14-ст</text:span><text:span text:style-name="T48"> </text:span><text:span text:style-name="T46">– 56.10 Деятельность ресторанов и услуги по доставке продуктов питания.</text:span></text:p>
      <text:p text:style-name="P42"><text:span text:style-name="T32">В соответствии с ОКВЭД группировка – 56. Деятельность</text:span><text:line-break/><text:span text:style-name="T32">по предоставлению продуктов питания и напитков включает услуги</text:span><text:line-break/><text:span text:style-name="T32">по предоставлению продуктов питания и напитков, готовых к употреблению непосредственно на месте и предлагаемых в традиционных ресторанах, </text:span><text:soft-page-break/><text:span text:style-name="T32">заведениях самообслуживания, на предприятиях питания, отпускающих продукцию на вынос, а также прочих предприятиях питания, работающих</text:span><text:line-break/><text:span text:style-name="T32">на постоянной или временной основе, с предоставлением мест для сидения или без. Определяющим фактором является сам факт предложения продуктов питания, готовых к непосредственному употреблению на месте, а не вид учреждения, их предоставляющего. Группировка не включает </text:span><text:span text:style-name="T35">производство продуктов питания, не предназначенных для непосредственного употребления на месте, или полуфабрикатов, или готовых продуктов, которые не являются продуктами питания,</text:span><text:span text:style-name="T32"> </text:span><text:span text:style-name="T35">продажу продуктов несобственного производства, которые не являются продуктами питания, или</text:span><text:span text:style-name="T32"><text:line-break/></text:span><text:span text:style-name="T35">не предназначены для употребления на месте</text:span><text:span text:style-name="T32">.</text:span><text:bookmark-start text:name="dst104328"/></text:p>
      <text:p text:style-name="P42"><text:span text:style-name="T32">Согласно разделу </text:span><text:span text:style-name="T36">III</text:span><text:span text:style-name="T32"> </text:span><text:span text:style-name="T1">Порядка проведения анализа и оценки состояния конкурентной среды на товарном рынке, утвержденного приказом ФАС России от 28.04.2010 № 220 (далее – Порядок), процедура выявления товара,</text:span><text:line-break/><text:span text:style-name="T1">не имеющего заменителя, или взаимозаменяемых товаров, обращающихся</text:span><text:line-break/><text:span text:style-name="T1">на одном и том же товарном рынке (определение продуктовых границ товарного рынка), включает:</text:span></text:p>
      <text:list xml:id="list2239765349" text:style-name="WWNum2">
        <text:list-item>
          <text:p text:style-name="P96">предварительное определение товара;</text:p>
        </text:list-item>
        <text:list-item>
          <text:p text:style-name="P97">выявление свойств товара, определяющих выбор потребителя,<text:line-break/>и товаров, потенциально являющихся взаимозаменяемыми для данного товара;</text:p>
        </text:list-item>
        <text:list-item>
          <text:p text:style-name="P97">определение взаимозаменяемых товаров.</text:p>
        </text:list-item>
      </text:list>
      <text:p text:style-name="P14"><text:span text:style-name="T1">Определение продуктовых границ товарного рынка основывается</text:span><text:line-break/><text:span text:style-name="T1">на мнении покупателей о взаимозаменяемости товаров, составляющих одну товарную группу.</text:span></text:p>
      <text:p text:style-name="P90">Предварительное определение товара производится на основе:</text:p>
      <text:list xml:id="list1570369337" text:style-name="L1">
        <text:list-item>
          <text:p text:style-name="P81">условий договора, заключенного в отношении товара;</text:p>
        </text:list-item>
      </text:list>
      <text:list xml:id="list3171020335" text:style-name="WWNum4">
        <text:list-item>
          <text:p text:style-name="P82">разрешений (лицензий) на осуществление определенных видов деятельности;</text:p>
        </text:list-item>
        <text:list-item>
          <text:p text:style-name="P82">нормативных актов, регулирующих соответствующую деятельность;</text:p>
        </text:list-item>
        <text:list-item>
          <text:p text:style-name="P82">общероссийских классификаторов продукции, работ, услуг, видов экономической деятельности;</text:p>
        </text:list-item>
        <text:list-item>
          <text:p text:style-name="P82">товарных словарей или справочников товароведов;</text:p>
        </text:list-item>
        <text:list-item>
          <text:p text:style-name="P95"><text:span text:style-name="T32">заключений специалистов, имеющих специальные знания</text:span><text:line-break/><text:span text:style-name="T32">в соответствующей сфере;</text:span></text:p>
        </text:list-item>
        <text:list-item>
          <text:p text:style-name="P82">иного способа, позволяющего однозначно определить товар.</text:p>
        </text:list-item>
      </text:list>
      <text:p text:style-name="P80">Выявление товаров, потенциально являющихся взаимозаменяемыми для данного товара, осуществляется путем:</text:p>
      <text:list xml:id="list247352115" text:style-name="WWNum5">
        <text:list-item>
          <text:p text:style-name="P83">экспертных оценок;</text:p>
        </text:list-item>
        <text:list-item>
          <text:p text:style-name="P83">анализа сопоставимых по существенным свойствам товаров, входящих вместе с рассматриваемым товаром в одну классификационную <text:soft-page-break/>группу одного из общероссийских классификаторов видов экономической деятельности, продукции или услуг.</text:p>
        </text:list-item>
      </text:list>
      <text:p text:style-name="P14"><text:span text:style-name="T32">Согласно «ГОСТ 31985-2013. Межгосударственный стандарт. Услуги общественного питания. Термины и определения», общественное питание (индустрия питания) – это самостоятельная отрасль экономики, состоящая</text:span><text:line-break/><text:span text:style-name="T32">из предприятий различных форм собственности и организационно-управленческой структуры, организующая питание населения, а также производство и реализацию готовой продукции и полуфабрикатов, как</text:span><text:line-break/><text:span text:style-name="T32">на предприятии общественного питания, так и вне его, с возможностью оказания широкого перечня услуг по организации досуга и других дополнительных услуг.</text:span></text:p>
      <text:p text:style-name="P80">Торговая деятельность – это вид предпринимательской деятельности, связанный с приобретением и продажей товаров (статья 2 Федерального закона от 28.12.2009 № 381-ФЗ «Об основах государственного регулирования торговой деятельности в Российской Федерации).</text:p>
      <text:p text:style-name="P14"><text:span text:style-name="T32">В соответствии с разделом 3 «ГОСТ 30389-2013. Межгосударственный стандарт. Услуги общественного питания. Предприятия общественного питания. Классификация и общие требования», </text:span><text:span text:style-name="T7">предприятие (объект) общественного питания (предприятие (объект) питания): Имущественный комплекс, используемый юридическим лицом или индивидуальным предпринимателем для оказания услуг общественного питания,</text:span><text:line-break/><text:span text:style-name="T7">в т.ч. изготовления продукции общественного питания, создания условий для потребления и реализации продукции общественного питания и покупных товаров как на месте изготовления, так и вне его по заказам, а также для оказания разнообразных дополнительных услуг. </text:span></text:p>
      <text:p text:style-name="P80">Услуги общественного питания оказываются в ресторанах, кафе, барах, предприятиях быстрого обслуживания, буфетах, кафетериях, столовых<text:line-break/>и других местах общественного питания.</text:p>
      <text:p text:style-name="P50">Таким образом, «торговая деятельность» и «услуги общественного питания» рассматриваются как разные товарные рынки (обособленно).</text:p>
      <text:p text:style-name="P50">Учитывая изложенное, продуктовыми границами товарного рынка является рынок оказания услуг по общественному питанию.</text:p>
      <text:p text:style-name="P22"><text:span text:style-name="T32">Рассмотрев представленные материалы, а также доводы и возражения стороны по делу, Комиссия по рассмотрению дела </text:span><text:span text:style-name="T28">050/01/10-2408/2021</text:span><text:line-break/><text:span text:style-name="T32">о нарушении антимонопольного законодательства установила следующее.</text:span></text:p>
      <text:p text:style-name="P50">Как следует из положений статьи 44 Федерального закона от 26.07.2006</text:p>
      <text:p text:style-name="P51">№ 135-ФЗ «О защите конкуренции», при рассмотрении заявления, материалов, указывающих на наличие признаков нарушения статьи 10<text:line-break/>Закона о защите конкуренции, антимонопольному органу до принятия решения о возбуждении дела о нарушении антимонопольного законодательства надлежит провести анализ состояния конкуренции<text:line-break/><text:soft-page-break/>на товарном рынке и установить доминирующее положение хозяйствующего субъекта, в отношении которого поданы эти заявление, материалы,<text:line-break/>за исключением случая, если антимонопольный орган принимает решение<text:line-break/>об отказе в возбуждении дела о нарушении антимонопольного законодательства по основаниям, предусмотренным частью 9 статьи 44 Закона о защите конкуренции.</text:p>
      <text:p text:style-name="P50">Также, из положений части 5.1 статьи 45 Федерального закона<text:line-break/>от 26.07.2006 № 135-ФЗ «О защите конкуренции» следует, что при рассмотрении дела о нарушении антимонопольного законодательства антимонопольный орган проводит анализ состояния конкуренции в объеме, необходимом для принятия решения о наличии или об отсутствии нарушения антимонопольного законодательства.</text:p>
      <text:p text:style-name="P50">Таким образом, анализ состояния конкуренции и, соответственно, составление по его результатам аналитического отчета является обязательным этапом как перед возбуждением дела по признакам нарушения запретов, предусмотренных статьей 10 Федерального закона от 26.07.2006<text:line-break/>№ 135-ФЗ «О защите конкуренции», так и при рассмотрении дела<text:line-break/>о нарушении антимонопольного законодательства.</text:p>
      <text:p text:style-name="P50">При этом, устанавливая обязательность определенных этапов анализа, законодательство не ограничивает деятельность антимонопольного органа при рассмотрении дел о нарушении антимонопольного законодательства, который в зависимости от конкретных обстоятельств, включая мнения, пояснения и ходатайства лиц, участвующих в деле, и в соответствии<text:line-break/>с требованиями части 5.1 статьи 45 Федерального закона от 26.07.2006<text:line-break/>№ 135-ФЗ «О защите конкуренции» вправе проводить анализ состояния конкуренции в необходимом для конкретного дела объеме, в том числе вправе расширить сокращенный перечень этапов анализа, установленный для отдельных категорий дел, дополнив необходимыми этапами из стандартного перечня этапов.</text:p>
      <text:p text:style-name="P6"><text:span text:style-name="T43">Таким образом, анализ состояния конкурентной среды на рынке оказания услуг по общественному питанию в аэропорте «Шереметьево» проведен антимонопольным органом в соответствии с требованиями Федерального закона от 26.07.2006 № 135-ФЗ «О защите конкуренции»<text:line-break/>и Порядка, а также включает в себя все этапы, предусмотренные указанным Порядком.</text:span></text:p>
      <text:p text:style-name="P14"><text:span text:style-name="T22">Доводы Общества относительно раздельного расчета долей группы лиц</text:span><text:span text:style-name="T38"> </text:span><text:span text:style-name="T32">ООО «Росинтер РЕСТОРАНТС» и ООО «Развитие РОСТ» на одном товарном рынке не могут быть приняты Комиссией по следующим основаниям.</text:span></text:p>
      <text:p text:style-name="P14"><text:span text:style-name="T22">Установленные антимонопольным законодательством запреты</text:span><text:line-break/><text:span text:style-name="T22">на действия (бездействие) на товарном рынке хозяйствующего субъекта распространяются на действия (бездействие) группы лиц, если федеральным </text:span><text:soft-page-break/><text:span text:style-name="T22">законом не установлено иное (часть 2 статьи 9 Федерального закона<text:line-break/>от 26.07.2006 № 135-ФЗ «О защите конкуренции»).</text:span></text:p>
      <text:p text:style-name="P12">В соответствии с частью 1 статьи 5 Федерального закона от 26.07.2006 № 135-ФЗ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text:p>
      <text:p text:style-name="P14"><text:span text:style-name="T22">В соответствии с пунктами 6.4 и 6.5 Порядка доля группы лиц</text:span><text:line-break/><text:span text:style-name="T22">на соответствующем товарном рынке определяется как сумма долей хозяйствующих субъектов, действующих на одном товарном рынке</text:span><text:line-break/><text:span text:style-name="T22">и составляющих группу лиц в соответствии с частью 1 статьи 9 </text:span><text:span text:style-name="T27">Федерального закона от 26.07.2006 № 135-ФЗ «О защите конкуренции»</text:span><text:span text:style-name="T22">.</text:span></text:p>
      <text:p text:style-name="P14"><text:span text:style-name="T22">Совокупная доля хозяйствующих субъектов, доминирующее положение которых устанавливается по правилам, предусмотренным частью 3 статьи 5 </text:span><text:span text:style-name="T27">Федерального закона от 26.07.2006 № 135-ФЗ «О защите конкуренции»</text:span><text:span text:style-name="T22"> (коллективное доминирование), определяется как сумма долей таких хозяйствующих субъектов или их групп лиц на соответствующем товарном рынке.</text:span></text:p>
      <text:p text:style-name="P14"><text:span text:style-name="T22">Таким образом, при проведении анализа состояния конкурентной среды и установлении доминирующего положения (в том числе коллективного доминирующего положения), расчет долей хозяйствующих субъектов</text:span><text:line-break/><text:span text:style-name="T22">на соответствующем товарном рынке осуществляется с учетом их групп лиц.</text:span></text:p>
      <text:p text:style-name="P14"><text:span text:style-name="T22">Кроме того, даже в случае учета позиции ответчика по данному делу</text:span><text:line-break/><text:span text:style-name="T22">и расчета доли </text:span><text:span text:style-name="T32">ООО «Росинтер РЕСТОРАНТС» на рассматриваемом рынке без учета объемов ООО «Развитие РОСТ», входящего с ним в одну группу лиц и действующего на одном товарном рынке, доля ООО «Росинтер РЕСТОРАНТС» превысит &lt;…&gt;, а совокупная доля хозяйствующих субъектов, занимающих коллективное доминирующее положение на рассматриваемом рынке также будет превышать &lt;…&gt;.</text:span></text:p>
      <text:p text:style-name="P14"><text:span text:style-name="T32">Учитывая изложенное, произведенный анализ и расчет долей участников рынка подтверждает наличие доминирующего положения</text:span><text:line-break/><text:span text:style-name="T39">ООО «Росинтер РЕСТОРАНТС» </text:span><text:span text:style-name="T32">на рынке оказания услуг по общественному питанию в стерильной зоне аэропорта «Шереметьево».</text:span></text:p>
      <text:p text:style-name="P14"><text:span text:style-name="T32">Доводы Общества относительно отсутствия выводов о неизменности или подверженности малозначительным изменениям долей хозяйствующих субъектов на рынке, барьеров входа на рынок и отсутствия сведений</text:span><text:line-break/><text:soft-page-break/><text:span text:style-name="T32">о выполнении всех условий, определенных частью 3 статьи 5 </text:span><text:span text:style-name="T27">Федерального закона от 26.07.2006 № 135-ФЗ «О защите конкуренции»</text:span><text:span text:style-name="T32">, не могут быть приняты Комиссией по следующим основаниям.</text:span></text:p>
      <text:p text:style-name="P14"><text:span text:style-name="T22">В соответствии с частью 3 статьи 5 </text:span><text:span text:style-name="T27">Федерального закона от 26.07.2006</text:span><text:line-break/><text:span text:style-name="T27">№ 135-ФЗ «О защите конкуренции» </text:span><text:span text:style-name="T22">доминирующим признается положение каждого хозяйствующего субъекта из нескольких хозяйствующих субъектов (за исключением финансовой организации), применительно к которому выполняются в совокупности следующие условия:</text:span></text:p>
      <text:p text:style-name="P14"><text:span text:style-name="T22">1) совокупная доля не более чем трех хозяйствующих субъектов, доля каждого из которых больше долей других хозяйствующих субъектов</text:span><text:line-break/><text:span text:style-name="T22">на соответствующем товарном рынке, превышает пятьдесят процентов,</text:span><text:line-break/><text:span text:style-name="T22">или совокупная доля не более чем пяти хозяйствующих субъектов,</text:span><text:line-break/><text:span text:style-name="T22">доля каждого из которых больше долей других хозяйствующих субъектов</text:span><text:line-break/><text:span text:style-name="T22">на соответствующем товарном рынке, превышает семьдесят процентов (настоящее положение не применяется, если доля хотя бы одного</text:span><text:line-break/><text:span text:style-name="T22">из указанных хозяйствующих субъектов менее чем восемь процентов);</text:span></text:p>
      <text:p text:style-name="P12">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text:p>
      <text:p text:style-name="P14"><text:span text:style-name="T32">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text:span><text:line-break/><text:span text:style-name="T32">о цене, об условиях реализации или приобретения этого товара</text:span><text:line-break/><text:span text:style-name="T32">на соответствующем товарном рынке доступна неопределенному кругу лиц.</text:span></text:p>
      <text:p text:style-name="P80">В соответствии с пунктом 2.1 Порядка наименьший временной интервал анализа состояния конкуренции в целях установления доминирующего положения хозяйствующего субъекта должен составлять один год или срок существования товарного рынка, если он составляет менее чем один год.</text:p>
      <text:p text:style-name="P14"><text:span text:style-name="T32">Согласно пункту 6.6 Порядка при определении доминирующего положения хозяйствующего субъекта (группы лиц) доля, занимаемая хозяйствующим субъектом (группой лиц) на товарном рынке, считается неизменной или стабильной, если выполняется хотя бы одно из следующих условий:</text:span></text:p>
      <text:list xml:id="list1341388918" text:style-name="WWNum6">
        <text:list-item>
          <text:p text:style-name="P99">в течение длительного периода (как правило, одного года,<text:line-break/>а в случае, если срок существования товарного рынка составляет менее одного года, то в течение срока существования товарного рынка) доля, <text:soft-page-break/>занимаемая хозяйствующим субъектом на рынке определенного товара,<text:line-break/>не изменяется более чем на десять процентов;</text:p>
        </text:list-item>
        <text:list-item>
          <text:p text:style-name="P98"><text:span text:style-name="T22">в течение временного интервала исследования сохраняется порядок ранжирования крупнейших хозяйствующих субъектов, действующих</text:span><text:line-break/><text:span text:style-name="T22">на товарном рынке. Ранжирование хозяйствующих субъектов производится</text:span><text:line-break/><text:span text:style-name="T22">по доле, которую каждый из них занимает на товарном рынке.</text:span><text:bookmark-start text:name="100201"/></text:p>
        </text:list-item>
      </text:list>
      <text:p text:style-name="P14"><text:span text:style-name="T1">По результатам проведенного анализа </text:span><text:span text:style-name="T22">на рынке оказания услуг<text:line-break/>по общественному питанию хозяйствующими субъектами</text:span><text:span text:style-name="T1"> установлено,<text:line-break/>что исследуемый рынок в 2020 году являлся умеренноконцентрированным<text:line-break/>в стерильной зоне, где наблюдается коллективное доминирование пяти хозяйствующих субъектов с долей более </text:span><text:span text:style-name="T51">&lt;…&gt;</text:span><text:span text:style-name="T1">, в том числе<text:line-break/>ООО «Росинтер РЕСТОРАНТС» с долей более &lt;…&gt;.</text:span></text:p>
      <text:p text:style-name="P86">Доля ООО «Росинтер РЕСТОРАНТС» на рынке оказания услуг<text:line-break/>по общественному питанию в аэропорту «Шереметьево» в 2019 году составляла в стерильной зоне - &lt;…&gt;.</text:p>
      <text:p text:style-name="P86">Таким образом, доля ООО «Росинтер РЕСТОРАНТС» на рынке оказания услуг по общественному питанию в аэропорту «Шереметьево», подвержена малозначительным изменениям (не более чем на десять процентов).</text:p>
      <text:p text:style-name="P16"><text:span text:style-name="T32">Основными из факторов, препятствующих новым хозяйствующим субъектам вступить на данный товарный рынок и на равных конкурировать</text:span><text:line-break/><text:span text:style-name="T32">с уже действующими на нем хозяйствующими субъектами, является ограниченность торговых площадей и высокая арендная плата.</text:span></text:p>
      <text:p text:style-name="P84">Данный вывод, отраженный в аналитических отчетах при определении барьеров входа на рынок, подтверждается тем, что за анализируемые периоды не произошло существенного изменения состава хозяйствующих субъектов на рассматриваемом рынке, в том числе долей хозяйствующих субъектов, занимающих доминирующее положение на нем.</text:p>
      <text:p text:style-name="P16"><text:span text:style-name="T32">Кроме того, для осуществления деятельности по оказанию услуг общественного питания на территории аэропорта «Шереметьево» хозяйствующему субъекту необходимо пройти отбор, который предполагает вхождение на рынок только при наличии лучшего коммерческого предложения и возможности оплаты высокой арендной платы. Аренда помещений возможна в случае ухода с рынка действовавшего на нем хозяйствующего субъекта, в том числе по истечению срока действия договора аренды (субаренды), либо в случае открытия новых площадей для оказания услуг общественного питания в терминалах аэропорта.</text:span></text:p>
      <text:p text:style-name="P84">Доводы Общества о невыполнении третьего условия части 3 статьи 5 Федерального закона от 26.07.2006 № 135-ФЗ «О защите конкуренции»<text:line-break/>для признания его доминирующим, также не нашли своего подтверждения<text:line-break/>по следующим основаниям.</text:p>
      <text:p text:style-name="P50"><text:soft-page-break/>В соответствии с Порядком определение продуктовых границ рынка предполагает выявление взаимозаменяемых по существенным свойствам товаров с целью признания продуктовыми границами рынка в случае выявления таких, а не взаимозаменяемость услуги общественного питания путем получения ее у хозяйствующих субъектов, действующих на одном товарном рынке.</text:p>
      <text:p text:style-name="P16"><text:span text:style-name="T32">Выводы о том, что реализуемый хозяйствующими субъектами товар</text:span><text:line-break/><text:span text:style-name="T32">на рассматриваемом рынке не может быть заменен другим товаром при потреблении отражен в аналитических отчетах, составленных по результатам проведенного анализа, а также в настоящем решении.</text:span></text:p>
      <text:p text:style-name="P84">Исходя из пункта 3 части 3 статьи 5 Федерального закона от 26.07.2006 № 135-ФЗ «О защите конкуренции» для признания положения хозяйствующего субъекта доминирующим, должно выполняться также условие того, что рост цены товара не обусловливает соответствующее такому росту снижение спроса на этот товар.</text:p>
      <text:p text:style-name="P16"><text:span text:style-name="T32">Таким образом, антимонопольный орган должен установить, что рост цены товара на рассматриваемом </text:span><text:span text:style-name="T42">товарном </text:span><text:span text:style-name="T32">рынке не способствует снижению спроса на него.</text:span></text:p>
      <text:p text:style-name="P16"><text:span text:style-name="T32">Исходя из письменных возражений </text:span><text:span text:style-name="T39">ООО «Росинтер РЕСТОРАНТС»</text:span><text:line-break/><text:span text:style-name="T39">в 2020-2021 гг. произошло снижение потребительского спроса<text:line-break/>на товар, реализуемый ООО «Росинтер РЕСТОРАНТС» на территории аэропорта «Шереметьево», а именно сокращение количества реализованных</text:span><text:line-break/><text:span text:style-name="T39">ООО «Росинтер РЕСТОРАНТС» блюд/напитков в 2020 году по сравнению</text:span><text:line-break/><text:span text:style-name="T39">с 2019 годом в среднем на &lt;…&gt;, в 2021 году по сравнению с 2019 годом</text:span><text:line-break/><text:span text:style-name="T39">в среднем на &lt;…&gt;.</text:span></text:p>
      <text:p text:style-name="P17"><text:span text:style-name="T32">Вместе с тем, по результатам проведенного анализа </text:span><text:span text:style-name="T22">на рынке оказания услуг по общественному питанию хозяйствующими субъектами</text:span><text:span text:style-name="T32"> Комиссией установлено, что на рассматриваемом </text:span><text:span text:style-name="T34">товарном</text:span><text:span text:style-name="T32"> рынке </text:span><text:span text:style-name="T34">не произошло снижение спроса на товар из-за роста цены на него, </text:span><text:span text:style-name="T33">ввиду следующего.</text:span></text:p>
      <text:p text:style-name="P16"><text:span text:style-name="T32">Суммарный </text:span><text:span text:style-name="T1">объем реализации от оказания услуг по общественному питанию на территории стерильной зоны аэропорта «Шереметьево» составил:</text:span></text:p>
      <text:p text:style-name="P88">- &lt;…&gt; руб. за 2019 год;</text:p>
      <text:p text:style-name="P16"><text:span text:style-name="T1">- &lt;…&gt; </text:span><text:span text:style-name="T19">руб</text:span><text:span text:style-name="T1">. за 2020 год.</text:span></text:p>
      <text:p text:style-name="P88">Таким образом, объем реализации от оказания услуг по общественному питанию в стерильной зоне аэропорта «Шереметьево» в 2020 году сократился на &lt;…&gt; по отношению к 2019 году.</text:p>
      <text:p text:style-name="P16"><text:span text:style-name="T32">В соответствии с годовым отчетом 2020 года АО «Международного аэропорта «Шереметьево», размещенного на официальном сайте компании (прямая ссылка: https://www.svo.aero/bitrix/upload/sprint.editor/984/984ffe</text:span><text:line-break/><text:span text:style-name="T32">73d96d040481cb20c537844569.pdf), в 2020 году в связи с сокращением </text:span><text:soft-page-break/><text:span text:style-name="T32">воздушных перевозок, вызванных пандемией COVID-19, число самолетовылетов сократилось на &lt;…&gt; по отношению к 2019 году<text:line-break/>и составило </text:span><text:span text:style-name="T44">&lt;…&gt;</text:span><text:span text:style-name="T32">. По пассажирским авиакомпаниям сокращение составило &lt;…&gt;, по бизнес-авиации - &lt;…&gt;.</text:span></text:p>
      <text:p text:style-name="P16"><text:span text:style-name="T1">Пассажиропоток аэропорта по итогам 2020 года сократился на &lt;…&gt;</text:span><text:line-break/><text:span text:style-name="T1">по отношению к 2019 году и составил &lt;…&gt; млн. пассажиров.</text:span><text:line-break/><text:span text:style-name="T1">По международным направлениям (МВЛ) пассажиропоток сократился</text:span><text:line-break/><text:span text:style-name="T1">на &lt;…&gt;, по внутренним направлениям (ВВЛ) - на &lt;…&gt;.</text:span></text:p>
      <text:p text:style-name="P16"><text:span text:style-name="T1">Таким образом, </text:span><text:span text:style-name="T32">рост цены товара на рассматриваемом рынке</text:span><text:line-break/><text:span text:style-name="T32">не обусловливает соответствующее такому росту снижение спроса на этот товар. Снижение объема реализации на рынке услуг общественного питания</text:span><text:line-break/><text:span text:style-name="T32">в аэропорту «Шереметьево» вызвано обстоятельствами, не связанными</text:span><text:line-break/><text:span text:style-name="T32">с ростом цен на указанном рынке.</text:span></text:p>
      <text:p text:style-name="P16"><text:span text:style-name="T39">Учитывая изложенное</text:span><text:span text:style-name="T32">, проведенный анализ </text:span><text:span text:style-name="T22">на рынке оказания услуг</text:span><text:line-break/><text:span text:style-name="T22">по общественному питанию хозяйствующими субъектами</text:span><text:span text:style-name="T32"> показал, что совокупная доля пяти хозяйствующих субъектов, доля каждого из которых больше долей других хозяйствующих субъектов на соответствующем товарном рынке, превышает &lt;…&gt;, </text:span><text:span text:style-name="T39">относительные размеры долей хозяйствующих субъектов на рассматриваемом рынке на протяжении длительного периода подвержены малозначительным изменениям, а также затруднен доступ на товарный рынок новых хозяйствующих субъектов, </text:span><text:span text:style-name="T32">реализуемый или приобретаемый хозяйствующими субъектами товар<text:line-break/>не может быть заменен другим товаром при потреблении, рост цены товара<text:line-break/>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span><text:span text:style-name="T39">.</text:span></text:p>
      <text:p text:style-name="P14"><text:span text:style-name="T40">ООО «Росинтер РЕСТОРАНТС» является юридическим лицом, </text:span><text:span text:style-name="T29">осуществляющим свою деятельность на основании Устава, </text:span><text:span text:style-name="T30">утвержденного решением совместного общего собрания участников ООО «Росинтер РЕСТОРАНТС», ООО «Корпкей-теринг», ООО «Интерпит»<text:line-break/>и ООО АэроТрейд» (протокол б/н от 10.02.2015), </text:span><text:span text:style-name="T29">внесено в Единый государственный реестр юридических лиц Межрайонной инспекцией ФНС России №46 по г. Москве за основным государственным регистрационным номером 1027739718280, дата внесения записи 06.12.2002</text:span><text:span text:style-name="T30">. </text:span><text:span text:style-name="T29">В соответствии</text:span><text:line-break/><text:span text:style-name="T29">с Уставом </text:span><text:span text:style-name="T30">ООО «Росинтер РЕСТОРАНТС»</text:span><text:span text:style-name="T29"> место нахождения юридического лица: 111024, г. Москва, ул. Душинская, д. 7, стр. 1.</text:span></text:p>
      <text:p text:style-name="P12">Основным видом деятельности ООО «Росинтер РЕСТОРАНТС» является: деятельность ресторанов и услуги по доставке продуктов питания.</text:p>
      <text:p text:style-name="P14"><text:span text:style-name="T1">Комиссией установлено, что стоимость услуг общественного питания ООО «Росинтер РЕСТОРАНТС» в кафе/ресторанах, расположенных</text:span><text:line-break/><text:soft-page-break/><text:span text:style-name="T1">в аэропорту «Шереметьево», превышает стоимость, установленную<text:line-break/>в кафе/ресторанах ООО «Росинтер РЕСТОРАНТС» на территории<text:line-break/>города Москвы, что подтверждается утвержденными прейскурантами<text:line-break/>ООО «Росинтер РЕСТОРАНТС».</text:span></text:p>
      <text:p text:style-name="P29"/>
      <text:p text:style-name="P10">Пример.</text:p>
      <text:p text:style-name="P10">Таблица 1. Сравнение цен ООО «Росинтер РЕСТОРАНТС» в аэропорту «Шереметьево» и в г. Москве.</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6">Наименование</text:p>
          </table:table-cell>
          <table:table-cell table:style-name="Таблица2.A1" office:value-type="string">
            <text:p text:style-name="P36">Цена в аэропорту «Шереметьево» (руб.)</text:p>
          </table:table-cell>
          <table:table-cell table:style-name="Таблица2.A1" office:value-type="string">
            <text:p text:style-name="P36">Цена в г. Москва <text:line-break/>(руб.)</text:p>
          </table:table-cell>
        </table:table-row>
        <table:table-row table:style-name="Таблица2.2">
          <table:table-cell table:style-name="Таблица2.A2" table:number-columns-spanned="3" office:value-type="string">
            <text:p text:style-name="P36"><text:span text:style-name="T52">Ресторан</text:span><text:span text:style-name="T56"> «T.G.I. Friday's»</text:span></text:p>
          </table:table-cell>
          <table:covered-table-cell/>
          <table:covered-table-cell/>
        </table:table-row>
        <table:table-row table:style-name="Таблица2.3">
          <table:table-cell table:style-name="Таблица2.A2" office:value-type="string">
            <text:p text:style-name="P34">Американский кофе</text:p>
          </table:table-cell>
          <table:table-cell table:style-name="Таблица2.A2" office:value-type="string">
            <text:p text:style-name="P77">&lt;…&gt;</text:p>
          </table:table-cell>
          <table:table-cell table:style-name="Таблица2.A2" office:value-type="string">
            <text:p text:style-name="P77">&lt;…&gt;</text:p>
          </table:table-cell>
        </table:table-row>
        <table:table-row table:style-name="Таблица2.3">
          <table:table-cell table:style-name="Таблица2.A2" office:value-type="string">
            <text:p text:style-name="P33">Капучино</text:p>
          </table:table-cell>
          <table:table-cell table:style-name="Таблица2.A2" office:value-type="string">
            <text:p text:style-name="P77">&lt;…&gt;</text:p>
          </table:table-cell>
          <table:table-cell table:style-name="Таблица2.A2" office:value-type="string">
            <text:p text:style-name="P77">&lt;…&gt;</text:p>
          </table:table-cell>
        </table:table-row>
        <table:table-row table:style-name="Таблица2.3">
          <table:table-cell table:style-name="Таблица2.A2" office:value-type="string">
            <text:p text:style-name="P33">Чай цейлон 0,3</text:p>
          </table:table-cell>
          <table:table-cell table:style-name="Таблица2.A2" office:value-type="string">
            <text:p text:style-name="P77">&lt;…&gt;</text:p>
          </table:table-cell>
          <table:table-cell table:style-name="Таблица2.A2" office:value-type="string">
            <text:p text:style-name="P77">&lt;…&gt;</text:p>
          </table:table-cell>
        </table:table-row>
        <table:table-row table:style-name="Таблица2.3">
          <table:table-cell table:style-name="Таблица2.A2" office:value-type="string">
            <text:p text:style-name="P33">Салат цезарь с курицей</text:p>
          </table:table-cell>
          <table:table-cell table:style-name="Таблица2.A2" office:value-type="string">
            <text:p text:style-name="P77">&lt;…&gt;</text:p>
          </table:table-cell>
          <table:table-cell table:style-name="Таблица2.A2" office:value-type="string">
            <text:p text:style-name="P77">&lt;…&gt;</text:p>
          </table:table-cell>
        </table:table-row>
        <table:table-row table:style-name="Таблица2.3">
          <table:table-cell table:style-name="Таблица2.A2" office:value-type="string">
            <text:p text:style-name="P33">Бургер блю чиз с беконом</text:p>
          </table:table-cell>
          <table:table-cell table:style-name="Таблица2.A2" office:value-type="string">
            <text:p text:style-name="P77">&lt;…&gt;</text:p>
          </table:table-cell>
          <table:table-cell table:style-name="Таблица2.A2" office:value-type="string">
            <text:p text:style-name="P77">&lt;…&gt;</text:p>
          </table:table-cell>
        </table:table-row>
        <table:table-row table:style-name="Таблица2.3">
          <table:table-cell table:style-name="Таблица2.A2" office:value-type="string">
            <text:p text:style-name="P33">Картофель фри 100 г</text:p>
          </table:table-cell>
          <table:table-cell table:style-name="Таблица2.A2" office:value-type="string">
            <text:p text:style-name="P77">&lt;…&gt;</text:p>
          </table:table-cell>
          <table:table-cell table:style-name="Таблица2.A2" office:value-type="string">
            <text:p text:style-name="P77">&lt;…&gt;</text:p>
          </table:table-cell>
        </table:table-row>
        <table:table-row table:style-name="Таблица2.3">
          <table:table-cell table:style-name="Таблица2.A2" table:number-columns-spanned="3" office:value-type="string">
            <text:p text:style-name="P36"><text:span text:style-name="T52">Кафе «</text:span><text:span text:style-name="T56">COSTA</text:span><text:span text:style-name="T52"> </text:span><text:span text:style-name="T56">COFFE</text:span><text:span text:style-name="T52">»</text:span></text:p>
          </table:table-cell>
          <table:covered-table-cell/>
          <table:covered-table-cell/>
        </table:table-row>
        <table:table-row table:style-name="Таблица2.3">
          <table:table-cell table:style-name="Таблица2.A2" office:value-type="string">
            <text:p text:style-name="P34">Американо Массимо</text:p>
          </table:table-cell>
          <table:table-cell table:style-name="Таблица2.A2" office:value-type="string">
            <text:p text:style-name="P77">&lt;…&gt;</text:p>
          </table:table-cell>
          <table:table-cell table:style-name="Таблица2.A2" office:value-type="string">
            <text:p text:style-name="P77">&lt;…&gt;</text:p>
          </table:table-cell>
        </table:table-row>
        <table:table-row table:style-name="Таблица2.3">
          <table:table-cell table:style-name="Таблица2.A2" office:value-type="string">
            <text:p text:style-name="P33">Капучино Медио</text:p>
          </table:table-cell>
          <table:table-cell table:style-name="Таблица2.A2" office:value-type="string">
            <text:p text:style-name="P77">&lt;…&gt;</text:p>
          </table:table-cell>
          <table:table-cell table:style-name="Таблица2.A2" office:value-type="string">
            <text:p text:style-name="P77">&lt;…&gt;</text:p>
          </table:table-cell>
        </table:table-row>
        <table:table-row table:style-name="Таблица2.3">
          <table:table-cell table:style-name="Таблица2.A2" office:value-type="string">
            <text:p text:style-name="P33">Ролл красная рыбка</text:p>
          </table:table-cell>
          <table:table-cell table:style-name="Таблица2.A2" office:value-type="string">
            <text:p text:style-name="P77">&lt;…&gt;</text:p>
          </table:table-cell>
          <table:table-cell table:style-name="Таблица2.A2" office:value-type="string">
            <text:p text:style-name="P77">&lt;…&gt;</text:p>
          </table:table-cell>
        </table:table-row>
        <table:table-row table:style-name="Таблица2.3">
          <table:table-cell table:style-name="Таблица2.A2" office:value-type="string">
            <text:p text:style-name="P33">Донат клубничный</text:p>
          </table:table-cell>
          <table:table-cell table:style-name="Таблица2.A2" office:value-type="string">
            <text:p text:style-name="P77">&lt;…&gt;</text:p>
          </table:table-cell>
          <table:table-cell table:style-name="Таблица2.A2" office:value-type="string">
            <text:p text:style-name="P77">&lt;…&gt;</text:p>
          </table:table-cell>
        </table:table-row>
        <table:table-row table:style-name="Таблица2.3">
          <table:table-cell table:style-name="Таблица2.A2" office:value-type="string">
            <text:p text:style-name="P33">Английский завтрак</text:p>
          </table:table-cell>
          <table:table-cell table:style-name="Таблица2.A2" office:value-type="string">
            <text:p text:style-name="P77">&lt;…&gt;</text:p>
          </table:table-cell>
          <table:table-cell table:style-name="Таблица2.A2" office:value-type="string">
            <text:p text:style-name="P77">&lt;…&gt;</text:p>
          </table:table-cell>
        </table:table-row>
        <table:table-row table:style-name="Таблица2.3">
          <table:table-cell table:style-name="Таблица2.A2" table:number-columns-spanned="3" office:value-type="string">
            <text:p text:style-name="P36"><text:span text:style-name="T52">Ресторан «</text:span><text:span text:style-name="T56">IL </text:span><text:span text:style-name="T52">Патио»</text:span></text:p>
          </table:table-cell>
          <table:covered-table-cell/>
          <table:covered-table-cell/>
        </table:table-row>
        <table:table-row table:style-name="Таблица2.3">
          <table:table-cell table:style-name="Таблица2.A2" office:value-type="string">
            <text:p text:style-name="P34">Капучино</text:p>
          </table:table-cell>
          <table:table-cell table:style-name="Таблица2.A2" office:value-type="string">
            <text:p text:style-name="P77">&lt;…&gt;</text:p>
          </table:table-cell>
          <table:table-cell table:style-name="Таблица2.A2" office:value-type="string">
            <text:p text:style-name="P77">&lt;…&gt;</text:p>
          </table:table-cell>
        </table:table-row>
        <table:table-row table:style-name="Таблица2.3">
          <table:table-cell table:style-name="Таблица2.A2" office:value-type="string">
            <text:p text:style-name="P33">Пицца баварская 40</text:p>
          </table:table-cell>
          <table:table-cell table:style-name="Таблица2.A2" office:value-type="string">
            <text:p text:style-name="P77">&lt;…&gt;</text:p>
          </table:table-cell>
          <table:table-cell table:style-name="Таблица2.A2" office:value-type="string">
            <text:p text:style-name="P77">&lt;…&gt;</text:p>
          </table:table-cell>
        </table:table-row>
        <table:table-row table:style-name="Таблица2.3">
          <table:table-cell table:style-name="Таблица2.A2" office:value-type="string">
            <text:p text:style-name="P37">Спагетти IL Патио</text:p>
          </table:table-cell>
          <table:table-cell table:style-name="Таблица2.A2" office:value-type="string">
            <text:p text:style-name="P77">&lt;…&gt;</text:p>
          </table:table-cell>
          <table:table-cell table:style-name="Таблица2.A2" office:value-type="string">
            <text:p text:style-name="P77">&lt;…&gt;</text:p>
          </table:table-cell>
        </table:table-row>
        <table:table-row table:style-name="Таблица2.3">
          <table:table-cell table:style-name="Таблица2.A2" office:value-type="string">
            <text:p text:style-name="P33">Стейк стриплойн дольки</text:p>
          </table:table-cell>
          <table:table-cell table:style-name="Таблица2.A2" office:value-type="string">
            <text:p text:style-name="P77">&lt;…&gt;</text:p>
          </table:table-cell>
          <table:table-cell table:style-name="Таблица2.A2" office:value-type="string">
            <text:p text:style-name="P77">&lt;…&gt;</text:p>
          </table:table-cell>
        </table:table-row>
        <table:table-row table:style-name="Таблица2.3">
          <table:table-cell table:style-name="Таблица2.A2" office:value-type="string">
            <text:p text:style-name="P33">Феттучини ветчина и грибы</text:p>
          </table:table-cell>
          <table:table-cell table:style-name="Таблица2.A2" office:value-type="string">
            <text:p text:style-name="P77">&lt;…&gt;</text:p>
          </table:table-cell>
          <table:table-cell table:style-name="Таблица2.A2" office:value-type="string">
            <text:p text:style-name="P77">&lt;…&gt;</text:p>
          </table:table-cell>
        </table:table-row>
        <table:table-row table:style-name="Таблица2.3">
          <table:table-cell table:style-name="Таблица2.A2" office:value-type="string">
            <text:p text:style-name="P33">Цезарь с куриной грудкой</text:p>
          </table:table-cell>
          <table:table-cell table:style-name="Таблица2.A2" office:value-type="string">
            <text:p text:style-name="P77">&lt;…&gt;</text:p>
          </table:table-cell>
          <table:table-cell table:style-name="Таблица2.A2" office:value-type="string">
            <text:p text:style-name="P77">&lt;…&gt;</text:p>
          </table:table-cell>
        </table:table-row>
        <table:table-row table:style-name="Таблица2.3">
          <table:table-cell table:style-name="Таблица2.A2" office:value-type="string">
            <text:p text:style-name="P33">Чай черный с бергамотом</text:p>
          </table:table-cell>
          <table:table-cell table:style-name="Таблица2.A2" office:value-type="string">
            <text:p text:style-name="P77">&lt;…&gt;</text:p>
          </table:table-cell>
          <table:table-cell table:style-name="Таблица2.A2" office:value-type="string">
            <text:p text:style-name="P77">&lt;…&gt;</text:p>
          </table:table-cell>
        </table:table-row>
      </table:table>
      <text:p text:style-name="P11"/>
      <text:p text:style-name="P14"><text:span text:style-name="T1">Таким образом, проведенный анализ цен, установленных<text:line-break/>ООО «Росинтер РЕСТОРАНТС» при оказании услуг общественного</text:span><text:line-break/><text:span text:style-name="T1">питания, показал, что стоимость продуктов питания, блюд и напитков</text:span><text:line-break/><text:soft-page-break/><text:span text:style-name="T1">на территории стерильной зоны в аэропорте «Шереметьево», где указанный хозяйствующий субъект занимает доминирующее положение, выше стоимости продуктов питания, блюд и напитков, реализуемых Обществом<text:line-break/>за пределами аэропорта.</text:span></text:p>
      <text:p text:style-name="P10">Согласно письменным пояснениям ООО «Росинтер РЕСТОРАНТС» основными факторами, влияющими на формирование цен, являются рост закупочных цен у поставщиков на продукты и напитки, увеличение размера стоимости транспортных и логистических услуг, увеличение структуры расходов, необходимых для осуществления деятельности предприятий общественного питания, расположенных на территории аэропорта «Шереметьево» (индексация арендной платы и увеличение фиксированного курса рубля к доллару США в целях определения рублевого эквивалента арендной платы).</text:p>
      <text:p text:style-name="P10">Вместе с тем, по результатам анализа материалов дела<text:line-break/>№ 050/01/10-2408/2021 о нарушении антимонопольного законодательства установлено, что прибыль ООО «Росинтер РЕСТОРАНТС» от оказания услуг общественного питания в аэропорту «Шереметьево» превышает прибыль, получаемую Обществом за пределами рассматриваемого рынка.</text:p>
      <text:p text:style-name="P10"/>
      <text:p text:style-name="P10">Таблицы 2-3. Сравнение суммы расходов и прибыли в кафе/ресторанах «T.G.I. Friday's» и «COSTA COFFE» в аэропорту «Шереметьево»<text:line-break/>и в г. Москве за 2020-2021 гг.</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71">Кафе/ресторан</text:p>
          </table:table-cell>
          <table:table-cell table:style-name="Таблица3.A1" office:value-type="string">
            <text:p text:style-name="P36"><text:span text:style-name="T59">Выручка, </text:span><text:line-break/><text:span text:style-name="T59">руб.</text:span></text:p>
          </table:table-cell>
          <table:table-cell table:style-name="Таблица3.A1" office:value-type="string">
            <text:p text:style-name="P36"><text:span text:style-name="T59">Расходы, </text:span><text:line-break/><text:span text:style-name="T59">руб.</text:span></text:p>
          </table:table-cell>
          <table:table-cell table:style-name="Таблица3.D1" office:value-type="string">
            <text:p text:style-name="P71">Прибыль,</text:p>
            <text:p text:style-name="P71">%</text:p>
          </table:table-cell>
          <table:table-cell table:style-name="Таблица3.A1" office:value-type="string">
            <text:p text:style-name="P36"><text:span text:style-name="T59">Рентаб-ть, </text:span><text:line-break/><text:span text:style-name="T59">%</text:span></text:p>
          </table:table-cell>
        </table:table-row>
        <table:table-row table:style-name="Таблица3.2">
          <table:table-cell table:style-name="Таблица3.A2" table:number-columns-spanned="5" office:value-type="string">
            <text:p text:style-name="P74">Аэропорт «Шереметьево»</text:p>
          </table:table-cell>
          <table:covered-table-cell/>
          <table:covered-table-cell/>
          <table:covered-table-cell/>
          <table:covered-table-cell/>
        </table:table-row>
        <table:table-row table:style-name="Таблица3.2">
          <table:table-cell table:style-name="Таблица3.A2" office:value-type="string">
            <text:p text:style-name="P75">«T.G.I. Friday's»</text:p>
          </table:table-cell>
          <table:table-cell table:style-name="Таблица3.A2" office:value-type="string">
            <text:p text:style-name="P71">&lt;…&gt;</text:p>
          </table:table-cell>
          <table:table-cell table:style-name="Таблица3.A2" office:value-type="string">
            <text:p text:style-name="P71">&lt;…&gt;</text:p>
          </table:table-cell>
          <table:table-cell table:style-name="Таблица3.D3" office:value-type="string">
            <text:p text:style-name="P71">&lt;…&gt;</text:p>
          </table:table-cell>
          <table:table-cell table:style-name="Таблица3.A2" office:value-type="string">
            <text:p text:style-name="P71">&lt;…&gt;</text:p>
          </table:table-cell>
        </table:table-row>
        <table:table-row table:style-name="Таблица3.2">
          <table:table-cell table:style-name="Таблица3.A2" office:value-type="string">
            <text:p text:style-name="P35"><text:span text:style-name="T54">«</text:span><text:span text:style-name="T58">COSTA</text:span><text:span text:style-name="T54"> </text:span><text:span text:style-name="T58">COFFE</text:span><text:span text:style-name="T54">»</text:span></text:p>
          </table:table-cell>
          <table:table-cell table:style-name="Таблица3.A2" office:value-type="string">
            <text:p text:style-name="P71">&lt;…&gt;</text:p>
          </table:table-cell>
          <table:table-cell table:style-name="Таблица3.A2" office:value-type="string">
            <text:p text:style-name="P71">&lt;…&gt;</text:p>
          </table:table-cell>
          <table:table-cell table:style-name="Таблица3.D3" office:value-type="string">
            <text:p text:style-name="P71">&lt;…&gt;</text:p>
          </table:table-cell>
          <table:table-cell table:style-name="Таблица3.A2" office:value-type="string">
            <text:p text:style-name="P71">&lt;…&gt;</text:p>
          </table:table-cell>
        </table:table-row>
        <table:table-row table:style-name="Таблица3.2">
          <table:table-cell table:style-name="Таблица3.A5" office:value-type="string">
            <text:p text:style-name="P36"><text:span text:style-name="T54">«</text:span><text:span text:style-name="T58">COSTA</text:span><text:span text:style-name="T54"> </text:span><text:span text:style-name="T58">COFFE</text:span><text:span text:style-name="T54">»</text:span></text:p>
          </table:table-cell>
          <table:table-cell table:style-name="Таблица3.A5" office:value-type="string">
            <text:p text:style-name="P71">&lt;…&gt;</text:p>
          </table:table-cell>
          <table:table-cell table:style-name="Таблица3.A5" office:value-type="string">
            <text:p text:style-name="P71">&lt;…&gt;</text:p>
          </table:table-cell>
          <table:table-cell table:style-name="Таблица3.D5" office:value-type="string">
            <text:p text:style-name="P71">&lt;…&gt;</text:p>
          </table:table-cell>
          <table:table-cell table:style-name="Таблица3.A5" office:value-type="string">
            <text:p text:style-name="P71">&lt;…&gt;</text:p>
          </table:table-cell>
        </table:table-row>
        <table:table-row table:style-name="Таблица3.2">
          <table:table-cell table:style-name="Таблица3.A2" table:number-columns-spanned="5" office:value-type="string">
            <text:p text:style-name="P74">г. Москва</text:p>
          </table:table-cell>
          <table:covered-table-cell/>
          <table:covered-table-cell/>
          <table:covered-table-cell/>
          <table:covered-table-cell/>
        </table:table-row>
        <table:table-row table:style-name="Таблица3.2">
          <table:table-cell table:style-name="Таблица3.A2" office:value-type="string">
            <text:p text:style-name="P75">«T.G.I. Friday's»</text:p>
          </table:table-cell>
          <table:table-cell table:style-name="Таблица3.A2" office:value-type="string">
            <text:p text:style-name="P71">&lt;…&gt;</text:p>
          </table:table-cell>
          <table:table-cell table:style-name="Таблица3.A2" office:value-type="string">
            <text:p text:style-name="P71">&lt;…&gt;</text:p>
          </table:table-cell>
          <table:table-cell table:style-name="Таблица3.D3" office:value-type="string">
            <text:p text:style-name="P71">&lt;…&gt;</text:p>
          </table:table-cell>
          <table:table-cell table:style-name="Таблица3.A2" office:value-type="string">
            <text:p text:style-name="P71">&lt;…&gt;</text:p>
          </table:table-cell>
        </table:table-row>
        <table:table-row table:style-name="Таблица3.2">
          <table:table-cell table:style-name="Таблица3.A5" office:value-type="string">
            <text:p text:style-name="P36"><text:span text:style-name="T54">«</text:span><text:span text:style-name="T58">COSTA</text:span><text:span text:style-name="T54"> </text:span><text:span text:style-name="T58">COFFE</text:span><text:span text:style-name="T54">»</text:span></text:p>
          </table:table-cell>
          <table:table-cell table:style-name="Таблица3.A5" office:value-type="string">
            <text:p text:style-name="P71">&lt;…&gt;</text:p>
          </table:table-cell>
          <table:table-cell table:style-name="Таблица3.A5" office:value-type="string">
            <text:p text:style-name="P71">&lt;…&gt;</text:p>
          </table:table-cell>
          <table:table-cell table:style-name="Таблица3.D5" office:value-type="string">
            <text:p text:style-name="P71">&lt;…&gt;</text:p>
          </table:table-cell>
          <table:table-cell table:style-name="Таблица3.A5" office:value-type="string">
            <text:p text:style-name="P71">&lt;…&gt;</text:p>
          </table:table-cell>
        </table:table-row>
        <table:table-row table:style-name="Таблица3.2">
          <table:table-cell table:style-name="Таблица3.A5" office:value-type="string">
            <text:p text:style-name="P35"><text:span text:style-name="T54">«</text:span><text:span text:style-name="T58">COSTA</text:span><text:span text:style-name="T54"> </text:span><text:span text:style-name="T58">COFFE</text:span><text:span text:style-name="T54">»</text:span></text:p>
          </table:table-cell>
          <table:table-cell table:style-name="Таблица3.A5" office:value-type="string">
            <text:p text:style-name="P71">&lt;…&gt;</text:p>
          </table:table-cell>
          <table:table-cell table:style-name="Таблица3.A5" office:value-type="string">
            <text:p text:style-name="P71">&lt;…&gt;</text:p>
          </table:table-cell>
          <table:table-cell table:style-name="Таблица3.D5" office:value-type="string">
            <text:p text:style-name="P71">&lt;…&gt;</text:p>
          </table:table-cell>
          <table:table-cell table:style-name="Таблица3.A5" office:value-type="string">
            <text:p text:style-name="P71">&lt;…&gt;</text:p>
          </table:table-cell>
        </table:table-row>
      </table:table>
      <text:p text:style-name="P24"/>
      <text:p text:style-name="P2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71">Кафе/ресторан</text:p>
          </table:table-cell>
          <table:table-cell table:style-name="Таблица4.A1" office:value-type="string">
            <text:p text:style-name="P36"><text:span text:style-name="T59">Выручка, </text:span><text:line-break/><text:span text:style-name="T59">руб.</text:span></text:p>
          </table:table-cell>
          <table:table-cell table:style-name="Таблица4.A1" office:value-type="string">
            <text:p text:style-name="P36"><text:span text:style-name="T59">Расходы, </text:span><text:line-break/><text:span text:style-name="T59">руб.</text:span></text:p>
          </table:table-cell>
          <table:table-cell table:style-name="Таблица4.D1" office:value-type="string">
            <text:p text:style-name="P71">Прибыль,</text:p>
            <text:p text:style-name="P71">%</text:p>
          </table:table-cell>
          <table:table-cell table:style-name="Таблица4.A1" office:value-type="string">
            <text:p text:style-name="P36"><text:span text:style-name="T59">Рентаб-ть, </text:span><text:line-break/><text:span text:style-name="T59">%</text:span></text:p>
          </table:table-cell>
        </table:table-row>
        <table:table-row table:style-name="Таблица4.2">
          <table:table-cell table:style-name="Таблица4.A1" table:number-columns-spanned="5" office:value-type="string">
            <text:p text:style-name="P74">Аэропорт «Шереметьево»</text:p>
          </table:table-cell>
          <table:covered-table-cell/>
          <table:covered-table-cell/>
          <table:covered-table-cell/>
          <table:covered-table-cell/>
        </table:table-row>
        <table:table-row table:style-name="Таблица4.2">
          <table:table-cell table:style-name="Таблица4.A1" office:value-type="string">
            <text:p text:style-name="P75">«T.G.I. Friday's»</text:p>
          </table:table-cell>
          <table:table-cell table:style-name="Таблица4.A1" office:value-type="string">
            <text:p text:style-name="P71">&lt;…&gt;</text:p>
          </table:table-cell>
          <table:table-cell table:style-name="Таблица4.A1" office:value-type="string">
            <text:p text:style-name="P71">&lt;…&gt;</text:p>
          </table:table-cell>
          <table:table-cell table:style-name="Таблица4.D1" office:value-type="string">
            <text:p text:style-name="P71">&lt;…&gt;</text:p>
          </table:table-cell>
          <table:table-cell table:style-name="Таблица4.A1" office:value-type="string">
            <text:p text:style-name="P71">&lt;…&gt;</text:p>
          </table:table-cell>
        </table:table-row>
        <table:table-row table:style-name="Таблица4.2">
          <table:table-cell table:style-name="Таблица4.A1" office:value-type="string">
            <text:p text:style-name="P35"><text:span text:style-name="T54">«</text:span><text:span text:style-name="T58">COSTA</text:span><text:span text:style-name="T54"> </text:span><text:span text:style-name="T58">COFFE</text:span><text:span text:style-name="T54">»</text:span></text:p>
          </table:table-cell>
          <table:table-cell table:style-name="Таблица4.A1" office:value-type="string">
            <text:p text:style-name="P71">&lt;…&gt;</text:p>
          </table:table-cell>
          <table:table-cell table:style-name="Таблица4.A1" office:value-type="string">
            <text:p text:style-name="P71">&lt;…&gt;</text:p>
          </table:table-cell>
          <table:table-cell table:style-name="Таблица4.D1" office:value-type="string">
            <text:p text:style-name="P71">&lt;…&gt;</text:p>
          </table:table-cell>
          <table:table-cell table:style-name="Таблица4.A1" office:value-type="string">
            <text:p text:style-name="P71">&lt;…&gt;</text:p>
          </table:table-cell>
        </table:table-row>
        <table:table-row table:style-name="Таблица4.2">
          <table:table-cell table:style-name="Таблица4.A5" office:value-type="string">
            <text:p text:style-name="P36"><text:span text:style-name="T54">«</text:span><text:span text:style-name="T58">COSTA</text:span><text:span text:style-name="T54"> </text:span><text:span text:style-name="T58">COFFE</text:span><text:span text:style-name="T54">»</text:span></text:p>
          </table:table-cell>
          <table:table-cell table:style-name="Таблица4.A5" office:value-type="string">
            <text:p text:style-name="P71">&lt;…&gt;</text:p>
          </table:table-cell>
          <table:table-cell table:style-name="Таблица4.A5" office:value-type="string">
            <text:p text:style-name="P71">&lt;…&gt;</text:p>
          </table:table-cell>
          <table:table-cell table:style-name="Таблица4.D5" office:value-type="string">
            <text:p text:style-name="P71">&lt;…&gt;</text:p>
          </table:table-cell>
          <table:table-cell table:style-name="Таблица4.A5" office:value-type="string">
            <text:p text:style-name="P71">&lt;…&gt;</text:p>
          </table:table-cell>
        </table:table-row>
        <text:soft-page-break/>
        <table:table-row table:style-name="Таблица4.2">
          <table:table-cell table:style-name="Таблица4.A1" table:number-columns-spanned="5" office:value-type="string">
            <text:p text:style-name="P74">г. Москва</text:p>
          </table:table-cell>
          <table:covered-table-cell/>
          <table:covered-table-cell/>
          <table:covered-table-cell/>
          <table:covered-table-cell/>
        </table:table-row>
        <table:table-row table:style-name="Таблица4.2">
          <table:table-cell table:style-name="Таблица4.A1" office:value-type="string">
            <text:p text:style-name="P75">«T.G.I. Friday's»</text:p>
          </table:table-cell>
          <table:table-cell table:style-name="Таблица4.A1" office:value-type="string">
            <text:p text:style-name="P71">&lt;…&gt;</text:p>
          </table:table-cell>
          <table:table-cell table:style-name="Таблица4.A1" office:value-type="string">
            <text:p text:style-name="P71">&lt;…&gt;</text:p>
          </table:table-cell>
          <table:table-cell table:style-name="Таблица4.D1" office:value-type="string">
            <text:p text:style-name="P71">&lt;…&gt;</text:p>
          </table:table-cell>
          <table:table-cell table:style-name="Таблица4.A1" office:value-type="string">
            <text:p text:style-name="P71">&lt;…&gt;</text:p>
          </table:table-cell>
        </table:table-row>
        <table:table-row table:style-name="Таблица4.2">
          <table:table-cell table:style-name="Таблица4.A1" office:value-type="string">
            <text:p text:style-name="P35"><text:span text:style-name="T54">«</text:span><text:span text:style-name="T58">COSTA</text:span><text:span text:style-name="T54"> </text:span><text:span text:style-name="T58">COFFE</text:span><text:span text:style-name="T54">»</text:span></text:p>
          </table:table-cell>
          <table:table-cell table:style-name="Таблица4.A1" office:value-type="string">
            <text:p text:style-name="P71">&lt;…&gt;</text:p>
          </table:table-cell>
          <table:table-cell table:style-name="Таблица4.A1" office:value-type="string">
            <text:p text:style-name="P71">&lt;…&gt;</text:p>
          </table:table-cell>
          <table:table-cell table:style-name="Таблица4.D1" office:value-type="string">
            <text:p text:style-name="P71">&lt;…&gt;</text:p>
          </table:table-cell>
          <table:table-cell table:style-name="Таблица4.A1" office:value-type="string">
            <text:p text:style-name="P71">&lt;…&gt;</text:p>
          </table:table-cell>
        </table:table-row>
        <table:table-row table:style-name="Таблица4.2">
          <table:table-cell table:style-name="Таблица4.A5" office:value-type="string">
            <text:p text:style-name="P36"><text:span text:style-name="T54">«</text:span><text:span text:style-name="T58">COSTA</text:span><text:span text:style-name="T54"> </text:span><text:span text:style-name="T58">COFFE</text:span><text:span text:style-name="T54">»</text:span></text:p>
          </table:table-cell>
          <table:table-cell table:style-name="Таблица4.A5" office:value-type="string">
            <text:p text:style-name="P71">&lt;…&gt;</text:p>
          </table:table-cell>
          <table:table-cell table:style-name="Таблица4.A5" office:value-type="string">
            <text:p text:style-name="P71">&lt;…&gt;</text:p>
          </table:table-cell>
          <table:table-cell table:style-name="Таблица4.D5" office:value-type="string">
            <text:p text:style-name="P71">&lt;…&gt;</text:p>
          </table:table-cell>
          <table:table-cell table:style-name="Таблица4.A5" office:value-type="string">
            <text:p text:style-name="P71">&lt;…&gt;</text:p>
          </table:table-cell>
        </table:table-row>
      </table:table>
      <text:p text:style-name="P11"/>
      <text:p text:style-name="P10">Таким образом, рентабельность кафе/ресторанов ООО «Росинтер РЕСТОРАНТС», расположенных на территории аэропорта «Шереметьево», значительно выше рентабельности кафе/ресторанов Общества, осуществляющих деятельность в г. Москве.<text:bookmark-start text:name="_GoBack1"/></text:p>
      <text:p text:style-name="P10">Высокая рентабельность в рассматриваемом случае является индикатором необоснованного завышения цен на услуги общественного питания, оказываемые ООО «Росинтер РЕСТОРАНТС» в аэропорту «Шереметьево», обусловленная доминирующим положением Общества.</text:p>
      <text:p text:style-name="P14"><text:span text:style-name="T22">Следовательно, стоимость оказания услуг по общественному питанию</text:span><text:line-break/><text:span text:style-name="T22">в кафе/ресторанах ООО «Росинтер РЕСТОРАНТС» на территории аэропорта «Шереметьево» превышает сумму необходимых для производства</text:span><text:line-break/><text:span text:style-name="T22">и реализации такого товара (работ, услуг) расходов и прибыли.</text:span></text:p>
      <text:p text:style-name="P14"><text:span text:style-name="T1">В ходе рассмотрения дела ООО «Росинтер РЕСТОРАНТС» представлены сведения о наличии дополнительных управленческих расходов на аудиторские, консалтинговые, юридические услуги и коммерческих расходов центрального и регионального офисов, которые не были представлены Обществом ранее в рамках Анализа. В соответствии</text:span><text:line-break/><text:span text:style-name="T1">с пояснениями ООО «Росинтер РЕСТОРАНТС», при учете указанных дополнительных расходов, деятельность компании является убыточной.</text:span></text:p>
      <text:p text:style-name="P14"><text:span text:style-name="T1">Вместе с тем, в ходе рассмотрения дела Комиссией установлено,</text:span><text:line-break/><text:span text:style-name="T1">что представленные дополнительно управленческие расходы и коммерческие расходы центрального и регионального офисов ООО «Росинтер РЕСТОРАНТС» </text:span><text:span text:style-name="T22">распределены </text:span><text:span text:style-name="T1">по </text:span><text:span text:style-name="T22">кафе/ресторанам</text:span><text:span text:style-name="T1"> города Москвы</text:span><text:line-break/><text:span text:style-name="T1">и </text:span><text:span text:style-name="T22">кафе/ресторанам аэропорта «Шереметьево» неравномерно.</text:span></text:p>
      <text:p text:style-name="P12"/>
      <text:p text:style-name="P14"><text:span text:style-name="T22">Таблица 4. Доля дополнительных управленческих расходов</text:span><text:line-break/><text:span text:style-name="T22">и коммерческих расходов центрального и регионального офисов, представленных ООО «Росинтер РЕСТОРАНТС» в кафе/ресторанах</text:span><text:line-break/><text:span text:style-name="T22">г. Москвы и в аэропорту «Шереметьево» в общем объеме выручки.</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D"/>
        <table:table-row table:style-name="Таблица5.1">
          <table:table-cell table:style-name="Таблица5.A1" table:number-rows-spanned="2" office:value-type="string">
            <text:p text:style-name="P36"><text:span text:style-name="T59">Наименование кафе/</text:span><text:line-break/><text:span text:style-name="T59">ресторана</text:span></text:p>
          </table:table-cell>
          <table:table-cell table:style-name="Таблица5.A1" table:number-columns-spanned="3" office:value-type="string">
            <text:p text:style-name="P40">2020</text:p>
          </table:table-cell>
          <table:covered-table-cell/>
          <table:covered-table-cell/>
          <table:table-cell table:style-name="Таблица5.E1" table:number-columns-spanned="3" office:value-type="string">
            <text:p text:style-name="P40">2021</text:p>
          </table:table-cell>
          <table:covered-table-cell/>
          <table:covered-table-cell/>
        </table:table-row>
        <table:table-row table:style-name="Таблица5.2">
          <table:covered-table-cell/>
          <table:table-cell table:style-name="Таблица5.B2" office:value-type="string">
            <text:p text:style-name="P40">Выручка</text:p>
          </table:table-cell>
          <table:table-cell table:style-name="Таблица5.B2" office:value-type="string">
            <text:p text:style-name="P40">Доп.</text:p>
            <text:p text:style-name="P40">расходы</text:p>
          </table:table-cell>
          <table:table-cell table:style-name="Таблица5.B2" office:value-type="string">
            <text:p text:style-name="P40">%</text:p>
          </table:table-cell>
          <table:table-cell table:style-name="Таблица5.B2" office:value-type="string">
            <text:p text:style-name="P40">Выручка</text:p>
          </table:table-cell>
          <table:table-cell table:style-name="Таблица5.B2" office:value-type="string">
            <text:p text:style-name="P40">Доп. расходы</text:p>
          </table:table-cell>
          <table:table-cell table:style-name="Таблица5.G2" office:value-type="string">
            <text:p text:style-name="P40">%</text:p>
          </table:table-cell>
        </table:table-row>
        <table:table-row table:style-name="Таблица5.3">
          <table:table-cell table:style-name="Таблица5.A3" table:number-columns-spanned="7" office:value-type="string">
            <text:p text:style-name="P46">г. Москва</text:p>
          </table:table-cell>
          <table:covered-table-cell/>
          <table:covered-table-cell/>
          <table:covered-table-cell/>
          <table:covered-table-cell/>
          <table:covered-table-cell/>
          <table:covered-table-cell/>
        </table:table-row>
        <table:table-row table:style-name="Таблица5.3">
          <table:table-cell table:style-name="Таблица5.A4" office:value-type="string">
            <text:p text:style-name="P39">Costa Coffee Belorussky</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3" office:value-type="string">
            <text:p text:style-name="P71">&lt;…&gt;</text:p>
          </table:table-cell>
        </table:table-row>
        <text:soft-page-break/>
        <table:table-row table:style-name="Таблица5.5">
          <table:table-cell table:style-name="Таблица5.A4" office:value-type="string">
            <text:p text:style-name="P39">Costa Coffee Yaroslavskiy</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3" office:value-type="string">
            <text:p text:style-name="P71">&lt;…&gt;</text:p>
          </table:table-cell>
        </table:table-row>
        <table:table-row table:style-name="Таблица5.3">
          <table:table-cell table:style-name="Таблица5.A4" office:value-type="string">
            <text:p text:style-name="P39">Costa Coffee Leningradskiy</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3" office:value-type="string">
            <text:p text:style-name="P71">&lt;…&gt;</text:p>
          </table:table-cell>
        </table:table-row>
        <table:table-row table:style-name="Таблица5.3">
          <table:table-cell table:style-name="Таблица5.A4" office:value-type="string">
            <text:p text:style-name="P38">Fridays Mega Khimki</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3" office:value-type="string">
            <text:p text:style-name="P71">&lt;…&gt;</text:p>
          </table:table-cell>
        </table:table-row>
        <table:table-row table:style-name="Таблица5.5">
          <table:table-cell table:style-name="Таблица5.A4" office:value-type="string">
            <text:p text:style-name="P39">Friday's Aviapark</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3" office:value-type="string">
            <text:p text:style-name="P71">&lt;…&gt;</text:p>
          </table:table-cell>
        </table:table-row>
        <table:table-row table:style-name="Таблица5.3">
          <table:table-cell table:style-name="Таблица5.A4" office:value-type="string">
            <text:p text:style-name="P39">Friday's Belaya Dacha</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3" office:value-type="string">
            <text:p text:style-name="P71">&lt;…&gt;</text:p>
          </table:table-cell>
        </table:table-row>
        <table:table-row table:style-name="Таблица5.3">
          <table:table-cell table:style-name="Таблица5.A3" table:number-columns-spanned="7" office:value-type="string">
            <text:p text:style-name="P46">Аэропорт «Шереметьево»</text:p>
          </table:table-cell>
          <table:covered-table-cell/>
          <table:covered-table-cell/>
          <table:covered-table-cell/>
          <table:covered-table-cell/>
          <table:covered-table-cell/>
          <table:covered-table-cell/>
        </table:table-row>
        <table:table-row table:style-name="Таблица5.5">
          <table:table-cell table:style-name="Таблица5.A4" office:value-type="string">
            <text:p text:style-name="P39">Costa Coffee (МВЛ)</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3" office:value-type="string">
            <text:p text:style-name="P71">&lt;…&gt;</text:p>
          </table:table-cell>
        </table:table-row>
        <table:table-row table:style-name="Таблица5.3">
          <table:table-cell table:style-name="Таблица5.A4" office:value-type="string">
            <text:p text:style-name="P39">Costa Coffee C SVO</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3" office:value-type="string">
            <text:p text:style-name="P71">&lt;…&gt;</text:p>
          </table:table-cell>
        </table:table-row>
        <table:table-row table:style-name="Таблица5.5">
          <table:table-cell table:style-name="Таблица5.A4" office:value-type="string">
            <text:p text:style-name="P39">TGIF's Bar (МВЛ)</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4" office:value-type="string">
            <text:p text:style-name="P71">&lt;…&gt;</text:p>
          </table:table-cell>
          <table:table-cell table:style-name="Таблица5.A3" office:value-type="string">
            <text:p text:style-name="P71">&lt;…&gt;</text:p>
          </table:table-cell>
        </table:table-row>
      </table:table>
      <text:p text:style-name="P13"/>
      <text:p text:style-name="P14"><text:span text:style-name="T22">Таким образом, существенная доля представленных ООО «Росинтер РЕСТОРАНТС» дополнительных (косвенных) расходов распределена<text:line-break/>на кафе/рестораны аэропорта «Шереметьево», а их доля в общем объеме выручки неоправданно высокая (в среднем &lt;…&gt; % от общего объема выручки, без учета иных, в том числе прямых расходов). Доля таких расходов в выручке кафе/ресторанов г. Москвы составила в среднем </text:span><text:span text:style-name="T45">&lt;…&gt;</text:span><text:span text:style-name="T22">%.</text:span></text:p>
      <text:p text:style-name="P12">Кроме того, ООО «Росинтер РЕСТОРАНТС» не представлены обоснования причин невключения указанных расходов в рамках анализа рынка до возбуждения дела о нарушении антимонопольного законодательства. Также отсутствуют документы, подтверждающие несение указанного объема дополнительных расходов в деятельности кафе/ресторанов аэропорта «Шереметьево».</text:p>
      <text:p text:style-name="P14"><text:span text:style-name="T22">Согласно пункту 1 части 1 статьи 10 </text:span><text:span text:style-name="T27">Федерального закона от 26.07.2006</text:span><text:line-break/><text:span text:style-name="T27">№ 135-ФЗ «О защите конкуренции»</text:span><text:span text:style-name="T22">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text:span><text:span text:style-name="T1">ущемление интересов других лиц (хозяйствующих субъектов) в сфере предпринимательской деятельности либо неопределенного круга потребителей, в том числе установление, поддержание монопольно высокой или монопольно низкой цены товара.</text:span></text:p>
      <text:p text:style-name="P18"><text:span text:style-name="T11">С учетом изложенных обстоятельств дела, руководствуясь статьей 48.1 </text:span><text:span text:style-name="T27">Федерального закона от 26.07.2006 № 135-ФЗ «О защите конкуренции»</text:span><text:span text:style-name="T11"> Комиссия по рассмотрению дела № 050/01/10-2408/2021 о нарушении антимонопольного законодательства приняла заключение об обстоятельствах дела № 050/01/10-2408/2021 и направила его копию лицу, участвующему<text:line-break/>в деле.</text:span></text:p>
      <text:p text:style-name="P92">В соответствии с частью 5 статьи 48.1 Федерального закона<text:line-break/>от 26.07.2006 № 135-ФЗ «О защите конкуренции» лица, участвующие в деле, вправе представить пояснения, доказательства и приводить доводы<text:line-break/>в письменной форме в отношении обстоятельств, изложенных в заключении об обстоятельствах дела, до окончания рассмотрения дела о нарушении <text:soft-page-break/>антимонопольного законодательства и оглашения резолютивной части решения по нему на заседании комиссии по рассмотрению дела о нарушении антимонопольного законодательства.</text:p>
      <text:p text:style-name="P9"><text:span text:style-name="T1">На заключение об обстоятельствах дела № 050/01/10-2408/2021 поступили возражения ООО «Росинтер РЕСТОРАНТС», </text:span><text:span text:style-name="T3">о</text:span><text:span text:style-name="T1">днако, представленные возражения не содержали каких-либо новых пояснений, доказательств и доводов в отношении обстоятельств, изложенных<text:line-break/>в заключении об обстоятельствах дела № 050/01/10-2408/2021.</text:span></text:p>
      <text:p text:style-name="P57">В связи с необходимостью получения дополнительных доказательств рассмотрение дела № 050/01/10-2408/2021 было отложено для проведения анализа состояния конкурентной среды на рынке оказания услуг<text:line-break/>по общественному питанию хозяйствующими субъектами, осуществляющими деятельность на территории стерильной зоны аэропорта «Шереметьево» в 2021 году.</text:p>
      <text:p text:style-name="P8"><text:span text:style-name="T1">По результатам анализа </text:span><text:span text:style-name="T22">на рынке оказания услуг по общественному</text:span><text:line-break/><text:span text:style-name="T22">питанию хозяйствующими субъектами</text:span><text:span text:style-name="T1"> установлено, что рассматриваемый рынок являлся умеренноконцентрированным, ООО «Росинтер РЕСТОРАНТС» не занимало доминирующее положение на указанном рынке в 2021 году.</text:span></text:p>
      <text:p text:style-name="P58">В связи с отсутствием в 2021 году доминирующего положения<text:line-break/>ООО «Росинтер РЕСТОРАНТС» на указанном товарном рынке, Обществом прекращено нарушение антимонопольного законодательства.</text:p>
      <text:p text:style-name="P57">Вместе с тем, по результатам рассмотрения дела № 050/01/10-2408/2021 и представленных ООО «Росинтер РЕСТОРАНТС» возражений, Комиссия пришла к следующим выводам.</text:p>
      <text:p text:style-name="P57">Представленные ООО «Росинтер РЕСТОРАНТС» возражения не могут быть приняты Комиссией по следующим основаниям.</text:p>
      <text:p text:style-name="P8"><text:span text:style-name="T1">Выводы Комиссии о необходимости квалифицировать действия</text:span><text:line-break/><text:span text:style-name="T1">ООО «Росинтер РЕСТОРАНТС» по пункту 1 части 1 статьи 10 </text:span><text:span text:style-name="T27">Федерального закона от 26.07.2006 № 135-ФЗ «О защите конкуренции» </text:span><text:span text:style-name="T1">подтверждены материалами дела, произведенными расчетами и результатами проведенного анализа состояния конкурентной среды на рынке оказания услуг общественного питания хозяйствующими субъектами, осуществляющими деятельность на территории аэропорта «Шереметьево», а также отражены<text:line-break/>в заключении об обстоятельствах дела № 050/01/10-2408/2021 о нарушении антимонопольного законодательства.</text:span></text:p>
      <text:p text:style-name="P18"><text:span text:style-name="T11">Положения пункта 1 части 1 статьи 10 </text:span><text:span text:style-name="T27">Федерального закона<text:line-break/>от 26.07.2006 № 135-ФЗ «О защите конкуренции» </text:span><text:span text:style-name="T11">устанавливают запрет<text:line-break/>на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text:span><text:soft-page-break/><text:span text:style-name="T11">ущемление интересов других лиц (хозяйствующих субъектов) в сфере предпринимательской деятельности либо неопределенного круга потребителей, в том числе установление, поддержание монопольно высокой цены товара.</text:span></text:p>
      <text:p text:style-name="P18"><text:span text:style-name="T11">В рассматриваемом случае Комиссией были оценены действия</text:span><text:line-break/><text:span text:style-name="T31">ООО «Росинтер РЕСТОРАНТС»</text:span><text:span text:style-name="T11"> на соответствие требованиям </text:span><text:span text:style-name="T27">Федерального закона от 26.07.2006 № 135-ФЗ «О защите конкуренции» </text:span><text:span text:style-name="T11">и изучены все приобщенные к материалам дела доказательства, в результате чего<text:line-break/>в действиях, совершенных </text:span><text:span text:style-name="T31">ООО «Росинтер РЕСТОРАНТС» в 2020 году</text:span><text:span text:style-name="T11"> установлен факт нарушения пункта 1 части 1 статьи 10 </text:span><text:span text:style-name="T27">Закона о защите конкуреции</text:span><text:span text:style-name="T11">.</text:span></text:p>
      <text:p text:style-name="P7"><text:span text:style-name="T14">Учитывая изложенное, Комиссия по рассмотрению дела</text:span><text:line-break/><text:span text:style-name="T11">№ 050/01/10-2408/2021</text:span><text:span text:style-name="T14"> о нарушении антимонопольного законодательства, дала оценку всем имеющимся в деле доказательствам и установила факт нарушения </text:span><text:span text:style-name="T15">пункта 1 части 1 статьи 10 </text:span><text:span text:style-name="T27">Федерального закона от 26.07.2006</text:span><text:line-break/><text:span text:style-name="T27">№ 135-ФЗ «О защите конкуренции»</text:span><text:span text:style-name="T15">.</text:span></text:p>
      <text:p text:style-name="P7"><text:span text:style-name="T27">Руководствуясь статьей 23, частью 1 статьи 39, частями 1 - 4 статьи 41, статьей 48, частью 1 статьи 49 Федерального закона от 26.07.2006</text:span><text:line-break/><text:span text:style-name="T27">№ 135-ФЗ «О защите конкуренции»</text:span><text:span text:style-name="T41">, Комиссия</text:span></text:p>
      <text:p text:style-name="P7"/>
      <text:p text:style-name="P59">РЕШИЛА</text:p>
      <text:p text:style-name="P25"/>
      <text:list xml:id="list1121948064" text:style-name="WWNum7">
        <text:list-item>
          <text:p text:style-name="P54">Признать ООО «Росинтер РЕСТОРАНТС» нарушившим пункт 1 части 1 статьи 10 Федерального закона от 26.07.2006 № 135-ФЗ «О защите конкуренции» в части злоупотребления доминирующим положением<text:line-break/>на рынке оказания услуг общественного питания на территории аэропорта «Шереметьево», выразившегося в ущемлении интересов неопределенного круга потребителей, путем установления и поддержания монопольной высоких цен на продукты питания на территории стерильной зоны в 2020 году.</text:p>
        </text:list-item>
        <text:list-item>
          <text:p text:style-name="P54">В связи с прекращением нарушения антимонопольного законодательства и отсутствием доминирующего положения на указанном товарном рынке в 2021 году, предписание не выдавать.</text:p>
        </text:list-item>
        <text:list-item>
          <text:p text:style-name="P55">Передать материалы дела уполномоченному должностному лицу для возбуждения дела об административном правонарушении, предусмотренным статьей 14.31 Кодекса Российской Федерации<text:line-break/>об административных правонарушениях.</text:p>
        </text:list-item>
      </text:list>
      <text:p text:style-name="P26"/>
      <text:p text:style-name="P25">Решение может быть обжаловано в судебном порядке в течение трех месяцев со дня его принятия.</text:p>
      <text:p text:style-name="P32"/>
      <text:p text:style-name="P32"><text:soft-page-break/></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0">Председатель Комиссии</text:p>
            <text:p text:style-name="P30"/>
            <text:p text:style-name="P30"/>
            <text:p text:style-name="P30">Члены Комиссии</text:p>
          </table:table-cell>
          <table:table-cell table:style-name="Таблица6.A1" office:value-type="string">
            <text:p text:style-name="P30"/>
          </table:table-cell>
          <table:table-cell table:style-name="Таблица6.A1" office:value-type="string">
            <text:p text:style-name="P31">&lt;…&gt;</text:p>
            <text:p text:style-name="P31"/>
            <text:p text:style-name="P67"/>
            <text:p text:style-name="P67">&lt;…&gt;</text:p>
            <text:p text:style-name="P31"/>
            <text:p text:style-name="P31"/>
            <text:p text:style-name="P31">&lt;…&gt;</text:p>
          </table:table-cell>
        </table:table-row>
      </table:table>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bookmark-end text:name="_GoBack1"/><text:bookmark-end text:name="100201"/><text:bookmark-end text:name="dst10432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 svg:font-family="OpenSymbol" style:font-adornments="Regular" style:font-charset="x-symbol"/>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000000000B50000003366EC46E7204E8E60.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onsPlusNonformat" style:family="paragraph" style:default-outline-level="">
      <style:paragraph-properties fo:text-align="start" style:justify-single-word="false" fo:orphans="0" fo:widows="0" fo:hyphenation-ladder-count="no-limit" style:vertical-align="baseline"/>
      <style:text-properties style:font-name="Courier New1" fo:font-family="'Courier New'" style:font-family-generic="roman" style:font-pitch="variable" fo:font-size="10pt" fo:language="ru" fo:country="RU" style:letter-kerning="true" style:font-name-asian="Courier New2" style:font-family-asian="'Courier New'"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Head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ListLabel_20_1" style:display-name="ListLabel 1" style:family="text">
      <style:text-properties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 style:display-name="ListLabel 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 style:display-name="ListLabel 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 style:display-name="ListLabel 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 style:display-name="ListLabel 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 style:display-name="ListLabel 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 style:display-name="ListLabel 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 style:display-name="ListLabel 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 style:display-name="ListLabel 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 style:display-name="ListLabel 1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 style:display-name="ListLabel 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 style:display-name="ListLabel 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 style:display-name="ListLabel 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 style:display-name="ListLabel 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 style:display-name="ListLabel 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 style:display-name="ListLabel 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 style:display-name="ListLabel 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 style:display-name="ListLabel 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 style:display-name="ListLabel 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 style:display-name="ListLabel 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 style:display-name="ListLabel 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 style:display-name="ListLabel 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2" style:display-name="ListLabel 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3" style:display-name="ListLabel 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 style:display-name="ListLabel 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 style:display-name="ListLabel 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7" style:display-name="ListLabel 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8" style:display-name="ListLabel 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9" style:display-name="ListLabel 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0" style:display-name="ListLabel 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 style:display-name="ListLabel 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2" style:display-name="ListLabel 42" style:family="text">
      <style:text-properties fo:font-size="14pt"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space" fo:text-indent="-0.63cm" fo:margin-left="1.27cm"/>
        </style:list-level-properties>
        <style:text-properties style:font-name="OpenSymbol1"/>
      </text:list-level-style-bullet>
      <text:list-level-style-bullet text:level="2" text:style-name="ListLabel_20_10"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1"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2"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4"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5"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6"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7"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space" fo:text-indent="-0.63cm" fo:margin-left="1.27cm"/>
        </style:list-level-properties>
        <style:text-properties style:font-name="OpenSymbol1"/>
      </text:list-level-style-bullet>
      <text:list-level-style-bullet text:level="2" text:style-name="ListLabel_20_18"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9"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0"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1"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2"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3"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4"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5"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space" fo:text-indent="-0.63cm" fo:margin-left="1.27cm"/>
        </style:list-level-properties>
        <style:text-properties style:font-name="OpenSymbol1"/>
      </text:list-level-style-bullet>
      <text:list-level-style-bullet text:level="2" text:style-name="ListLabel_20_26"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7"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8"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9"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0"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1"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2"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3"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space" fo:text-indent="-0.63cm" fo:margin-left="1.27cm"/>
        </style:list-level-properties>
        <style:text-properties style:font-name="OpenSymbol1"/>
      </text:list-level-style-bullet>
      <text:list-level-style-bullet text:level="2" text:style-name="ListLabel_20_34"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5"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6"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7"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8"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9"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40"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1"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space" fo:text-indent="-0.63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2"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Label_20_43" style:num-format="a" style:num-letter-sync="true" text:display-levels="2">
        <style:list-level-properties text:list-level-position-and-space-mode="label-alignment">
          <style:list-level-label-alignment text:label-followed-by="listtab" fo:text-indent="-0.635cm" fo:margin-left="3.408cm"/>
        </style:list-level-properties>
      </text:list-level-style-number>
      <text:list-level-style-number text:level="3" text:style-name="ListLabel_20_44" style:num-format="i" text:display-levels="2">
        <style:list-level-properties text:list-level-position-and-space-mode="label-alignment" fo:text-align="end">
          <style:list-level-label-alignment text:label-followed-by="listtab" fo:text-indent="-0.318cm" fo:margin-left="4.678cm"/>
        </style:list-level-properties>
      </text:list-level-style-number>
      <text:list-level-style-number text:level="4" text:style-name="ListLabel_20_45" style:num-format="1" text:display-levels="2">
        <style:list-level-properties text:list-level-position-and-space-mode="label-alignment">
          <style:list-level-label-alignment text:label-followed-by="listtab" fo:text-indent="-0.635cm" fo:margin-left="5.948cm"/>
        </style:list-level-properties>
      </text:list-level-style-number>
      <text:list-level-style-number text:level="5" text:style-name="ListLabel_20_46" style:num-format="a" style:num-letter-sync="true" text:display-levels="2">
        <style:list-level-properties text:list-level-position-and-space-mode="label-alignment">
          <style:list-level-label-alignment text:label-followed-by="listtab" fo:text-indent="-0.635cm" fo:margin-left="7.218cm"/>
        </style:list-level-properties>
      </text:list-level-style-number>
      <text:list-level-style-number text:level="6" text:style-name="ListLabel_20_47" style:num-format="i" text:display-levels="2">
        <style:list-level-properties text:list-level-position-and-space-mode="label-alignment" fo:text-align="end">
          <style:list-level-label-alignment text:label-followed-by="listtab" fo:text-indent="-0.318cm" fo:margin-left="8.488cm"/>
        </style:list-level-properties>
      </text:list-level-style-number>
      <text:list-level-style-number text:level="7" text:style-name="ListLabel_20_48" style:num-format="1" text:display-levels="2">
        <style:list-level-properties text:list-level-position-and-space-mode="label-alignment">
          <style:list-level-label-alignment text:label-followed-by="listtab" fo:text-indent="-0.635cm" fo:margin-left="9.758cm"/>
        </style:list-level-properties>
      </text:list-level-style-number>
      <text:list-level-style-number text:level="8" text:style-name="ListLabel_20_49" style:num-format="a" style:num-letter-sync="true" text:display-levels="2">
        <style:list-level-properties text:list-level-position-and-space-mode="label-alignment">
          <style:list-level-label-alignment text:label-followed-by="listtab" fo:text-indent="-0.635cm" fo:margin-left="11.028cm"/>
        </style:list-level-properties>
      </text:list-level-style-number>
      <text:list-level-style-number text:level="9" text:style-name="ListLabel_20_50" style:num-format="i" text:display-levels="2">
        <style:list-level-properties text:list-level-position-and-space-mode="label-alignment" fo:text-align="end">
          <style:list-level-label-alignment text:label-followed-by="listtab"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text-properties fo:font-size="12pt" style:font-size-asian="12pt" style:font-size-complex="12pt"/>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protect="content size position" style:horizontal-pos="from-left" style:horizontal-rel="paragraph" style:mirror="none" fo:clip="rect(0cm, 0.161cm, 0cm, 0.161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1.997cm" fo:margin-bottom="2.40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191cm" fo:margin-left="0cm" fo:margin-right="0cm" fo:margin-top="0.199cm"/>
      </style:footer-style>
    </style:page-layout>
  </office:automatic-styles>
  <office:master-styles>
    <style:master-page style:name="Standard" style:page-layout-name="Mpm1">
      <style:header>
        <text:p text:style-name="MP1"><text:page-number text:select-page="current">19</text:page-number></text:p>
      </style:header>
      <style:footer>
        <text:user-field-decls>
          <text:user-field-decl office:value-type="string" office:string-value="2022-22838" text:name="ProjectNumber"/>
        </text:user-field-decls>
        <text:p text:style-name="MP2"><draw:frame draw:style-name="Mfr1" draw:name="Врезка1" text:anchor-type="paragraph" svg:x="0.102cm" svg:y="1.05cm" svg:width="4.8cm" draw:z-index="19"><draw:text-box fo:min-height="0.993cm"><text:p text:style-name="MP3"><text:user-field-get text:name="ProjectNumber">2022-22838</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2-22838" text:name="ProjectNumber"/>
        </text:user-field-decls>
        <text:p text:style-name="MP4"><draw:frame draw:style-name="Mfr2" draw:name="SpdBarcode" text:anchor-type="paragraph" svg:x="0cm" svg:width="4.2cm" svg:height="0.801cm" draw:z-index="0"><draw:image xlink:href="Pictures/10000000000000B50000003366EC46E7204E8E60.jpg" xlink:type="simple" xlink:show="embed" xlink:actuate="onLoad" draw:mime-type="image/jpeg"/></draw:frame></text:p>
        <text:p text:style-name="MP2"><draw:frame draw:style-name="Mfr3" draw:name="IdentityFrame" text:anchor-type="paragraph" svg:x="0cm" svg:y="0.499cm" svg:width="4.2cm" draw:z-index="1"><draw:text-box fo:min-height="0.6cm"><text:p text:style-name="MP3"><text:user-field-get text:name="ProjectNumber">2022-22838</text:user-field-get></text:p></draw:text-box></draw:frame></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0T12:57:29</meta:creation-date>
    <meta:editing-duration>PT20H50M26S</meta:editing-duration>
    <meta:editing-cycles>59</meta:editing-cycles>
    <meta:generator>LibreOffice/7.0.3.1$Windows_X86_64 LibreOffice_project/d7547858d014d4cf69878db179d326fc3483e082</meta:generator>
    <dc:date>2022-11-30T13:07:28.486000000</dc:date>
    <meta:print-date>2022-11-23T17:17:38.217000000</meta:print-date>
    <meta:document-statistic meta:table-count="6" meta:image-count="1" meta:object-count="0" meta:page-count="19" meta:paragraph-count="360" meta:word-count="4972" meta:character-count="39220" meta:non-whitespace-character-count="34586"/>
    <meta:user-defined meta:name="OriginalContentHash">mPLfb3kA3jKaLB55xRxRhw==</meta:user-defined>
    <meta:user-defined meta:name="PreviousContentHash">mPLfb3kA3jKaLB55xRxRh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