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9342294CFB60A6D9.jpg" manifest:media-type="image/jpeg"/>
  <manifest:file-entry manifest:full-path="Pictures/1000000000000AB400000DDA1A327ADCC62DDAD0.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ab-stops>
          <style:tab-stop style:position="0.751cm"/>
        </style:tab-stops>
      </style:paragraph-properties>
      <style:text-properties fo:font-size="11.5pt" style:font-size-asian="11.5pt" style:font-size-complex="11.5pt"/>
    </style:style>
    <style:style style:name="P8"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style:register-true="true" fo:text-indent="1cm" style:auto-text-indent="false" style:writing-mode="lr-tb">
        <style:tab-stops>
          <style:tab-stop style:position="0.751cm"/>
        </style:tab-stops>
      </style:paragraph-properties>
      <style:text-properties fo:font-size="11.5pt" style:font-size-asian="11.5pt" style:font-size-complex="11.5p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51cm" style:auto-text-indent="false" style:writing-mode="lr-tb"/>
      <style:text-properties fo:font-size="11.5pt" style:font-size-asian="11.5pt" style:font-size-complex="11.5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fo:font-size="11.5pt" style:font-size-asian="11.5pt" style:font-size-complex="11.5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font-size="11.5pt" style:font-size-asian="11.5pt" style:font-size-complex="11.5pt"/>
    </style:style>
    <style:style style:name="P12" style:family="paragraph" style:parent-style-name="Standard">
      <loext:graphic-properties draw:fill-gradient-name="gradient" draw:fill-hatch-name="hatch"/>
      <style:paragraph-properties fo:line-height="100%" fo:text-align="center" style:justify-single-word="false" style:register-true="true"/>
      <style:text-properties fo:font-size="11.5pt" style:font-size-asian="11.5pt" style:font-size-complex="11.5pt"/>
    </style:style>
    <style:style style:name="P13" style:family="paragraph" style:parent-style-name="Standard">
      <loext:graphic-properties draw:fill-gradient-name="gradient" draw:fill-hatch-name="hatch"/>
      <style:paragraph-properties fo:line-height="100%" fo:text-align="center" style:justify-single-word="false" style:register-true="true"/>
      <style:text-properties fo:font-size="11.5pt" fo:background-color="#ffffff" style:font-size-asian="11.5pt" style:font-size-complex="11.5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fo:color="#000000" loext:opacity="100%" style:font-name="Times New Roman" fo:font-size="11.5pt" style:font-size-asian="11.5pt" style:font-size-complex="11.5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ext-properties fo:color="#000000" loext:opacity="100%" style:font-name="Times New Roman" fo:font-size="11.5pt" style:font-size-asian="11.5pt" style:font-size-complex="11.5pt"/>
    </style:style>
    <style:style style:name="P16" style:family="paragraph" style:parent-style-name="Standard">
      <loext:graphic-properties draw:fill-gradient-name="gradient" draw:fill-hatch-name="hatch"/>
      <style:paragraph-properties fo:margin-left="13.737cm" fo:margin-right="0cm" fo:margin-top="0cm" fo:margin-bottom="0cm" style:contextual-spacing="false" fo:line-height="100%" fo:text-align="justify" style:justify-single-word="false" style:register-true="true" fo:text-indent="1.249cm" style:auto-text-indent="false" style:writing-mode="lr-tb"/>
      <style:text-properties fo:color="#000000" loext:opacity="100%" style:font-name="Times New Roman" fo:font-size="11.5pt" style:font-size-asian="11.5pt" style:font-size-complex="11.5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1cm" style:auto-text-indent="false" style:writing-mode="lr-tb"/>
      <style:text-properties fo:color="#000000" loext:opacity="100%" style:font-name="Times New Roman" fo:font-size="11.5pt" style:font-size-asian="11.5pt" style:font-size-complex="11.5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1cm" style:auto-text-indent="false" style:writing-mode="lr-tb"/>
      <style:text-properties fo:color="#000000" loext:opacity="100%" style:font-name="Times New Roman" fo:font-size="11.5pt" fo:font-style="italic" style:font-size-asian="11.5pt" style:font-style-asian="italic" style:font-size-complex="11.5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fo:color="#000000" loext:opacity="100%" style:font-name="Times New Roman" fo:font-size="11.5pt" fo:font-style="italic" style:font-size-asian="11.5pt" style:font-style-asian="italic" style:font-size-complex="11.5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style:register-true="true" fo:text-indent="0.953cm" style:auto-text-indent="false" style:writing-mode="lr-tb"/>
      <style:text-properties style:font-name="Times New Roman" fo:font-size="11.5pt" fo:background-color="#ffff00" style:font-size-asian="11.5pt" style:font-size-complex="11.5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style:font-name="Times New Roman" fo:font-size="11.5pt" style:font-size-asian="11.5pt" style:font-size-complex="11.5pt" style:font-weight-complex="bold"/>
    </style:style>
    <style:style style:name="P22"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49cm" style:auto-text-indent="false" style:writing-mode="lr-tb"/>
      <style:text-properties style:font-name="Times New Roman" fo:font-size="11.5pt" style:font-size-asian="11.5pt" style:font-size-complex="11.5pt" style:font-weight-complex="bold"/>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style:font-name="Times New Roman" fo:font-size="11.5pt" style:font-size-asian="11.5pt" style:font-size-complex="11.5pt" style:font-weight-complex="bold"/>
    </style:style>
    <style:style style:name="P24"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ab-stops>
          <style:tab-stop style:position="1.251cm"/>
        </style:tab-stops>
      </style:paragraph-properties>
      <style:text-properties style:font-name="Times New Roman" fo:font-size="11.5pt" style:font-size-asian="11.5pt" style:font-size-complex="11.5pt" style:font-weight-complex="bold"/>
    </style:style>
    <style:style style:name="P25"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51cm" style:auto-text-indent="false" style:writing-mode="lr-tb"/>
      <style:text-properties style:font-name="Times New Roman" fo:font-size="11.5pt" style:font-size-asian="11.5pt" style:font-size-complex="11.5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ext-properties style:font-name="Times New Roman" fo:font-size="11.5pt" style:font-size-asian="11.5pt" style:font-size-complex="11.5pt"/>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style:font-name="Times New Roman" fo:font-size="11.5pt" style:font-size-asian="11.5pt" style:font-size-complex="11.5pt"/>
    </style:style>
    <style:style style:name="P29"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30"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style:register-true="true" fo:text-indent="1cm" style:auto-text-indent="false" style:writing-mode="lr-tb">
        <style:tab-stops>
          <style:tab-stop style:position="0.751cm"/>
        </style:tab-stops>
      </style:paragraph-properties>
      <style:text-properties style:font-name="Times New Roman" fo:font-size="11.5pt" fo:font-style="italic" fo:font-weight="normal" style:font-size-asian="11.5pt" style:font-style-asian="italic" style:font-weight-asian="normal" style:font-size-complex="11.5pt"/>
    </style:style>
    <style:style style:name="P3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cm" style:auto-text-indent="false" style:writing-mode="lr-tb"/>
      <style:text-properties style:font-name="Times New Roman" fo:font-size="11.5pt" fo:font-weight="bold" style:font-size-asian="11.5pt" style:font-weight-asian="bold" style:font-size-complex="11.5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51cm" style:auto-text-indent="false" style:writing-mode="lr-tb"/>
      <style:text-properties style:font-name="Times New Roman" fo:font-size="11.5pt" fo:font-weight="bold" style:font-size-asian="11.5pt" style:font-weight-asian="bold" style:font-size-complex="11.5pt"/>
    </style:style>
    <style:style style:name="P33"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ext-properties style:font-name="Times New Roman" fo:font-size="11.5pt" fo:font-weight="bold" style:font-size-asian="11.5pt" style:font-weight-asian="bold" style:font-size-complex="11.5pt"/>
    </style:style>
    <style:style style:name="P34"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ab-stops>
          <style:tab-stop style:position="8.999cm" style:type="center"/>
          <style:tab-stop style:position="15.849cm"/>
        </style:tab-stops>
      </style:paragraph-properties>
      <style:text-properties style:font-name="Times New Roman" fo:font-size="11.5pt" fo:font-weight="bold" fo:background-color="#ffffff" style:font-size-asian="11.5pt" style:font-weight-asian="bold" style:font-size-complex="11.5pt"/>
    </style:style>
    <style:style style:name="P35"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36"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37"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38" style:family="paragraph" style:parent-style-name="Frame_20_contents">
      <style:text-properties fo:language="ru" fo:country="RU" officeooo:rsid="002f3750"/>
    </style:style>
    <style:style style:name="P39" style:family="paragraph" style:parent-style-name="Frame_20_contents">
      <style:text-properties fo:language="en" fo:country="US" officeooo:rsid="002f3750" officeooo:paragraph-rsid="002f3750"/>
    </style:style>
    <style:style style:name="P4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fo:font-size="11pt" style:font-size-asian="11pt" style:font-size-complex="11pt"/>
    </style:style>
    <style:style style:name="P42"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style="italic" style:font-style-asian="italic"/>
    </style:style>
    <style:style style:name="T5" style:family="text">
      <style:text-properties style:font-name="Times New Roman" fo:font-style="italic" fo:font-weight="normal" style:font-style-asian="italic" style:font-weight-asian="normal"/>
    </style:style>
    <style:style style:name="T6" style:family="text">
      <style:text-properties style:font-name="Times New Roman" style:font-weight-complex="bold"/>
    </style:style>
    <style:style style:name="T7" style:family="text">
      <style:text-properties style:font-name="Times New Roman" fo:font-weight="normal" style:font-weight-asian="normal"/>
    </style:style>
    <style:style style:name="T8" style:family="text">
      <style:text-properties style:font-name="Times New Roman" style:font-weight-complex="normal"/>
    </style:style>
    <style:style style:name="T9" style:family="text">
      <style:text-properties style:font-name="Times New Roman" fo:language="en" fo:country="US"/>
    </style:style>
    <style:style style:name="T10" style:family="text">
      <style:text-properties fo:color="#000000" loext:opacity="100%" style:font-name="Times New Roman"/>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626" text:name="ProjectNumber"/>
        <text:user-field-decl office:value-type="string" office:string-value="Решение по делу № 033/06/33-194/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ОСУДАРСТВЕННОЕ КАЗЕННОЕ УЧРЕЖДЕНИЕ ВЛАДИМИРСКОЙ ОБЛАСТИ &quot;ОТДЕЛ СОЦИАЛЬНОЙ ЗАЩИТЫ НАСЕЛЕНИЯ ПО ПЕТУШИНСКОМУ РАЙОНУ&quot;&#10;601144, Владимирская область, Петушинский р-н, г Петушки, ул Ленина, д. 1,3&#10;&#10;Оператор электронной площадки:  АО «Сбербанк-АСТ»&#10;119435, г.Москва, Большой Саввинский переулок, д.12, строение 9, эт/пом/ком/  1/1/2&#10;info@sberbank-ast.ru&#10;&#10;Министерство имущественных и земельных отношений Владимирской области&#10;600000 г. Владимир , ул. Б.Московская, д.68&#10;dizofas@yandex.ru&#10;&#10;ООО «Техпоинт»&#10;188300, ОБЛАСТЬ ЛЕНИНГРАДСКАЯ, РАЙОН ГАТЧИНСКИЙ, ГОРОД ГАТЧИНА, УЛИЦА 7 АРМИИ, ДОМ 24, ПОМЕЩЕНИЕ 2, ОФИС 2 (АНТ 2)"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39">04.04.2023</text:p>
        </draw:text-box>
      </draw:frame>
      <draw:frame draw:style-name="fr1" draw:name="Врезка4" text:anchor-type="page" text:anchor-page-number="1" svg:x="2.18cm" svg:y="9.234cm" svg:width="6.922cm" draw:z-index="2">
        <draw:text-box fo:min-height="1.799cm">
          <text:p text:style-name="P40"><text:user-field-get text:name="Annotation">Решение по делу № 033/06/33-194/2023</text:user-field-get></text:p>
        </draw:text-box>
      </draw:frame>
      <draw:frame draw:style-name="fr1" draw:name="Врезка2" text:anchor-type="page" text:anchor-page-number="1" svg:x="3.143cm" svg:y="7.632cm" svg:width="2cm" draw:z-index="1">
        <draw:text-box fo:min-height="0.499cm">
          <text:p text:style-name="P38">МФ/1440/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text:user-field-get text:name="KorrespondentOutgoing">ГОСУДАРСТВЕННОЕ КАЗЕННОЕ УЧРЕЖДЕНИЕ ВЛАДИМИРСКОЙ ОБЛАСТИ "ОТДЕЛ СОЦИАЛЬНОЙ ЗАЩИТЫ НАСЕЛЕНИЯ ПО ПЕТУШИНСКОМУ РАЙОНУ"
601144, Владимирская область, Петушинский р-н, г Петушки, ул Ленина, д. 1,3

Оператор электронной площадки:  АО «Сбербанк-АСТ»
119435, г.Москва, Большой Саввинский переулок, д.12, строение 9, эт/пом/ком/  1/1/2
info@sberbank-ast.ru

Министерство имущественных и земельных отношений Владимирской области
600000 г. Владимир , ул. Б.Московская, д.68
dizofas@yandex.ru

ООО «Техпоинт»
188300, ОБЛАСТЬ ЛЕНИНГРАДСКАЯ, РАЙОН ГАТЧИНСКИЙ, ГОРОД ГАТЧИНА, УЛИЦА 7 АРМИИ, ДОМ 24, ПОМЕЩЕНИЕ 2, ОФИС 2 (АНТ 2)</text:user-field-get></text:p>
          </table:table-cell>
        </table:table-row>
      </table:table>
      <text:p text:style-name="P2"/>
      <text:p text:style-name="Standard"/>
      <text:p text:style-name="P34">Р Е Ш Е Н И Е</text:p>
      <text:p text:style-name="P33">по делу о нарушении законодательства <text:s text:c="106"/>о контрактной системе в сфере закупок</text:p>
      <text:p text:style-name="P33">№ 033/06/33-194/2023</text:p>
      <text:p text:style-name="P29"/>
      <text:p text:style-name="P29">31 марта 2023 <text:s/>года<text:tab/> <text:s text:c="83"/>г. Владимир</text:p>
      <text:p text:style-name="P29">Резолютивная часть решения оглашена 31.03.2023г. </text:p>
      <text:p text:style-name="P25"/>
      <text:p text:style-name="P22">Комиссия Владимирского УФАС России по контролю в сфере закупок (далее – Комиссия) в составе:</text:p>
      <text:p text:style-name="P35">председателя Комиссии:</text:p>
      <text:p text:style-name="P35">…. заместителя руководителя Управления – начальника отдела,</text:p>
      <text:p text:style-name="P35">Членов Комиссии:</text:p>
      <text:p text:style-name="P35">…... заместителя начальника отдела,</text:p>
      <text:p text:style-name="P35"><text:soft-page-break/>…...главного специалиста-эксперта, 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Техпоинт» (г. Гатчина) на действия комиссии при проведении электронного аукциона на поставку сервера для нужд государственного казенного учреждения Владимирской области «Отдел социальной защиты населения по Петушинскому району» (ГКУ ОСЗН по Петушинскому району) (№ закупки 0128200000123001050) в присутствии </text:p>
      <text:p text:style-name="P35">представителя заказчика – государственного казенного учреждения Владимирской области «Отдел социальной защиты населения по Петушинскому району» (ГКУ ОСЗН по Петушинскому району): …...(приказ от 03.07.2019г. №335-л).</text:p>
      <text:p text:style-name="P35">представителя уполномоченного органа - департамента имущественных и земельных отношений Владимирской области: ….. (доверенность от 06.02.2023г. №21).</text:p>
      <text:p text:style-name="P36">-представителя заявителя <text:s/>ООО «Техпоинт»: …….(доверенность от 29.03.2023г. №101).</text:p>
      <text:p text:style-name="P35"><text:tab/>30.03.2023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31.03.2023г. </text:p>
      <text:p text:style-name="P7"><text:span text:style-name="T7"><text:tab/>В ходе рассмотрения дела о нарушении законодательства в сфере закупок № 033/06/33-194/2023 Комиссия</text:span><text:span text:style-name="T8"> <text:s text:c="17"/></text:span></text:p>
      <text:p text:style-name="P24">УСТАНОВИЛА:</text:p>
      <text:p text:style-name="P37">24.03.2023 года во Владимирское УФАС России поступила жалоба ООО «Техпоинт» (далее - <text:s/>заявитель, Общество) на действия комиссии при проведении электронного аукциона на поставку сервера для нужд государственного казенного учреждения Владимирской области «Отдел социальной защиты населения по Петушинскому району» (ГКУ ОСЗН по Петушинскому району) (№ закупки 0128200000123001050).</text:p>
      <text:p text:style-name="P8"><text:span text:style-name="T7"><text:tab/>Заявитель считает, что заявка Общества неправомерно отклонена от участия в электронном аукционе на основании - </text:span><text:span text:style-name="T5">п.5 ч.12 ст. 48 № 44-ФЗ – непредставления информации и документов, предусмотренных п.5 ч. 1 ст. 43 Закона № 44-ФЗ </text:span></text:p>
      <text:p text:style-name="P30">(Приложение № 3 пункт 2.1 «Требований к содержанию, составу заявки на участие в закупке и инструкция по ее заполнению», п.5 ч. 12 ст. 48 Федерального закона от 05.04.2013 № 44-ФЗ "О контрактной системе в сфере закупок товаров, работ, услуг для обеспечения государственных и муниципальных нужд" – непредставления информации и документов, предусмотренных пунктом 5 части 1 статьи 43 Федерального закона № 44-ФЗ и пунктом 10 постановления Правительства Российской Федерации от 30 апреля 2020 г. № 616 (в составе заявки на участие в закупке участник указывает (декларирует) информацию не в полном объеме: - в отношении товаров, страной происхождения которых является Российская Федерация, отсутствуют номера реестровых записей из единого реестра российской радиоэлектронной продукции (в случае закупки товаров, указанных в пунктах 22 - 27 и 29 перечня к Постановлению Правительства РФ от 30 апреля 2020 г. № 616, а также информацию о совокупном количестве баллов за выполнение технологических операций (условий) на территории Российской Федерации, если это предусмотрено постановлением Правительства Российской Федерации от 17 июля 2015 г. № 719 (для продукции, в отношении которой установлены требования о совокупном количестве баллов за выполнение (освоение) на территории Российской Федерации соответствующих операций (условий)).</text:p>
      <text:p text:style-name="P37">На основании изложенного, заявитель просит признать жалобу обоснованной, выдать аукционной <text:s/>комиссии предписание об устранении допущенных нарушений.</text:p>
      <text:p text:style-name="P37">В обосновании правомерности действия уполномоченного органа представитель министерства имущественных и земельных отношений Владимирской области пояснил следующее.</text:p>
      <text:p text:style-name="P9"><text:span text:style-name="T2">Извещение о проведении электронного аукциона </text:span><text:line-break/><text:soft-page-break/><text:span text:style-name="T2">№ 0128200000123001050 содержит запрет на допуск товаров, происходящих из иностранных государств, в соответствии с ч. 3 ст. 14 Закона о контрактной системе в сфере закупок, предусмотренное постановлением Правительства Российской Федерации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далее – Постановление № 616).</text:span></text:p>
      <text:p text:style-name="P26">Согласно п. 10 Постановления № 616 в целях подтверждения соответствия закупки промышленных товаров требованиям, установленным настоящим постановлением, участник закупки указывает (декларирует) в составе заявки на участие в закупке:</text:p>
      <text:p text:style-name="P26">- в отношении товаров, страной происхождения которых является Российская Федерация, - номера реестровых записей из реестра российской промышленной продукции, единого реестра российской радиоэлектронной продукции (в случае закупки товаров, указанных в пунктах 22 - 27 и 29 перечня), а также информацию о совокупном количестве баллов за выполнение технологических операций (условий) на территории Российской Федерации, если это предусмотрено постановлением Правительства Российской Федерации от 17 июля 2015 г. № 719 (для продукции, в отношении которой установлены требования о совокупном количестве баллов за выполнение (освоение) на территории Российской Федерации соответствующих операций (условий). Информация о реестровых записях о товаре и совокупном количестве баллов включается в контракт;</text:p>
      <text:p text:style-name="P26">- в отношении товаров, страной происхождения которых является государство - член Евразийского экономического союза, за исключением Российской Федерации, - номера реестровых записей из евразийского реестра промышленных товаров, а также информацию о совокупном количестве баллов за выполнение технологических операций (условий) на территории государства - члена Евразийского экономического союза, если это предусмотрено решением Совета Евразийской экономической комиссии от 23 ноября 2020 г. № 105 (для продукции, в отношении которой установлены требования о совокупном количестве баллов за выполнение (освоение) на территории Евразийского экономического союза соответствующих операций (условий), в отношении товаров, страной происхождения которых является Донецкая Народная Республика, Луганская Народная Республика, - номера реестровых записей из реестра, указанного в подпункте «в» пункта 6 настоящего постановления. Информация о реестровых записях о товаре и совокупном количестве баллов включается в контракт.</text:p>
      <text:p text:style-name="P26">Следовательно, участникам закупки в составе своих заявок необходимо было указать номера реестровых записей из реестра российской промышленной продукции и единого реестра российской радиоэлектронной продукции (в случае закупки товаров, указанных в пунктах 22 - 27 и 29 перечня к Постановлению № 616).</text:p>
      <text:p text:style-name="P9"><text:span text:style-name="T2">Участником закупки с </text:span><text:span text:style-name="T6">идентификационным номером заявки 219 в составе своей заявки предложен к поставке следующий товар:</text:span></text:p>
      <text:p text:style-name="P9"><text:span text:style-name="T6">- </text:span><text:span text:style-name="T2">Сервер серии </text:span><text:span text:style-name="T9">Rikor</text:span><text:span text:style-name="T2"> модели </text:span><text:span text:style-name="T9">R</text:span><text:span text:style-name="T2">-</text:span><text:span text:style-name="T9">SH</text:span><text:span text:style-name="T2">-</text:span><text:span text:style-name="T9">CPU</text:span><text:span text:style-name="T2">-</text:span><text:span text:style-name="T9">D</text:span><text:span text:style-name="T2">-</text:span><text:span text:style-name="T9">MPSU</text:span><text:span text:style-name="T2">-</text:span><text:span text:style-name="T9">C</text:span><text:span text:style-name="T2">, страна происхождения Российская Федерация, номер из Реестра Российской промышленной продукции - 4746\1\2021. </text:span></text:p>
      <text:p text:style-name="P9"><text:span text:style-name="T2">Номера реестровой записи из единого реестра российской радиоэлектронной продукции участником закупки с </text:span><text:span text:style-name="T6">идентификационным номером заявки 219 в составе своей заявки не указано.</text:span></text:p>
      <text:p text:style-name="P9"><text:span text:style-name="T2">Исходя из изложенного, нарушений законодательства при проведении электронного аукциона № </text:span><text:span text:style-name="T10">0128200000123001050</text:span><text:span text:style-name="T2"> со стороны уполномоченного органа Владимирской области не допущено.</text:span></text:p>
      <text:p text:style-name="P26">Представитель заказчика, в свою очередь, поддержал позицию уполномоченного органа.</text:p>
      <text:p text:style-name="P31">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27">13.03.2023 на официальном сайте в Единой Информационной системе в сфере закупок размещено извещение о проведении электронного аукциона на поставку сервера для нужд ГКУ ОСЗН по Петушинскому району <text:s/>(№ закупки 0128200000123001050).</text:p>
      <text:p text:style-name="P27"><text:s/>Начальная (максимальная) цена контракта 673 833,33 <text:s/>рублей.</text:p>
      <text:p text:style-name="P11"><text:span text:style-name="T2">При проведении электронного аукциона согласно подпункту а) пункта 1 части 5 статьи 49 Закона о контрактной системе в сфере закупок члены комиссии по осуществлению закупок </text:span><text:soft-page-break/><text:span text:style-name="T2">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text:span></text:p>
      <text:p text:style-name="P28">В соответствии с частью 12 статьи 48 Закона о контрактной системе в сфере закупок заявка подлежит отклонению в случаях:</text:p>
      <text:p text:style-name="P28">1) непредставления (за исключением случаев, предусмотренных Закона о контрактной системе в сфере закупок) участником закупки оператору электронной площадки в заявке на участие в закупке информации и документов, предусмотренных извещением об осуществлении закупки в соответствии с Закона о контрактной системе в сфере закупок (за исключением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28">2) непредставления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28">3) несоответствия участника закупки требованиям, установленным в извещении об осуществлении закупки в соответствии с частью 1 статьи 31 Закона о контрактной системе в сфере закупок, требованиям, установленным в извещении об осуществлении закупки в соответствии с частями 1.1, 2 и 2.1 (при наличии таких требований) статьи 31 Закона о контрактной системе в сфере закупок;</text:p>
      <text:p text:style-name="P28">4) предусмотренных нормативными правовыми актами, принятыми в соответствии со статьей 14 Закона о контрактной системе в сфере закупок (за исключением случаев непредставления информации и документов, предусмотренных пунктом 5 части 1 статьи 43 Закона о контрактной системе в сфере закупок);</text:p>
      <text:p text:style-name="P28">5) непредставления информации и документов, предусмотренных пунктом 5 части 1 статьи 43 Закона о контрактной системе в сфере закупок, если такие документы предусмотрены нормативными правовыми актами, принятыми в соответствии с частью 3 статьи 14 Закона о контрактной системе в сфере закупок (в случае установления в соответствии со статьей 14 Закона о контрактной системе в сфере закупок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28">6) выявления отнесения участника закупки к организациям, предусмотренным пунктом 4 статьи 2 Федерального закона от 4 июня 2018 года №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P28">7) предусмотренных частью 6 статьи 45 Закона о контрактной системе в сфере закупок;</text:p>
      <text:p text:style-name="P28">8) выявления недостоверной информации, содержащейся в заявке на участие в закупке;</text:p>
      <text:p text:style-name="P28">9) указания информации о предложении участника закупки, предусмотренном пунктом 3 или пунктом 4 части 1 статьи 43 Закона о контрактной системе в сфере закупок. </text:p>
      <text:p text:style-name="P9"><text:span text:style-name="T2">В соответствии с протоколом подведения итогов определения поставщика (подрядчика, исполнителя) от 23.03.2023 № 0128200000123001050 по окончании срока подачи заявок до 08 часов 00 минут (время московское) 22.03.2023 было подано 3 заявок от участников с идентификационными номерами: </text:span><text:span text:style-name="T3">219</text:span><text:span text:style-name="T2">, 150, 41.</text:span></text:p>
      <text:p text:style-name="P26">Члены комиссии уполномоченного органа Владимирской области рассмотрели заявки на участие в закупке, информацию и документы, направленные оператором электронной площадки в соответствии с требованиями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и приняли решение о несоответствии заявки участника с порядковыми номерами 219 требованиям извещения об осуществлении закупки.</text:p>
      <text:p text:style-name="P26">Согласно протоколу подведения итогов определения поставщика (подрядчика, исполнителя) от 23.03.2023 № 0128200000123001050 участнику с порядковым номером 219 (заявитель жалобы – ООО «Техпоинт») отказано в допуске на участие в электронном аукционе на основании:</text:p>
      <text:p text:style-name="P9"><text:soft-page-break/><text:span text:style-name="T2">- </text:span><text:span text:style-name="T3">п.5 ч.12 ст. 48 № 44-ФЗ – непредставления информации и документов, предусмотренных п.5 ч. 1 ст. 43 Закона № 44-ФЗ </text:span></text:p>
      <text:p text:style-name="P32">(Приложение № 3 пункт 2.1 «Требований к содержанию, составу заявки на участие в закупке и инструкция по ее заполнению», п.5 ч. 12 ст. 48 Федерального закона от 05.04.2013 № 44-ФЗ "О контрактной системе в сфере закупок товаров, работ, услуг для обеспечения государственных и муниципальных нужд" – непредставления информации и документов, предусмотренных пунктом 5 части 1 статьи 43 Федерального закона № 44-ФЗ и пунктом 10 постановления Правительства Российской Федерации от 30 апреля 2020 г. № 616 (в составе заявки на участие в закупке участник указывает (декларирует) информацию не в полном объеме: - в отношении товаров, страной происхождения которых является Российская Федерация, отсутствуют номера реестровых записей из единого реестра российской радиоэлектронной продукции (в случае закупки товаров, указанных в пунктах 22 - 27 и 29 перечня к Постановлению Правительства РФ от 30 апреля 2020 г. № 616, а также информацию о совокупном количестве баллов за выполнение технологических операций (условий) на территории Российской Федерации, если это предусмотрено постановлением Правительства Российской Федерации от 17 июля 2015 г. № 719 (для продукции, в отношении которой установлены требования о совокупном количестве баллов за выполнение (освоение) на территории Российской Федерации соответствующих операций (условий)).;).</text:p>
      <text:p text:style-name="P9"><text:span text:style-name="T2">Комиссией Владимирского УФАС установлено, что извещение о проведении электронного аукциона <text:s/>№ 0128200000123001050 </text:span><text:span text:style-name="T4">содержит запрет на допуск товаров, происходящих из иностранных государств, в соответствии с ч. 3 ст. 14 Закона о контрактной системе в сфере закупок, предусмотренное постановлением Правительства Российской Федерации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далее – Постановление № 616).</text:span></text:p>
      <text:p text:style-name="P26">Согласно п. 10 Постановления № 616 в целях подтверждения соответствия закупки промышленных товаров требованиям, установленным настоящим постановлением, участник закупки указывает (декларирует) в составе заявки на участие в закупке:</text:p>
      <text:p text:style-name="P26">- в отношении товаров, страной происхождения которых является Российская Федерация, - номера реестровых записей из реестра российской промышленной продукции, единого реестра российской радиоэлектронной продукции (в случае закупки товаров, указанных в пунктах 22 - 27 и 29 перечня), а также информацию о совокупном количестве баллов за выполнение технологических операций (условий) на территории Российской Федерации, если это предусмотрено постановлением Правительства Российской Федерации от 17 июля 2015 г. № 719 (для продукции, в отношении которой установлены требования о совокупном количестве баллов за выполнение (освоение) на территории Российской Федерации соответствующих операций (условий). Информация о реестровых записях о товаре и совокупном количестве баллов включается в контракт;</text:p>
      <text:p text:style-name="P26">- в отношении товаров, страной происхождения которых является государство - член Евразийского экономического союза, за исключением Российской Федерации, - номера реестровых записей из евразийского реестра промышленных товаров, а также информацию о совокупном количестве баллов за выполнение технологических операций (условий) на территории государства - члена Евразийского экономического союза, если это предусмотрено решением Совета Евразийской экономической комиссии от 23 ноября 2020 г. № 105 (для продукции, в отношении которой установлены требования о совокупном количестве баллов за выполнение (освоение) на территории Евразийского экономического союза соответствующих операций (условий), в отношении товаров, страной происхождения которых является Донецкая Народная Республика, Луганская Народная Республика, - номера реестровых записей из реестра, указанного в подпункте «в» пункта 6 настоящего постановления. Информация о реестровых записях о товаре и совокупном количестве баллов включается в контракт.</text:p>
      <text:p text:style-name="P9"><text:span text:style-name="T3">Следовательно, участникам закупки в составе своих заявок необходимо было указать номера реестровых записей из реестра российской промышленной продукции и единого реестра российской радиоэлектронной продукции (в случае закупки товаров, указанных в пунктах 22 - </text:span><text:soft-page-break/><text:span text:style-name="T3">27 и 29 перечня к Постановлению № 616).</text:span></text:p>
      <text:p text:style-name="P26">Участником закупки с идентификационным номером заявки 219 в составе своей заявки предложен к поставке следующий товар:</text:p>
      <text:p text:style-name="P26">- Сервер серии Rikor модели R-SH-CPU-D-MPSU-C, страна происхождения Российская Федерация, номер из Реестра Российской промышленной продукции - 4746\1\2021. </text:p>
      <text:p text:style-name="P26">Номера реестровой записи из единого реестра российской радиоэлектронной продукции участником закупки с идентификационным номером заявки 219 в составе своей заявки не указано.</text:p>
      <text:p text:style-name="P28">Учитывая вышеизложенное, Комиссия Владимирского УФАС России пришла к выводу, что действия Комиссии по осуществлению закупок не противоречат положениям Закона о контрактной системе.</text:p>
      <text:p text:style-name="P23">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0"/>
      <text:p text:style-name="P17">РЕШИЛА:</text:p>
      <text:p text:style-name="P10"><text:span text:style-name="T2"><text:s/>Признать </text:span><text:span text:style-name="T6">жалобу </text:span><text:span text:style-name="T2">ООО «Техпоинт» (г. Гатчина) на действия комиссии при проведении электронного аукциона на поставку сервера для нужд государственного казенного учреждения Владимирской области «Отдел социальной защиты населения по Петушинскому району» (ГКУ ОСЗН по Петушинскому району) (№ закупки 0128200000123001050) по</text:span><text:span text:style-name="T6"> доводам, изложенным в ней, необоснованной.</text:span></text:p>
      <text:p text:style-name="P21"/>
      <text:p text:style-name="P18">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19"><text:s text:c="10"/></text:p>
      <text:p text:style-name="P4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626" text:name="ProjectNumber"/>
        </text:user-field-decls>
        <text:p text:style-name="MP1"><draw:frame draw:style-name="Mfr1" draw:name="SpdTextFrame" text:anchor-type="paragraph" svg:x="0cm" svg:y="0cm" svg:width="4.8cm" draw:z-index="8"><draw:text-box fo:min-height="0.6cm"><text:p text:style-name="MP2"><text:user-field-get text:name="ProjectNumber">2023-162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626" text:name="ProjectNumber"/>
        </text:user-field-decls>
        <text:p text:style-name="MP3"><draw:frame draw:style-name="Mfr2" draw:name="SpdBarcode" text:anchor-type="paragraph" svg:x="0cm" svg:width="4.2cm" svg:height="0.801cm" draw:z-index="9"><draw:image xlink:href="Pictures/10000000000000A1000000259342294CFB60A6D9.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162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Y99pXoXt+W1cBF+AHKtsJQ==</meta:user-define>
    <meta:creation-date>2019-12-05T18:13:26.01</meta:creation-date>
    <meta:editing-duration>PT1H17S</meta:editing-duration>
    <meta:editing-cycles>31</meta:editing-cycles>
    <meta:generator>LibreOffice/7.3.2.2$Windows_X86_64 LibreOffice_project/49f2b1bff42cfccbd8f788c8dc32c1c309559be0</meta:generator>
    <dc:date>2023-04-04T16:30:55.794000000</dc:date>
    <meta:print-date>2019-12-05T19:08:40.18</meta:print-date>
    <meta:document-statistic meta:table-count="1" meta:image-count="2" meta:object-count="0" meta:page-count="6" meta:paragraph-count="72" meta:word-count="2597" meta:character-count="20341" meta:non-whitespace-character-count="17556"/>
    <meta:user-defined meta:name="OriginalContentHash">Y99pXoXt+W1cBF+AHKtsJQ==</meta:user-defined>
    <meta:user-defined meta:name="PreviousContentHash">Y99pXoXt+W1cBF+AHKtsJ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