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5DDEF4C4F07DBF07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0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2" style:family="paragraph" style:parent-style-name="No_20_Spacing">
      <style:paragraph-properties fo:margin-left="0cm" fo:margin-right="0cm" fo:text-indent="1.501cm" style:auto-text-indent="false" style:writing-mode="lr-tb"/>
    </style:style>
    <style:style style:name="P13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size="13pt" fo:font-weight="bold" style:font-size-asian="13pt" style:font-weight-asian="bold" style:font-size-complex="13pt"/>
    </style:style>
    <style:style style:name="P14" style:family="paragraph" style:parent-style-name="Table_20_Contents">
      <style:paragraph-properties fo:text-align="start" style:justify-single-word="false"/>
      <style:text-properties fo:font-size="13pt" fo:font-weight="bold" officeooo:rsid="00321e90" officeooo:paragraph-rsid="00321e90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3pt" officeooo:paragraph-rsid="00321e90" style:font-size-asian="13pt" style:font-size-complex="13pt"/>
    </style:style>
    <style:style style:name="P16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fo:font-size="13pt" style:font-size-asian="13pt" style:font-size-complex="13pt"/>
    </style:style>
    <style:style style:name="P17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3pt" style:font-size-asian="13pt" style:font-size-complex="13pt"/>
    </style:style>
    <style:style style:name="P18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19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20" style:family="paragraph" style:parent-style-name="Table_20_Contents">
      <style:paragraph-properties fo:text-align="start" style:justify-single-word="false"/>
      <style:text-properties fo:font-size="13pt" officeooo:rsid="0035f513" officeooo:paragraph-rsid="0035f513" style:font-size-asian="13pt" style:font-size-complex="13pt"/>
    </style:style>
    <style:style style:name="P21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22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paragraph-rsid="0035f513"/>
    </style:style>
    <style:style style:name="P23" style:family="paragraph" style:parent-style-name="No_20_Spacing">
      <style:paragraph-properties fo:margin-left="0cm" fo:margin-right="0cm" fo:text-indent="1.501cm" style:auto-text-indent="false" style:writing-mode="lr-tb"/>
    </style:style>
    <style:style style:name="P2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26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27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28" style:family="paragraph" style:parent-style-name="Footer" style:master-page-name="First_20_Page">
      <style:paragraph-properties fo:text-align="end" style:justify-single-word="false" style:page-number="auto"/>
    </style:style>
    <style:style style:name="P2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0" style:family="paragraph" style:parent-style-name="Standard" style:master-page-name="First_20_Page">
      <style:paragraph-properties style:page-number="auto"/>
      <style:text-properties fo:font-size="13pt" officeooo:paragraph-rsid="00291ae7" fo:background-color="transparent" style:font-size-asian="13pt" style:font-size-complex="13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91ae7" fo:background-color="transparent" style:font-size-asian="13pt" style:font-size-complex="13pt"/>
    </style:style>
    <style:style style:name="P32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3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5" style:family="paragraph" style:parent-style-name="Standard">
      <style:text-properties fo:font-size="11pt" officeooo:rsid="0035f513" officeooo:paragraph-rsid="0035f513" style:font-size-asian="11pt" style:font-size-complex="11pt"/>
    </style:style>
    <style:style style:name="P36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37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39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fo:font-weight="bold" officeooo:rsid="0035f513" officeooo:paragraph-rsid="0035f513" style:font-weight-asian="bold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language-complex="ar" style:country-complex="SA"/>
    </style:style>
    <style:style style:name="T5" style:family="text">
      <style:text-properties fo:font-size="13pt" officeooo:rsid="00321e90" style:font-size-asian="13pt" style:font-size-complex="13pt"/>
    </style:style>
    <style:style style:name="T6" style:family="text">
      <style:text-properties fo:font-size="13pt" style:font-size-asian="13pt" style:font-name-complex="Times New Roman1" style:font-size-complex="13pt"/>
    </style:style>
    <style:style style:name="T7" style:family="text">
      <style:text-properties fo:font-size="13pt" style:font-name-asian="Calibri1" style:font-size-asian="13pt" style:font-size-complex="13pt"/>
    </style:style>
    <style:style style:name="T8" style:family="text">
      <style:text-properties fo:font-size="13pt" fo:language="en" fo:country="US" style:font-size-asian="13pt" style:font-size-complex="13pt"/>
    </style:style>
    <style:style style:name="T9" style:family="text">
      <style:text-properties fo:font-size="13pt" fo:language="en" fo:country="US" officeooo:rsid="0035f513" style:font-size-asian="13pt" style:font-size-complex="13pt"/>
    </style:style>
    <style:style style:name="T10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2" style:family="text">
      <style:text-properties fo:color="#000000" loext:opacity="100%" fo:font-size="13pt" style:font-size-asian="13pt" style:font-size-complex="13pt"/>
    </style:style>
    <style:style style:name="T13" style:family="text">
      <style:text-properties fo:color="#000000" loext:opacity="100%" fo:font-size="13pt" officeooo:rsid="0035f513" style:font-size-asian="13pt" style:font-size-complex="13pt"/>
    </style:style>
    <style:style style:name="T14" style:family="text">
      <style:text-properties fo:color="#000000" loext:opacity="100%" fo:font-size="13pt" style:font-size-asian="13pt" style:font-name-complex="Times New Roman1" style:font-size-complex="13pt"/>
    </style:style>
    <style:style style:name="T15" style:family="text">
      <style:text-properties fo:color="#000000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6" style:family="text">
      <style:text-properties fo:color="#000000" loext:opacity="100%" fo:font-size="13pt" style:font-name-asian="Calibri1" style:font-size-asian="13pt" style:language-asian="en" style:country-asian="US" style:font-size-complex="13pt"/>
    </style:style>
    <style:style style:name="T17" style:family="text">
      <style:text-properties fo:color="#000000" loext:opacity="100%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18" style:family="text">
      <style:text-properties fo:color="#111111" loext:opacity="100%" fo:font-size="13pt" style:font-size-asian="13pt" style:font-size-complex="13pt"/>
    </style:style>
    <style:style style:name="T19" style:family="text">
      <style:text-properties style:font-name="Times New Roman" fo:font-size="13pt" fo:language="ru" fo:country="RU" style:text-underline-style="solid" style:text-underline-width="auto" style:text-underline-color="font-color" style:font-name-asian="SimSun" style:font-size-asian="13pt" style:language-asian="ru" style:country-asian="RU" style:font-size-complex="13pt" style:language-complex="ar" style:country-complex="SA"/>
    </style:style>
    <style:style style:name="T20" style:family="text">
      <style:text-properties style:font-name="Times New Roman" fo:font-size="13pt" fo:language="ru" fo:country="RU" style:font-name-asian="SimSun" style:font-size-asian="13pt" style:language-asian="ru" style:country-asian="RU" style:font-size-complex="13pt" style:language-complex="ar" style:country-complex="SA"/>
    </style:style>
    <style:style style:name="T21" style:family="text">
      <style:text-properties style:font-name="Times New Roman" fo:font-size="13pt" fo:language="ru" fo:country="RU" style:font-name-asian="Calibri1" style:font-size-asian="13pt" style:language-asian="en" style:country-asian="US" style:font-size-complex="13pt" style:language-complex="ar" style:country-complex="SA"/>
    </style:style>
    <style:style style:name="T22" style:family="text">
      <style:text-properties style:font-name="Times New Roman" fo:font-size="13pt" fo:language="ru" fo:country="RU" fo:background-color="#ffffff" loext:char-shading-value="0" style:font-name-asian="Calibri1" style:font-size-asian="13pt" style:language-asian="en" style:country-asian="US" style:font-size-complex="13pt" style:language-complex="ar" style:country-complex="SA"/>
    </style:style>
    <style:style style:name="T23" style:family="text">
      <style:text-properties style:font-name="Times New Roman" fo:font-size="13pt" style:font-size-asian="13pt" style:font-name-complex="Times New Roman1" style:font-size-complex="13pt"/>
    </style:style>
    <style:style style:name="T24" style:family="text">
      <style:text-properties style:font-name="Times New Roman" fo:font-size="13pt" style:font-size-asian="13pt" style:font-size-complex="13pt"/>
    </style:style>
    <style:style style:name="T25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6" style:family="text">
      <style:text-properties style:font-name="Times New Roman" fo:font-size="13pt" fo:font-weight="bold" style:font-size-asian="13pt" style:font-weight-asian="bold" style:font-size-complex="13pt" style:language-complex="ar" style:country-complex="SA"/>
    </style:style>
    <style:style style:name="T27" style:family="text">
      <style:text-properties style:font-name="Times New Roman" fo:font-size="13pt" fo:font-weight="bold" fo:background-color="#ffffff" loext:char-shading-value="0" style:font-size-asian="13pt" style:font-weight-asian="bold" style:font-name-complex="Times New Roman1" style:font-size-complex="13pt"/>
    </style:style>
    <style:style style:name="T28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29" style:family="text">
      <style:text-properties style:font-name="Times New Roman" fo:font-size="13pt" fo:language="en" fo:country="US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30" style:family="text">
      <style:text-properties fo:color="#ff0000" loext:opacity="100%" fo:font-size="14pt" fo:font-weight="bold" style:font-size-asian="14pt" style:font-weight-asian="bold" style:font-size-complex="14pt" style:language-complex="ar" style:country-complex="SA" style:font-weight-complex="bold"/>
    </style:style>
    <style:style style:name="T31" style:family="text">
      <style:text-properties fo:color="#ff0000" loext:opacity="100%" fo:font-size="14pt" fo:font-weight="bold" officeooo:rsid="0035f513" style:font-size-asian="14pt" style:font-weight-asian="bold" style:font-size-complex="14pt" style:language-complex="ar" style:country-complex="SA" style:font-weight-complex="bold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fo:background-color="transparent" loext:char-shading-value="0" style:font-size-asian="11pt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6255" text:name="ProjectNumber"/>
        <text:user-field-decl office:value-type="string" office:string-value="Уведомление о рассмотрении дела №082/10/18.1-2832/2023 (о признании недействительным уведомление №АР/14482/23 от 22.12.2023)" text:name="Annotation"/>
        <text:user-field-decl office:value-type="string" office:string-value="А.П. Рудакова" text:name="PredsedatelIOF"/>
        <text:user-field-decl office:value-type="string" office:string-value="+7 (499) 755-23-23 вн. 082-192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РТС-тендер»&#10;г. Москва, наб. Тараса Шевченко, д. 23А, сектор В, 25 этаж, 121151&#10;&#10;ko@rts-tender.ru&#10;&#10;ГУП РК &quot;Крымэнерго&quot;&#10;ул. Киевская, д. 74/6, &#10;г. Симферополь, Республика Крым, 295034&#10;kanc@crimea-energy.ru&#10;&#10;ООО &quot;ЭЛПРОМ&quot;&#10;г. Москва, вн.тер.г. МО Лефортово, ул. Авиамоторная, д.50, стр.2, эт.2, пом/ком. XI/16Г, 111024&#10;elprom18@bk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9"><text:user-field-get text:name="Annotation">Уведомление о рассмотрении дела №082/10/18.1-2832/2023 (о признании недействительным уведомление №АР/14482/23 от 22.12.2023)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Заказчик:</text:p>
            <text:p text:style-name="P20">*</text:p>
            <text:p text:style-name="P15"/>
            <text:p text:style-name="P14">Заявитель:</text:p>
            <text:p text:style-name="P20">*</text:p>
            <text:p text:style-name="P15"/>
            <text:p text:style-name="P14">Оператор электронной площадки:</text:p>
            <text:p text:style-name="P20">*</text:p>
          </table:table-cell>
        </table:table-row>
      </table:table>
      <text:p text:style-name="P2"/>
      <text:p text:style-name="P36"><text:span text:style-name="T2"/></text:p>
      <text:p text:style-name="P36"><text:span text:style-name="T2"/></text:p>
      <text:p text:style-name="P36"><text:span text:style-name="T2"/></text:p>
      <text:p text:style-name="P36"><text:span text:style-name="T2">Уведомление</text:span><text:span text:style-name="T3"/></text:p>
      <text:p text:style-name="P36"><text:span text:style-name="T2">о принятии жалобы к рассмотрению</text:span><text:span text:style-name="T3"/></text:p>
      <text:p text:style-name="P36"><text:span text:style-name="T2">и приостановлении торгов</text:span><text:span text:style-name="T3"/></text:p>
      <text:p text:style-name="P13"/>
      <text:p text:style-name="P11"><text:span text:style-name="T7">Межрегиональное управление Федеральной антимонопольной службы по Республике Крым и городу Севастополю (Межрегиональное </text:span><text:span text:style-name="T3">Крымское УФАС России) сообщает о поступлении жалобы Заявителя (вх.</text:span><text:span text:style-name="T5">15520</text:span><text:span text:style-name="T8">-ЭП</text:span><text:span text:style-name="T3">/23 от </text:span><text:span text:style-name="T5">21</text:span><text:span text:style-name="T3">.12.2023) на действия Заказчика (Уполномоченного органа) при проведении </text:span><text:span text:style-name="T12">закупки </text:span><text:span text:style-name="T18">«</text:span><text:span text:style-name="T13">*</text:span><text:span text:style-name="T18">»</text:span><text:span text:style-name="T3"> (извещение </text:span><text:span text:style-name="T8">№</text:span><text:span text:style-name="T9">*</text:span><text:span text:style-name="T3">), рассмотрение которой состоится </text:span><text:span text:style-name="T11">25.12.2023</text:span><text:span text:style-name="T15"> </text:span><text:span text:style-name="Strong"><text:span text:style-name="T19">в 15:20 </text:span></text:span><text:span text:style-name="Strong"><text:span text:style-name="T20">по адресу: </text:span></text:span><text:span text:style-name="T12">г.Симферополь, ул. Александра Невского, 1, </text:span><text:span text:style-name="T3">каб. 515, </text:span><text:span text:style-name="T12">Крымское </text:span><text:span text:style-name="T3">УФАС России.</text:span></text:p>
      <text:p text:style-name="P40"><text:span text:style-name="T3">*</text:span></text:p>
      <text:p text:style-name="P24"><text:span text:style-name="T16">У</text:span><text:span text:style-name="T12">частие в заседании комиссии будет организовано посредством удаленного доступа через программу «TrueConf Server» по ссылке:</text:span><text:span text:style-name="T3"/></text:p>
      <text:p text:style-name="P16"/>
      <text:p text:style-name="P22"><text:span text:style-name="Internet_20_link"><text:span text:style-name="T31">*</text:span></text:span></text:p>
      <text:p text:style-name="P17"/>
      <text:p text:style-name="P10"><text:span text:style-name="Strong"><text:span text:style-name="T20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2">в дистанционном режиме, а также с правом очного участия </text:span><text:span text:style-name="T3">представителей субъектов контроля, заявителя (далее - Стороны).</text:span></text:p>
      <text:p text:style-name="P10"><text:span text:style-name="T3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span><text:span text:style-name="T3"/></text:p>
      <text:p text:style-name="P19"><text:span text:style-name="T3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span><text:span text:style-name="T3"/></text:p>
      <text:p text:style-name="P19"><text:soft-page-break/><text:span text:style-name="T3">Стороны вправе принять очное участие в рассмотрении жалобы (обращения).</text:span><text:span text:style-name="T3"/></text:p>
      <text:p text:style-name="P19"><text:span text:style-name="T3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4">to82-secretar@fas.gov.ru</text:span></text:span></text:a><text:span text:style-name="T3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9"><text:span text:style-name="T3">В соответствии с частью 15 статьи 18.1 Федерального закона от 26.07.2006 №135-ФЗ «О защите конкуренции» </text:span><text:span text:style-name="T10">Заказчику (Уполномоченному органу) до заседания Комиссии</text:span><text:span text:style-name="T3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4">to82-secretar@fas.gov.ru</text:span></text:span></text:a><text:span text:style-name="T3"> следующие документы, подписанные ЭЦП:</text:span></text:p>
      <text:p text:style-name="P12"><text:span text:style-name="T23">1.</text:span><text:span text:style-name="T24"> </text:span><text:span text:style-name="T23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text:span text:style-name="T24"/></text:p>
      <text:p text:style-name="P27"><text:span text:style-name="T17">2. Документы и сведения по закупке, предусмотренные частью 15 статьи 18.1 </text:span><text:span text:style-name="T23">Федерального закона от 26.07.2006 №135-ФЗ «О защите конкуренции» (с изменениями).</text:span><text:span text:style-name="T24"/></text:p>
      <text:p text:style-name="P12"><text:span text:style-name="T23">3. Заверенную копию государственного контракта, в случае его заключения.</text:span><text:span text:style-name="T24"/></text:p>
      <text:p text:style-name="P12"><text:span text:style-name="T23">4. Заверенную копию положения о закупках товаров, работ и услуг для нужд Заказчика со всеми изменениями, в т.ч. приказов о внесении изменений.</text:span><text:span text:style-name="T24"/></text:p>
      <text:p text:style-name="P9"><text:span text:style-name="T3">5. Заверенную копию приказа (иного акта) (со всеми изменениями) о создании комиссии Заказчика, действующей при проведении процедуры закупки.</text:span><text:span text:style-name="T3"/></text:p>
      <text:p text:style-name="P9"><text:span text:style-name="T3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span><text:span text:style-name="T3"/></text:p>
      <text:p text:style-name="P9"><text:span text:style-name="T3">7. Сведения (паспортные данные) о членах комиссии Заказчика, действующей при проведении процедуры закупки.</text:span><text:span text:style-name="T3"/></text:p>
      <text:p text:style-name="P9"><text:span text:style-name="T3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span><text:span text:style-name="T3"/></text:p>
      <text:p text:style-name="P9"><text:span text:style-name="T3">9. Сведения (паспортные данные) о работниках контрактной службы Заказчика, действующей при проведении процедуры закупки.</text:span><text:span text:style-name="T3"/></text:p>
      <text:p text:style-name="P9"><text:span text:style-name="T3">10. З</text:span><text:span text:style-name="T12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text:span text:style-name="T3"/></text:p>
      <text:p text:style-name="P37"><text:span text:style-name="T6">11. С</text:span><text:span text:style-name="T14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text:span text:style-name="T3"/></text:p>
      <text:p text:style-name="P37"><text:span text:style-name="T6">12. Представить доказательства исполнения требования Крымского УФАС России о приостановлении торгов.</text:span><text:span text:style-name="T3"/></text:p>
      <text:p text:style-name="P18"><text:span text:style-name="T3">Обращаем внимание, что электронная почта Крымского УФАС России имеет ограничения по входящей корреспонденции не более</text:span><text:span text:style-name="T2"> 8 мегабайт</text:span><text:span text:style-name="T3">.</text:span><text:span text:style-name="T3"/></text:p>
      <text:p text:style-name="P18"><text:span text:style-name="T2">Заявителю</text:span><text:span text:style-name="Strong"><text:span text:style-name="T20">:</text:span></text:span></text:p>
      <text:p text:style-name="P9"><text:span text:style-name="T3">1. Направить копию жалобы Заказчику.</text:span><text:span text:style-name="T3"/></text:p>
      <text:p text:style-name="P9"><text:span text:style-name="T3">2. Предоставить копии документов, подтверждающие доводы жалобы.</text:span><text:span text:style-name="T3"/></text:p>
      <text:p text:style-name="P8"><text:soft-page-break/><text:span text:style-name="T3">Согласно </text:span><text:span text:style-name="T2">части 18 статьи 18.1 Федерального закона от 26.07.2006 №135-ФЗ «О защите конкуренции»</text:span><text:span text:style-name="T3"> со дня направления уведомления, предусмотренного частью 11 настоящей статьи, </text:span><text:span text:style-name="T2">торги приостанавливаются до рассмотрения жалобы</text:span><text:span text:style-name="T3"> на действия (бездействие) организатора торгов, оператора электронной площадки, конкурсной или аукционной комиссии по существу.</text:span><text:span text:style-name="T3"/></text:p>
      <text:p text:style-name="P8"><text:span text:style-name="T2">Часть 19 статьи 18.1 Федерального закона от 26.07.2006 №135-ФЗ «О защите конкуренции»</text:span><text:span text:style-name="T3"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/text:span><text:span text:style-name="T2">не вправе заключать договор до принятия антимонопольным органом решения по жалобе</text:span><text:span text:style-name="T3">. Договор, заключенный с нарушением требования, установленного настоящим пунктом, является ничтожным.</text:span><text:span text:style-name="T3"/></text:p>
      <text:p text:style-name="P8"><text:span text:style-name="T3">В соответствии с частью 18 и частью 19 статьи 18.1 Федерального закона от 26.07.2006 №135-ФЗ «О защите конкуренции», торги приостанавливаются </text:span><text:span text:style-name="T10">только в части заключения договора</text:span><text:span text:style-name="T3">.</text:span><text:span text:style-name="T3"/></text:p>
      <text:p text:style-name="P8"><text:span text:style-name="T3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20">Кодекса Российской Федерации об административных правонарушениях (далее – </text:span></text:span><text:span text:style-name="T3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8"><text:span text:style-name="T3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span><text:span text:style-name="T3"/></text:p>
      <text:p text:style-name="P12"><text:span text:style-name="Strong"><text:span text:style-name="T21">Наряду с этим, Межрегиональное </text:span></text:span><text:span text:style-name="T25">Крымское УФАС России</text:span><text:span text:style-name="Strong"><text:span text:style-name="T21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25">Крымского УФАС России </text:span><text:span text:style-name="Strong"><text:span text:style-name="T21">(</text:span></text:span><text:span text:style-name="T28">http://</text:span><text:span text:style-name="T29">solutions</text:span><text:span text:style-name="T28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26">http://www.krym.fas.gov.ru</text:span></text:span></text:a><text:span text:style-name="Strong"><text:span text:style-name="T21">).</text:span></text:span></text:p>
      <text:p text:style-name="P12"><text:span text:style-name="Strong"><text:span text:style-name="T22">Напоминаем также, что в соответствии со статьей 19.7.2 </text:span></text:span><text:span text:style-name="T27">КоАП РФ</text:span><text:span text:style-name="Strong"><text:span text:style-name="T22">, непредставление или несвоевременное представление в </text:span></text:span><text:span text:style-name="T27">Крымское УФАС России</text:span><text:span text:style-name="Strong"><text:span text:style-name="T22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5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0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31"><text:user-field-get text:name="PredsedatelIOF">А.П. Рудакова</text:user-field-get></text:p>
          </table:table-cell>
        </table:table-row>
        <table:table-row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3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>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6255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1625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6255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5DDEF4C4F07DBF07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1625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7M35S</meta:editing-duration>
    <meta:editing-cycles>34</meta:editing-cycles>
    <meta:generator>LibreOffice/7.5.2.2$Windows_X86_64 LibreOffice_project/53bb9681a964705cf672590721dbc85eb4d0c3a2</meta:generator>
    <dc:date>2023-12-22T12:30:12.195000000</dc:date>
    <meta:print-date>2019-12-05T19:08:40.18</meta:print-date>
    <meta:document-statistic meta:table-count="2" meta:image-count="2" meta:object-count="0" meta:page-count="3" meta:paragraph-count="48" meta:word-count="851" meta:character-count="6935" meta:non-whitespace-character-count="6129"/>
    <meta:user-defined meta:name="OriginalContentHash">dIuep1jsRBPFXBEZZes7SA==</meta:user-defined>
    <meta:user-defined meta:name="PreviousContentHash">dIuep1jsRBPFXBEZZes7S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