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AB42AF073C937967.jpg" manifest:media-type="image/jpeg"/>
  <manifest:file-entry manifest:full-path="Pictures/1000000000000AB400000DDA1A327ADCC62DDAD0.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Roboto" svg:font-family="Roboto" style:font-family-generic="roman" style:font-pitch="variable"/>
    <style:font-face style:name="Roboto1" svg:font-family="Roboto"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Table_20_Contents">
      <style:paragraph-properties fo:text-align="start" style:justify-single-word="false"/>
      <style:text-properties fo:font-size="14pt" style:font-size-asian="14pt" style:font-size-complex="14pt"/>
    </style:style>
    <style:style style:name="P6" style:family="paragraph" style:parent-style-name="Iacaaiea">
      <style:paragraph-properties fo:margin-left="0cm" fo:margin-right="0cm" fo:margin-top="0cm" fo:margin-bottom="0cm" style:contextual-spacing="false" fo:line-height="100%" fo:text-align="justify" style:justify-single-word="false" fo:text-indent="1cm" style:auto-text-indent="false" style:writing-mode="lr-tb">
        <style:tab-stops>
          <style:tab-stop style:position="0.751cm"/>
        </style:tab-stops>
      </style:paragraph-properties>
      <style:text-properties fo:font-size="10.5pt" style:font-size-asian="10.5pt" style:font-size-complex="10.5pt"/>
    </style:style>
    <style:style style:name="P7" style:family="paragraph" style:parent-style-name="Standard">
      <style:paragraph-properties fo:margin-left="0cm" fo:margin-right="0cm" fo:margin-top="0cm" fo:margin-bottom="0cm" style:contextual-spacing="true" fo:line-height="100%" fo:text-align="justify" style:justify-single-word="false" fo:text-indent="0cm" style:auto-text-indent="false" style:writing-mode="lr-tb"/>
      <style:text-properties fo:font-size="10.5pt" style:font-size-asian="10.5pt" style:font-size-complex="10.5pt"/>
    </style:style>
    <style:style style:name="P8" style:family="paragraph" style:parent-style-name="Standard">
      <style:paragraph-properties fo:margin-left="0cm" fo:margin-right="0cm" fo:margin-top="0cm" fo:margin-bottom="0cm" style:contextual-spacing="true" fo:line-height="100%" fo:text-align="justify" style:justify-single-word="false" fo:text-indent="1.251cm" style:auto-text-indent="false" style:writing-mode="lr-tb"/>
      <style:text-properties fo:font-size="10.5pt" style:font-size-asian="10.5pt" style:font-size-complex="10.5pt"/>
    </style:style>
    <style:style style:name="P9"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writing-mode="lr-tb"/>
      <style:text-properties fo:font-size="10.5pt" style:font-size-asian="10.5pt" style:font-size-complex="10.5pt"/>
    </style:style>
    <style:style style:name="P10" style:family="paragraph" style:parent-style-name="Standard">
      <style:text-properties fo:font-size="10.5pt" fo:font-style="normal" style:font-size-asian="10.5pt" style:font-style-asian="normal" style:font-size-complex="10.5pt" style:font-style-complex="normal"/>
    </style:style>
    <style:style style:name="P11" style:family="paragraph" style:parent-style-name="Standard">
      <style:paragraph-properties fo:margin-left="0cm" fo:margin-right="0cm" fo:margin-top="0cm" fo:margin-bottom="0cm" style:contextual-spacing="false" fo:text-align="justify" style:justify-single-word="false" fo:text-indent="0.953cm" style:auto-text-indent="false" style:writing-mode="lr-tb"/>
      <style:text-properties fo:color="#000000" loext:opacity="100%" style:font-name="Times New Roman" fo:font-size="12pt" style:font-size-asian="12pt" style:font-size-complex="12pt"/>
    </style:style>
    <style:style style:name="P12"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fo:color="#000000" loext:opacity="100%" style:font-name="Times New Roman" fo:font-size="12pt" fo:font-style="italic" style:font-size-asian="12pt" style:font-style-asian="italic" style:font-size-complex="12pt"/>
    </style:style>
    <style:style style:name="P13" style:family="paragraph" style:parent-style-name="Standard">
      <style:paragraph-properties fo:margin-left="0cm" fo:margin-right="0cm" fo:margin-top="0cm" fo:margin-bottom="0cm" style:contextual-spacing="false" fo:line-height="100%" fo:text-align="center" style:justify-single-word="false" fo:text-indent="1cm" style:auto-text-indent="false" style:writing-mode="lr-tb"/>
      <style:text-properties fo:color="#000000" loext:opacity="100%" style:font-name="Times New Roman" fo:font-size="10.5pt" style:font-size-asian="10.5pt" style:font-size-complex="10.5pt"/>
    </style:style>
    <style:style style:name="P14"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fo:color="#000000" loext:opacity="100%" style:font-name="Times New Roman" fo:font-size="10.5pt" fo:font-style="normal" style:font-size-asian="10.5pt" style:font-style-asian="normal" style:font-size-complex="10.5pt" style:font-style-complex="normal"/>
    </style:style>
    <style:style style:name="P15" style:family="paragraph" style:parent-style-name="Standard">
      <style:paragraph-properties fo:margin-left="0cm" fo:margin-right="0cm" fo:margin-top="0cm" fo:margin-bottom="0cm" style:contextual-spacing="false" fo:line-height="115%" fo:text-indent="0cm" style:auto-text-indent="false" style:writing-mode="lr-tb"/>
      <style:text-properties style:font-name="Times New Roman" fo:font-size="10.5pt" style:font-size-asian="10.5pt" style:font-size-complex="10.5pt"/>
    </style:style>
    <style:style style:name="P16" style:family="paragraph" style:parent-style-name="msonormalcxspmiddle">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5.927cm"/>
        </style:tab-stops>
      </style:paragraph-properties>
      <style:text-properties style:font-name="Times New Roman" fo:font-size="10.5pt" style:font-size-asian="10.5pt" style:font-size-complex="10.5pt"/>
    </style:style>
    <style:style style:name="P17" style:family="paragraph" style:parent-style-name="Standard">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0.5pt" style:font-size-asian="10.5pt" style:font-size-complex="10.5pt"/>
    </style:style>
    <style:style style:name="P18" style:family="paragraph" style:parent-style-name="Standard">
      <style:paragraph-properties fo:margin-left="0cm" fo:margin-right="0cm" fo:margin-top="0cm" fo:margin-bottom="0cm" style:contextual-spacing="true" fo:line-height="100%" fo:text-align="justify" style:justify-single-word="false" fo:text-indent="0cm" style:auto-text-indent="false" style:writing-mode="lr-tb"/>
      <style:text-properties style:font-name="Times New Roman" fo:font-size="10.5pt" style:font-size-asian="10.5pt" style:font-size-complex="10.5pt"/>
    </style:style>
    <style:style style:name="P1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style:font-size-asian="10.5pt" style:font-size-complex="10.5pt"/>
    </style:style>
    <style:style style:name="P20" style:family="paragraph" style:parent-style-name="Standard">
      <style:paragraph-properties fo:margin-left="0cm" fo:margin-right="0cm" fo:margin-top="0cm" fo:margin-bottom="0cm" style:contextual-spacing="true" fo:line-height="100%" fo:text-align="justify" style:justify-single-word="false" fo:text-indent="1.249cm" style:auto-text-indent="false" style:writing-mode="lr-tb"/>
      <style:text-properties style:font-name="Times New Roman" fo:font-size="10.5pt" style:font-size-asian="10.5pt" style:font-size-complex="10.5pt"/>
    </style:style>
    <style:style style:name="P21" style:family="paragraph" style:parent-style-name="Standard">
      <style:paragraph-properties fo:margin-left="0cm" fo:margin-right="0cm" fo:margin-top="0cm" fo:margin-bottom="0cm" style:contextual-spacing="true" fo:line-height="100%" fo:text-align="justify" style:justify-single-word="false" fo:text-indent="0.951cm" style:auto-text-indent="false" style:writing-mode="lr-tb"/>
      <style:text-properties style:font-name="Times New Roman" fo:font-size="10.5pt" style:font-size-asian="10.5pt" style:font-size-complex="10.5pt"/>
    </style:style>
    <style:style style:name="P22"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writing-mode="lr-tb"/>
      <style:text-properties style:font-name="Times New Roman" fo:font-size="10.5pt" style:font-size-asian="10.5pt" style:font-size-complex="10.5pt"/>
    </style:style>
    <style:style style:name="P23" style:family="paragraph" style:parent-style-name="Standard">
      <style:paragraph-properties fo:margin-left="0cm" fo:margin-right="0cm" fo:margin-top="0.423cm" fo:margin-bottom="0cm" style:contextual-spacing="false" fo:line-height="100%" fo:text-align="justify" style:justify-single-word="false" fo:text-indent="0.953cm" style:auto-text-indent="false" style:writing-mode="lr-tb"/>
      <style:text-properties style:font-name="Times New Roman" fo:font-size="10.5pt" style:font-size-asian="10.5pt" style:font-size-complex="10.5pt"/>
    </style:style>
    <style:style style:name="P24" style:family="paragraph" style:parent-style-name="Standard">
      <style:paragraph-properties fo:margin-left="0cm" fo:margin-right="0cm" fo:margin-top="0cm" fo:margin-bottom="0cm" style:contextual-spacing="true" fo:line-height="100%" fo:text-align="justify" style:justify-single-word="false" fo:text-indent="1.249cm" style:auto-text-indent="false" style:writing-mode="lr-tb"/>
      <style:text-properties style:font-name="Times New Roman" fo:font-size="10.5pt" style:font-size-asian="10.5pt" style:font-size-complex="10.5pt" style:font-weight-complex="bold"/>
    </style:style>
    <style:style style:name="P25" style:family="paragraph" style:parent-style-name="Standard">
      <style:paragraph-properties fo:margin-left="0cm" fo:margin-right="0cm" fo:margin-top="0cm" fo:margin-bottom="0cm" style:contextual-spacing="true" fo:line-height="100%" fo:text-align="justify" style:justify-single-word="false" fo:text-indent="0cm" style:auto-text-indent="false" style:writing-mode="lr-tb">
        <style:tab-stops>
          <style:tab-stop style:position="0.751cm"/>
        </style:tab-stops>
      </style:paragraph-properties>
      <style:text-properties style:font-name="Times New Roman" fo:font-size="10.5pt" style:font-size-asian="10.5pt" style:font-size-complex="10.5pt" style:font-weight-complex="bold"/>
    </style:style>
    <style:style style:name="P26" style:family="paragraph" style:parent-style-name="Standard">
      <style:paragraph-properties fo:margin-left="0cm" fo:margin-right="0cm" fo:margin-top="0cm" fo:margin-bottom="0cm" style:contextual-spacing="true" fo:line-height="100%" fo:text-align="justify" style:justify-single-word="false" fo:text-indent="0cm" style:auto-text-indent="false" style:writing-mode="lr-tb"/>
      <style:text-properties style:font-name="Times New Roman" fo:font-size="10.5pt" style:font-size-asian="10.5pt" style:font-size-complex="10.5pt" style:font-weight-complex="bold"/>
    </style:style>
    <style:style style:name="P27" style:family="paragraph" style:parent-style-name="Standard">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style:font-name="Times New Roman" fo:font-size="10.5pt" style:font-size-asian="10.5pt" style:font-size-complex="10.5pt" style:font-weight-complex="bold"/>
    </style:style>
    <style:style style:name="P28" style:family="paragraph" style:parent-style-name="msonormalcxspmiddle">
      <style:paragraph-properties fo:margin-left="0cm" fo:margin-right="0cm" fo:margin-top="0cm" fo:margin-bottom="0cm" style:contextual-spacing="false" fo:line-height="100%" fo:text-align="center" style:justify-single-word="false" fo:text-indent="0cm" style:auto-text-indent="false" style:writing-mode="lr-tb">
        <style:tab-stops>
          <style:tab-stop style:position="0.751cm"/>
        </style:tab-stops>
      </style:paragraph-properties>
      <style:text-properties style:font-name="Times New Roman" fo:font-size="10.5pt" style:font-size-asian="10.5pt" style:font-size-complex="10.5pt" style:font-weight-complex="bold"/>
    </style:style>
    <style:style style:name="P29" style:family="paragraph" style:parent-style-name="msonormalcxspmiddle">
      <style:paragraph-properties fo:margin-left="0cm" fo:margin-right="0cm" fo:margin-top="0cm" fo:margin-bottom="0cm" style:contextual-spacing="false" fo:text-align="justify" style:justify-single-word="false" fo:text-indent="1.249cm" style:auto-text-indent="false" style:writing-mode="lr-tb"/>
      <style:text-properties style:font-name="Times New Roman" fo:font-size="10.5pt" style:font-size-asian="10.5pt" style:font-size-complex="10.5pt"/>
    </style:style>
    <style:style style:name="P30" style:family="paragraph" style:parent-style-name="msonormalcxspmiddle">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0.5pt" style:font-size-asian="10.5pt" style:font-size-complex="10.5pt"/>
    </style:style>
    <style:style style:name="P31" style:family="paragraph" style:parent-style-name="List_20_Paragraph">
      <style:paragraph-properties fo:margin-left="0cm" fo:margin-right="0cm" fo:margin-top="0cm" fo:margin-bottom="0cm" style:contextual-spacing="true" fo:text-align="justify" style:justify-single-word="false" fo:text-indent="1.251cm" style:auto-text-indent="false" style:writing-mode="lr-tb">
        <style:tab-stops>
          <style:tab-stop style:position="0.635cm"/>
        </style:tab-stops>
      </style:paragraph-properties>
      <style:text-properties style:font-name="Times New Roman" fo:font-size="10.5pt" style:font-size-asian="10.5pt" style:font-size-complex="10.5pt"/>
    </style:style>
    <style:style style:name="P32" style:family="paragraph" style:parent-style-name="List_20_Paragraph">
      <style:paragraph-properties fo:margin-left="0cm" fo:margin-right="0cm" fo:margin-top="0cm" fo:margin-bottom="0cm" style:contextual-spacing="true" fo:text-align="justify" style:justify-single-word="false" fo:text-indent="1.251cm" style:auto-text-indent="false" style:writing-mode="lr-tb">
        <style:tab-stops>
          <style:tab-stop style:position="0.476cm"/>
          <style:tab-stop style:position="0.635cm"/>
        </style:tab-stops>
      </style:paragraph-properties>
      <style:text-properties style:font-name="Times New Roman" fo:font-size="10.5pt" style:font-size-asian="10.5pt" style:font-size-complex="10.5pt"/>
    </style:style>
    <style:style style:name="P33"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ab-stops>
          <style:tab-stop style:position="5.927cm"/>
        </style:tab-stops>
      </style:paragraph-properties>
      <style:text-properties style:font-name="Times New Roman" fo:font-size="10.5pt" style:font-size-asian="10.5pt" style:font-size-complex="10.5pt"/>
    </style:style>
    <style:style style:name="P34"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ab-stops>
          <style:tab-stop style:position="5.927cm"/>
        </style:tab-stops>
      </style:paragraph-properties>
      <style:text-properties style:font-name="Times New Roman" fo:font-size="10.5pt" officeooo:paragraph-rsid="002d5667" style:font-size-asian="10.5pt" style:font-size-complex="10.5pt"/>
    </style:style>
    <style:style style:name="P35"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0.5pt" style:font-size-asian="10.5pt" style:font-size-complex="10.5pt"/>
    </style:style>
    <style:style style:name="P36" style:family="paragraph" style:parent-style-name="Standard">
      <style:paragraph-properties fo:margin-left="0cm" fo:margin-right="0cm" fo:margin-top="0cm" fo:margin-bottom="0cm" style:contextual-spacing="false" fo:text-align="justify" style:justify-single-word="false" fo:text-indent="0.953cm" style:auto-text-indent="false" style:writing-mode="lr-tb"/>
      <style:text-properties style:font-name="Times New Roman" fo:font-size="10.5pt" style:font-size-asian="10.5pt" style:font-size-complex="10.5pt"/>
    </style:style>
    <style:style style:name="P37"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ab-stops>
          <style:tab-stop style:position="5.927cm"/>
        </style:tab-stops>
      </style:paragraph-properties>
      <style:text-properties style:font-name="Times New Roman" fo:font-size="10.5pt" officeooo:paragraph-rsid="002d5667" style:font-size-asian="10.5pt" style:font-size-complex="10.5pt"/>
    </style:style>
    <style:style style:name="P38" style:family="paragraph" style:parent-style-name="msonormalcxspmiddle">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5.927cm"/>
        </style:tab-stops>
      </style:paragraph-properties>
      <style:text-properties style:font-name="Times New Roman" fo:font-size="10.5pt" fo:font-style="italic" style:font-size-asian="10.5pt" style:font-style-asian="italic" style:font-size-complex="10.5pt"/>
    </style:style>
    <style:style style:name="P39"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0.5pt" fo:font-style="italic" style:font-size-asian="10.5pt" style:font-style-asian="italic" style:font-size-complex="10.5pt"/>
    </style:style>
    <style:style style:name="P40" style:family="paragraph" style:parent-style-name="Iacaaiea">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751cm"/>
        </style:tab-stops>
      </style:paragraph-properties>
      <style:text-properties style:font-name="Times New Roman" fo:font-size="10.5pt" fo:font-weight="normal" style:font-size-asian="10.5pt" style:font-weight-asian="normal" style:font-size-complex="10.5pt"/>
    </style:style>
    <style:style style:name="P41" style:family="paragraph" style:parent-style-name="Iacaaiea">
      <style:paragraph-properties fo:margin-left="0cm" fo:margin-right="0cm" fo:margin-top="0cm" fo:margin-bottom="0cm" style:contextual-spacing="true" fo:line-height="100%" fo:text-align="justify" style:justify-single-word="false" fo:text-indent="0cm" style:auto-text-indent="false" style:writing-mode="lr-tb">
        <style:tab-stops>
          <style:tab-stop style:position="0.751cm"/>
        </style:tab-stops>
      </style:paragraph-properties>
      <style:text-properties style:font-name="Times New Roman" fo:font-size="10.5pt" fo:font-weight="normal" style:font-size-asian="10.5pt" style:font-weight-asian="normal" style:font-size-complex="10.5pt"/>
    </style:style>
    <style:style style:name="P42" style:family="paragraph" style:parent-style-name="Iacaaiea">
      <style:paragraph-properties fo:margin-left="0cm" fo:margin-right="0cm" fo:margin-top="0cm" fo:margin-bottom="0cm" style:contextual-spacing="true" fo:line-height="100%" fo:text-align="justify" style:justify-single-word="false" fo:text-indent="1cm" style:auto-text-indent="false" style:writing-mode="lr-tb">
        <style:tab-stops>
          <style:tab-stop style:position="0.751cm"/>
        </style:tab-stops>
      </style:paragraph-properties>
      <style:text-properties style:font-name="Times New Roman" fo:font-size="10.5pt" fo:font-weight="normal" style:font-size-asian="10.5pt" style:font-weight-asian="normal" style:font-size-complex="10.5pt"/>
    </style:style>
    <style:style style:name="P43" style:family="paragraph" style:parent-style-name="msonormalcxspmiddle">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0.5pt" fo:font-weight="bold" style:font-size-asian="10.5pt" style:font-weight-asian="bold" style:font-size-complex="10.5pt"/>
    </style:style>
    <style:style style:name="P44"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Times New Roman" fo:font-size="12pt" fo:font-weight="bold" style:font-size-asian="12pt" style:font-weight-asian="bold" style:font-size-complex="12pt"/>
    </style:style>
    <style:style style:name="P45"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2pt" style:font-size-asian="12pt" style:font-size-complex="12pt"/>
    </style:style>
    <style:style style:name="P46" style:family="paragraph" style:parent-style-name="msonormalcxspmiddle">
      <style:paragraph-properties fo:margin-left="0cm" fo:margin-right="0cm" fo:margin-top="0cm" fo:margin-bottom="0cm" style:contextual-spacing="false" fo:text-align="justify" style:justify-single-word="false" fo:text-indent="0cm" style:auto-text-indent="false" style:writing-mode="lr-tb">
        <style:tab-stops>
          <style:tab-stop style:position="5.927cm"/>
        </style:tab-stops>
      </style:paragraph-properties>
      <style:text-properties style:font-name="Times New Roman" fo:font-style="italic" style:font-style-asian="italic"/>
    </style:style>
    <style:style style:name="P47"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style>
    <style:style style:name="P48" style:family="paragraph" style:parent-style-name="Standard">
      <style:paragraph-properties fo:margin-left="0cm" fo:margin-right="0cm" fo:margin-top="0cm" fo:margin-bottom="0cm" style:contextual-spacing="true" fo:line-height="100%" fo:text-align="justify" style:justify-single-word="false" fo:text-indent="0.951cm" style:auto-text-indent="false" style:writing-mode="lr-tb"/>
    </style:style>
    <style:style style:name="P4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style>
    <style:style style:name="P50"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writing-mode="lr-tb"/>
    </style:style>
    <style:style style:name="P51" style:family="paragraph" style:parent-style-name="Standard">
      <style:paragraph-properties fo:margin-left="0cm" fo:margin-right="0cm" fo:margin-top="0cm" fo:margin-bottom="0cm" style:contextual-spacing="true" fo:line-height="100%" fo:text-align="justify" style:justify-single-word="false" fo:text-indent="1cm" style:auto-text-indent="false" style:writing-mode="lr-tb"/>
      <style:text-properties fo:color="#1c1c1c" loext:opacity="100%" style:font-name="Times New Roman" fo:font-size="10.5pt" fo:font-weight="bold" style:font-size-asian="10.5pt" style:font-weight-asian="bold" style:font-size-complex="10.5pt"/>
    </style:style>
    <style:style style:name="P52" style:family="paragraph" style:parent-style-name="Standard">
      <style:paragraph-properties fo:margin-left="0cm" fo:margin-right="0cm" fo:margin-top="0cm" fo:margin-bottom="0cm" style:contextual-spacing="true" fo:line-height="100%" fo:text-align="justify" style:justify-single-word="false" fo:text-indent="1.251cm" style:auto-text-indent="false" style:writing-mode="lr-tb"/>
      <style:text-properties fo:color="#1c1c1c" loext:opacity="100%" fo:font-size="10.5pt" officeooo:paragraph-rsid="002bf5d1" style:font-size-asian="10.5pt" style:font-size-complex="10.5pt"/>
    </style:style>
    <style:style style:name="P53"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54" style:family="paragraph" style:parent-style-name="Standard">
      <style:paragraph-properties fo:margin-left="0cm" fo:margin-right="0cm" fo:margin-top="0cm" fo:margin-bottom="0cm" style:contextual-spacing="false" fo:line-height="115%" fo:text-indent="0cm" style:auto-text-indent="false" style:writing-mode="lr-tb"/>
      <style:text-properties fo:font-size="6pt" style:font-size-asian="6pt" style:font-size-complex="6pt"/>
    </style:style>
    <style:style style:name="P55" style:family="paragraph" style:parent-style-name="msonormalcxspmiddle">
      <style:paragraph-properties fo:margin-left="0cm" fo:margin-right="0cm" fo:margin-top="0cm" fo:margin-bottom="0cm" style:contextual-spacing="false" fo:line-height="100%" fo:text-align="justify" style:justify-single-word="false" fo:text-indent="1.249cm" style:auto-text-indent="false" style:writing-mode="lr-tb"/>
      <style:text-properties style:font-name="Times New Roman" fo:font-size="10.5pt" style:font-size-asian="10.5pt" style:font-size-complex="10.5pt" style:font-weight-complex="bold"/>
    </style:style>
    <style:style style:name="P56" style:family="paragraph" style:parent-style-name="Iacaaiea">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751cm"/>
        </style:tab-stops>
      </style:paragraph-properties>
      <style:text-properties style:font-name="Times New Roman" fo:font-size="10.5pt" fo:font-weight="normal" style:font-size-asian="10.5pt" style:font-weight-asian="normal" style:font-size-complex="10.5pt"/>
    </style:style>
    <style:style style:name="P57" style:family="paragraph" style:parent-style-name="Footer" style:master-page-name="First_20_Page">
      <style:paragraph-properties fo:text-align="end" style:justify-single-word="false" style:page-number="auto"/>
    </style:style>
    <style:style style:name="T1" style:family="text">
      <style:text-properties style:font-name="Times New Roman"/>
    </style:style>
    <style:style style:name="T2" style:family="text">
      <style:text-properties style:font-name="Times New Roman" fo:font-weight="normal" style:font-weight-asian="normal"/>
    </style:style>
    <style:style style:name="T3" style:family="text">
      <style:text-properties style:font-name="Times New Roman" fo:font-weight="normal" style:font-weight-asian="normal" style:font-weight-complex="normal"/>
    </style:style>
    <style:style style:name="T4" style:family="text">
      <style:text-properties style:font-name="Times New Roman" style:font-weight-complex="normal"/>
    </style:style>
    <style:style style:name="T5" style:family="text">
      <style:text-properties style:font-name="Times New Roman" style:font-weight-complex="bold"/>
    </style:style>
    <style:style style:name="T6" style:family="text">
      <style:text-properties style:font-name="Times New Roman" fo:font-size="12pt" style:font-size-asian="12pt" style:font-size-complex="12pt"/>
    </style:style>
    <style:style style:name="T7" style:family="text">
      <style:text-properties style:font-name="Times New Roman" fo:font-size="12pt" fo:language="en" fo:country="US" style:font-size-asian="12pt" style:font-size-complex="12pt"/>
    </style:style>
    <style:style style:name="T8" style:family="text">
      <style:text-properties style:font-name="Times New Roman" fo:font-size="12pt" fo:language="en" fo:country="US" style:font-size-asian="12pt" style:language-asian="ru" style:country-asian="RU" style:font-size-complex="12pt" style:language-complex="ar" style:country-complex="SA"/>
    </style:style>
    <style:style style:name="T9" style:family="text">
      <style:text-properties style:font-name="Times New Roman" fo:font-size="12pt" fo:language="ru" fo:country="RU" style:font-size-asian="12pt" style:language-asian="ru" style:country-asian="RU" style:font-size-complex="12pt" style:language-complex="ar" style:country-complex="SA"/>
    </style:style>
    <style:style style:name="T10" style:family="text">
      <style:text-properties style:font-name="Times New Roman" fo:font-size="10.5pt" style:font-size-asian="10.5pt" style:font-size-complex="10.5pt"/>
    </style:style>
    <style:style style:name="T11" style:family="text">
      <style:text-properties style:font-name="Times New Roman" officeooo:rsid="002bf5d1"/>
    </style:style>
    <style:style style:name="T12" style:family="text">
      <style:text-properties fo:color="#334059" loext:opacity="100%" style:font-name="Roboto" fo:background-color="#ffffff" loext:char-shading-value="0"/>
    </style:style>
    <style:style style:name="T13" style:family="text">
      <style:text-properties fo:color="#0000ff" loext:opacity="100%" style:font-name="Times New Roman" fo:font-size="10.5pt" style:font-size-asian="10.5pt" style:font-size-complex="10.5pt"/>
    </style:style>
    <style:style style:name="T14" style:family="text">
      <style:text-properties fo:font-weight="bold" style:font-weight-asian="bold"/>
    </style:style>
    <style:style style:name="T15" style:family="text">
      <style:text-properties fo:font-weight="normal" style:font-weight-asian="normal" style:font-weight-complex="normal"/>
    </style:style>
    <style:style style:name="T16" style:family="text">
      <style:text-properties fo:font-size="10.5pt" style:font-size-asian="10.5pt" style:font-size-complex="10.5pt"/>
    </style:style>
    <style:style style:name="T17" style:family="text">
      <style:text-properties officeooo:rsid="002d5667"/>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2-3117" text:name="ProjectNumber"/>
        <text:user-field-decl office:value-type="string" office:string-value="решение №033/06/48-845/2022" text:name="Annotation"/>
        <text:user-field-decl office:value-type="string" office:string-value="М.В. Фомин" text:name="PredsedatelIOF"/>
        <text:user-field-decl office:value-type="string" office:string-value="(4922) 33-49-78, вн.033-124" text:name="IspolnitelPhone"/>
        <text:user-field-decl office:value-type="string" office:string-value="Платонова В.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ОО &quot;Стимул&quot;&#10;тер. Центральный Округ, ул. Тангиева, А-Г.Д, д. 45, офис 4, Республика Ингушетия, 386101&#10;&#10;АО «Сбербанк - АСТ»&#10;119435, город Москва, Большой Саввинский пер, д. 12 стр. 9, эт/пом/ком 1/I/2&#10;company@sberbank-ast.ru; info@sberbank-ast.ru&#10;&#10;Администрация МО Гусь-Хрустальный район&#10;601501, Владимирская область г. Гусь-Хрустальный, ул.Карла Либкнехта, д.6&#10;&#10;Департамент имущественных и земельных отношений администрации Владимирской области&#10;600000, г.Владимир, ул.Большая Московская, д.68&#10;dio@avo.ru"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2" text:anchor-type="page" text:anchor-page-number="1" svg:x="3.143cm" svg:y="7.632cm" svg:width="2cm" draw:z-index="1">
        <draw:text-box fo:min-height="0.499cm">
          <text:p text:style-name="P4"/>
        </draw:text-box>
      </draw:frame>
      <draw:frame draw:style-name="fr1" draw:name="Врезка4" text:anchor-type="page" text:anchor-page-number="1" svg:x="2.18cm" svg:y="9.234cm" svg:width="6.922cm" draw:z-index="2">
        <draw:text-box fo:min-height="1.799cm">
          <text:p text:style-name="P53"><text:user-field-get text:name="Annotation">решение №033/06/48-845/2022</text:user-field-get></text:p>
        </draw:text-box>
      </draw:frame>
      <draw:frame draw:style-name="fr1" draw:name="Врезка3" text:anchor-type="page" text:anchor-page-number="1" svg:x="6.274cm" svg:y="7.639cm" svg:width="2.549cm" draw:z-index="3">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5"/>
          </table:table-cell>
        </table:table-row>
      </table:table>
      <text:p text:style-name="P2"/>
      <text:p text:style-name="Standard"/>
      <text:p text:style-name="Standard"/>
      <text:p text:style-name="P43">Р Е Ш Е Н И Е</text:p>
      <text:p text:style-name="P43">по делу о нарушении законодательства <text:s text:c="131"/>о контрактной системе в сфере закупок</text:p>
      <text:p text:style-name="P43">№ 033/06/45-845/2022</text:p>
      <text:p text:style-name="P38"/>
      <text:p text:style-name="P38">09 декабря 2022 <text:s/>года<text:tab/> <text:s text:c="83"/>г. Владимир</text:p>
      <text:p text:style-name="P38">Резолютивная часть решения оглашена 09.12.2022г. </text:p>
      <text:p text:style-name="P16"/>
      <text:p text:style-name="P55">Комиссия Владимирского УФАС России по контролю в сфере закупок (далее – Комиссия) </text:p>
      <text:p text:style-name="P40"><text:s/>на основании части 8 статьи 106 Федерального закона № 44-ФЗ <text:s/>от 05.04.2013 «О <text:s/>контрактной системе <text:s/>в сфер закупок товаров, работ, услуг для обеспечения государственных и муниципальных нужд» (далее - Закон о контрактной системе) и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 727/14 <text:s/>(далее - административный регламент) рассмотрела жалобу ООО «Стимул» (респ. Ингушетия) на действия заказчика при проведении электронного аукциона на выполнение работ по строительству объекта: «Здание пищеблока на сто посадочных мест МБОУ «Добрятинская СОШ» Гусь-Хрустального района п. Добрятино, ул. Ленина, д.7» (№ закупки 0128200000122006742) </text:p>
      <text:p text:style-name="P40"><text:tab/>08.12.2022 г. в соответствии с пунктом 3.32 Административного регламента и частью 3 статьи 106 Закона о контрактной системе в сфере закупок в рамках рассмотрения дела о нарушении законодательства о контрактной системе в сфере закупок Комиссией объявлен перерыв до 09.12.2022г.</text:p>
      <text:p text:style-name="P6"><text:span text:style-name="T2"><text:tab/>В ходе рассмотрения дела о нарушении законодательства в сфере закупок № 033/06/45-845/2022 Комиссия</text:span><text:span text:style-name="T4"> <text:s text:c="17"/></text:span></text:p>
      <text:p text:style-name="P28">УСТАНОВИЛА:</text:p>
      <text:p text:style-name="P41">08.12.2022 года во Владимирское УФАС России поступила жалоба ООО «Стимул» (далее ООО «Стимул, заявитель, Общество) на действия заказчика при проведении электронного аукциона на выполнение работ по строительству объекта: «Здание пищеблока на сто посадочных мест МБОУ «Добрятинская СОШ» Гусь-Хрустального района п. Добрятино, ул. Ленина, д.7» (№ закупки 0128200000122006742).</text:p>
      <text:p text:style-name="P41"><text:s text:c="10"/>Заявитель в своей жалобе указывает, что в соответствии с протоколом подведения итогов определения поставщика от 15.11.2022 ООО «Стимул» признано победителем данного электронного аукциона.</text:p>
      <text:p text:style-name="P25"><text:s text:c="10"/>17.11.2022 в соответствии с положениями статьи 51 Закона о контрактной системе в сфере закупок на электронной площадке от Заказчика поступил проект контракта на подпись.</text:p>
      <text:p text:style-name="P25"><text:soft-page-break/><text:s text:c="9"/>24.11.2022 – Обществом направлен протокол разногласий.</text:p>
      <text:p text:style-name="P25"><text:s text:c="9"/>28.11.2022 – получен доработанный проект контракта от Заказчика.</text:p>
      <text:p text:style-name="P25"><text:s text:c="9"/>29.11.2022 – во исполнение требований Закона о контрактной системе в сфере закупок и извещения по закупке в целях обеспечения исполнения контракта Обществом получена независимая гарантия № 2310308 от 29.11.2022 на сумму5 849 254,00 руб., и подписан проект контракта.</text:p>
      <text:p text:style-name="P25"><text:s text:c="9"/>Однако в соответствии с протоколом от 01.12.2022 Заказчик признал Общество уклонившимся от подписания контракта по следующим основаниям: </text:p>
      <text:p text:style-name="P25"><text:s text:c="8"/>- в независимой гарантии отсутствует условие о праве заказчика на бесспорное списание денежных средств со счета гаранта при отсутствии оснований для отказа в удовлетворении требования бенефициара, предусмотренных Гражданским кодексом Российской Федерации , если гарантом в срок не более чем десять рабочих дней не исполнено требование заказчика об уплате денежной суммы по независимой гарантии, направленное до окончания срока ее действия;</text:p>
      <text:p text:style-name="P25"><text:s text:c="6"/>- отсутствует наименование арбитражного суда, в котором подлежат рассмотрению споры, возникающие в связи с исполнением обязательств по независимой гарантии. </text:p>
      <text:p text:style-name="P25"><text:s text:c="3"/>ООО «Стимул» считает данное решение заказчика незаконным и необоснованным в силу следующего.</text:p>
      <text:p text:style-name="P25"><text:s text:c="3"/>- в независимую гарантию было включено требование в соответствии с ч.3 ст. 45 Закона о контрактной</text:p>
      <text:p text:style-name="P25">системе в сфере закупок. <text:s/>Условие о праве заказчика на бесспорное списание денежных средств со счета гаранта с 01.07.2022 утратило силу.</text:p>
      <text:p text:style-name="P25"><text:s text:c="12"/>- независимая гарантия, представленная в качестве обеспечения исполнения контракта содержала ссылку что все споры, возникающие в связи с исполнением обязательств по настоящей независимой гарантии, подлежат рассмотрению в арбитражном суде в соответствии с законодательством Российской Федерации.</text:p>
      <text:p text:style-name="P41"><text:s/><text:tab/> <text:s text:c="4"/>На основании изложенного, заявитель просит признать жалобу обоснованной, провести внеплановую проверку, выдать предписание об отмене протокола признания участника уклонившимся от заключения контракта.</text:p>
      <text:p text:style-name="P26"><text:tab/>В обосновании правомерности действия заказчика представитель администрации муниципального образования Гусь-Хрустальный район (муниципальный район) Владимирской области пояснил следующее.</text:p>
      <text:p text:style-name="P26"><text:tab/>ООО «Стимул» предоставил в качестве обеспечения исполнения контракта независимую гарантию от 29.11.2022, выданную ПАО «Совкомбанк». Однако в указанной независимой гарантии отсутствует требование заказчика, отраженное в пп.8 п.5.1.8.4 проекта контракта- <text:s/>условие о праве заказчика на бесспорное списание денежных средств со счета гаранта при отсутствии оснований для отказа в удовлетворении требования бенефициара, предусмотренных Гражданским кодексом Российской Федерации , если гарантом в срок не более чем десять рабочих дней не исполнено требование заказчика об уплате денежной суммы по независимой гарантии, направленное до окончания срока ее действия.</text:p>
      <text:p text:style-name="P24">Кроме того, указанная независимая гарантия не содержит наименования арбитражного суда.</text:p>
      <text:p text:style-name="P24">Таким образом, на основании ч.6 ст.45 Закона о контрактной системе в сфере закупок, заказчик отказался от принятия независимой гарантии.</text:p>
      <text:p text:style-name="P42"><text:s/>Представитель уполномоченного органа указал, что нарушений законодательства со стороны Департамента имущественных и земельных отношений Владимирской области не допущено.</text:p>
      <text:p text:style-name="P51">Изучив представленные документы, исследовав доказательства сторон в рамках внеплановой проверки, проведенной в соответствии с пунктом 1 частью 15 статьи 99 Закона о контрактной системе, Комиссия пришла к следующим выводам. </text:p>
      <text:p text:style-name="P17">02.11.2022 на официальном сайте в Единой Информационной системе в сфере закупок размещено извещение о проведении электронного аукциона на выполнение работ по строительству объекта: «Здание пищеблока на сто посадочных мест МБОУ «Добрятинская СОШ» Гусь-Хрустального района п. Добрятино, ул. Ленина, д.7» (№ закупки 0128200000122006742).</text:p>
      <text:p text:style-name="P8"><text:span text:style-name="T1"><text:s/>Начальная (максимальная) цена контракта 58 492 540,00</text:span><text:span text:style-name="T12"> </text:span><text:span text:style-name="T1">рублей.</text:span></text:p>
      <text:p text:style-name="P7"><text:span text:style-name="T1"><text:tab/></text:span><text:span text:style-name="T15">Согласно протоколу подведения итогов определения поставщика (подрядчика, исполнителя) 0128200000122006742 от 15.11.2022 заявка с идентификационным номером 158 ООО «Стимул» была признана победителем электронного аукциона на</text:span><text:span text:style-name="T14"> </text:span><text:span text:style-name="T1">выполнение работ по строительству объекта: «Здание пищеблока на сто посадочных мест МБОУ «Добрятинская СОШ» Гусь-Хрустального района п. Добрятино, ул. Ленина, д.7».</text:span></text:p>
      <text:p text:style-name="P18"><text:tab/>01.12.2022 в Единой информационной системе (далее ЕИС) заказчиком размещен протокол признания участника уклонившимся от заключения контракта.</text:p>
      <text:p text:style-name="P18"><text:tab/>Основанием к размещению данного протокола явился отказ заказчика от принятия банковской гарантии <text:s text:c="2"/>от 29.11.2022 №2310308 ПАО «Совкомбанк», предоставленную ООО «СТИМУЛ» в качестве обеспечения исполнения контракта.</text:p>
      <text:p text:style-name="P7"><text:span text:style-name="T1"><text:tab/>В качестве причины отказа заказчик указал- согласно пп.8 п.5.1.8.4 проекта контракта, который является неотъемлемой частью извещения закупки, независимая гарантия должна содержать </text:span><text:span text:style-name="T5">условие о праве заказчика на бесспорное списание денежных средств со счета гаранта при отсутствии оснований для отказа в удовлетворении требования бенефициара, предусмотренных Гражданским кодексом Российской Федерации , если гарантом в </text:span><text:soft-page-break/><text:span text:style-name="T5">срок не более чем десять рабочих дней не исполнено требование заказчика об уплате денежной суммы по независимой гарантии, направленное до окончания срока ее действия.</text:span></text:p>
      <text:p text:style-name="P20">Однако в предоставленной гарантии данное требование отсутствует.</text:p>
      <text:p text:style-name="P20">Согласно типовой форме независимой гарантии, предоставленной в качестве обеспечения исполнения контракта, утвержденной постановлением Правительства РФ от 08.11.2013 № 1005, в гарантии должно быть указано наименование арбитражного суда, в котором подлежат рассмотрению споры, возникающие в связи с исполнением обязательств по независимой гарантии.</text:p>
      <text:p text:style-name="P20">Однако в предоставленной Гарантии отсутствует указание на наименование арбитражного суда, в котором подлежат рассмотрению споры, возникающие в связи с исполнением обязательств по независимой гарантии.</text:p>
      <text:p text:style-name="P21"><text:tab/>В соответствии с частью 6 статьи 45 Закона о контрактной системе в сфере закупок основанием для отказа в принятии независимой гарантии заказчиком является </text:p>
      <text:p text:style-name="P21">1) отсутствие информации о независимой гарантии в предусмотренных настоящей статьей реестрах независимых гарантий;</text:p>
      <text:p text:style-name="P48"><text:span text:style-name="T10">2) несоответствие независимой гарантии требованиям, предусмотренным </text:span><text:a xlink:type="simple" xlink:href="consultantplus://offline/ref=12EB7DEE89669B311B38401B6A0BCD454926B127B3407B28C44F4B5D3D3DAA07F0250D57AFC84A5DFC680F1D05439BE158F08D3811C6k3l9H" text:style-name="Standard" text:visited-style-name="Standard"><text:span text:style-name="T13">частями 2</text:span></text:a><text:span text:style-name="T10">, </text:span><text:a xlink:type="simple" xlink:href="consultantplus://offline/ref=12EB7DEE89669B311B38401B6A0BCD454926B127B3407B28C44F4B5D3D3DAA07F0250D57AFC9455DFC680F1D05439BE158F08D3811C6k3l9H" text:style-name="Standard" text:visited-style-name="Standard"><text:span text:style-name="T13">3</text:span></text:a><text:span text:style-name="T10"> и </text:span><text:a xlink:type="simple" xlink:href="consultantplus://offline/ref=12EB7DEE89669B311B38401B6A0BCD454926B127B3407B28C44F4B5D3D3DAA07F0250D57AFCA445DFC680F1D05439BE158F08D3811C6k3l9H" text:style-name="Standard" text:visited-style-name="Standard"><text:span text:style-name="T13">8.2</text:span></text:a><text:span text:style-name="T10"> настоящей статьи;</text:span></text:p>
      <text:p text:style-name="P21">3) несоответствие независимой гарантии требованиям, содержащимся в извещении об осуществлении закупки, приглашении, документации о закупке (в случае, если настоящим Федеральным законом предусмотрена документация о закупке), проекте контракта, который заключается с единственным поставщиком (подрядчиком, исполнителем).</text:p>
      <text:p text:style-name="P49"><text:span text:style-name="T10"><text:tab/>В силу части 3 статьи 45 Закона о контрактной системе в сфере закупок в независимую гарантию включается условие об обязанности гаранта уплатить заказчику (бенефициару) денежную сумму по независимой гарантии не позднее десяти рабочих дней со дня, следующего за днем получения гарантом требования заказчика (бенефициара), соответствующего условиям такой независимой гарантии, при отсутствии предусмотренных Гражданским </text:span><text:a xlink:type="simple" xlink:href="consultantplus://offline/ref=0587CE0702C9628CBF6B88CB7569C9C22C537BF68C3E259333A29BDE111663AA1D18A9A68FF3272CA87CDA633ACE6CC521D5AD623D8F38N2n4H" text:style-name="Standard" text:visited-style-name="Standard"><text:span text:style-name="T13">кодексом</text:span></text:a><text:span text:style-name="T10"> Российской Федерации оснований для отказа в удовлетворении этого требования.</text:span></text:p>
      <text:p text:style-name="P50"><text:span text:style-name="T10"><text:tab/>Однако пп.8 п..5.1.8.4. проекта контракта содержит недействующую редакцию </text:span><text:a xlink:type="simple" xlink:href="consultantplus://offline/ref=5F958AA75F3089F03E88CA277E2630E05055522EBDE316E842D6298A37E39EFF475877BF9CF5AD57517B06E3DAA3590D5E03021F625CD13Fp0H" text:style-name="Standard" text:visited-style-name="Standard"><text:span text:style-name="T13">части 3 статьи 45</text:span></text:a><text:span text:style-name="T10"> Закона о контрактной системе, утратившую силу с 01.07.2022, а именно: "В независимую гарантию включается условие о праве заказчика на бесспорное списание денежных средств со счета гаранта при отсутствии оснований для отказа в удовлетворении требования бенефициара, предусмотренных Гражданским кодексом Российской Федерации, если гарантом в срок не более чем десять рабочих дней не исполнено требование заказчика об уплате денежной суммы по независимой гарантии, направленное до окончания срока ее действия".</text:span></text:p>
      <text:p text:style-name="P23">Учитывая изложенное, независимая гарантия от 29.11.2022 №2310308 выданная ПАО «Совкомбанк» содержала действующие условие об обязанности гаранта уплатить заказчику (бенефициару) денежную сумму по независимой гарантии.</text:p>
      <text:p text:style-name="P49"><text:span text:style-name="T10"><text:tab/>В силу части 8.3 статьи 45 Закона о контрактной системе в сфере закупок дополнительные </text:span><text:a xlink:type="simple" xlink:href="consultantplus://offline/ref=9935A6CC0C3320AA24E7335650602E07C54C65CC47ED4F1EE17CBC245AA6FDE444FC2E3465519209818A1D0ED044712D816368819FCE2F8Ao7xAH" text:style-name="Standard" text:visited-style-name="Standard"><text:span text:style-name="T13">требования</text:span></text:a><text:span text:style-name="T10"> к независимой гарантии, используемой для целей настоящего Федерального закона, </text:span><text:a xlink:type="simple" xlink:href="consultantplus://offline/ref=9935A6CC0C3320AA24E7335650602E07C54C65CC47ED4F1EE17CBC245AA6FDE444FC2E346551920C868A1D0ED044712D816368819FCE2F8Ao7xAH" text:style-name="Standard" text:visited-style-name="Standard"><text:span text:style-name="T13">порядок</text:span></text:a><text:span text:style-name="T10"> ведения и размещения в единой информационной системе реестра независимых гарантий, </text:span><text:a xlink:type="simple" xlink:href="consultantplus://offline/ref=9935A6CC0C3320AA24E7335650602E07C54C65CC47ED4F1EE17CBC245AA6FDE444FC2E3465519207848A1D0ED044712D816368819FCE2F8Ao7xAH" text:style-name="Standard" text:visited-style-name="Standard"><text:span text:style-name="T13">порядок</text:span></text:a><text:span text:style-name="T10"> формирования и ведения закрытого реестра независимых гарантий, в том числе включения в него информации, </text:span><text:a xlink:type="simple" xlink:href="consultantplus://offline/ref=9935A6CC0C3320AA24E7335650602E07C54C65CC47ED4F1EE17CBC245AA6FDE444FC2E346551930E8A8A1D0ED044712D816368819FCE2F8Ao7xAH" text:style-name="Standard" text:visited-style-name="Standard"><text:span text:style-name="T13">порядок</text:span></text:a><text:span text:style-name="T10"> и сроки предоставления выписок из него, типовая форма независимой гарантии, используемой для целей настоящего Федерального закона, </text:span><text:a xlink:type="simple" xlink:href="consultantplus://offline/ref=9935A6CC0C3320AA24E7335650602E07C54C65CC47ED4F1EE17CBC245AA6FDE444FC2E3465519208828A1D0ED044712D816368819FCE2F8Ao7xAH" text:style-name="Standard" text:visited-style-name="Standard"><text:span text:style-name="T13">форма</text:span></text:a><text:span text:style-name="T10"> требования об уплате денежной суммы по независимой гарантии устанавливаются Правительством Российской Федерации.</text:span></text:p>
      <text:p text:style-name="P50"><text:span text:style-name="T10"><text:tab/>Постановлением Правительства от 08.11.2013 №1005 «О независимых гарантиях, используемых для целей Федерального закона «О контрактной системе <text:s/>в сфере закупок товаров, работ, услуг для обеспечения государственных и муниципальных нужд» (далее постановление Правительства от 08.11.2013 №1005) утверждены </text:span><text:a xlink:type="simple" xlink:href="consultantplus://offline/ref=F45025E39BD1D983561919ED0295A457B4F9E7EF62F620780384745772B53F21BD2B4F532E61A356ABE631E38B1BB36FB471574DD2B011ABu04FH" text:style-name="Standard" text:visited-style-name="Standard"><text:span text:style-name="T13">дополнительные требования</text:span></text:a><text:span text:style-name="T10"> к независимой гарантии, </text:span><text:a xlink:type="simple" xlink:href="consultantplus://offline/ref=F45025E39BD1D983561919ED0295A457B4F9E7EF62F620780384745772B53F21BD2B4F532E61A350A0E631E38B1BB36FB471574DD2B011ABu04FH" text:style-name="Standard" text:visited-style-name="Standard"><text:span text:style-name="T13">перечень</text:span></text:a><text:span text:style-name="T10"> документов, представляемых заказчиком гаранту одновременно с требованием об осуществлении уплаты денежной суммы по независимой гарантии, </text:span><text:a xlink:type="simple" xlink:href="consultantplus://offline/ref=F45025E39BD1D983561919ED0295A457B4F9E7EF62F620780384745772B53F21BD2B4F532E61A353ACE631E38B1BB36FB471574DD2B011ABu04FH" text:style-name="Standard" text:visited-style-name="Standard"><text:span text:style-name="T13">правила</text:span></text:a><text:span text:style-name="T10"> ведения и размещения в единой информационной системе в сфере закупок реестра независимых гарантий, </text:span><text:a xlink:type="simple" xlink:href="consultantplus://offline/ref=F45025E39BD1D983561919ED0295A457B4F9E7EF62F620780384745772B53F21BD2B4F532E61A357A8E631E38B1BB36FB471574DD2B011ABu04FH" text:style-name="Standard" text:visited-style-name="Standard"><text:span text:style-name="T13">форма</text:span></text:a><text:span text:style-name="T10"> требования об осуществлении уплаты денежной суммы по независимой гарантии;, </text:span><text:a xlink:type="simple" xlink:href="consultantplus://offline/ref=F45025E39BD1D983561919ED0295A457B4F9E7EF62F620780384745772B53F21BD2B4F532E61A358AEE631E38B1BB36FB471574DD2B011ABu04FH" text:style-name="Standard" text:visited-style-name="Standard"><text:span text:style-name="T13">правила</text:span></text:a><text:span text:style-name="T10"> формирования и ведения закрытого реестра независимых гарантий, типовая </text:span><text:a xlink:type="simple" xlink:href="consultantplus://offline/ref=F45025E39BD1D983561919ED0295A457B4F9E7EF62F620780384745772B53F21BD2B4F532F65A805F8A930BFCE4AA06FB271544FCEuB40H" text:style-name="Standard" text:visited-style-name="Standard"><text:span text:style-name="T13">форма</text:span></text:a><text:span text:style-name="T10"> независимой гарантии, предоставляемой в качестве обеспечения заявки на участие в закупке товара, работы, услуги для обеспечения государственных и муниципальных нужд, типовая </text:span><text:a xlink:type="simple" xlink:href="consultantplus://offline/ref=F45025E39BD1D983561919ED0295A457B4F9E7EF62F620780384745772B53F21BD2B4F532661A805F8A930BFCE4AA06FB271544FCEuB40H" text:style-name="Standard" text:visited-style-name="Standard"><text:span text:style-name="T13">форма</text:span></text:a><text:span text:style-name="T10"> независимой гарантии, предоставляемой в качестве обеспечения исполнения контракта.</text:span></text:p>
      <text:p text:style-name="P49"><text:span text:style-name="T10"><text:tab/>В соответствии с типовой формой независимой гарантии, утвержденной постановлением Правительства от 08.11.2013 № 1005 указывает, в том числе, что ппоры, возникающие в связи с исполнением обязательств по независимой гарантии, подлежат рассмотрению в арбитражном суде <text:s/></text:span><text:a xlink:type="simple" xlink:href="consultantplus://offline/ref=750731E86FF250639C3A398909F93CC293ADB9B45226AD62DDBCA7CF1464CF5F875D404D01AC7819A64D4096B0293720C9AAB65607M9FCI" text:style-name="Standard" text:visited-style-name="Standard"><text:span text:style-name="T13">&lt;8&gt;</text:span></text:a><text:span text:style-name="T10">.</text:span></text:p>
      <text:p text:style-name="P49"><text:span text:style-name="T10"><text:tab/>Где, </text:span><text:a xlink:type="simple" xlink:href="consultantplus://offline/ref=750731E86FF250639C3A398909F93CC293ADB9B45226AD62DDBCA7CF1464CF5F875D404D01AC7819A64D4096B0293720C9AAB65607M9FCI" text:style-name="Standard" text:visited-style-name="Standard"><text:span text:style-name="T13">&lt;8&gt;</text:span></text:a><text:span text:style-name="T10">- указывается наименование арбитражного суда.</text:span></text:p>
      <text:p text:style-name="P19"><text:tab/>Независимая гарантия от 29.11.2022 № 2310308 содержала в том числе, условие, что споры, возникающие в связи с исполнением обязательств по настоящей независимой гарантии, подлежат рассмотрению <text:soft-page-break/>в арбитражном суде в соответствии с законодательством Российской Федерации.</text:p>
      <text:p text:style-name="P50"><text:span text:style-name="T10"><text:tab/>Статьей 35 Арбитражного процессуального кодекса Российской Федерации (далее АПК РФ) определено, что иск предъявляется в арбитражный суд субъекта Российской Федерации по адресу или </text:span><text:a xlink:type="simple" xlink:href="consultantplus://offline/ref=22D95AE0E09B58BC3355C84515BCDB98A80FBEC6356AA40A1B24DCC7369581B5821421192EF0973079367C74106C1E36A2A53A28vBL1I" text:style-name="Standard" text:visited-style-name="Standard"><text:span text:style-name="T13">месту жительства</text:span></text:a><text:span text:style-name="T10"> ответчика.</text:span></text:p>
      <text:p text:style-name="P50"><text:span text:style-name="T10">Согласно статьи 37 АПК РФ подсудность, установленная </text:span><text:a xlink:type="simple" xlink:href="consultantplus://offline/ref=A29D00C82683A197396A111FC58BA3B20116DCD0BFBA9E08C04A2F2123C6178DE9287E8B2CE720ACB2E02D168BE61D2E0A1DF1DA5A898B3575M3I" text:style-name="Standard" text:visited-style-name="Standard"><text:span text:style-name="T13">статьями 35</text:span></text:a><text:span text:style-name="T10"> и </text:span><text:a xlink:type="simple" xlink:href="consultantplus://offline/ref=A29D00C82683A197396A111FC58BA3B20116DCD0BFBA9E08C04A2F2123C6178DE9287E8B2CE720ACB0E02D168BE61D2E0A1DF1DA5A898B3575M3I" text:style-name="Standard" text:visited-style-name="Standard"><text:span text:style-name="T13">36</text:span></text:a><text:span text:style-name="T10"> настоящего Кодекса, может быть изменена по соглашению сторон до принятия арбитражным судом заявления к своему производству.</text:span></text:p>
      <text:p text:style-name="P22">Такт как извещение электронного аукциона не содержало каких либо дополнительных условий относительно арбитражного суда, в котором будут рассмотрены споры, возникающие в связи с исполнением обязательств по настоящей независимой гарантии, то указанное условие независимой гарантии от 29.11.2022 № 2310308 не противоречит требованиям извещения и позволяет определить наименование арбитражного суда.</text:p>
      <text:p text:style-name="P22">Таким образом, независимая гарантия от 29.11.2022 № 2310308 соответствовала требованиям законодательства о контрактной системе в сфере закупок.</text:p>
      <text:p text:style-name="P27">На основании изложенного, руководствуясь частями 8 статьи 106, пунктом 3 частью 15 статьи 99 Закона о контрактной системе в сфере закупок, Комиссия Владимирского УФАС России</text:p>
      <text:p text:style-name="P13">РЕШИЛА:</text:p>
      <text:p text:style-name="P9"><text:span text:style-name="T1">1. Признать </text:span><text:span text:style-name="T5">жалобу </text:span><text:span text:style-name="T15">ООО «Стимул» на действия заказчика при проведении электронного аукциона на выполнение работ по строительству объекта: «Здание пищеблока на сто посадочных мест МБОУ «Добрятинская СОШ» Гусь-Хрустального района п. Добрятино, ул. Ленина, д.7» (№ закупки 0128200000122006742) </text:span><text:span text:style-name="T3">по доводам, изложенным в ней, обоснованной.</text:span></text:p>
      <text:p text:style-name="P52"><text:span text:style-name="T1">2. Признать заказчика нарушившим требования </text:span><text:span text:style-name="T11">ч.3</text:span><text:span text:style-name="T1"> ст.45 <text:s/>Закона о контрактной системе в сфере закупок.</text:span></text:p>
      <text:p text:style-name="P36">3. Вынести в отношении заказчика, оператора электронной площадки предписание об устранении нарушений законодательства о контрактной системе в сфере закупок.</text:p>
      <text:p text:style-name="P11"/>
      <text:p text:style-name="P12">Настоящее решение вступает в законную силу с момента его вынесения и может быть обжалова<text:span text:style-name="T16">но в судебном порядке в течение трех месяцев с момента вынесения. <text:s text:c="12"/></text:span></text:p>
      <text:p text:style-name="P14"/>
      <text:p text:style-name="P14"/>
      <text:p text:style-name="P10"/>
      <text:p text:style-name="P44"/>
      <text:p text:style-name="P44"/>
      <text:p text:style-name="P44"/>
      <text:p text:style-name="P44"/>
      <text:p text:style-name="P44"/>
      <text:p text:style-name="P44"/>
      <text:p text:style-name="P44"/>
      <text:p text:style-name="P44"/>
      <text:p text:style-name="P44"/>
      <text:p text:style-name="P44"/>
      <text:p text:style-name="P44"/>
      <text:p text:style-name="P44">Ф Е Д Е Р А Л Ь Н А Я <text:s/>А Н Т И М О Н О П О Л Ь Н А Я <text:s/>С Л У Ж Б А</text:p>
      <text:p text:style-name="P44">УПРАВЛЕНИЕ </text:p>
      <text:p text:style-name="P44">по Владимирской области</text:p>
      <text:p text:style-name="P44">_________________________________________________________________________</text:p>
      <text:p text:style-name="P47"><text:span text:style-name="T6">ул. Большая <text:s/>Московская, <text:s/>1, г. Владимир, 600000 <text:s/>тел./ факс (4922) 53-14-53, </text:span><text:span text:style-name="T7">e</text:span><text:span text:style-name="T6">-</text:span><text:span text:style-name="T7">mail</text:span><text:span text:style-name="T6">: </text:span><text:a xlink:type="simple" xlink:href="mailto:to33@fas.gov.ru" text:style-name="Internet_20_link" text:visited-style-name="Visited_20_Internet_20_Link"><text:span text:style-name="Internet_20_link"><text:span text:style-name="T8">to</text:span></text:span></text:a><text:a xlink:type="simple" xlink:href="mailto:to33@fas.gov.ru" text:style-name="Internet_20_link" text:visited-style-name="Visited_20_Internet_20_Link"><text:span text:style-name="Internet_20_link"><text:span text:style-name="T9">33@</text:span></text:span></text:a><text:a xlink:type="simple" xlink:href="mailto:to33@fas.gov.ru" text:style-name="Internet_20_link" text:visited-style-name="Visited_20_Internet_20_Link"><text:span text:style-name="Internet_20_link"><text:span text:style-name="T8">fas</text:span></text:span></text:a><text:a xlink:type="simple" xlink:href="mailto:to33@fas.gov.ru" text:style-name="Internet_20_link" text:visited-style-name="Visited_20_Internet_20_Link"><text:span text:style-name="Internet_20_link"><text:span text:style-name="T9">.</text:span></text:span></text:a><text:a xlink:type="simple" xlink:href="mailto:to33@fas.gov.ru" text:style-name="Internet_20_link" text:visited-style-name="Visited_20_Internet_20_Link"><text:span text:style-name="Internet_20_link"><text:span text:style-name="T8">gov</text:span></text:span></text:a><text:a xlink:type="simple" xlink:href="mailto:to33@fas.gov.ru" text:style-name="Internet_20_link" text:visited-style-name="Visited_20_Internet_20_Link"><text:span text:style-name="Internet_20_link"><text:span text:style-name="T9">.</text:span></text:span></text:a><text:a xlink:type="simple" xlink:href="mailto:to33@fas.gov.ru" text:style-name="Internet_20_link" text:visited-style-name="Visited_20_Internet_20_Link"><text:span text:style-name="Internet_20_link"><text:span text:style-name="T8">ru</text:span></text:span></text:a></text:p>
      <text:p text:style-name="P44"/>
      <text:p text:style-name="P44">ПРЕДПИСАНИЕ</text:p>
      <text:p text:style-name="P44">об устранении нарушений законодательства о контрактной системе </text:p>
      <text:p text:style-name="P44">в сфере закупок по делу №033/06/45-845/2022</text:p>
      <text:p text:style-name="P45"/>
      <text:p text:style-name="P46">09 декабря 2022 года<text:tab/> <text:s text:c="88"/>г. Владимир</text:p>
      <text:p text:style-name="P46">Резолютивная часть решения оглашена 09.12.2022</text:p>
      <text:p text:style-name="P46"/>
      <text:p text:style-name="P29">Комиссия Владимирского УФАС России по контролю в сфере <text:s/>закупок (далее – Комиссия) </text:p>
      <text:p text:style-name="P34">на основании статьи 99 Федерального закона от 05.04.2013 № 44-ФЗ «О контрактной системе в сфере <text:soft-page-break/>закупок товаров, работ, услуг для обеспечения государственных и муниципальных нужд» и решения по делу о нарушении законодательства о контрактной системе в сфере закупок №033/06/45-845/2022 от 09.12.2022,</text:p>
      <text:p text:style-name="P37"><text:s text:c="2"/>ПРЕДПИСЫВАЕТ:</text:p>
      <text:p text:style-name="P30"><text:s text:c="12"/>1. Заказчику – администрации муниципального образования Гусь-Хрустальный район (муниципальный район) Владимирской области устранить нарушения законодательства РФ о контрактной системе в сфере закупок путем: <text:s/></text:p>
      <text:p text:style-name="P30"><text:tab/>- отмены протокола признания участника уклонившимся от заключения контракта от 01.12.2022 на выполнение работ по строительству объекта: «Здание пищеблока на сто посадочных мест МБОУ «Добрятинская СОШ» Гусь- Хрустального района, п. Добрятино, ул. Ленина, д.7 (реестровый номер закупки № 0128200000122006742).</text:p>
      <text:p text:style-name="P30"><text:s text:c="11"/>- возвращения на этап <text:s/><text:span text:style-name="T17">формирования и <text:s/></text:span>направления контракта победителю закупки; </text:p>
      <text:p text:style-name="P30">2. Оператору электронной торговой площадки – АО «Сбербанк-АСТ» по осуществлению закупки путем проведения электронного аукциона на выполнение работ по строительству объекта: «Здание пищеблока на сто посадочных мест МБОУ «Добрятинская СОШ» Гусь- Хрустального района, п. Добрятино, ул. Ленина, д.7 (реестровый номер закупки № 0128200000122006742) обеспечить устранение нарушения законодательства о контрактной системе в сфере закупок путем: </text:p>
      <text:p text:style-name="P30"><text:tab/>- обеспечить возможность заказчику отменить протокол признания участника уклонившимся от заключения контракта от 01.12.2022</text:p>
      <text:p text:style-name="P35">- обеспечения возвращения на этап направления контракта победителю закупки <text:s/>в соответствии с выводами, изложенными в решении по делу о нарушении законодательства о контрактной системе в сфере закупок №033/06/45-845/2022 от 09.12.2022.</text:p>
      <text:p text:style-name="P33">Настоящее предписание необходимо исполнить не позднее 22.12.2022.</text:p>
      <text:p text:style-name="P31">Доказательства надлежащего исполнения предписания (в документарном виде) необходимо представить во Владимирское УФАС России не позднее 23.12.2022.</text:p>
      <text:p text:style-name="P32">Настоящее предписание вступает в законную силу <text:s/>с момента его вынесения и может быть обжаловано в судебном порядке в течение трех месяцев со дня вступления его в законную силу.</text:p>
      <text:p text:style-name="P39">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 <text:s text:c="12"/></text:p>
      <text:p text:style-name="P35"><text:s text:c="10"/></text:p>
      <text:p text:style-name="P15"/>
      <text:p text:style-name="P15"/>
      <text:p text:style-name="P5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Roboto" svg:font-family="Roboto" style:font-family-generic="roman" style:font-pitch="variable"/>
    <style:font-face style:name="Roboto1" svg:font-family="Roboto"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Roboto1" style:font-family-asian="Roboto"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msonormalcxspmiddle" style:family="paragraph" style:parent-style-name="Standard">
      <style:paragraph-properties fo:margin-top="0.176cm" fo:margin-bottom="0.176cm" style:contextual-spacing="false" fo:line-height="100%"/>
      <style:text-properties fo:font-size="12pt" style:font-size-asian="12pt" style:font-size-complex="12pt"/>
    </style:style>
    <style:style style:name="Iacaaiea" style:family="paragraph" style:parent-style-name="Standard">
      <style:paragraph-properties fo:margin-top="0.212cm" fo:margin-bottom="0cm" style:contextual-spacing="false" style:line-height-at-least="0.635cm" fo:text-align="center" style:justify-single-word="false">
        <style:tab-stops>
          <style:tab-stop style:position="0.751cm"/>
        </style:tab-stops>
      </style:paragraph-properties>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2-3117" text:name="ProjectNumber"/>
        </text:user-field-decls>
        <text:p text:style-name="MP1"><draw:frame draw:style-name="Mfr1" draw:name="SpdTextFrame" text:anchor-type="paragraph" svg:x="0cm" svg:y="0cm" svg:width="4.8cm" draw:z-index="7"><draw:text-box fo:min-height="0.6cm"><text:p text:style-name="MP2"><text:user-field-get text:name="ProjectNumber">2022-3117</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2-3117" text:name="ProjectNumber"/>
        </text:user-field-decls>
        <text:p text:style-name="MP3"><draw:frame draw:style-name="Mfr2" draw:name="SpdBarcode" text:anchor-type="paragraph" svg:x="0cm" svg:width="4.2cm" svg:height="0.801cm" draw:z-index="8"><draw:image xlink:href="Pictures/10000000000000A100000025AB42AF073C937967.jpg" xlink:type="simple" xlink:show="embed" xlink:actuate="onLoad" draw:mime-type="image/jpeg"/></draw:frame></text:p>
        <text:p text:style-name="MP1"><draw:frame draw:style-name="Mfr3" draw:name="ProjectNumber" text:anchor-type="paragraph" svg:x="0cm" svg:y="0.55cm" svg:width="4.2cm" draw:z-index="9"><draw:text-box fo:min-height="0.6cm"><text:p text:style-name="Frame_20_contents"><text:user-field-get text:name="ProjectNumber">2022-3117</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ynif+lAPHHvdfgne1AOudA==</meta:user-define>
    <meta:user-define meta:name="OriginalContentHash">U84ErMB5qOtM0BYg7CIr6A==</meta:user-define>
    <meta:creation-date>2019-12-05T18:13:26.01</meta:creation-date>
    <meta:editing-duration>PT1H5M</meta:editing-duration>
    <meta:editing-cycles>35</meta:editing-cycles>
    <meta:generator>LibreOffice/7.3.5.2$Windows_x86 LibreOffice_project/184fe81b8c8c30d8b5082578aee2fed2ea847c01</meta:generator>
    <dc:date>2022-12-29T15:05:46.621000000</dc:date>
    <meta:print-date>2019-12-05T19:08:40.18</meta:print-date>
    <meta:document-statistic meta:table-count="1" meta:image-count="2" meta:object-count="0" meta:page-count="5" meta:paragraph-count="88" meta:word-count="2172" meta:character-count="17705" meta:non-whitespace-character-count="15077"/>
    <meta:user-defined meta:name="OriginalContentHash">Z/E0HzfSeE00CjQKnSFWqw==</meta:user-defined>
    <meta:user-defined meta:name="PreviousContentHash">tUPfa0AZ8RzabIdCHxdzBw==</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