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02B7ADDF72D5D9B9.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8.754cm" fo:margin-left="-0.182cm" fo:margin-top="0cm" fo:margin-bottom="0cm" table:align="left" style:writing-mode="lr-tb"/>
    </style:style>
    <style:style style:name="Таблица3.A" style:family="table-column">
      <style:table-column-properties style:column-width="1.752cm"/>
    </style:style>
    <style:style style:name="Таблица3.B" style:family="table-column">
      <style:table-column-properties style:column-width="1.748cm"/>
    </style:style>
    <style:style style:name="Таблица3.C" style:family="table-column">
      <style:table-column-properties style:column-width="1.501cm"/>
    </style:style>
    <style:style style:name="Таблица3.D" style:family="table-column">
      <style:table-column-properties style:column-width="1.251cm"/>
    </style:style>
    <style:style style:name="Таблица3.F" style:family="table-column">
      <style:table-column-properties style:column-width="1.499cm"/>
    </style:style>
    <style:style style:name="Таблица3.I" style:family="table-column">
      <style:table-column-properties style:column-width="2.002cm"/>
    </style:style>
    <style:style style:name="Таблица3.J" style:family="table-column">
      <style:table-column-properties style:column-width="1.75cm"/>
    </style:style>
    <style:style style:name="Таблица3.K" style:family="table-column">
      <style:table-column-properties style:column-width="1.498cm"/>
    </style:style>
    <style:style style:name="Таблица3.L" style:family="table-column">
      <style:table-column-properties style:column-width="1.252cm"/>
    </style:style>
    <style:style style:name="Таблица3.1" style:family="table-row">
      <style:table-row-properties style:min-row-height="2.233cm"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B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style:min-row-height="2.782cm" fo:keep-together="auto"/>
    </style:style>
    <style:style style:name="Таблица3.3" style:family="table-row">
      <style:table-row-properties style:min-row-height="0.72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paragraph-properties fo:text-align="start" style:justify-single-word="false"/>
      <style:text-properties fo:font-size="13pt" style:font-size-asian="13pt" style:font-size-complex="13pt"/>
    </style:style>
    <style:style style:name="P6" style:family="paragraph" style:parent-style-name="Standard">
      <style:paragraph-properties fo:margin-left="0cm" fo:margin-right="0cm" fo:text-align="justify" style:justify-single-word="false" fo:text-indent="1.251cm" style:auto-text-indent="false" style:writing-mode="lr-tb">
        <style:tab-stops>
          <style:tab-stop style:position="0cm"/>
        </style:tab-stops>
      </style:paragraph-properties>
      <style:text-properties fo:font-size="13pt" style:font-size-asian="13pt" style:font-size-complex="13pt"/>
    </style:style>
    <style:style style:name="P7" style:family="paragraph" style:parent-style-name="Standard">
      <style:paragraph-properties fo:margin-left="0cm" fo:margin-right="0cm" fo:text-align="justify" style:justify-single-word="false" fo:orphans="0" fo:widows="0" fo:text-indent="0cm" style:auto-text-indent="false" style:writing-mode="lr-tb">
        <style:tab-stops>
          <style:tab-stop style:position="2.184cm"/>
        </style:tab-stops>
      </style:paragraph-properties>
      <style:text-properties fo:font-size="13pt" style:font-size-asian="13pt" style:font-size-complex="13pt"/>
    </style:style>
    <style:style style:name="P8" style:family="paragraph" style:parent-style-name="Standard">
      <style:paragraph-properties fo:margin-left="0cm" fo:margin-right="0cm" fo:text-align="justify" style:justify-single-word="false" fo:text-indent="1cm" style:auto-text-indent="false" style:writing-mode="lr-tb"/>
      <style:text-properties fo:font-size="13pt" style:font-size-asian="13pt" style:font-size-complex="13pt"/>
    </style:style>
    <style:style style:name="P9" style:family="paragraph" style:parent-style-name="Standard">
      <style:paragraph-properties fo:margin-left="0cm" fo:margin-right="0cm" fo:margin-top="0cm" fo:margin-bottom="0.536cm" style:contextual-spacing="true" fo:text-align="justify" style:justify-single-word="false" fo:text-indent="1cm" style:auto-text-indent="false" style:writing-mode="lr-tb"/>
      <style:text-properties fo:font-size="13pt" style:font-size-asian="13pt" style:font-size-complex="13pt"/>
    </style:style>
    <style:style style:name="P10"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ext-properties fo:font-size="13pt" style:font-size-asian="13pt" style:font-size-complex="13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text-properties style:font-name="Times New Roman" fo:font-size="7pt" style:font-name-asian="Calibri" style:font-size-asian="7pt" style:language-asian="en" style:country-asian="US" style:font-size-complex="5pt"/>
    </style:style>
    <style:style style:name="P13"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style:font-name="Times New Roman" fo:font-size="7pt" style:font-name-asian="Calibri" style:font-size-asian="7pt" style:language-asian="en" style:country-asian="US" style:font-size-complex="5pt"/>
    </style:style>
    <style:style style:name="P14" style:family="paragraph" style:parent-style-name="Standard">
      <style:paragraph-properties fo:margin-left="0cm" fo:margin-right="0cm" fo:text-indent="0cm" style:auto-text-indent="false" style:writing-mode="lr-tb">
        <style:tab-stops>
          <style:tab-stop style:position="15.266cm"/>
        </style:tab-stops>
      </style:paragraph-properties>
      <style:text-properties style:font-name="Times New Roman" fo:font-size="12pt" style:font-size-asian="12pt" style:font-size-complex="12pt"/>
    </style:style>
    <style:style style:name="P15" style:family="paragraph" style:parent-style-name="Standard">
      <style:paragraph-properties fo:margin-left="0cm" fo:margin-right="0cm" fo:text-indent="0cm" style:auto-text-indent="false" style:writing-mode="lr-tb">
        <style:tab-stops>
          <style:tab-stop style:position="0.794cm"/>
        </style:tab-stops>
      </style:paragraph-properties>
      <style:text-properties style:font-name="Times New Roman" fo:font-size="13pt" fo:font-weight="bold" style:font-size-asian="13pt" style:font-weight-asian="bold" style:font-size-complex="13pt"/>
    </style:style>
    <style:style style:name="P16" style:family="paragraph" style:parent-style-name="Standard">
      <style:paragraph-properties fo:margin-left="0cm" fo:margin-right="0cm" fo:text-align="justify" style:justify-single-word="false" fo:text-indent="0cm" style:auto-text-indent="false" style:writing-mode="lr-tb">
        <style:tab-stops>
          <style:tab-stop style:position="0.794cm"/>
        </style:tab-stops>
      </style:paragraph-properties>
      <style:text-properties style:font-name="Times New Roman" fo:font-size="13pt" fo:background-color="#ffff00" style:font-size-asian="13pt" style:font-size-complex="13pt"/>
    </style:style>
    <style:style style:name="P17" style:family="paragraph" style:parent-style-name="Standard">
      <style:paragraph-properties fo:margin-left="0cm" fo:margin-right="0cm" fo:text-align="justify" style:justify-single-word="false" fo:text-indent="0cm" style:auto-text-indent="false" style:writing-mode="lr-tb"/>
      <style:text-properties style:font-name="Times New Roman" fo:font-size="13pt" style:font-size-asian="13pt" style:font-size-complex="13pt"/>
    </style:style>
    <style:style style:name="P18"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style>
    <style:style style:name="P19" style:family="paragraph" style:parent-style-name="Standard">
      <style:paragraph-properties fo:margin-left="0cm" fo:margin-right="0cm" fo:margin-top="0cm" fo:margin-bottom="0.536cm" style:contextual-spacing="true" fo:text-align="justify" style:justify-single-word="false" fo:text-indent="1cm" style:auto-text-indent="false" style:writing-mode="lr-tb"/>
    </style:style>
    <style:style style:name="P20" style:family="paragraph" style:parent-style-name="Standard">
      <style:paragraph-properties fo:text-align="justify" style:justify-single-word="false"/>
    </style:style>
    <style:style style:name="P21"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style>
    <style:style style:name="P22" style:family="paragraph" style:parent-style-name="Standard">
      <style:text-properties fo:font-size="7pt" style:font-size-asian="7pt" style:font-size-complex="7pt"/>
    </style:style>
    <style:style style:name="P23" style:family="paragraph" style:parent-style-name="Standard">
      <style:paragraph-properties fo:text-align="justify" style:justify-single-word="false"/>
      <style:text-properties fo:font-size="7pt" style:font-size-asian="7pt" style:font-size-complex="7pt"/>
    </style:style>
    <style:style style:name="P24"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ize="13pt" style:font-size-asian="13pt" style:font-size-complex="13pt"/>
    </style:style>
    <style:style style:name="P25"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ize="13pt" fo:font-style="italic" style:font-size-asian="13pt" style:font-style-asian="italic" style:font-size-complex="13pt"/>
    </style:style>
    <style:style style:name="P26" style:family="paragraph" style:parent-style-name="ConsPlusNormal">
      <style:paragraph-properties fo:margin-left="0cm" fo:margin-right="0cm" fo:text-align="justify" style:justify-single-word="false" fo:text-indent="0.951cm" style:auto-text-indent="false" style:writing-mode="lr-tb"/>
      <style:text-properties style:font-name="Times New Roman" fo:font-size="13pt" style:font-size-asian="13pt" style:font-name-complex="Times New Roman1" style:font-size-complex="13pt"/>
    </style:style>
    <style:style style:name="P27" style:family="paragraph" style:parent-style-name="ConsPlusNormal">
      <style:paragraph-properties fo:margin-left="0cm" fo:margin-right="0cm" fo:text-align="justify" style:justify-single-word="false" fo:text-indent="0.951cm" style:auto-text-indent="false" style:writing-mode="lr-tb"/>
      <style:text-properties style:font-name="Times New Roman" fo:font-size="13pt" fo:font-weight="bold" style:font-size-asian="13pt" style:font-weight-asian="bold" style:font-name-complex="Times New Roman1" style:font-size-complex="13pt"/>
    </style:style>
    <style:style style:name="P28" style:family="paragraph" style:parent-style-name="Footer" style:master-page-name="First_20_Page">
      <style:paragraph-properties fo:text-align="end" style:justify-single-word="false" style:page-number="auto"/>
    </style:style>
    <style:style style:name="P29" style:family="paragraph" style:parent-style-name="Standard" style:master-page-name="First_20_Page">
      <style:paragraph-properties fo:text-align="justify" style:justify-single-word="false" style:page-number="auto"/>
      <style:text-properties fo:color="#000000" loext:opacity="100%" fo:font-size="9pt" fo:language="ru" fo:country="RU" fo:background-color="transparent" style:font-size-asian="9pt" style:font-size-complex="9pt"/>
    </style:style>
    <style:style style:name="P30" style:family="paragraph" style:parent-style-name="Standard">
      <style:paragraph-properties fo:margin-left="0cm" fo:margin-right="0cm" fo:text-align="justify" style:justify-single-word="false" fo:orphans="0" fo:widows="0" fo:text-indent="1.27cm" style:auto-text-indent="false" style:writing-mode="lr-tb"/>
      <style:text-properties fo:color="#000000" loext:opacity="100%" style:font-name="Times New Roman" fo:font-size="13pt" style:font-size-asian="13pt" style:font-size-complex="13pt"/>
    </style:style>
    <style:style style:name="P31" style:family="paragraph" style:parent-style-name="Standard">
      <style:paragraph-properties fo:margin-left="0cm" fo:margin-right="0cm" fo:text-indent="2cm" style:auto-text-indent="false" style:writing-mode="lr-tb">
        <style:tab-stops>
          <style:tab-stop style:position="0.794cm"/>
        </style:tab-stops>
      </style:paragraph-properties>
      <style:text-properties officeooo:paragraph-rsid="002da14a"/>
    </style:style>
    <style:style style:name="P32" style:family="paragraph" style:parent-style-name="Standard">
      <style:paragraph-properties fo:margin-left="0cm" fo:margin-right="0cm" fo:text-align="center" style:justify-single-word="false" fo:text-indent="0cm" style:auto-text-indent="false" style:writing-mode="lr-tb">
        <style:tab-stops>
          <style:tab-stop style:position="0.794cm"/>
        </style:tab-stops>
      </style:paragraph-properties>
      <style:text-properties style:font-name="Times New Roman" fo:font-size="13pt" fo:font-weight="bold" style:font-size-asian="13pt" style:font-weight-asian="bold" style:font-size-complex="13pt"/>
    </style:style>
    <style:style style:name="P33" style:family="paragraph" style:parent-style-name="Standard">
      <style:paragraph-properties fo:margin-left="0cm" fo:margin-right="0cm" fo:margin-top="0cm" fo:margin-bottom="0cm" style:contextual-spacing="true" fo:text-align="center" style:justify-single-word="false" fo:text-indent="1cm" style:auto-text-indent="false" style:writing-mode="lr-tb"/>
      <style:text-properties style:font-name="Times New Roman" fo:font-size="13pt" fo:font-weight="bold" style:font-size-asian="13pt" style:font-weight-asian="bold" style:font-size-complex="13pt"/>
    </style:style>
    <style:style style:name="P34" style:family="paragraph" style:parent-style-name="Standard">
      <style:paragraph-properties fo:margin-left="0cm" fo:margin-right="0cm" fo:text-indent="0cm" style:auto-text-indent="false" style:writing-mode="lr-tb">
        <style:tab-stops>
          <style:tab-stop style:position="0.794cm"/>
        </style:tab-stops>
      </style:paragraph-properties>
      <style:text-properties style:font-name="Times New Roman" fo:font-size="13pt" fo:font-weight="bold" style:font-size-asian="13pt" style:font-weight-asian="bold" style:font-size-complex="13pt"/>
    </style:style>
    <style:style style:name="P35" style:family="paragraph" style:parent-style-name="Standard">
      <style:paragraph-properties fo:margin-left="0cm" fo:margin-right="0cm" fo:text-align="justify" style:justify-single-word="false" fo:text-indent="1.251cm" style:auto-text-indent="false" style:writing-mode="lr-tb">
        <style:tab-stops>
          <style:tab-stop style:position="0cm"/>
        </style:tab-stops>
      </style:paragraph-properties>
      <style:text-properties style:font-name="Times New Roman" fo:font-size="13pt" style:font-size-asian="13pt" style:font-size-complex="13pt"/>
    </style:style>
    <style:style style:name="P36" style:family="paragraph" style:parent-style-name="Standard">
      <style:paragraph-properties fo:margin-left="0cm" fo:margin-right="0cm" fo:text-align="justify" style:justify-single-word="false" fo:text-indent="0cm" style:auto-text-indent="false" style:writing-mode="lr-tb">
        <style:tab-stops>
          <style:tab-stop style:position="0cm"/>
        </style:tab-stops>
      </style:paragraph-properties>
      <style:text-properties style:font-name="Times New Roman" fo:font-size="13pt" style:font-size-asian="13pt" style:font-size-complex="13pt"/>
    </style:style>
    <style:style style:name="P37" style:family="paragraph" style:parent-style-name="Standard" style:list-style-name="">
      <style:paragraph-properties fo:margin-left="0cm" fo:margin-right="0cm" fo:margin-top="0cm" fo:margin-bottom="0cm" style:contextual-spacing="true" fo:text-align="justify" style:justify-single-word="false" fo:text-indent="0cm" style:auto-text-indent="false" style:writing-mode="lr-tb">
        <style:tab-stops>
          <style:tab-stop style:position="0cm"/>
        </style:tab-stops>
      </style:paragraph-properties>
      <style:text-properties style:font-name="Times New Roman" fo:font-size="13pt" style:font-size-asian="13pt" style:font-size-complex="13pt"/>
    </style:style>
    <style:style style:name="P38" style:family="paragraph" style:parent-style-name="Standard">
      <style:paragraph-properties fo:margin-left="0cm" fo:margin-right="0cm" fo:text-align="justify" style:justify-single-word="false" fo:text-indent="0cm" style:auto-text-indent="false" style:writing-mode="lr-tb"/>
      <style:text-properties style:font-name="Times New Roman" fo:font-size="13pt" style:font-size-asian="13pt" style:font-size-complex="13pt"/>
    </style:style>
    <style:style style:name="P39"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style:font-name="Times New Roman" fo:font-size="13pt" style:font-size-asian="13pt" style:font-size-complex="13pt"/>
    </style:style>
    <style:style style:name="P40" style:family="paragraph" style:parent-style-name="Standard">
      <style:paragraph-properties fo:margin-left="0cm" fo:margin-right="0cm" fo:text-align="justify" style:justify-single-word="false" fo:orphans="0" fo:widows="0" fo:text-indent="0cm" style:auto-text-indent="false" style:writing-mode="lr-tb">
        <style:tab-stops>
          <style:tab-stop style:position="2.184cm"/>
        </style:tab-stops>
      </style:paragraph-properties>
      <style:text-properties style:font-name="Times New Roman" fo:font-size="13pt" style:font-size-asian="13pt" style:font-size-complex="13pt"/>
    </style:style>
    <style:style style:name="P41" style:family="paragraph" style:parent-style-name="Standard">
      <style:paragraph-properties fo:margin-left="0cm" fo:margin-right="0cm" fo:text-align="justify" style:justify-single-word="false" fo:text-indent="1cm" style:auto-text-indent="false" style:writing-mode="lr-tb"/>
      <style:text-properties style:font-name="Times New Roman" fo:font-size="13pt" style:font-size-asian="13pt" style:font-size-complex="13pt"/>
    </style:style>
    <style:style style:name="P42" style:family="paragraph" style:parent-style-name="Standard">
      <style:paragraph-properties fo:margin-left="0cm" fo:margin-right="0cm" fo:margin-top="0cm" fo:margin-bottom="0.536cm" style:contextual-spacing="true" fo:text-align="justify" style:justify-single-word="false" fo:text-indent="1cm" style:auto-text-indent="false" style:writing-mode="lr-tb"/>
      <style:text-properties style:font-name="Times New Roman" fo:font-size="13pt" style:font-size-asian="13pt" style:font-size-complex="13pt"/>
    </style:style>
    <style:style style:name="P43" style:family="paragraph" style:parent-style-name="Standard">
      <style:paragraph-properties fo:margin-left="0cm" fo:margin-right="0cm" fo:margin-top="0cm" fo:margin-bottom="0cm" style:contextual-spacing="true" fo:text-align="center" style:justify-single-word="false" fo:text-indent="1cm" style:auto-text-indent="false" style:writing-mode="lr-tb">
        <style:tab-stops>
          <style:tab-stop style:position="0cm"/>
        </style:tab-stops>
      </style:paragraph-properties>
      <style:text-properties style:font-name="Times New Roman" fo:font-size="13pt" style:font-size-asian="13pt" style:font-size-complex="13pt"/>
    </style:style>
    <style:style style:name="P44"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text-properties style:font-name="Times New Roman" fo:font-size="7pt" style:font-name-asian="Calibri" style:font-size-asian="7pt" style:language-asian="en" style:country-asian="US" style:font-size-complex="5pt"/>
    </style:style>
    <style:style style:name="P45"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style:font-name="Times New Roman" fo:font-size="7pt" style:font-name-asian="Calibri" style:font-size-asian="7pt" style:language-asian="en" style:country-asian="US" style:font-size-complex="5pt"/>
    </style:style>
    <style:style style:name="P46"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fo:font-size="7pt" style:font-name-asian="Calibri" style:font-size-asian="7pt" style:language-asian="en" style:country-asian="US" style:font-size-complex="5pt"/>
    </style:style>
    <style:style style:name="P47" style:family="paragraph" style:parent-style-name="Standard" style:list-style-name="">
      <style:paragraph-properties fo:margin-left="0cm" fo:margin-right="0cm" fo:margin-top="0cm" fo:margin-bottom="0cm" style:contextual-spacing="true" fo:text-align="justify" style:justify-single-word="false" fo:text-indent="0cm" style:auto-text-indent="false" style:writing-mode="lr-tb">
        <style:tab-stops>
          <style:tab-stop style:position="0cm"/>
        </style:tab-stops>
      </style:paragraph-properties>
      <style:text-properties fo:font-size="13pt" style:font-size-asian="13pt" style:font-size-complex="13pt"/>
    </style:style>
    <style:style style:name="P48" style:family="paragraph" style:parent-style-name="Standard">
      <style:paragraph-properties fo:margin-left="0cm" fo:margin-right="0cm" fo:text-align="justify" style:justify-single-word="false" fo:text-indent="1.251cm" style:auto-text-indent="false" style:writing-mode="lr-tb">
        <style:tab-stops>
          <style:tab-stop style:position="0cm"/>
        </style:tab-stops>
      </style:paragraph-properties>
      <style:text-properties fo:font-size="13pt" style:font-size-asian="13pt" style:font-size-complex="13pt"/>
    </style:style>
    <style:style style:name="P49"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style>
    <style:style style:name="P50" style:family="paragraph" style:parent-style-name="Standard">
      <style:paragraph-properties fo:margin-left="0cm" fo:margin-right="0cm" fo:margin-top="0cm" fo:margin-bottom="0cm" style:contextual-spacing="true" fo:text-align="justify" style:justify-single-word="false" fo:orphans="0" fo:widows="0" fo:text-indent="0cm" style:auto-text-indent="false" style:writing-mode="lr-tb"/>
    </style:style>
    <style:style style:name="P51" style:family="paragraph" style:parent-style-name="Standard">
      <style:paragraph-properties fo:margin-left="0cm" fo:margin-right="0cm" fo:text-align="justify" style:justify-single-word="false" fo:text-indent="0cm" style:auto-text-indent="false" style:writing-mode="lr-tb"/>
    </style:style>
    <style:style style:name="P52" style:family="paragraph" style:parent-style-name="Standard">
      <style:paragraph-properties fo:margin-left="0cm" fo:margin-right="0cm" fo:text-align="justify" style:justify-single-word="false" fo:text-indent="1.249cm" style:auto-text-indent="false" style:writing-mode="lr-tb"/>
    </style:style>
    <style:style style:name="P53"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style>
    <style:style style:name="P54" style:family="paragraph" style:parent-style-name="Standard">
      <style:paragraph-properties fo:margin-left="0cm" fo:margin-right="0cm" fo:text-indent="0cm" style:auto-text-indent="false" style:writing-mode="lr-tb">
        <style:tab-stops>
          <style:tab-stop style:position="15.266cm"/>
        </style:tab-stops>
      </style:paragraph-properties>
    </style:style>
    <style:style style:name="P55"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ab-stops>
          <style:tab-stop style:position="0cm"/>
          <style:tab-stop style:position="11.959cm"/>
          <style:tab-stop style:position="12.383cm"/>
        </style:tab-stops>
      </style:paragraph-properties>
      <style:text-properties fo:font-size="7pt" style:font-size-asian="7pt" style:font-size-complex="7pt"/>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4pt" fo:font-weight="bold" style:font-size-asian="14pt" style:font-weight-asian="bold" style:font-size-complex="14pt"/>
    </style:style>
    <style:style style:name="T4" style:family="text">
      <style:text-properties style:font-name="Times New Roman" fo:font-style="italic" style:font-style-asian="italic"/>
    </style:style>
    <style:style style:name="T5" style:family="text">
      <style:text-properties style:font-name="Times New Roman" fo:font-style="italic" fo:background-color="#ffff00" loext:char-shading-value="0" style:font-style-asian="italic"/>
    </style:style>
    <style:style style:name="T6" style:family="text">
      <style:text-properties style:font-name="Times New Roman" fo:font-size="7pt" style:font-name-asian="Calibri" style:font-size-asian="7pt" style:language-asian="en" style:country-asian="US" style:font-size-complex="5pt"/>
    </style:style>
    <style:style style:name="T7" style:family="text">
      <style:text-properties style:font-name="Times New Roman" fo:font-size="7pt" fo:language="en" fo:country="US" style:font-name-asian="Calibri" style:font-size-asian="7pt" style:language-asian="en" style:country-asian="US" style:font-size-complex="5pt"/>
    </style:style>
    <style:style style:name="T8" style:family="text">
      <style:text-properties style:font-name="Times New Roman" fo:font-size="13pt" style:font-size-asian="13pt" style:font-size-complex="13pt"/>
    </style:style>
    <style:style style:name="T9" style:family="text">
      <style:text-properties style:font-name="Times New Roman" fo:font-size="13pt" fo:font-weight="bold" style:font-size-asian="13pt" style:font-weight-asian="bold" style:font-size-complex="13pt"/>
    </style:style>
    <style:style style:name="T10" style:family="text">
      <style:text-properties style:font-name="Times New Roman" fo:font-size="12pt" style:font-size-asian="12pt" style:font-size-complex="12pt"/>
    </style:style>
    <style:style style:name="T11" style:family="text">
      <style:text-properties style:font-name="Times New Roman" fo:language="en" fo:country="US"/>
    </style:style>
    <style:style style:name="T12" style:family="text">
      <style:text-properties style:font-name="Times New Roman" fo:language="en" fo:country="US" officeooo:rsid="002c6bd1"/>
    </style:style>
    <style:style style:name="T13" style:family="text">
      <style:text-properties style:font-name="Times New Roman" fo:font-weight="bold" style:font-weight-asian="bold"/>
    </style:style>
    <style:style style:name="T14" style:family="text">
      <style:text-properties style:font-name="Times New Roman" fo:font-weight="bold" style:font-weight-asian="bold" style:font-weight-complex="bold"/>
    </style:style>
    <style:style style:name="T15" style:family="text">
      <style:text-properties style:font-name="Times New Roman" style:font-weight-complex="bold"/>
    </style:style>
    <style:style style:name="T16" style:family="text">
      <style:text-properties style:font-name="Times New Roman" fo:background-color="#ffff00" loext:char-shading-value="0"/>
    </style:style>
    <style:style style:name="T17" style:family="text">
      <style:text-properties style:font-name="Times New Roman" fo:background-color="#ffffff" loext:char-shading-value="0"/>
    </style:style>
    <style:style style:name="T18" style:family="text">
      <style:text-properties style:font-name="Times New Roman" fo:language="ru" fo:country="RU" officeooo:rsid="002c6bd1"/>
    </style:style>
    <style:style style:name="T19" style:family="text">
      <style:text-properties style:font-name="Times New Roman" officeooo:rsid="003055bd"/>
    </style:style>
    <style:style style:name="T20" style:family="text">
      <style:text-properties style:font-name="Times New Roman" officeooo:rsid="0032d51a"/>
    </style:style>
    <style:style style:name="T21" style:family="text">
      <style:text-properties style:font-name="Times New Roman" officeooo:rsid="00356f45"/>
    </style:style>
    <style:style style:name="T22" style:family="text">
      <style:text-properties style:font-name="Times New Roman" officeooo:rsid="00360f31"/>
    </style:style>
    <style:style style:name="T23" style:family="text">
      <style:text-properties style:font-name="Times New Roman" officeooo:rsid="00389841"/>
    </style:style>
    <style:style style:name="T24" style:family="text">
      <style:text-properties style:font-name="Times New Roman" officeooo:rsid="003cdbe8"/>
    </style:style>
    <style:style style:name="T25" style:family="text">
      <style:text-properties fo:color="#000000" loext:opacity="100%" style:font-name="Times New Roman" fo:font-size="13pt" fo:background-color="#ffff00" loext:char-shading-value="0" style:font-size-asian="13pt" style:font-size-complex="13pt"/>
    </style:style>
    <style:style style:name="T26" style:family="text">
      <style:text-properties fo:color="#000000" loext:opacity="100%" style:font-name="Times New Roman" fo:font-size="12pt" style:font-size-asian="12pt" style:font-size-complex="12pt"/>
    </style:style>
    <style:style style:name="T27" style:family="text">
      <style:text-properties fo:color="#000000" loext:opacity="100%" style:font-name="Times New Roman" fo:font-size="12pt" fo:background-color="transparent" loext:char-shading-value="0" style:font-size-asian="12pt" style:font-size-complex="12pt"/>
    </style:style>
    <style:style style:name="T28" style:family="text">
      <style:text-properties fo:color="#0000ff" loext:opacity="100%" style:font-name="Times New Roman" fo:font-size="13pt" style:text-underline-style="solid" style:text-underline-width="auto" style:text-underline-color="font-color" style:font-size-asian="13pt" style:font-size-complex="13pt"/>
    </style:style>
    <style:style style:name="T29" style:family="text">
      <style:text-properties fo:color="#0000ff" loext:opacity="100%" style:font-name="Times New Roman" fo:font-size="13pt" fo:language="en" fo:country="US" style:text-underline-style="solid" style:text-underline-width="auto" style:text-underline-color="font-color" style:font-size-asian="13pt" style:font-size-complex="13pt"/>
    </style:style>
    <style:style style:name="T30" style:family="text">
      <style:text-properties fo:language="en" fo:country="US"/>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4837" text:name="ProjectNumber"/>
        <text:user-field-decl office:value-type="string" office:string-value="Решение  о включении информации в реестр   недобросовестных  поставщиков по делу № 033/06/104-625/2023" text:name="Annotation"/>
        <text:user-field-decl office:value-type="string" office:string-value="М.В. Фомин" text:name="PredsedatelIOF"/>
        <text:user-field-decl office:value-type="string" office:string-value="" text:name="IspolnitelPhone"/>
        <text:user-field-decl office:value-type="string" office:string-value="Рябых С.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Индивидуальный предприниматель Ксенофонтов Артем Сергеевич&#10;601800, Владимирская область, город Юрьев-Польский, улица Школьная, дом 40, Кв. 40&#10;&#10;МКУ  &quot;Служба единого заказчика&quot; г. Гусь-Хрустальный&#10;61501, Владимирская обл., . Гусь-Хрустальный, ул. Калинина д. 13&#10;kamaeva@gus-sez.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799cm">
          <text:p text:style-name="P29"><text:user-field-get text:name="Annotation">Решение  о включении информации в реестр   недобросовестных  поставщиков по делу № 033/06/104-625/2023</text:user-field-get></text:p>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5"><text:s/></text:p>
          </table:table-cell>
        </table:table-row>
      </table:table>
      <text:p text:style-name="P2"/>
      <text:p text:style-name="Standard"/>
      <text:p text:style-name="Standard"/>
      <text:p text:style-name="Standard"/>
      <text:p text:style-name="P31"><text:span text:style-name="T3"><text:s text:c="37"/></text:span><text:span text:style-name="T9"><text:s text:c="5"/></text:span><text:span text:style-name="T3"/></text:p>
      <text:p text:style-name="P31"><text:span text:style-name="T9"><text:s text:c="47"/>Р Е Ш Е Н И Е</text:span><text:span text:style-name="T3"/></text:p>
      <text:p text:style-name="P32">о включении информации в реестр </text:p>
      <text:p text:style-name="P15"><text:s text:c="24"/>недобросовестных <text:s/>поставщиков по делу № 033/06/104-625/2023</text:p>
      <text:p text:style-name="P15"/>
      <text:p text:style-name="P24">05 сентября <text:s/>2023 года <text:s text:c="10"/><text:tab/> <text:s text:c="80"/>г. Владимир</text:p>
      <text:p text:style-name="P25">Резолютивная часть решения оглашена <text:s/>05.09.2023 года</text:p>
      <text:p text:style-name="P16"/>
      <text:p text:style-name="P6"><text:span text:style-name="T2"><text:s text:c="10"/>Комиссия Владимирского УФАС России по контролю в сфере закупок (далее – Комиссия) <text:s/>на основании <text:s/>статьи 104 Федерального закона № 44-ФЗ <text:s/>от 05.04.2013 «О <text:s/>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Федеральный закон № 44-ФЗ ), Постановления Правительства РФ от</text:span><text:span text:style-name="T14"> </text:span><text:span text:style-name="T15">30 июня 2021 г. N 1078 «О порядке ведения реестра недобросовестных поставщиков (подрядчиков, исполнителей),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text:span><text:span text:style-name="T2">, рассмотрела обращение </text:span><text:span text:style-name="T15">МКУ «Служба единого заказчика» г. Гусь-Хрустальный (далее – <text:s/>Заказчик) о включении информации в реестр недобросовестных поставщиков (подрядчиков, исполнителей) в отношении Индивидуального предпринимателя Ксенофонтова А.С.(ИНН 332602155002, адрес местонахождения: 601800, Владимирская область, г. Юрьев-Польский, ул. Школьная, д. 40, кв. 40, далее – ИП Ксенофонтов А.С., Подрядчик, Исполнитель) ввиду принятого <text:s/>решения об одностороннем отказе от исполнения государственного контракта, заключенного по итогам электронного аукциона на выполнение работ по установке водоотводных бетонных лотков вдоль дома №22 по ул. Сакко, г. Гусь-Хрустальный (извещение № 0128300005323000141)</text:span><text:span text:style-name="T2"> в открытом заседании в присутствии представителя Заказчика.</text:span></text:p>
      <text:p text:style-name="P36"><text:soft-page-break/><text:s text:c="8"/>ИП Ксенофонтов А.С., уведомленный о времени и месте рассмотрения дела, на заседании Комиссии не присутствовал, явку своего представителя не обеспечил.</text:p>
      <text:p text:style-name="P17"><text:s text:c="11"/>04.09.2023 года в соответствии с Постановлением Правительства РФ от 25.11.2013 <text:s/>№ 1062 <text:s/>и частью 7 статьи 104 <text:s/>Закона о контрактной системе в сфере закупок <text:s/>в рамках рассмотрения дела о включении информации в реестр недобросовестных поставщиков <text:s/>Комиссией был объявлен перерыв до 05.09.2023 года.</text:p>
      <text:p text:style-name="P17"><text:s text:c="10"/>В ходе рассмотрения дела, Комиссия Владимирского УФАС России.</text:p>
      <text:p text:style-name="P17"/>
      <text:p text:style-name="P43">УСТАНОВИЛА:</text:p>
      <text:h text:style-name="P47" text:outline-level="2"><text:span text:style-name="T2"><text:s text:c="8"/></text:span><text:span text:style-name="T24">30</text:span><text:span text:style-name="T2">.08.2023 года во Владимирское УФАС России поступило обращение </text:span><text:span text:style-name="T15">МКУ «Служба единого заказчика» г. Гусь-Хрустальный о включении информации в реестр недобросовестных поставщиков (подрядчиков, исполнителей) в отношении Индивидуального предпринимателя Ксенофонтова А.С. ввиду принятого <text:s/>решения об одностороннем отказе от исполнения государственного контракта, заключенного по итогам электронного аукциона на выполнение работ по установке водоотводных бетонных лотков вдоль дома №22 по ул. Сакко, г. Гусь-Хрустальный (извещение № 0128300005323000141).</text:span></text:h>
      <text:h text:style-name="P37" text:outline-level="2"><text:s text:c="10"/>Из обращения <text:s/>Заказчика <text:s/>Комиссией установлено следующее.</text:h>
      <text:h text:style-name="P37" text:outline-level="2"><text:s text:c="7"/>20.06.2023 года между Индивидуальным предпринимателем Ксенофонтовым А. С. и Заказчиком был заключен муниципальный контракт № 21 (далее – Контракт, Муниципальный контракт) <text:s/>с ценой контракта <text:s/>235 161 (Двести тридцать пять тысяч сто шестьдесят один руб. 00 коп.</text:h>
      <text:p text:style-name="P30">В соответствии с пунктами Контракта:</text:p>
      <text:p text:style-name="P30">«1.1. Подрядчик принимает на себя обязательства на выполнение работ по установке водоотводных бетонных лотков вдоль дома №22 по улице Сакко, г. Гусь-Хрустальный <text:s/>в соответствии с приложением № 2 к контракту (Описание объекта закупки) и сдать ее результат Заказчику.</text:p>
      <text:p text:style-name="P30">1.2. Заказчик обязуется принять и обеспечить оплату надлежащим образом выполненных работ, предусмотренных пунктом 1.1 настоящего Контракта, в порядке и на условиях, предусмотренных настоящим Контрактом. </text:p>
      <text:p text:style-name="P30">1.3. Подрядчик выполняет работу по адресу: муниципальное образование город Гусь-Хрустальный Владимирской области, ул. Сакко, д.22.</text:p>
      <text:p text:style-name="P30">1.4. Срок выполнения работ: с даты заключения контракта по 21.07.2023 года». <text:s/></text:p>
      <text:p text:style-name="P40"><text:s text:c="9"/>По состоянию на 21.07.2023 года Подрядчик к выполнению работ по Контракту не приступил, о чем представителями Заказчика был составлен соответствующий акт.</text:p>
      <text:p text:style-name="P40"><text:s text:c="7"/>Заказчиком в адрес Подрядчика были направлены требования от 14.07.2023 и от 04.08.2023 года о необходимости незамедлительно приступить к исполнению Контракта. <text:s/></text:p>
      <text:p text:style-name="P40"><text:s text:c="12"/>ИП Ксенофонтова А.С. на направленные Заказчиком требования не ответил. <text:s/></text:p>
      <text:p text:style-name="P40"><text:s text:c="10"/>Учитывая вышеизложенное, руководствуясь статьей 95 Федерального закона № 44-ФЗ, пунктом 8.2 Контракта от 20.06.2023 № 21, Заказчиком 16.08.2023 было принято и размещено в единой информационной системе в сфере закупок (далее – ЕИС) решение об одностороннем отказе от исполнения контракта.</text:p>
      <text:p text:style-name="P7"><text:span text:style-name="T2"><text:s text:c="12"/>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подрядчика, исполнителя) об одностороннем отказе от исполнения контракта.</text:span></text:p>
      <text:p text:style-name="P40"><text:s text:c="8"/>Заказчик обязан отменить не вступившее в силу решение об одностороннем отказе от исполнения контракта, если в течение десятидневного срока с даты надлежащего уведомления поставщика (подрядчика, исполнителя) о принятом решении об <text:soft-page-break/>одностороннем отказе от исполнения контракта устранено нарушение условий контракта, послужившее основанием для принятия указанного решения.</text:p>
      <text:p text:style-name="P40">По состоянию на 21.07.2023 года Подрядчик к выполнению работ согласно условиям Контракта не приступил.</text:p>
      <text:p text:style-name="P40"><text:s text:c="8"/>Решение об одностороннем отказе от исполнения контракта от 16.08.2023 вступило в силу 29.08.2023.</text:p>
      <text:h text:style-name="P37" text:outline-level="2"><text:s text:c="8"/>Контракт считается расторгнутым с указанной даты.</text:h>
      <text:p text:style-name="P26">29.08.2023 года в соответствии с ч. 16 ст. 95, ч. 4, ст. 104 Закона о контрактной системе в сфере закупок Заказчик направил обращение в УФАС России по Владимирской области о включении Подрядчика в реестр недобросовестных поставщиков (подрядчиков, исполнителей).</text:p>
      <text:p text:style-name="P26">ИП Ксенофонтов А.С. <text:s/>по рассматриваемому делу не направил никаких пояснений. </text:p>
      <text:p text:style-name="P27">Изучив материалы дела, Комиссия Владимирского УФАС установила следующее.</text:p>
      <text:p text:style-name="P8"><text:span text:style-name="T19">30</text:span><text:span text:style-name="T2">.08.2023 года во Владимирское УФАС России поступило обращение МКУ «Служба единого заказчика» г. Гусь-Хрустальный о включении информации в реестр недобросовестных поставщиков (подрядчиков, исполнителей) в отношении Индивидуального предпринимателя Ксенофонтова А.С. ввиду принятого <text:s/>решения об одностороннем отказе от исполнения государственного контракта, заключенного по итогам электронного аукциона на выполнение работ по установке водоотводных бетонных лотков вдоль дома №22 по ул. Сакко, г. Гусь-Хрустальный (извещение № 0128300005323000141).</text:span></text:p>
      <text:p text:style-name="P41"><text:s/>31.05.2023<text:tab/>года МКУ «Служба единого заказчика» г. Гусь-Хрустальный в ЕИС было размещено извещение о проведении электронного аукциона об осуществлении закупки на выполнение работ Установка водоотводных бетонных лотков вдоль дома №22 по ул. Сакко, г. Гусь-Хрустальный (извещение <text:s/>№ 0128300005323000141).</text:p>
      <text:p text:style-name="P41">По результатам рассмотрения единственной заявки участника электронного аукциона комиссия по осуществлению закупок признала электронный аукцион несостоявшимся на основании п. 1 ч. 1 ст. 52 Федерального закона № 44-ФЗ. </text:p>
      <text:p text:style-name="P8"><text:span text:style-name="T2"><text:s/>На основании п. 6 ч. 2 ст. 52 комиссия принимает решение заключить контракт с участником с идентификационным номером 1, по начальной (максимальной) цене контракта 235 161 руб. </text:span><text:span text:style-name="T20">(Д</text:span><text:span text:style-name="T2">вести тридцать пять тысяч сто шестьдесят один рубль 00 копеек</text:span><text:span text:style-name="T20">)</text:span><text:span text:style-name="T2">. <text:s text:c="3"/></text:span></text:p>
      <text:p text:style-name="P8"><text:span text:style-name="T2"><text:s text:c="3"/>20.06.2023 года между Заказчиком и ИП Ксенофонтовым А.С. был заключен </text:span><text:span text:style-name="T20">Контракт </text:span><text:span text:style-name="T2"><text:s text:c="2"/>с ценой контракта 235 161 руб. </text:span><text:span text:style-name="T20">(Д</text:span><text:span text:style-name="T2">вести тридцать пять тысяч сто шестьдесят один рубль 00 копеек</text:span><text:span text:style-name="T20">)</text:span><text:span text:style-name="T2">. <text:s text:c="2"/></text:span></text:p>
      <text:p text:style-name="P41">Согласно условиям Контракта:</text:p>
      <text:p text:style-name="P41">«1.1. Подрядчик принимает на себя обязательства на выполнение работ по установке водоотводных бетонных лотков вдоль дома №22 по улице Сакко, г. Гусь-Хрустальный <text:s/>в соответствии с приложением № 2 к контракту (Описание объекта закупки) и сдать ее результат Заказчику.</text:p>
      <text:p text:style-name="P41">1.2. Заказчик обязуется принять и обеспечить оплату надлежащим образом выполненных работ, предусмотренных пунктом 1.1 настоящего Контракта, в порядке и на условиях, предусмотренных настоящим Контрактом. </text:p>
      <text:p text:style-name="P8"><text:span text:style-name="T2">1.3. Подрядчик выполняет работу по адресу: муниципальное образование город Гусь-Хрустальный Владимирской области, ул. Сакко, д.22.</text:span></text:p>
      <text:p text:style-name="P41">1.4. Срок выполнения работ: с даты заключения контракта по 21.07.2023 года». <text:s text:c="3"/></text:p>
      <text:p text:style-name="P41">Как следует из материалов дела, Подрядчик в установленные Контрактом сроки к выполнению работ не приступил.</text:p>
      <text:p text:style-name="P41">Согласно ч.2 ст. 715 ГК РФ, если Подрядчик не приступает своевременно к исполнению договора или выполняет работу настолько медленно, что окончание ее сроку <text:soft-page-break/>становится невозможным, заказчик вправе отказаться от исполнения договора и потребовать возмещения убытков. </text:p>
      <text:p text:style-name="P41">Заказчиком в адрес Подрядчика были направлены требования от 14.07.2023 и от 04.08.2023 года о необходимости незамедлительно приступить к исполнению Контракта. <text:s/>Однако до момента принятия решения об одностороннем отказе от исполнения контракта времени Исполнитель обязательства по Контракту не исполнил, <text:s text:c="2"/>к выполнению работ не приступил.</text:p>
      <text:p text:style-name="P41"><text:s/>В виду существенного нарушения условий Контракта (работы, предусмотренные Контрактом не выполнены, Подрядчик не приступил к выполнению работ) Заказчиком было принято решение о расторжении <text:s text:c="2"/>Контракта в одностороннем порядке. </text:p>
      <text:p text:style-name="P41"><text:s/>Частью 9 статьи 95 Закона о контрактной системе в сфере закупок установлено, что заказ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 при условии, если это было предусмотрено контрактом. </text:p>
      <text:p text:style-name="P41"><text:s text:c="2"/>Раздел 8 Контракта поименован как «8. Изменение и расторжение контракта». </text:p>
      <text:p text:style-name="P41"><text:s/>Согласно <text:s/>пункта 8.2. Контракта установлено, что расторжение Контракта допускается по соглашению сторон, по решению суда или в связи с односторонним отказом стороны Контракта от исполнения Контракта в соответствии с гражданским законодательством, в том числе в соответствии статьи 95 Федерального закона от 05.04.2013 № 44-ФЗ «О контрактной системе в сфере закупок товаров, работ, услуг для обеспечения государственных и муниципальных нужд».</text:p>
      <text:p text:style-name="P41"><text:s/>Следовательно, в рассматриваемом Контракте закреплено право Заказчика о принятии решения об одностороннем отказе от исполнения Контракта в соответствии с гражданским законодательством.</text:p>
      <text:p text:style-name="P41"><text:s text:c="2"/>На основании части 12 статьи 95 Закона о контрактной системе в сфере закупок решение заказчика об одностороннем отказе от исполнения контракта не позднее чем в течение трех рабочих дней с даты принятия указанного решения, размещается в единой информационной системе. <text:s/></text:p>
      <text:p text:style-name="P8"><text:span text:style-name="T2"><text:s text:c="3"/>По состоянию на дату принятия решения об одностороннем отказе от исполнения Контракта – </text:span><text:span text:style-name="T21">16</text:span><text:span text:style-name="T2">.0</text:span><text:span text:style-name="T21">8</text:span><text:span text:style-name="T2">.2023 года Подрядчиком не выполнены работы, установленные Контрактом.</text:span></text:p>
      <text:p text:style-name="P8"><text:span text:style-name="T2"><text:s text:c="3"/>Решение об одностороннем <text:s/>отказе от исполнения Контракта Заказчик разместил в единой информационной системе </text:span><text:span text:style-name="T21">16</text:span><text:span text:style-name="T2">.0</text:span><text:span text:style-name="T21">8</text:span><text:span text:style-name="T2">.2023 года. <text:s/></text:span></text:p>
      <text:p text:style-name="P41">В соответствии с частью 12.1 и 20.1 статьи 95 Закона № 44-ФЗ датой поступления подрядчику решения об одностороннем отказе заказчика от исполнения контракта считается дата размещения такого решения в единой информационной системе. <text:s/></text:p>
      <text:p text:style-name="P41">Согласно части 13 статьи 95 Закона о контрактной системе в сфере закупок 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подрядчика, исполнителя) об одностороннем отказе от исполнения контракта. </text:p>
      <text:p text:style-name="P8"><text:span text:style-name="T2"><text:s/>В рассматриваемом случае датой надлежащего уведомления является </text:span><text:span text:style-name="T22">16</text:span><text:span text:style-name="T2">.0</text:span><text:span text:style-name="T22">8</text:span><text:span text:style-name="T2">.2023 года. <text:s text:c="14"/></text:span></text:p>
      <text:p text:style-name="P8"><text:span text:style-name="T2">Таким образом, решение Заказчика об одностороннем отказе от исполнения <text:s text:c="2"/>контракта № </text:span><text:span text:style-name="T22">21</text:span><text:span text:style-name="T2"> от 2</text:span><text:span text:style-name="T23">0</text:span><text:span text:style-name="T2">.06.2023 года вступило в силу </text:span><text:span text:style-name="T23">29</text:span><text:span text:style-name="T2">.0</text:span><text:span text:style-name="T23">8</text:span><text:span text:style-name="T2">.2023 года.</text:span><text:span text:style-name="T16"> </text:span></text:p>
      <text:p text:style-name="P39"><text:s text:c="5"/>Рассмотрев имеющиеся документы и проанализировав материалы дела, Комиссия Владимирского УФАС установила, что сроки, предусмотренные статьей Закона о контрактной системе в сфере закупок Заказчиком были соблюдены, следовательно, Заказчиком исполнен порядок одностороннего отказа от исполнения контракта. </text:p>
      <text:p text:style-name="P42"><text:soft-page-break/><text:s/>Вместе с тем Комиссия констатирует, что учитывая положения законодательства <text:s/>о контрактной системе в сфере закупок, факт подачи участником <text:s/>заявки на участие в закупке является подтверждением, что ему понятны и он согласен с условиями и требованиями, установленными заказчиком.</text:p>
      <text:p text:style-name="P19"><text:span text:style-name="T8">В соответствии с </text:span><text:a xlink:type="simple" xlink:href="consultantplus://offline/ref=24FA59AEAE32C946B574382B45062CF44C2CC229D0B4AA2FF41311F1FDC0AD7FEC379ED6ED1550ADXBV2I" text:style-name="Standard" text:visited-style-name="Standard"><text:span text:style-name="T28">абзацем 3 пункта 1 статьи 2</text:span></text:a><text:span text:style-name="T8"> Гражданского кодекса РФ предпринимательской деятельностью является самостоятельная, осуществляемая на свой риск деятельность, направленная на систематическое получение прибыли от пользования имуществом, продажи товаров, выполнения работ или оказания услуг лицами, зарегистрированными в этом качестве в установленном </text:span><text:a xlink:type="simple" xlink:href="consultantplus://offline/ref=D3590F7B437E38A306158EA2DF11ED0CF710939DD275FC302917E382498160A98198CAADDDC24328U1X4I" text:style-name="Standard" text:visited-style-name="Standard"><text:span text:style-name="T28">законом</text:span></text:a><text:span text:style-name="T8"> порядке.</text:span></text:p>
      <text:p text:style-name="P9"><text:span text:style-name="T2">Таким образом, самостоятельно совершая определенные действия, в частности непосредственно заключая контракт на условиях оказываемой услуги как в рассматриваемом случае, участник закупки действует самостоятельно и добровольно на свой предпринимательский риск, при этом участник обязан предполагать возможные последствия своих действий и нести риски.</text:span><text:span text:style-name="T16"> </text:span></text:p>
      <text:p text:style-name="P42">Объективных, мотивированных и достоверных причин неисполнения Контракта в полном объеме, либо причин, лишающих возможность <text:s text:c="2"/>исполнения Контракта со стороны <text:s text:c="2"/>ИП Ксенофонтова А.С., <text:s/>Комиссией не установлено.</text:p>
      <text:p text:style-name="P42">В силу части 2 статьи 104 Закона о контрактной системе в сфере закупок в реестр недобросовестных поставщиков включается информация об участниках закупок, уклонившихся от заключения контрактов, а также о поставщиках (подрядчиках, исполнителях),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text:p>
      <text:p text:style-name="P42">Следовательно, на основании части 2 статьи 104 Закона о контрактной системе в сфере закупок, информация об ИП Ксенофонтове А.С. подлежит включению в реестр недобросовестных поставщиков (подрядчиков, исполнителей).</text:p>
      <text:p text:style-name="P9"><text:span text:style-name="T2">На основании изложенного и руководствуясь статьей 104 Закона о контрактной системе в сфере закупок, Комиссия <text:s/></text:span><text:span text:style-name="T13"><text:s text:c="46"/></text:span></text:p>
      <text:p text:style-name="P33">Р Е Ш И Л А:</text:p>
      <text:p text:style-name="P10"><text:span text:style-name="T2">В связи с односторонним отказом Заказчика от исполнения контракта по закупке № 0128300005323000141, в соответствии с которым Индивидуальный предприниматель Ксенофонтов А.С. обязался <text:s/>выполнить работы по установке водоотводных бетонных лотков вдоль дома №22 по ул. Сакко, г. Гусь-Хрустальный (извещение № 0128300005323000141), ввиду нарушений</text:span><text:span text:style-name="T17"> </text:span><text:span text:style-name="T2">условий Контракта, в реестр недобросовестных поставщиков (подрядчиков, исполнителей) сроком на два года включается следующая информация:</text:span></text:p>
      <text:p text:style-name="P39"><text:s text:c="8"/>1. <text:s/>Индивидуальный предприниматель Ксенофонтов Артем Сергеевич</text:p>
      <text:p text:style-name="P39"><text:s text:c="8"/>2. <text:s/>ИНН 332602155002</text:p>
      <text:p text:style-name="P39"><text:s text:c="3"/></text:p>
      <text:p text:style-name="P18"><text:span text:style-name="T8"><text:s text:c="8"/>Датой включения <text:s/>указанной информации в реестр недобросовестных поставщиков (подрядчиков, исполнителей) считать дату фактического размещения информации в реестре недобросовестных поставщиков (подрядчиков, исполнителей) на Официальном сайте Единой информационной системы в сфере закупок <text:s/></text:span><text:a xlink:type="simple" xlink:href="http://www.zakupкi.gov.ru" text:style-name="Standard" text:visited-style-name="Standard"><text:span text:style-name="T29">www</text:span><text:span text:style-name="T28">.</text:span><text:span text:style-name="T29">zakup</text:span><text:span text:style-name="T28">к</text:span><text:span text:style-name="T29">i</text:span><text:span text:style-name="T28">.</text:span><text:span text:style-name="T29">gov</text:span><text:span text:style-name="T28">.</text:span><text:span text:style-name="T29">ru</text:span></text:a><text:span text:style-name="T8">.</text:span></text:p>
      <text:p text:style-name="P49"><text:span text:style-name="T4">Решение по делу о включении информации в реестр недобросовестных поставщиков (подрядчиков, исполнителей) вступает в законную силу со дня его вынесения.</text:span><text:span text:style-name="T4"/></text:p>
      <text:p text:style-name="P49"><text:span text:style-name="T4">Решение по делу о включении информации в реестр недобросовестных поставщиков (подрядчиков, исполнителей) территориального антимонопольного органа может <text:s/>быть обжаловано в судебном порядке в сроки, установленные действующим законодательством</text:span><text:span text:style-name="T5"/></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C"/>
        <table:table-column table:style-name="Таблица3.F"/>
        <table:table-column table:style-name="Таблица3.C"/>
        <table:table-column table:style-name="Таблица3.F"/>
        <table:table-column table:style-name="Таблица3.I"/>
        <table:table-column table:style-name="Таблица3.J"/>
        <table:table-column table:style-name="Таблица3.K"/>
        <table:table-column table:style-name="Таблица3.L"/>
        <text:soft-page-break/>
        <table:table-row table:style-name="Таблица3.1">
          <table:table-cell table:style-name="Таблица3.A1" table:number-rows-spanned="2" office:value-type="string">
            <text:p text:style-name="P12"/>
            <text:p text:style-name="P12"/>
            <text:p text:style-name="P12">Дата события</text:p>
          </table:table-cell>
          <table:table-cell table:style-name="Таблица3.B1" table:number-columns-spanned="3" office:value-type="string">
            <text:p text:style-name="P21"><text:span text:style-name="T7">I</text:span><text:span text:style-name="T6"> раздел</text:span><text:span text:style-name="T30"/></text:p>
          </table:table-cell>
          <table:covered-table-cell/>
          <table:covered-table-cell/>
          <table:table-cell table:style-name="Таблица3.B1" table:number-rows-spanned="2" office:value-type="string">
            <text:p text:style-name="P12">Дата регистрации контрольным органом обращения заказчика</text:p>
          </table:table-cell>
          <table:table-cell table:style-name="Таблица3.B1" table:number-columns-spanned="3" office:value-type="string">
            <text:p text:style-name="P21"><text:span text:style-name="T7">II</text:span><text:span text:style-name="T6"> раздел</text:span><text:span text:style-name="T30"/></text:p>
          </table:table-cell>
          <table:covered-table-cell/>
          <table:covered-table-cell/>
          <table:table-cell table:style-name="Таблица3.B1" table:number-columns-spanned="3" office:value-type="string">
            <text:p text:style-name="P21"><text:span text:style-name="T7">III</text:span><text:span text:style-name="T6"> раздел</text:span><text:span text:style-name="T30"/></text:p>
          </table:table-cell>
          <table:covered-table-cell/>
          <table:covered-table-cell/>
          <table:table-cell table:style-name="Таблица3.B1" table:number-rows-spanned="2" office:value-type="string">
            <text:p text:style-name="P21"><text:span text:style-name="T6">Общая итоговая просрочка в днях (</text:span><text:span text:style-name="T7">I</text:span><text:span text:style-name="T6">+</text:span><text:span text:style-name="T7">II</text:span><text:span text:style-name="T6">+</text:span><text:span text:style-name="T7">III</text:span><text:span text:style-name="T6"> разделы)</text:span></text:p>
          </table:table-cell>
        </table:table-row>
        <table:table-row table:style-name="Таблица3.2">
          <table:covered-table-cell table:style-name="Таблица3.A1"/>
          <table:table-cell table:style-name="Таблица3.B1" office:value-type="string">
            <text:p text:style-name="P12">Регламентированная дата направления заказчиком сведений в контрольный орган</text:p>
          </table:table-cell>
          <table:table-cell table:style-name="Таблица3.B1" office:value-type="string">
            <text:p text:style-name="P12">Фактическая дата направления заказчиком сведений</text:p>
          </table:table-cell>
          <table:table-cell table:style-name="Таблица3.B1" office:value-type="string">
            <text:p text:style-name="P21"><text:span text:style-name="T6">Итого просрочка в днях по </text:span><text:span text:style-name="T7">I</text:span><text:span text:style-name="T6"> разделу</text:span></text:p>
          </table:table-cell>
          <table:covered-table-cell table:style-name="Таблица3.B1"/>
          <table:table-cell table:style-name="Таблица3.B1" office:value-type="string">
            <text:p text:style-name="P12">Регламентированная дата принятия решения</text:p>
          </table:table-cell>
          <table:table-cell table:style-name="Таблица3.B1" office:value-type="string">
            <text:p text:style-name="P12">Фактическая дата принятия решения</text:p>
          </table:table-cell>
          <table:table-cell table:style-name="Таблица3.B1" office:value-type="string">
            <text:p text:style-name="P21"><text:span text:style-name="T6">Итого просрочка в днях по </text:span><text:span text:style-name="T7">II</text:span><text:span text:style-name="T6"> разделу</text:span></text:p>
          </table:table-cell>
          <table:table-cell table:style-name="Таблица3.B1" office:value-type="string">
            <text:p text:style-name="P12">Регламентированный срок изготовления решения и размещения сведений в ЕИС</text:p>
          </table:table-cell>
          <table:table-cell table:style-name="Таблица3.B1" office:value-type="string">
            <text:p text:style-name="P12">Фактическая дата изготовления решения и размещения в ЕИС</text:p>
          </table:table-cell>
          <table:table-cell table:style-name="Таблица3.B1" office:value-type="string">
            <text:p text:style-name="P21"><text:span text:style-name="T6">Итого просрочка в днях по </text:span><text:span text:style-name="T7">III</text:span><text:span text:style-name="T6"> разделу</text:span></text:p>
          </table:table-cell>
          <table:covered-table-cell table:style-name="Таблица3.B1"/>
        </table:table-row>
        <table:table-row table:style-name="Таблица3.3">
          <table:table-cell table:style-name="Таблица3.B1" office:value-type="string">
            <text:p text:style-name="P46">29.08.2023</text:p>
          </table:table-cell>
          <table:table-cell table:style-name="Таблица3.B1" office:value-type="string">
            <text:p text:style-name="P13">31.08.2023</text:p>
          </table:table-cell>
          <table:table-cell table:style-name="Таблица3.B1" office:value-type="string">
            <text:p text:style-name="P13">29.08.2023</text:p>
          </table:table-cell>
          <table:table-cell table:style-name="Таблица3.B1" office:value-type="string">
            <text:p text:style-name="P12">0</text:p>
          </table:table-cell>
          <table:table-cell table:style-name="Таблица3.B1" office:value-type="string">
            <text:p text:style-name="P13">30.08.2023</text:p>
          </table:table-cell>
          <table:table-cell table:style-name="Таблица3.B1" office:value-type="string">
            <text:p text:style-name="P13">05.09.2023</text:p>
          </table:table-cell>
          <table:table-cell table:style-name="Таблица3.B1" office:value-type="string">
            <text:p text:style-name="P13"/>
            <text:p text:style-name="P12">05.09.2023</text:p>
          </table:table-cell>
          <table:table-cell table:style-name="Таблица3.B1" office:value-type="string">
            <text:p text:style-name="P12">0</text:p>
          </table:table-cell>
          <table:table-cell table:style-name="Таблица3.B1" office:value-type="string">
            <text:p text:style-name="P13">08.09.2023</text:p>
          </table:table-cell>
          <table:table-cell table:style-name="Таблица3.B1" office:value-type="string">
            <text:p text:style-name="P12">08.09.2023</text:p>
          </table:table-cell>
          <table:table-cell table:style-name="Таблица3.B1" office:value-type="string">
            <text:p text:style-name="P12">0</text:p>
          </table:table-cell>
          <table:table-cell table:style-name="Таблица3.B1" office:value-type="string">
            <text:p text:style-name="P12">0</text:p>
          </table:table-cell>
        </table:table-row>
      </table:table>
      <text:p text:style-name="P50"/>
      <text:p text:style-name="P55"><text:span text:style-name="T27"><text:s/></text:span><text:span text:style-name="T10"/></text:p>
      <text:p text:style-name="P55"><text:span text:style-name="T27"/></text:p>
      <text:p text:style-name="P55"><text:span text:style-name="T27"/></text:p>
      <text:p text:style-name="P55"><text:span text:style-name="T27"/></text:p>
      <text:p text:style-name="P55"><text:span text:style-name="T27"/></text:p>
      <text:p text:style-name="P55"><text:span text:style-name="T27"/></text:p>
      <text:p text:style-name="P55"><text:span text:style-name="T27"/></text:p>
      <text:p text:style-name="P55"><text:span text:style-name="T27"/></text:p>
      <text:p text:style-name="P55"><text:span text:style-name="T27"/></text:p>
      <text:p text:style-name="P55"><text:span text:style-name="T27"/></text:p>
      <text:p text:style-name="P55"><text:span text:style-name="T27"/></text:p>
      <text:p text:style-name="P55"><text:span text:style-name="T27"/></text:p>
      <text:p text:style-name="P55"><text:span text:style-name="T27"/></text:p>
      <text:p text:style-name="P55"><text:span text:style-name="T27"/></text:p>
      <text:p text:style-name="P55"><text:span text:style-name="T27"/></text:p>
      <text:p text:style-name="P55"><text:span text:style-name="T27"/></text:p>
      <text:p text:style-name="P55"><text:span text:style-name="T27"/></text:p>
      <text:p text:style-name="P55"><text:span text:style-name="T27"/></text:p>
      <text:p text:style-name="P55"><text:span text:style-name="T27"/></text:p>
      <text:p text:style-name="P22">тел.<text:user-field-get text:name="IspolnitelPhone"/><text:span text:style-name="T12">8(4922)53395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alibri"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style:text-properties fo:font-size="12pt" style:font-size-asian="12pt" style:font-size-complex="12pt"/>
    </style:style>
    <style:style style:name="ConsPlusNormal" style:family="paragraph">
      <style:paragraph-properties fo:text-align="start" style:justify-single-word="false" fo:orphans="0" fo:widows="0" style:vertical-align="auto"/>
      <style:text-properties style:font-name="Arial" fo:font-family="Arial" style:font-family-generic="roman" style:font-pitch="variable" fo:font-size="10pt" fo:language="ru" fo:country="RU" style:font-name-asian="Calibri" style:font-family-asian="Calibri" style:font-family-generic-asian="system" style:font-pitch-asian="variable" style:font-size-asian="10pt" style:language-asian="ru" style:country-asian="RU" style:font-name-complex="Arial2" style:font-family-complex="Arial" style:font-family-generic-complex="system" style:font-pitch-complex="variable" style:font-size-complex="10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fo:font-size="12pt" style:font-size-asian="12pt" style:font-size-complex="12pt"/>
    </style:style>
    <style:style style:name="ConsPlusNormal_20_Знак" style:display-name="ConsPlusNormal Знак" style:family="text">
      <style:text-properties style:font-name="Arial" fo:font-family="Arial" style:font-family-generic="roman"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4837" text:name="ProjectNumber"/>
        </text:user-field-decls>
        <text:p text:style-name="MP1"><draw:frame draw:style-name="Mfr1" draw:name="SpdTextFrame" text:anchor-type="paragraph" svg:x="0cm" svg:y="0cm" svg:width="4.8cm" draw:z-index="8"><draw:text-box fo:min-height="0.6cm"><text:p text:style-name="MP2"><text:user-field-get text:name="ProjectNumber">2023-4837</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4837" text:name="ProjectNumber"/>
        </text:user-field-decls>
        <text:p text:style-name="MP3"><draw:frame draw:style-name="Mfr2" draw:name="SpdBarcode" text:anchor-type="paragraph" svg:x="0cm" svg:width="4.2cm" svg:height="0.801cm" draw:z-index="9"><draw:image xlink:href="Pictures/10000000000000A10000002502B7ADDF72D5D9B9.jpg" xlink:type="simple" xlink:show="embed" xlink:actuate="onLoad" draw:mime-type="image/jpeg"/></draw:frame></text:p>
        <text:p text:style-name="MP1"><draw:frame draw:style-name="Mfr3" draw:name="ProjectNumber" text:anchor-type="paragraph" svg:x="0cm" svg:y="0.55cm" svg:width="4.2cm" draw:z-index="10"><draw:text-box fo:min-height="0.6cm"><text:p text:style-name="Frame_20_contents"><text:user-field-get text:name="ProjectNumber">2023-4837</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STWjtCSuFV4k1tYMWpClKA==</meta:user-define>
    <meta:creation-date>2019-12-05T18:13:26.01</meta:creation-date>
    <meta:editing-duration>PT2H3M46S</meta:editing-duration>
    <meta:editing-cycles>48</meta:editing-cycles>
    <meta:generator>LibreOffice/7.5.2.2$Windows_X86_64 LibreOffice_project/53bb9681a964705cf672590721dbc85eb4d0c3a2</meta:generator>
    <dc:date>2023-09-08T15:51:33.282000000</dc:date>
    <meta:print-date>2019-12-05T19:08:40.18</meta:print-date>
    <meta:document-statistic meta:table-count="2" meta:image-count="2" meta:object-count="0" meta:page-count="6" meta:paragraph-count="105" meta:word-count="1982" meta:character-count="15993" meta:non-whitespace-character-count="13557"/>
    <meta:user-defined meta:name="OriginalContentHash">STWjtCSuFV4k1tYMWpClKA==</meta:user-defined>
    <meta:user-defined meta:name="PreviousContentHash">STWjtCSuFV4k1tYMWpClK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