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49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1.249cm" style:auto-text-indent="false"/>
      <style:text-properties style:font-name="Times New Roman" fo:font-size="13pt" fo:language="ru" fo:country="RU" fo:font-style="normal" fo:font-weight="bold" style:font-name-asian="Arial CYR" style:font-size-asian="13pt" style:font-style-asian="normal" style:font-weight-asian="bold" style:font-name-complex="Arial CYR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23" style:family="paragraph" style:parent-style-name="Standard">
      <style:paragraph-properties fo:margin-left="7.493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493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7.493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7.493cm" fo:margin-right="0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cm" fo:margin-bottom="0.353cm" fo:line-height="115%" fo:text-align="justify" style:justify-single-word="false" fo:text-indent="0cm" style:auto-text-indent="false" style:text-autospace="ideograph-alpha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line-height="100%" fo:text-align="justify" style:justify-single-word="false" fo:orphans="2" fo:widows="2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9.975cm" fo:margin-right="0cm" fo:line-height="115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1.986cm"/>
        </style:tab-stops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986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text-line-through-style="none" style:text-position="0% 100%" style:font-name="Times New Roman" fo:font-size="12pt" fo:language="ru" fo:country="RU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4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48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text-indent="1.501cm" style:auto-text-indent="false"/>
      <style:text-properties style:font-name="Times New Roman" fo:font-size="13pt" fo:language="ru" fo:country="RU" fo:font-style="normal" fo:font-weight="normal" style:letter-kerning="tru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text-indent="1.501cm" style:auto-text-indent="false"/>
      <style:text-properties style:font-name="Times New Roman" fo:font-size="13pt" style:text-underline-style="none" fo:font-weight="normal" style:letter-kerning="tru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text-indent="1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.019cm" fo:margin-right="0cm" fo:line-height="100%" fo:text-align="justify" style:justify-single-word="false" fo:text-indent="1.482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55" style:family="paragraph" style:parent-style-name="Standard" style:master-page-name="">
      <style:paragraph-properties fo:margin-left="0cm" fo:margin-right="0cm" fo:line-height="100%" fo:text-align="justify" style:justify-single-word="false" fo:text-indent="1.032cm" style:auto-text-indent="false" style:page-number="auto"/>
      <style:text-properties style:font-name="Times New Roman" fo:font-size="13pt" style:font-size-asian="13pt" style:font-size-complex="13pt"/>
    </style:style>
    <style:style style:name="P56" style:family="paragraph" style:parent-style-name="Основной_20_текст_20_2">
      <style:paragraph-properties fo:margin-left="0cm" fo:margin-right="0cm" fo:line-height="100%" fo:text-align="justify" style:justify-single-word="false" fo:orphans="2" fo:widows="2" fo:text-indent="0.979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59" style:family="paragraph" style:parent-style-name="Standard" style:master-page-name="">
      <style:paragraph-properties fo:margin-left="9.999cm" fo:margin-right="0cm" fo:line-height="115%" fo:text-indent="0cm" style:auto-text-indent="false" style:page-number="auto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2pt" fo:language="ru" fo:country="RU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1" style:family="paragraph" style:parent-style-name="Heading_20_9" style:master-page-name="">
      <style:paragraph-properties fo:margin-left="0.026cm" fo:margin-right="0cm" fo:text-align="center" style:justify-single-word="false" fo:text-indent="0cm" style:auto-text-indent="false" style:page-number="auto" fo:keep-with-next="always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6" style:family="text">
      <style:text-properties fo:font-variant="normal" fo:text-transform="none" fo:color="#000000" fo:letter-spacing="normal" fo:language="en" fo:country="US"/>
    </style:style>
    <style:style style:name="T7" style:family="text">
      <style:text-properties fo:font-variant="normal" fo:text-transform="none" fo:color="#000000" fo:letter-spacing="normal" fo:language="en" fo:country="US" style:text-underline-style="none"/>
    </style:style>
    <style:style style:name="T8" style:family="text">
      <style:text-properties fo:font-variant="normal" fo:text-transform="none" fo:color="#000000" fo:letter-spacing="normal" fo:language="en" fo:country="US" style:text-underline-style="none" style:font-style-complex="italic"/>
    </style:style>
    <style:style style:name="T9" style:family="text">
      <style:text-properties fo:font-variant="normal" fo:text-transform="none" fo:color="#000000" fo:letter-spacing="normal" fo:language="en" fo:country="US" style:text-underline-style="none" style:letter-kerning="true" style:font-name-asian="Times New Roman1" style:language-asian="ar" style:country-asian="SA" style:font-name-complex="Times New Roman1" style:language-complex="ar" style:country-complex="SA" style:font-style-complex="italic"/>
    </style:style>
    <style:style style:name="T10" style:family="text">
      <style:text-properties fo:font-variant="normal" fo:text-transform="none" fo:color="#000000" fo:letter-spacing="normal" fo:language="en" fo:country="US" style:text-underline-style="none" fo:font-weight="bold" style:letter-kerning="true" style:font-name-asian="Times New Roman1" style:language-asian="ar" style:country-asian="SA" style:font-weight-asian="bold" style:font-name-complex="Times New Roman1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00" fo:letter-spacing="normal" fo:language="en" fo:country="US" style:font-style-complex="italic"/>
    </style:style>
    <style:style style:name="T12" style:family="text">
      <style:text-properties fo:font-variant="normal" fo:text-transform="none" fo:color="#000000" fo:letter-spacing="normal" fo:language="en" fo:country="US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 style:font-style-complex="italic"/>
    </style:style>
    <style:style style:name="T13" style:family="text">
      <style:text-properties fo:font-variant="normal" fo:text-transform="none" fo:color="#000000" fo:letter-spacing="normal" style:font-style-complex="italic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6" style:family="text">
      <style:text-properties fo:font-variant="normal" fo:text-transform="none" fo:color="#000000" fo:letter-spacing="normal" style:text-underline-style="none"/>
    </style:style>
    <style:style style:name="T17" style:family="text">
      <style:text-properties fo:font-variant="normal" fo:text-transform="none" fo:color="#000000" fo:letter-spacing="normal" style:text-underline-style="none" style:font-style-complex="italic"/>
    </style:style>
    <style:style style:name="T18" style:family="text">
      <style:text-properties fo:font-variant="normal" fo:text-transform="none" fo:color="#000000" fo:letter-spacing="normal" style:text-underline-style="none" style:letter-kerning="true" style:font-name-asian="Times New Roman1" style:language-asian="ar" style:country-asian="SA" style:font-name-complex="Times New Roman1" style:language-complex="ar" style:country-complex="SA" style:font-style-complex="italic"/>
    </style:style>
    <style:style style:name="T19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000000" fo:font-size="12pt" fo:letter-spacing="normal" style:text-underline-style="none" style:font-size-asian="12pt" style:font-size-complex="12pt" style:font-style-complex="italic"/>
    </style:style>
    <style:style style:name="T25" style:family="text">
      <style:text-properties fo:font-variant="normal" fo:text-transform="none" fo:color="#000000" fo:font-size="13pt" fo:letter-spacing="normal" fo:font-weight="bold" style:font-size-asian="13pt" style:font-weight-asian="bold" style:font-size-complex="13pt"/>
    </style:style>
    <style:style style:name="T26" style:family="text">
      <style:text-properties fo:font-variant="normal" fo:text-transform="none" fo:color="#000000" fo:font-size="13pt" fo:letter-spacing="normal" fo:font-weight="bold" style:font-size-asian="13pt" style:font-weight-asian="bold" style:font-size-complex="13pt" style:font-style-complex="italic" style:font-weight-complex="bold"/>
    </style:style>
    <style:style style:name="T27" style:family="text">
      <style:text-properties fo:font-variant="normal" fo:text-transform="none" fo:color="#000000" fo:font-size="13pt" fo:letter-spacing="normal" style:font-size-asian="13pt" style:font-size-complex="13pt"/>
    </style:style>
    <style:style style:name="T28" style:family="text">
      <style:text-properties fo:font-variant="normal" fo:text-transform="none" fo:color="#000000" fo:font-size="13pt" fo:letter-spacing="normal" style:font-size-asian="13pt" style:font-size-complex="13pt" style:font-style-complex="italic"/>
    </style:style>
    <style:style style:name="T29" style:family="text">
      <style:text-properties fo:font-variant="normal" fo:text-transform="none" fo:color="#000000" fo:font-size="13pt" fo:letter-spacing="normal" fo:language="en" fo:country="US" style:text-underline-style="none" style:font-size-asian="13pt" style:font-size-complex="13pt" style:font-style-complex="italic"/>
    </style:style>
    <style:style style:name="T30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32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33" style:family="text">
      <style:text-properties fo:font-variant="normal" fo:text-transform="none" fo:color="#000000" fo:font-size="13pt" fo:letter-spacing="normal" style:text-underline-style="solid" style:text-underline-width="auto" style:text-underline-color="font-color" style:font-size-asian="13pt" style:font-size-complex="13pt" style:font-style-complex="italic"/>
    </style:style>
    <style:style style:name="T34" style:family="text">
      <style:text-properties fo:font-variant="normal" fo:text-transform="none" fo:color="#c5000b" fo:letter-spacing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language="ru" fo:country="RU" fo:font-weight="normal" style:font-name-asian="Arial" style:font-weight-asian="normal" style:font-weight-complex="normal"/>
    </style:style>
    <style:style style:name="T38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39" style:family="text">
      <style:text-properties fo:language="ru" fo:country="RU" fo:font-style="normal" fo:font-weight="normal" style:font-name-asian="Arial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style:text-underline-style="solid" style:text-underline-width="auto" style:text-underline-color="font-color" fo:font-weight="normal" style:font-name-asian="Arial CYR" style:font-weight-asian="normal" style:font-name-complex="Arial CYR" style:font-weight-complex="normal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ru" fo:country="RU" fo:font-weight="bold" style:font-weight-asian="bold" style:font-weight-complex="bold"/>
    </style:style>
    <style:style style:name="T44" style:family="text">
      <style:text-properties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language="en" fo:country="US" style:text-underline-style="none"/>
    </style:style>
    <style:style style:name="T48" style:family="text">
      <style:text-properties fo:language="en" fo:country="US" style:letter-kerning="true" style:font-name-asian="Times New Roman1" style:language-asian="ar" style:country-asian="SA" style:font-name-complex="Times New Roman1" style:language-complex="ar" style:country-complex="SA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font-name="Times New Roman"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name="Times New Roman" fo:language="ru" fo:country="RU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/>
    </style:style>
    <style:style style:name="T54" style:family="text">
      <style:text-properties style:font-name="Times New Roman" style:letter-kerning="true" style:font-name-asian="Times New Roman1" style:language-asian="ar" style:country-asian="SA" style:font-name-complex="Times New Roman1" style:language-complex="ar" style:country-complex="SA"/>
    </style:style>
    <style:style style:name="T55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/>
    </style:style>
    <style:style style:name="T56" style:family="text">
      <style:text-properties style:font-name="Times New Roman" style:text-underline-style="none" style:letter-kerning="true" style:font-name-asian="Times New Roman1" style:language-asian="ar" style:country-asian="SA" style:font-name-complex="Times New Roman1" style:language-complex="ar" style:country-complex="SA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color="#000000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2pt" fo:language="ru" fo:country="RU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3" style:family="text">
      <style:text-properties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4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text-underline-style="none" style:letter-kerning="true" style:font-name-asian="Times New Roman1" style:language-asian="ar" style:country-asian="SA" style:font-name-complex="Times New Roman1" style:language-complex="ar" style:country-complex="SA"/>
    </style:style>
    <style:style style:name="T69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"/>
      <text:p text:style-name="P2"/>
      <text:h text:style-name="P61" text:outline-level="9"><text:span text:style-name="T35">О П Р Е Д Е Л Е Н И Е</text:span><text:span text:style-name="T42"> </text:span></text:h>
      <text:p text:style-name="P3"><text:tab/><text:span text:style-name="T58">о</text:span><text:span text:style-name="T43"> </text:span><text:span text:style-name="T57">возбуждении <text:s/>дел</text:span><text:span text:style-name="T42">а </text:span><text:span text:style-name="T14">№</text:span><text:span text:style-name="T4">046/05/5-333/2020 </text:span><text:span text:style-name="T57">по признакам</text:span></text:p>
      <text:p text:style-name="P5">нарушения законодательства <text:span text:style-name="T35">Российской Федерации</text:span> о рекламе</text:p>
      <text:p text:style-name="P5"/>
      <text:p text:style-name="P45"><text:span text:style-name="T35">10</text:span> <text:span text:style-name="T35">июня</text:span> 2020 года<text:tab/> <text:s text:c="95"/>г.Курск</text:p>
      <text:p text:style-name="P21"/>
      <text:p text:style-name="P18"><text:span text:style-name="T65">Председатель Комиссии Курского УФАС России по рассмотрению дел по признакам нарушения законодательства о рекламе, (...) - заместитель руководителя Курского УФАС России, рассмотрев по собственной инициативе материалы о распространении </text:span><text:span text:style-name="Основной_20_шрифт_20_абзаца"><text:span text:style-name="T32">ИП К. (…) и ООО «Веб-Мост» (...) </text:span></text:span><text:span text:style-name="T65">признаки нарушения законодательства РФ о рекламе,</text:span></text:p>
      <text:p text:style-name="P18"/>
      <text:p text:style-name="P17">УСТАНОВИЛА:</text:p>
      <text:p text:style-name="P19"/>
      <text:p text:style-name="P12"><text:span text:style-name="T36">Управлением Федеральной антимонопольной службы по Курской области в настоящее время, по поручению ФАС России от 10.02.2020 №ДФ/9282/20 рассматривается дело №</text:span><text:span text:style-name="T2">046/05/5-196/2020</text:span><text:span text:style-name="T36"> по признакам нарушения ООО «Яндекс» </text:span><text:span text:style-name="T36">ч.10 ст.5 </text:span><text:span text:style-name="T39">Федерального закона от 13.03.2006г. №38-ФЗ </text:span><text:span text:style-name="T40">«О рекламе», выразившегося в размещении в автоматизированной информационной системе «Электронный журнал» </text:span><text:span text:style-name="T46">eljur.ru </text:span><text:span text:style-name="T40">в сети Интернет 11 ноября 2019 года рекламной информации, а именно:</text:span></text:p>
      <text:p text:style-name="P40"><text:span text:style-name="T36">- </text:span><text:span text:style-name="T36">«Лига знаний. Естественный интеллект. Прокачай Интеллект!»;</text:span></text:p>
      <text:p text:style-name="P6"><text:tab/>- «Абонемент бассейн в Курске. <text:span text:style-name="T45">terfit.ru</text:span>»;</text:p>
      <text:p text:style-name="P6"><text:tab/>- «Смарт часы <text:span text:style-name="T45">APPLE </text:span>на сайте Ситилинк <text:span text:style-name="T45">citilink.ru</text:span>»;</text:p>
      <text:p text:style-name="P6"><text:tab/>- «Гостиница «Престиж» в Курске <text:span text:style-name="T45">prestigekursk.ru</text:span>»;</text:p>
      <text:p text:style-name="P6"><text:tab/>- «Евродвушки от 1519000 руб! <text:span text:style-name="T45">instep46.ru</text:span>»<text:span text:style-name="T45">;</text:span></text:p>
      <text:p text:style-name="P6"><text:tab/>- «Укрась свой дом за 8 минут. <text:span text:style-name="T45">kvimolazer.ru</text:span>»;</text:p>
      <text:p text:style-name="P6"><text:tab/>- «Газель <text:span text:style-name="T45">NEXT </text:span>в лизинг со скидкой 10%! <text:span text:style-name="T45">azgaz.ru</text:span>»;</text:p>
      <text:p text:style-name="P6"><text:tab/>- «Абонемент в фитнес клуб в Курске. Современный фитнес рядом с вами! Приходите в «Территорию фитнеса» в Курске. <text:span text:style-name="T45">terfit.ru</text:span>»;</text:p>
      <text:p text:style-name="P6"><text:tab/>- «Тест для 8-9 классов. Школьник получит рекомендации о подходящих ему профилях старших классов из 10 вариантов, направлениях высшего образования, а также советы о дополнительных занятиях или группах, которые помогут определиться с профессией. 45 вариантов 25-30 минут 450 рублей»;</text:p>
      <text:p text:style-name="P10">- «Столплит. гипермаркет мебели».</text:p>
      <text:p text:style-name="P54"><text:span text:style-name="T36">В соответствии с ч.10 ст.5 </text:span><text:span text:style-name="T37">Федерального закона от 13.03.2006г. №38-ФЗ </text:span><text:span text:style-name="T36">«О рекламе», н</text:span><text:span text:style-name="T38">е допускается размещение рекламы в учебниках, учебных пособиях, другой учебной литературе, предназначенных для обучения детей по основным образовательным </text:span><text:span text:style-name="T38">программам начального общего, основного общего, среднего общего образования, </text:span><text:span text:style-name="T41">школьных дневниках</text:span><text:span text:style-name="T38">, школьных тетрадях.</text:span></text:p>
      <text:p text:style-name="P13"><text:span text:style-name="T50">Из документов, представленных ООО «Яндекс» в материалы дела, следует, что площадка </text:span><text:span text:style-name="T52">eljur.ru </text:span><text:span text:style-name="T50">(АИС «Электронный журнал») является участником рекламной сети ООО «Яндекс» на основании договора, заключенного путем акцепта оферты </text:span><text:a xlink:type="simple" xlink:href="http://yandex.ru/legal/yan_service_offer/" text:style-name="Internet_20_link" text:visited-style-name="Visited_20_Internet_20_Link"><text:span text:style-name="T49">http://yandex.ru/legal/yan_service_offer/</text:span></text:a><text:span text:style-name="T52"> </text:span><text:span text:style-name="T50">между ИП К. </text:span><text:span text:style-name="Основной_20_шрифт_20_абзаца"><text:span text:style-name="T23">(...)</text:span></text:span><text:span text:style-name="T50"> и ООО «Яндекс». В соответствии с п.2.1 указанной оферты, </text:span><text:span text:style-name="T51">п</text:span><text:span text:style-name="T22">редметом</text:span><text:span text:style-name="T23"> договора является оказание ИП К. (партнером) ООО «Яндекс» услуг, в т.ч. связанных с </text:span><text:span text:style-name="T22">размещением <text:s/>ООО «Яндекс»</text:span><text:span text:style-name="T23"> </text:span><text:soft-page-break/><text:span text:style-name="T23">рекламы на ресурсах партнера. </text:span><text:span text:style-name="T50">При этом, места показа рекламы на площадках партнера рекламной сети ООО «Яндекс» определяются партнером — ИП К.</text:span></text:p>
      <text:p text:style-name="P14">Разработчиком АИС «Электронный журнал» является ООО «Веб-Мост». Данный хозяйствующий субъект обладает исключительным правом на программу АИС «Электронный журнал», что подтверждается свидетельством о государственной регистрации программы для ЭВМ <text:span text:style-name="Основной_20_шрифт_20_абзаца">(...)</text:span></text:p>
      <text:p text:style-name="P14">В ходе рассмотрения дела установлено, что между ООО «Веб-Мост» и ИП К.. заключен договор аренды рекламных мест на сайте от <text:span text:style-name="Основной_20_шрифт_20_абзаца">(...)</text:span></text:p>
      <text:p text:style-name="P11"><text:span text:style-name="T1">Предмет договора: </text:span><text:span text:style-name="T19">арендодатель</text:span><text:span text:style-name="T1"> (ООО «Веб-Мост») передает, а </text:span><text:span text:style-name="T19">арендатор</text:span><text:span text:style-name="T1"> (ИП К.) за плату принимает право перепродажи рекламных площадей, выделенных </text:span><text:span text:style-name="T19">арендодателем</text:span><text:span text:style-name="T16">, представляющих собой часть страниц сайта, расположенного по адресу </text:span><text:a xlink:type="simple" xlink:href="http://eljur.ru/" text:style-name="Internet_20_link" text:visited-style-name="Visited_20_Internet_20_Link">http://eljur.ru/</text:a><text:span text:style-name="T7"> </text:span><text:span text:style-name="T16">(далее — рекламные места), для дальнейшего размещения на них материалов третьих лиц (в том числе путем осуществления информационных рассылок с использованием базы адресов, формируемой </text:span><text:span text:style-name="T19">арендодателем</text:span><text:span text:style-name="T16">); а</text:span><text:span text:style-name="T19">рендодатель</text:span><text:span text:style-name="T16"> является администратором доменного имени </text:span><text:span text:style-name="T7">eljur.ru, </text:span><text:span text:style-name="T16">что подтверждается справкой от регистратора. </text:span><text:span text:style-name="T1">Согласно п.4.1.1 указанного договора, </text:span><text:span text:style-name="T19">арендодатель</text:span><text:span text:style-name="T1"> обязан </text:span><text:span text:style-name="T19">передать</text:span><text:span text:style-name="T1"> арендатору </text:span><text:span text:style-name="T19">в пользование</text:span><text:span text:style-name="T1"> рекламные места. В соответствии с п.5.1.1 договора, </text:span><text:span text:style-name="T19">арендатор обязан</text:span><text:span text:style-name="T1"> использовать рекламные места по назначению. Согласно п.6.1.2 договора, </text:span><text:span text:style-name="T19">арендодатель вправе</text:span><text:span text:style-name="T1"> отказать в размещении рекламного материала на рекламных местах в случае несоответствия рекламных материалов редакционной политике. В соответствии с п.7.1.1 договора, </text:span><text:span text:style-name="T19">арендатор имеет право размещать</text:span><text:span text:style-name="T1"> на арендованных рекламных местах рекламные материалы. </text:span><text:span text:style-name="T34"><text:s/></text:span><text:span text:style-name="T1">Согласно п. 9.3 договора, </text:span><text:span text:style-name="T19">арендатор</text:span><text:span text:style-name="T1"> несет </text:span><text:span text:style-name="T19">ответственность</text:span><text:span text:style-name="T1"> за соблюдение закона о рекламе.</text:span></text:p>
      <text:p text:style-name="P11"><text:span text:style-name="T1">Таким образом, согласно вышеуказанным договорам, размещение рекламы осуществлялось ИП К. (арендатором) на рекламных местах в АИС «Электронный журнал» </text:span><text:span text:style-name="T6">eljur.ru, </text:span><text:span text:style-name="T1">с разрешения собственника данного ресурса ООО «Веб-Мост» (арендодателя), с помощью платформы рекламной сети <text:s/>ООО «Яндекс» (РСЯ)</text:span><text:span text:style-name="T6">.</text:span></text:p>
      <text:p text:style-name="P11"><text:span text:style-name="T13">Согласно ч.7 ст.38 ФЗ «О рекламе», ответственность за нарушение </text:span><text:span text:style-name="T1">ч.10 ст.5</text:span><text:span text:style-name="T6"> ФЗ «О рекламе» </text:span><text:span text:style-name="T1">несет рекламораспространитель.</text:span></text:p>
      <text:p text:style-name="P22">Как следует из документов и письменных пояснений, представленных <text:s/>ООО «Яндекс» на запрос Курского УФАС России, рекламораспространителями вышеуказанной рекламы являются ООО «Яндекс» и ИП К.</text:p>
      <text:p text:style-name="P16"><text:span text:style-name="T27">Согласно документам и письменным пояснениям, представленным <text:s/>ИП К. на запрос Курского УФАС России, рекламораспространителями вышеуказанной рекламы являются ИП К. и </text:span><text:span text:style-name="Основной_20_шрифт_20_абзаца"><text:span text:style-name="T27">ООО «Веб-Мост».</text:span></text:span></text:p>
      <text:p text:style-name="P55">Рассмотрев вышеизложенные факты, Председатель Комиссии <text:span text:style-name="T35">У</text:span>правления Федеральной антимонопольной службы по Курской области по рассмотрению дел по признакам нарушения законодательства РФ о рекламе, признал<text:span text:style-name="T35">а</text:span> их достаточными для возбуждения производства по делу.</text:p>
      <text:p text:style-name="P56"><text:span text:style-name="Основной_20_шрифт_20_абзаца"><text:span text:style-name="T27">На основании п.2 ч.1 ст.33, ч.1, ч.2 ст.36 ФЗ «О рекламе» и в соответствии с пп.20, 21 Правил рассмотрения антимонопольным органом дел, возбужденных по признакам нарушения законодательства РФ о рекламе,</text:span></text:span></text:p>
      <text:p text:style-name="P15"><text:span text:style-name="Основной_20_шрифт_20_абзаца"><text:span text:style-name="T1"/></text:span></text:p>
      <text:p text:style-name="P20"><text:span text:style-name="Основной_20_шрифт_20_абзаца"><text:span text:style-name="T1">ОПРЕДЕЛИЛА: </text:span></text:span></text:p>
      <text:p text:style-name="P20"><text:span text:style-name="Основной_20_шрифт_20_абзаца"><text:span text:style-name="T25"/></text:span></text:p>
      <text:p text:style-name="P33"><text:span text:style-name="T65">1. Возбудить производство по делу №</text:span><text:span text:style-name="T31">046/05/5-333/2020</text:span><text:span text:style-name="T65"> по признакам нарушения </text:span><text:span text:style-name="Основной_20_шрифт_20_абзаца"><text:span text:style-name="T30">ИП К. (...) и ООО «Веб-Мост» (...)</text:span></text:span><text:span text:style-name="T66"> ч.10 ст.5</text:span><text:span text:style-name="T67"> </text:span><text:span text:style-name="T65">ФЗ «О рекламе», выразившегося в </text:span><text:soft-page-break/><text:span text:style-name="T66">размещении в автоматизированной информационной системе «Электронный журнал» </text:span><text:span text:style-name="T67">eljur.ru </text:span><text:span text:style-name="T66">в сети Интернет</text:span><text:span text:style-name="T60"> </text:span><text:span text:style-name="T61">11 ноября 2019 года </text:span><text:span text:style-name="T66">рекламной информации.</text:span></text:p>
      <text:p text:style-name="P49">2. Привлечь к участию в деле ООО ЦИТ «Аверс» в качестве заявителя. </text:p>
      <text:p text:style-name="P48"><text:span text:style-name="T35">3</text:span>. Назначить дело к рассмотрению<text:span text:style-name="T57"> </text:span><text:span text:style-name="T59">на</text:span><text:span text:style-name="T57"> </text:span><text:span text:style-name="T42">02</text:span><text:span text:style-name="T57"> и</text:span><text:span text:style-name="T42">юля </text:span><text:span text:style-name="T57">2020 года на 1</text:span><text:span text:style-name="T42">2</text:span><text:span text:style-name="T57"> часов 00 минут </text:span>по адресу: г.Курск, ул.Марата, 9, 2-й этаж, зал заседаний.</text:p>
      <text:p text:style-name="P1"><text:span text:style-name="Основной_20_шрифт_20_абзаца"><text:span text:style-name="T28">4. </text:span></text:span><text:span text:style-name="Основной_20_шрифт_20_абзаца"><text:span text:style-name="T27">ИП К.</text:span></text:span><text:span text:style-name="Основной_20_шрифт_20_абзаца"><text:span text:style-name="T28">, на основании ст.34 ФЗ «О рекламе», в срок до </text:span></text:span><text:span text:style-name="Основной_20_шрифт_20_абзаца"><text:span text:style-name="T26">23 июня 2020 года</text:span></text:span><text:span text:style-name="Основной_20_шрифт_20_абзаца"><text:span text:style-name="T28"> </text:span></text:span><text:span text:style-name="Основной_20_шрифт_20_абзаца"><text:span text:style-name="T33">представить</text:span></text:span><text:span text:style-name="Основной_20_шрифт_20_абзаца"><text:span text:style-name="T28"> в адрес Управления Федеральной антимонопольной службы по Курской области следующие документы (надлежаще заверенные копии) и письменные пояснения, необходимые для принятия решения по делу:</text:span></text:span></text:p>
      <text:list xml:id="list5493257636337265084" text:style-name="L1">
        <text:list-item>
          <text:list>
            <text:list-header>
              <text:p text:style-name="P58"><text:span text:style-name="T35">4.1. Имеет ООО «Яндекс» возможность размещения рекламы <text:s/>на ресурсе ИП К.(партнера), если партнер не осуществлял установку программного модуля в формате </text:span><text:span text:style-name="T45">HTML </text:span><text:span text:style-name="T35">или иного кода, встраиваемого партнером в код сайта </text:span><text:span text:style-name="T47">eljur.ru</text:span><text:span text:style-name="T35">?</text:span></text:p>
            </text:list-header>
          </text:list>
        </text:list-item>
      </text:list>
      <text:p text:style-name="P41"><text:span text:style-name="Основной_20_шрифт_20_абзаца"><text:span text:style-name="T13">4.2. Письменное правовое обоснование со ссылкой на соответствующие нормы законодательства и условия договора: какая из сторон договора, заключенного путем акцепта оферты между ООО «Яндекс» и ИП К. несет ответственность за нарушение требований законодательства о рекламе при размещении рекламы <text:s/>на площадке </text:span></text:span><text:span text:style-name="Основной_20_шрифт_20_абзаца"><text:span text:style-name="T8">eljur.ru?</text:span></text:span></text:p>
      <text:p text:style-name="P44">4.3. Требуется ли Партнеру (ИП К.) санкция ООО «Яндекс» для размещения рекламы на ресурсе Партнера? В какой форме?</text:p>
      <text:p text:style-name="P44">4.4. Санкционировано ли ООО «Яндекс» размещение Партнером рекламы на сайте <text:span text:style-name="T45">eljur.ru? </text:span>(С приложением соответствующих документов, доказательств);</text:p>
      <text:p text:style-name="P44">4.5. Дает ли указания ООО «Яндекс» Партнеру о размещении рекламы на ресурсе Партнера?</text:p>
      <text:p text:style-name="P42"><text:span text:style-name="Основной_20_шрифт_20_абзаца"><text:span text:style-name="T17">4.6. Может ли ООО «Яндекс» запретить Партнеру размещение рекламы на ресурсе Партнера?</text:span></text:span></text:p>
      <text:p text:style-name="P1"><text:span text:style-name="Основной_20_шрифт_20_абзаца"><text:span text:style-name="T28"/></text:span></text:p>
      <text:p text:style-name="P34"><text:span text:style-name="Основной_20_шрифт_20_абзаца"><text:span text:style-name="T27">5. ООО «Веб-Мост» </text:span></text:span><text:span text:style-name="Основной_20_шрифт_20_абзаца"><text:span text:style-name="T28">на основании ст.34 ФЗ «О рекламе», в срок до </text:span></text:span><text:span text:style-name="Основной_20_шрифт_20_абзаца"><text:span text:style-name="T26">23 июня 2020 года</text:span></text:span><text:span text:style-name="Основной_20_шрифт_20_абзаца"><text:span text:style-name="T28"> </text:span></text:span><text:span text:style-name="Основной_20_шрифт_20_абзаца"><text:span text:style-name="T33">представить</text:span></text:span><text:span text:style-name="Основной_20_шрифт_20_абзаца"><text:span text:style-name="T28"> в адрес Управления Федеральной антимонопольной службы по Курской области следующие документы (надлежаще заверенные копии) и письменные пояснения, необходимые для принятия решения по делу:</text:span></text:span></text:p>
      <text:p text:style-name="P41"><text:span text:style-name="Основной_20_шрифт_20_абзаца"><text:span text:style-name="T17">5.1. Письменно пояснить порядок определения мест размещения рекламы в АИС </text:span></text:span><text:span text:style-name="Основной_20_шрифт_20_абзаца"><text:span text:style-name="T16">«Электронный журнал», а именно:</text:span></text:span></text:p>
      <text:list xml:id="list2793008373515947405" text:style-name="L2">
        <text:list-item>
          <text:p text:style-name="P57">предусмотрена ли техническая возможность размещения рекламы в АИС «Электронный журнал»;</text:p>
        </text:list-item>
        <text:list-item>
          <text:p text:style-name="P57">кто предоставляет инструменты для загрузки рекламных материалов для размещение рекламной информации на площадке <text:span text:style-name="T45">eljur.ru; </text:span></text:p>
        </text:list-item>
        <text:list-item>
          <text:p text:style-name="P57">кем определяется набор страниц площадки <text:span text:style-name="T45">eljur.ru, </text:span>доступных для размещения рекламных материалов, места размещения на страницах площадки <text:span text:style-name="T45">eljur.ru </text:span>и другие параметры размещения внутри площадки? (С приложением соответствующих документов, доказательств);</text:p>
        </text:list-item>
        <text:list-item>
          <text:p text:style-name="P57">каков порядок заключения договоров с рекламодателями для размещения рекламы в АИС «Электронный журнал»;</text:p>
        </text:list-item>
        <text:list-item>
          <text:p text:style-name="P57">приложить макет расположения мест размещения блоков, баннеров, всплывающих окон на указанном сайте.</text:p>
        </text:list-item>
      </text:list>
      <text:p text:style-name="P43"><text:span text:style-name="Основной_20_шрифт_20_абзаца"><text:span text:style-name="T13">5.2. Письменное правовое обоснование со ссылкой на соответствующие нормы законодательства и условия договора: какая из сторон договора аренды рекламных </text:span></text:span><text:soft-page-break/><text:span text:style-name="Основной_20_шрифт_20_абзаца"><text:span text:style-name="T13">мест на сайте </text:span></text:span><text:span text:style-name="Основной_20_шрифт_20_абзаца"><text:span text:style-name="T1">(...)</text:span></text:span><text:span text:style-name="Основной_20_шрифт_20_абзаца"><text:span text:style-name="T13">, заключенного между ООО «Веб-Мост» и ИП К. несет ответственность за нарушение требований законодательства о рекламе при размещении рекламы <text:s/>на площадке </text:span></text:span><text:span text:style-name="Основной_20_шрифт_20_абзаца"><text:span text:style-name="T11">eljur.ru?</text:span></text:span></text:p>
      <text:p text:style-name="P41"><text:span text:style-name="Основной_20_шрифт_20_абзаца"><text:span text:style-name="T17">5.3. Паспортные данные генерального директора ООО «Веб-Мост» </text:span></text:span><text:span text:style-name="Основной_20_шрифт_20_абзаца"><text:span text:style-name="T16">(…) </text:span></text:span><text:span text:style-name="Основной_20_шрифт_20_абзаца"><text:span text:style-name="T17">(</text:span></text:span><text:span text:style-name="Основной_20_шрифт_20_абзаца"><text:span text:style-name="T16">дата рождения, место рождения, серия, номер паспорта, кем и когда выдан, сведения об адресе регистрации).</text:span></text:span></text:p>
      <text:p text:style-name="P41"><text:span text:style-name="Основной_20_шрифт_20_абзаца"><text:span text:style-name="T16"/></text:span></text:p>
      <text:p text:style-name="P4"/>
      <text:p text:style-name="P53"><text:span text:style-name="T44">В</text:span><text:span text:style-name="T69"> связи с пандемией коронавирусной инфекции (</text:span><text:span text:style-name="T48">COVID</text:span><text:span text:style-name="T69">-19), в Курском УФАС России временно ограничен допуск представителей лиц, участвующих в дел</text:span><text:span text:style-name="T44">ах о нарушениях рекламного законодательства</text:span><text:span text:style-name="T69">. </text:span></text:p>
      <text:p text:style-name="P53"><text:span text:style-name="T69">Заседание Комиссии </text:span><text:span text:style-name="T44">У</text:span><text:span text:style-name="T69">правления Федеральной антимонопольной службы по Курской области по рассмотрению дела</text:span><text:span text:style-name="T68"> в отношении </text:span><text:span text:style-name="Основной_20_шрифт_20_абзаца"><text:span text:style-name="T5">ИП К. и ООО «Веб-Мост»</text:span></text:span><text:span text:style-name="T68"> будет проведено в режиме видеоконференцсвязи.</text:span></text:p>
      <text:p text:style-name="P52"><text:span text:style-name="T54">Для участия в дистанционном рассмотрении дела </text:span><text:span text:style-name="T55">№</text:span><text:span text:style-name="T20">046/05/5-333/2020</text:span><text:span text:style-name="T54">, назначенном на </text:span><text:span text:style-name="T53">02.07.2020</text:span><text:span text:style-name="T55"> в 12 часов 00 минут</text:span><text:span text:style-name="T54">, можно перейти по ссылке: </text:span><text:span text:style-name="Основной_20_шрифт_20_абзаца"><text:span text:style-name="T21">(...)</text:span></text:span></text:p>
      <text:p text:style-name="Standard"><text:span text:style-name="Strong_20_Emphasis"><text:span text:style-name="T65">ID конференции:</text:span></text:span><text:span text:style-name="T65"> </text:span><text:span text:style-name="Основной_20_шрифт_20_абзаца"><text:span text:style-name="T23">(...)</text:span></text:span><text:span text:style-name="T65"> </text:span><text:span text:style-name="Strong_20_Emphasis"><text:span text:style-name="T65">Пароль:</text:span></text:span><text:span text:style-name="Основной_20_шрифт_20_абзаца"><text:span text:style-name="T23">(...)</text:span></text:span></text:p>
      <text:p text:style-name="P52"><text:span text:style-name="Strong_20_Emphasis"><text:span text:style-name="T56"/></text:span></text:p>
      <text:p text:style-name="P51"/>
      <text:p text:style-name="P50"><text:span text:style-name="Основной_20_шрифт_20_абзаца"><text:span text:style-name="T9">Для принятия участия в рассмотрении </text:span></text:span><text:span text:style-name="Основной_20_шрифт_20_абзаца"><text:span text:style-name="T18">дела</text:span></text:span><text:span text:style-name="Основной_20_шрифт_20_абзаца"><text:span text:style-name="T9"> </text:span></text:span><text:span text:style-name="Основной_20_шрифт_20_абзаца"><text:span text:style-name="T12">направить</text:span></text:span><text:span text:style-name="Основной_20_шрифт_20_абзаца"><text:span text:style-name="T9"> на адрес электронной почты Курского УФАС России (</text:span></text:span><text:span text:style-name="Основной_20_шрифт_20_абзаца"><text:span text:style-name="T10">to46@fas.gov.ru</text:span></text:span><text:span text:style-name="Основной_20_шрифт_20_абзаца"><text:span text:style-name="T9">) </text:span></text:span><text:span text:style-name="Основной_20_шрифт_20_абзаца"><text:span text:style-name="T12">документы, подтверждающие полномочия лиц</text:span></text:span><text:span text:style-name="Основной_20_шрифт_20_абзаца"><text:span text:style-name="T9">, участвующих в рассмотрении </text:span></text:span><text:span text:style-name="Основной_20_шрифт_20_абзаца"><text:span text:style-name="T18">дела</text:span></text:span><text:span text:style-name="Основной_20_шрифт_20_абзаца"><text:span text:style-name="T9">, а также документы и информацию, которые стороны обязаны или вправе представить на рассмотрение </text:span></text:span><text:span text:style-name="Основной_20_шрифт_20_абзаца"><text:span text:style-name="T18">дела</text:span></text:span><text:span text:style-name="Основной_20_шрифт_20_абзаца"><text:span text:style-name="T9">. Такие документы и информация должны быть </text:span></text:span><text:span text:style-name="Основной_20_шрифт_20_абзаца"><text:span text:style-name="T12">подписаны электронной подписью,</text:span></text:span><text:span text:style-name="Основной_20_шрифт_20_абзаца"><text:span text:style-name="T9"> за исключением случаев ее отсутствия по уважительной причине. В случае направления Стороной документов, не подписанных электронной подписью, при рассмотрении </text:span></text:span><text:span text:style-name="Основной_20_шрифт_20_абзаца"><text:span text:style-name="T18">дела</text:span></text:span><text:span text:style-name="Основной_20_шрифт_20_абзаца"><text:span text:style-name="T9"> представитель такой Стороны обязан продемонстрировать <text:s/>комиссии Курского УФАС России оригиналы указанных документов и в ходе своего выступления подтвердить (озвучить под аудиозапись), что копии таких документов направлены от имени этой Стороны.</text:span></text:span></text:p>
      <text:p text:style-name="P41"><text:span text:style-name="Основной_20_шрифт_20_абзаца"><text:span text:style-name="T29"/></text:span></text:p>
      <text:p text:style-name="P41"><text:span text:style-name="Основной_20_шрифт_20_абзаца"><text:span text:style-name="T29"/></text:span></text:p>
      <text:p text:style-name="P41"><text:span text:style-name="Основной_20_шрифт_20_абзаца"><text:span text:style-name="T29"/></text:span></text:p>
      <text:p text:style-name="P41"><text:span text:style-name="Основной_20_шрифт_20_абзаца"><text:span text:style-name="T24">Примечание:</text:span></text:span></text:p>
      <text:p text:style-name="P46"><text:span text:style-name="Основной_20_шрифт_20_абзаца"><text:span text:style-name="T1">- непредставление или несвоевременное представление в федеральный антимонопольный орган (его территориальные органы) информации, представление которой предусмотрено </text:span></text:span><text:span text:style-name="Основной_20_шрифт_20_абзаца"><text:span text:style-name="T1">законом и необходимо для осуществления этим органом <text:s/>его законной деятельности, а равно представление такой информации в неполном объёме или искажённом виде влечет административную ответственность, предусмотренную КоАП РФ;</text:span></text:span></text:p>
      <text:p text:style-name="P47"><text:span text:style-name="T63">- </text:span><text:span text:style-name="T62">в соответствии со ст.34 Федерального закона от 13.03.2006 г. № 38-ФЗ «О рекламе» юридические лица обязаны представлять в антимонопольный орган (его должностным лицам) по его мотивированному требованию в установленный срок необходимые документы, материалы, объяснения, информацию в письменной и (или) устной форме (в том числе информацию, составляющую коммерческую, служебную и иную охраняемую законом тайну), включая служебную переписку в электронном виде, а также обеспечивать уполномоченным должностным лицам антимонопольного органа доступ к такой информации. </text:span><text:span text:style-name="T63">Неисполнение требований </text:span><text:a xlink:type="simple" xlink:href="#Par0" text:style-name="Internet_20_link" text:visited-style-name="Visited_20_Internet_20_Link"><text:span text:style-name="T64">части 1</text:span></text:a><text:span text:style-name="T63"> настоящей статьи влечет за собой ответственность виновных лиц в соответствии с </text:span><text:a xlink:type="simple" xlink:href="consultantplus://offline/ref=85D324E39A518E18A13F56AF5923746118605B323530BBA1DA4CE8F610C5BF96C26C19326B2D8B69942B6D61A21A6C7867DF1CEDF57DaAz5H" text:style-name="Internet_20_link" text:visited-style-name="Visited_20_Internet_20_Link"><text:span text:style-name="T64">законодательством</text:span></text:a><text:span text:style-name="T63"> Российской Федерации об административных правонарушениях.</text:span></text:p>
      <text:p text:style-name="P46"><text:soft-page-break/><text:span text:style-name="Основной_20_шрифт_20_абзаца"><text:span text:style-name="T1">- в соответствии с ч.1 ст.26 Федерального закона от 26.07.2006 № 135-ФЗ «О защите конкуренции» 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span></text:span></text:p>
      <text:p text:style-name="P46"/>
      <text:p text:style-name="P46"><text:span text:style-name="Основной_20_шрифт_20_абзаца"><text:span text:style-name="T1"/></text:span></text:p>
      <text:p text:style-name="P7"/>
      <text:p text:style-name="P2">Председатель Комиссии<text:tab/><text:tab/><text:tab/> <text:s text:c="25"/><text:tab/> <text:s text:c="23"/><text:span text:style-name="Основной_20_шрифт_20_абзаца"><text:span text:style-name="T3">(...)</text:span></text:span></text:p>
      <text:p text:style-name="P2"/>
      <text:p text:style-name="P2"/>
      <text:p text:style-name="P2"/>
      <text:p text:style-name="P8"/>
      <text:p text:style-name="P9"/>
      <text:p text:style-name="P60"><text:span text:style-name="Основной_20_шрифт_20_абзаца"><text:span text:style-name="T32">(..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9M36S</meta:editing-duration>
    <meta:editing-cycles>9</meta:editing-cycles>
    <meta:generator>OpenOffice/4.1.7$Win32 OpenOffice.org_project/417m1$Build-9800</meta:generator>
    <dc:date>2020-06-22T17:29:07.65</dc:date>
    <dc:creator>София  Баранникова</dc:creator>
    <meta:document-statistic meta:table-count="0" meta:image-count="0" meta:object-count="0" meta:page-count="5" meta:paragraph-count="59" meta:word-count="1498" meta:character-count="11708"/>
    <meta:user-defined meta:name="Info 1"/>
    <meta:user-defined meta:name="Info 2"/>
    <meta:user-defined meta:name="Info 3"/>
    <meta:user-defined meta:name="Info 4"/>
  </office:meta>
</office:document-meta>
</file>