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5C3D6B1C1EDDCBF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4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27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style:font-weight-complex="bold"/>
    </style:style>
    <style:style style:name="P28" style:family="paragraph" style:parent-style-name="Standard">
      <style:text-properties fo:font-size="8pt" officeooo:paragraph-rsid="003ca023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fo:font-size="8pt" officeooo:rsid="0033357f" style:font-size-asian="8pt" style:font-size-complex="8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tyle="italic" style:font-style-asian="italic"/>
    </style:style>
    <style:style style:name="T3" style:family="text">
      <style:text-properties style:font-name="Times New Roman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normal"/>
    </style:style>
    <style:style style:name="T6" style:family="text">
      <style:text-properties style:font-name="Times New Roman" fo:font-size="12pt" officeooo:rsid="00353699" style:font-size-asian="12pt" style:font-size-complex="12pt"/>
    </style:style>
    <style:style style:name="T7" style:family="text">
      <style:text-properties style:font-name="Times New Roman" fo:font-size="12pt" officeooo:rsid="003a85c2" style:font-size-asian="12pt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37eec6" style:font-size-asian="12pt" style:font-weight-asian="normal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32899a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353699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18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19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872" text:name="ProjectNumber"/>
        <text:user-field-decl office:value-type="string" office:string-value="решение по делу о нарушении законодательства   о контрактной системе в сфере закупок № 033/06/48-200/2024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41cm">
          <text:p text:style-name="P30"><text:user-field-get text:name="Annotation">решение по делу о нарушении законодательства   о контрактной системе в сфере закупок № 033/06/48-200/2024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По списку рассылки</text:user-field-get></text:p>
          </table:table-cell>
        </table:table-row>
      </table:table>
      <text:p text:style-name="P2"/>
      <text:p text:style-name="Standard"/>
      <text:p text:style-name="Standard"/>
      <text:p text:style-name="P31"><text:span text:style-name="T1">Р Е Ш Е Н И Е</text:span><text:span text:style-name="T1"/></text:p>
      <text:p text:style-name="P31"><text:span text:style-name="T1">по делу о нарушении законодательства <text:s text:c="106"/>о контрактной системе в сфере закупок</text:span><text:span text:style-name="T1"/></text:p>
      <text:p text:style-name="P31"><text:span text:style-name="T1">№ 033/06/48-200/2024</text:span><text:span text:style-name="T1"/></text:p>
      <text:p text:style-name="P32"><text:span text:style-name="T2"><text:s/>01 апреля <text:s text:c="2"/>2024 года<text:tab/> <text:s text:c="92"/>г. Владимир</text:span><text:span text:style-name="T2"/></text:p>
      <text:p text:style-name="P32"><text:span text:style-name="T2">Резолютивная часть решения оглашена 01.04.2024 г. </text:span><text:span text:style-name="T2"/></text:p>
      <text:p text:style-name="P26"/>
      <text:p text:style-name="P11"><text:span text:style-name="T3"><text:s text:c="4"/>Комиссия Владимирского УФАС России по контролю в сфере закупок (далее – Комиссия) <text:s/></text:span><text:span text:style-name="T12"><text:s/></text:span><text:span text:style-name="T4"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ОО «Мединстал» <text:s/>(далее - заявитель) на <text:s/>действия комиссии при проведении электронного аукциона на поставку ангиографического комплекса с интегрированным модулем для измерения гемодинамических показателей (электрокардиограмма, инвазивное и неинвазивное давление, пульсоксиметрия) для нужд ГБУЗ ВО «Центральная городская больница города Коврова» (далее – заказчик) (извещение № 0128200000124000560) в присутствии представителей уполномоченного органа - министерства имущественных и земельных отношений Владимирской области, заказчика - ГБУЗ ВО «Центральная городская больница города Коврова», заявителя - ООО «Мединстал», заинтересованного лица - ООО «Гарант-Мед», <text:s/>заинтересованного лица АО «Научно-исследовательская производственная компания «Электрон». <text:s/></text:span></text:p>
      <text:p text:style-name="P6"><text:span text:style-name="T8">В ходе рассмотрения дела о нарушении законодательства в сфере закупок № 033/06/48-200/2024 Комиссия</text:span><text:span text:style-name="T5"> <text:s text:c="17"/></text:span></text:p>
      <text:p text:style-name="P27">УСТАНОВИЛА:</text:p>
      <text:p text:style-name="P23">25.03.2024 <text:s/>года во Владимирское УФАС России поступила жалоба ООО «Мединстал» <text:s/>на <text:s/>действия комиссии при проведении электронного аукциона на поставку ангиографического комплекса с интегрированным модулем для измерения гемодинамических показателей (электрокардиограмма, инвазивное и неинвазивное давление, пульсоксиметрия) для нужд ГБУЗ ВО «Центральная городская больница города Коврова» (извещение № 0128200000124000560).</text:p>
      <text:p text:style-name="P16">ООО "Мединстал" не согласно с решением комиссии уполномоченного органа, считает, что заявка участника закупки ООО «Мединстал» (идентификационный номер 97) является соответствующей. <text:s/></text:p>
      <text:p text:style-name="P10"><text:soft-page-break/><text:span text:style-name="T4"><text:s text:c="5"/>Заявитель считает что, вывод Комиссии уполномоченного органа о несоответствии технических характеристик предлагаемого к поставке комплекса ангиографического рентгеновского АКР-"ОКО" по ТУ 9442-031-11150760-2009 </text:span><text:span text:style-name="T6">характеристикам</text:span><text:span text:style-name="T4">, указанным в заявке на участие в аукционе является неправомерным.</text:span></text:p>
      <text:p text:style-name="P10"><text:span text:style-name="T4"><text:s text:c="10"/>Так, в заявке значение характеристики «Диапазон продольного значения покрытия пациента без необходимости его переукладки» указано равным 120 см. <text:s/>В размещенном на сайте Федеральной службы по надзору в сфере здравоохранения «Руководстве по эксплуатации Комплекса ангиографического рентгеновского АКР -"ОКО" по ТУ 9442-031-11150760-200»9 (стр. 7-153, Таблица В.6) приведено значение параметра «Движение деки вдоль стола» </text:span><text:span text:style-name="T11">≥ 120 см</text:span><text:span text:style-name="T4">, что <text:s text:c="2"/>соответствует значению 120 см, которое приведено в заявке ООО «Мединстал». </text:span></text:p>
      <text:p text:style-name="P13"><text:span text:style-name="T4"><text:s/>Также в заявке значение характеристики «максимальное расстояние от источника излучения до приемника изображения» указано равным 119 см. В размещенном на сайте Федеральной службы по надзору в сфере здравоохранения «Руководстве по эксплуатации Комплекса ангиографического рентгеновского АКР-"ОКО" по ТУ 9442-031-11150760-2009» (стр. 7-150, Таблица В.1) приведено значение параметра «Расстояние от рентгеновского излучателя до приемника», которое может составлять </text:span><text:span text:style-name="T11">от 90 до 120 см</text:span><text:span text:style-name="T4">, что <text:s text:c="2"/>включает в себя значение 119 см, которое приведено в заявке ООО «Мединстал».</text:span></text:p>
      <text:p text:style-name="P13"><text:span text:style-name="T4">По второму доводу заявитель указывает, что в основаниях отклонения заяв</text:span><text:span text:style-name="T6">ки ООО «Мединстал»</text:span><text:span text:style-name="T4"> перечислены в ч. 12 ст. 48 Закона о контрактной системе в сфере закупок - выявление недостоверной информации, содержащейся в заявке на участие в закупке согласно решению УФАС № 033/06/48-145/2024 не содержит</text:span><text:span text:style-name="T6">ся</text:span><text:span text:style-name="T4"> доказательств выявления недостоверной информации и комиссией </text:span><text:span text:style-name="T6">уполномоченного органа</text:span><text:span text:style-name="T4"> в протоколе подведения итогов электронного аукциона <text:s/>не представлено.</text:span></text:p>
      <text:p text:style-name="P14"><text:span text:style-name="T13">По третьему доводу заявитель жалобы предполагает, что </text:span><text:span text:style-name="T4">ряд технических характеристик оборудования, предложенного к поставке ООО «Гарант-Мед», не соответствует указанным в заявке на участие в электронном аукционе. <text:s/></text:span></text:p>
      <text:p text:style-name="P14"><text:span text:style-name="T12">В силу изложенного, заявитель просит признать жалобу обоснованной, провести внепланов</text:span><text:span text:style-name="T14">ую проверку действий заказчика, пересмотреть заявки участников закупки на предмет соответствия/несоответствия требованиям, установленн</text:span><text:span text:style-name="T12">ым в извещении о проведении закупки, выдать предписание об устранении допущенных нарушений, привлечь виновных лиц к административной ответственности.</text:span></text:p>
      <text:p text:style-name="P16"><text:s text:c="2"/>Представитель уполномоченного органа по существу доводов жалобы пояснил следующее.</text:p>
      <text:p text:style-name="P17"><text:s/>При проведении электронного аукциона согласно подпункту а) пункта 1 части 5 статьи 4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, Федеральный закон № 44-ФЗ)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p>
      <text:p text:style-name="P17">В соответствии с протоколом подведения итогов электронного аукциона от 27.02.2024 по окончании срока подачи заявок до 08 часов 00 минут (время московское) 22.02.2024 было подано 2 заявки от участников закупки с порядковыми номерами: 220, 97.</text:p>
      <text:p text:style-name="P17">Члены комиссии уполномоченного органа <text:s/>рассмотрели заявки на участие в закупке, информацию и документы,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220 требованиям извещения об осуществлении закупки.</text:p>
      <text:p text:style-name="P17">Согласно протоколу подведения итогов электронного аукциона от 27.02.2024 участнику закупки с идентификационным номером 220 (ООО «Гарант-Мед») отказано в допуске на участие в электронном аукционе на основании:</text:p>
      <text:p text:style-name="P17"><text:soft-page-break/>- пункта 4 части 12 статьи 48 Федерального закона № 44-ФЗ – на основании НПА, принятых в соответствии со ст. 14 Закона 44-ФЗ.</text:p>
      <text:p text:style-name="P8"><text:span text:style-name="T14">А именно, <text:s/></text:span><text:span text:style-name="T15">п</text:span><text:span text:style-name="T14">риложение № 3 пункт 2.2 «Требований к содержанию, составу заявки на участие в закупке и инструкция по ее заполнению», п. 4 ч. 12 ст.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, Постановление Правительства РФ от 10.07.2019</text:span></text:p>
      <text:p text:style-name="P17">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Ф от 16 сентября 2016 № 925 и признании утратившими силу некоторых актов Правительства РФ» – заявка участника содержит предложение о поставке радиоэлектронной продукции, происходящей из иностранных государств.</text:p>
      <text:p text:style-name="P17">Вместе с тем, 01.03.2024 ООО «Гарант-Мед» была подана жалоба на действия комиссии при проведении электронного данного аукциона. </text:p>
      <text:p text:style-name="P17">По мнению ООО «Гарант-Мед», отклонению подлежала заявка победителя закупки с идентификационным номером заявки 97, поскольку содержит недостоверные сведения в части описания технических характеристик, предлагаемого к поставке оборудования.</text:p>
      <text:p text:style-name="P17">При рассмотрении дела о нарушении законодательства о контрактной системе в сфере закупок от 11.03.2024 № 033/06/48-145/2024 комиссия Владимирского УФАС отметила следующее.</text:p>
      <text:p text:style-name="P17">Показатели товара, предложенные участником закупки с порядковым номером 97, соответствуют требованиям заказчика, установленным в извещении о проведении электронного аукциона и приложении № 2 к извещению об осуществлении электронного аукциона (описание объекта закупки).</text:p>
      <text:p text:style-name="P8"><text:span text:style-name="T14">В силу изложенного, комиссия </text:span><text:span text:style-name="T16">уполномоченного органа</text:span><text:span text:style-name="T14">, действуя в пределах своих полномочий, правомерно отклонила заявку ООО «Гарант-Мед» на участие в электронном аукционе. В связи с чем, Комиссия признала жалобу ООО «Гарант-Мед» на действия комиссии уполномоченного органа при проведении электронного аукциона (извещение № 0128200000124000560 необоснованной.</text:span></text:p>
      <text:p text:style-name="P17">Вместе с тем, Комиссией отмечено, что в соответствии с пунктом 8 части 12 статьи 48 Закона о контрактной системе в сфере закупок при рассмотрении вторых частей заявок на участие в закупке соответствующая заявка подлежит отклонению в случаях: выявления недостоверной информации, содержащейся в заявке на участие в закупке.</text:p>
      <text:p text:style-name="P17">По итогам рассмотрения жалобы ООО «Гарант-Мед» УФАС по Владимирской области уполномоченному органу Владимирской области выдано предписание об устранении нарушений законодательства о контрактной системе в сфере закупок по делу № 033/06/48-145/2024 от 11.03.2024 (далее – Предписание) путем отмены результатов подведения итогов по данной закупке и соответствующего протокола заседания аукционной комиссии, возвращения на стадию подведения итогов.</text:p>
      <text:p text:style-name="P17">18.03.2024 комиссией уполномоченного органа исполнено Предписание путем отмены протокола подведения итогов определения поставщика (подрядчика, исполнителя) от 27.02.2024 № 0128200000124000560.</text:p>
      <text:p text:style-name="P17">Согласно протоколу подведения итогов электронного аукциона от 20.03.2024 участнику закупки с порядковым номером 97 (ООО «Мединстал») отказано в допуске на участие в электронном аукционе на основании:</text:p>
      <text:p text:style-name="P17">- пункта 8 части 12 статьи 48 Федерального закона № 44-ФЗ –выявление недостоверной информации, содержащейся в заявке на участие в закупке.</text:p>
      <text:p text:style-name="P8"><text:span text:style-name="T14">А именно, <text:s text:c="2"/></text:span><text:span text:style-name="T15">пункт</text:span><text:span text:style-name="T14"> 8 часть 12 статья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- выявление недостоверной информации, содержащейся в заявке на участие в закупке (участником закупки в составе своей заявки на участие в закупке представлена недостоверная информация в части описания технических характеристик предлагаемого к поставке оборудования: по позициям «диапазон </text:span><text:soft-page-break/><text:span text:style-name="T14">продольного значения покрытия пациента без необходимости его переукладки», «максимальное расстояние от источника излучения до приемника изображения» согласно решению УФАС № 033/06/48-145/2024).</text:span></text:p>
      <text:p text:style-name="P17">Таким образом, решение об отказе в допуске на участие в электронном аукционе участнику закупки с порядковым номером 97 (ООО «Мединстал») произведено комиссией уполномоченного органа Владимирской области согласно решению и предписанию УФАС по Владимирской области. </text:p>
      <text:p text:style-name="P17">Показатели товара, предложенные участником закупки с идентификационным номером 220, соответствуют требованиям заказчика, установленным в извещении о проведении электронного аукциона и приложении № 2 к извещению об осуществлении электронного аукциона (описание объекта закупки). Члены комиссии уполномоченного органа Владимирской области рассмотрели заявку на участие в закупке, информацию и документы, направленные оператором электронной площадки в соответствии с требованиями Закона о контрактной системе в сфере закупок и приняли решение о соответствии заявки участника с порядковым номером 220 требованиям извещения об осуществлении закупки.</text:p>
      <text:p text:style-name="P16">Исходя из изложенного, нарушений законодательства при проведении электронного аукциона 0128200000124000560 со стороны уполномоченного органа Владимирской области не допущено.</text:p>
      <text:p text:style-name="P17">Представитель заказчика по существу жалобы пояснил следующее.</text:p>
      <text:p text:style-name="P17">При формировании описания объекта закупки заказчик руководствовался требованиям статьи 33 Закона о контрактной системе в сфере закупок, а также Постановлением Правительства РФ от 08.02.2017 № 145 об утверждении Правил формирования и ведения в единой информационной системе <text:s/>в сфере закупок каталога товаров, работ, услуг для обеспечения государственных и муниципальных нужд, и Правил использования каталога товаров, работ, услуг для обеспечения государственных и муниципальных нужд.</text:p>
      <text:p text:style-name="P17">Заказчик при описании объекта закупки применил только информацию, включенную в позицию каталога товаров, работ, услуг под номером 26.60.11.113-00000050 «Система рентгеновская ангиографическая стационарная, цифровая», обязательная к применению с 06.05.2023.</text:p>
      <text:p text:style-name="P17">В соответствии с Законом о контрактной системе в сфере закупок № 44-ФЗ определение поставщиков (подрядчиков, исполнителей) путем проведения аукционов регламентируется статьи 49 Закона. На основании статьи 51 Закона о контрактной системе в сфере закупок контракт заключается с победителем электронной процедуры, а в случаях, предусмотренных Законом, с иным участником этой процедуры, заявка которого на участие в этой процедуры признана соответствующей требованиям, установленным документацией и (или) извещением о закупке.</text:p>
      <text:p text:style-name="P17">Осуществление анализа содержания заявки участника закупки на соответствие данным в сети «Интернет» законодательством о контрактной системе <text:s/>не отнесено к обязанностям комиссии, в том числе, по причине того, что информация, имеющаяся в сети Интернет, может быть неактуальной. Действующее законодательство не возлагает на хозяйствующих субъектов обязанности размещать информацию о производимых ими товарах на сайтах в сети Интернет либо в иных источниках. Кроме того, указанная информация, размещенная в инструкции, руководстве на момент её рассмотрения может быть уже неактуальна.</text:p>
      <text:p text:style-name="P17">В силу изложенного, представитель заказчика полагает, что при осуществлении закупки уполномоченным органом нормы действующего законодательства не нарушены.</text:p>
      <text:p text:style-name="P17">Представители заинтересованного лица ООО «Гарант-Мед» по существу жалобы пояснили следующее. <text:s/></text:p>
      <text:p text:style-name="P17">Значения по характеристикам закупаемого товара, которые приводит заявитель жалобы в качестве подтверждения соответствия технических характеристик Комплекса ангиографического рентгеновского АКР-"ОКО" по ТУ 9442-031-11150760- 2009 не являются достоверными в силу следующего: указывая к поставке комплекс <text:s/>ангиографический <text:s/>рентгеновский АКР-«ОКО» по ТУ 9442-031-11150760-2009 (реестровая запись № 5778/2/2022), производитель АО НИПК «Электрон», Россия, РУ № ФСР 2010/07969 от 19.01.2024 года, заявитель жалобы транслирует значение параметра «Расстояние от рентгеновского излучателя до приемника», которое может составлять от 90 до 120 см, что соответствует техническим требованиям Заказчика. Указание на <text:soft-page-break/>данное значение является недостоверным и вводящим в заблуждение комиссию, поскольку это значение относится к Штативу ангиографическому С-дуга серии VCV, который входит в комплект составных частей АКР, поставляемых ОПЦИНАЛЬНО, то есть необязателен к поставке и не входит в основной комплект поставки (7-147 АКР Руководство по эксплуатации).</text:p>
      <text:p text:style-name="P17">Также заявителем жалобы приведено значение параметра «Движение деки вдоль стола» &gt; 120 см, что соответствует техническим требованиям Заказчика. Указание на данное значение является недостоверным и вводящим в заблуждение комиссию поскольку это значение относится к Столу для катетеризации серии VCV, который входит в комплект составных частей АКР, поставляемых ОПЦИОНАЛЬНО, то есть не входит в основной комплект поставки и поставляться может, а может и не поставляться (7-147 АКР Руководство по эксплуатации).</text:p>
      <text:p text:style-name="P16">Представители АО «Научно-исследовательская производственная компания «Электрон» Маркова В.Е. по существу жалобы пояснили, что комплекс <text:s/>ангиографический <text:s/>рентгеновский АКР-«ОКО» по ТУ 9442-031-11150760-2009 (реестровая запись № 5778/2/2022), производитель АО НИПК «Электрон», Россия, РУ № ФСР 2010/07969 от 19.01.2024 полностью соответствует характеристикам согласно описанию объекта закупки вышеуказанного электронного аукциона и <text:s text:c="2"/>просили признать жалобу ООО «Мединстал» обоснованной</text:p>
      <text:p text:style-name="P25"><text:s text:c="4"/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23"><text:s/>14.02.2024 на официальном сайте в Единой Информационной системе в сфере закупок размещено извещение о проведении электронного аукциона на поставку ангиографического комплекса с интегрированным модулем для измерения гемодинамических показателей (электрокардиограмма, инвазивное и неинвазивное давление, пульсоксиметрия) для нужд ГБУЗ ВО «Центральная городская больница города Коврова» (извещение № 0128200000124000560).</text:p>
      <text:p text:style-name="P21">Начальная (максимальная) цена контракта <text:s/>90 933 333,33 <text:s/>рублей.</text:p>
      <text:p text:style-name="P12"><text:span text:style-name="T4"><text:s text:c="8"/>При проведении электронного аукциона согласно подпункту а) пункта 1 части 5 статьи 49 Федерального </text:span><text:a xlink:type="simple" xlink:href="consultantplus://offline/ref=BF8E454D27C3E93DF618FAF1FDA147CD7BCB17A981C2ECE7B82A9CFDD8V1LBJ" text:style-name="Standard" text:visited-style-name="Standard"><text:span text:style-name="T12">закон</text:span></text:a><text:span text:style-name="T4">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, Федеральный закон № 44-ФЗ)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span></text:p>
      <text:p text:style-name="P22">Заказчиком в пункте 2.2 раздела 2 «Информация и документы, предусмотренные нормативными правовыми актами, принятыми в соответствии с ч.3 и 4 ст.14 федерального закона № 44-ФЗ» приложения № 3 к извещению «Требования к содержанию, составу заявки на участие в закупке и инструкция по ее заполнению» установлены ограничения допуска товаров, работ, услуг для целей осуществления закупок в соответствии с ч. 3 ст.14 Федерального закона № 44-ФЗ, а именно: Постановление Правительства РФ от 10.07.2019 № 878 «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Ф от 16 сентября 2016 № 925 и признании утратившими силу некоторых актов Правительства РФ»:</text:p>
      <text:p text:style-name="P14"><text:span text:style-name="T4">Для подтверждения соответствия радиоэлектронной продукции требованиям, предусмотренным </text:span><text:a xlink:type="simple" xlink:href="https://login.consultant.ru/link/?req=doc&amp;base=LAW&amp;n=443574&amp;dst=49&amp;field=134&amp;date=13.04.2023" text:style-name="Standard" text:visited-style-name="Standard"><text:span text:style-name="T19">пунктом 3(2)</text:span></text:a><text:span text:style-name="T4"> постановления Правительства РФ от 10.07.2019 № 878, участник закупки указывает (декларирует) в составе заявки на участие в закупке номер реестровой записи из реестра российской радиоэлектронной продукции или евразийского реестра промышленных товаров, а для целей подтверждения первого уровня радиоэлектронной продукции - также сведения о первом уровне радиоэлектронной продукции.</text:span></text:p>
      <text:p text:style-name="P16">В соответствии с протоколом подведения итогов электронного аукциона от 27.02.2024 по <text:soft-page-break/>окончании срока подачи заявок до 08 часов 00 минут (время московское) 22.02.2024 было подано 2 заявки от участников закупки с порядковыми номерами: 220, 97.</text:p>
      <text:p text:style-name="P18"><text:s text:c="6"/>Участником закупки с идентификационным <text:s/>номером 97 предложен к поставке товар: комплекс <text:s/>ангиографический <text:s/>рентгеновский АКР-«ОКО» по ТУ 9442-031-11150760-2009 (реестровая запись № 5778/2/2022), производитель АО НИПК «Электрон», Россия, РУ № ФСР 2010/07969 от 19.01.2024.</text:p>
      <text:p text:style-name="P18"><text:s text:c="5"/>Согласно протоколу подведения итогов электронного аукциона от 20.03.2024 участнику закупки с порядковым номером 97 (ООО «Мединстал») отказано в допуске на участие в электронном аукционе на основании:</text:p>
      <text:p text:style-name="P19">- пункта 8 части 12 статьи 48 Федерального закона № 44-ФЗ –выявление недостоверной информации, содержащейся в заявке на участие в закупке.</text:p>
      <text:p text:style-name="P19">А именно, </text:p>
      <text:p text:style-name="P18">- Пункт 8 часть 12 статья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Федеральный закон № 44-ФЗ) - выявление недостоверной информации, содержащейся в заявке на участие в закупке (участником закупки в составе своей заявки на участие в закупке представлена недостоверная информация в части описания технических характеристик предлагаемого к поставке оборудования: по позициям «диапазон продольного значения покрытия пациента без необходимости его переукладки», «максимальное расстояние от источника излучения до приемника изображения» согласно решению УФАС № 033/06/48-145/2024).</text:p>
      <text:p text:style-name="P7"><text:span text:style-name="T14">При детальном изучении аукционной документации </text:span><text:span text:style-name="T16">и заявок участников </text:span><text:span text:style-name="T14">комиссией уполномоченного органа установлены несоответствия <text:s/>информации в части описания технических характеристик предлагаемого к поставке оборудования. Технические характеристики комплекса ангиографического <text:s/>рентгеновского АКР-«ОКО» по ТУ 9442-031-11150760-2009 – «Максимальное расстояние от источника излучения до приемника изображения, см – 119 (сантиметр)», «Сенсорный модуль управления аппаратом в операционной – 1», «Диапазон продольного покрытия без необходимости <text:s/>его переукладки, см – 120 (сантиметр)». <text:s/>Данные параметры не соответствуют эксплуатационной документации производителя (руководству по эксплуатации), опубликованный на сайте Росздравнадзора <text:s/>в сети Интернет, а, значит, являются недостоверными.</text:span></text:p>
      <text:p text:style-name="P16">Согласно руководству по эксплуатацию, опубликованному на сайте Росздравнадзора, установлены следующие значения указанных характеристик – «диапазон продольного значения покрытия пациента без необходимости его переукладки, см – 115 см (1150 мм)», «максимальное расстояние от источника излучения до приемника изображения, см – 104 (1040 мм)». В соответствии со стр.25-27 РЭ состав комплекса – сенсорный модуль управления аппаратом в операционной – отсутствует. </text:p>
      <text:p text:style-name="P16">Комиссия Владимирского УФАС делает вывод о правомерном отклонении заявки участника закупки ООО «Мединстал».</text:p>
      <text:p text:style-name="P17">По второму доводу <text:s/>Комиссия приходит к следующим выводам.</text:p>
      <text:p text:style-name="P8"><text:span text:style-name="T14">П. 1 ч.11 ст. 48 <text:s/>Закона о контрактной системе в сфере закупок <text:s/>установлено, что не позднее двух рабочих дней со дня, следующего за днем получения вторых частей заявок на участие в закупке, информации и документов в соответствии с пунктом 2 части 10 данной статьи, но не позднее даты окончания срока рассмотрения и оценки вторых частей заявок на участие в закупке, установленной в извещении об осуществлении закупки, члены комиссии по осуществлению закупок рассматривают вторые части заявок на участие в закупке, а также информацию и документы, направленные оператором электронной площадки в соответствии с пунктом 2 части К) данной статьи,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 (подпункт «а»); осуществляют оценку вторых частей заявок на участие в закупке, в отношении которых принято решение о признании соответствующими извещению об осуществлении закупки, по критерию, предусмотренному пунктом 4 части I статьи 32 данного Федерального закона (если такой критерий установлен извещением об осуществлении закупки) (подпункт «б»); пункт 8 части 12, закрепляет, что при рассмотрении вторых частей заявок на </text:span><text:soft-page-break/><text:span text:style-name="T14">участие в закупке соответствующая заявка подлежит отклонению в случае выявления недостоверной информации, содержащейся в заявке на участие в закупке.</text:span></text:p>
      <text:p text:style-name="P17">Заявка заявителя жалобы была отклонена по основаниям: (п.8 ч.12 ст. 48) - выявление недостоверной информации, содержащейся в заявке на участие в закупке (Пункт 8 часть 12 статья 48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Федеральный закон № 44-ФЗ) - выявление недостоверной информации, содержащейся в заявке на участие в закупке (участником закупки в составе своей заявки на участие в закупке представлена недостоверная информация в части описания технических характеристик предлагаемого к поставке оборудования: по позициям «диапазон продольного значения покрытия пациента без необходимости его переукладки», «максимальное расстояние от источника излучения до приемника изображения» согласно решению УФАС № 033/06/48-145/2024.</text:p>
      <text:p text:style-name="P17">В свою очередь комиссия по осуществлению закупок в случае возникновения сомнений в достоверности сведений вправе проверить (а именно путем направления запросов, использования официальных общедоступных источников и иными способами), соответствуют ли действительности все сведения, предоставленные участником. Невыполнение этих требований способствовало признанию победителем и заключению контракта по итогам проведения с участником, который сообщил недостоверные сведения.</text:p>
      <text:p text:style-name="P16">Как указывал Конституционный Суд Российской Федерации, исходя из того, что предпринимательская деятельность по своей природе направлена на извлечение прибыли и носит рисковый характер, а значит, может приводить к нарушению прав и законных интересов значительного числа лиц, прежде всего клиентов и контрагентов субъекта такой деятельности, законодатель при осуществлении соответствующего правового регулирования правомочен, руководствуясь статьями 17 (часть 3), 19 (части 1 и 2), 34, 35 и 55 (часть 3) Конституции Российской Федерации, определять условия занятия ею в целях согласования частной экономической инициативы с потребностями других лиц и общества в целом. Надежность и добросовестность сторон договорных обязательств является одним из необходимых условий стабильности гражданского оборота. При осуществлении государственных и муниципальных закупок данные условия приобретают особое значение в силу необходимости удовлетворения публичных интересов. Федеральный закон «О контрактной системе в сфере закупок товаров, работ, услуг для обеспечения государственных и муниципальных нужд» регулирует отношения, направленные на обеспечение государственных и муниципальных нужд в целях повышения эффективности, результативности осуществления закупок товаров, работ, услуг, обеспечения гласности и прозрачности осуществления таких закупок, предотвращения коррупции и других злоупотреблений в сфере таких закупок (часть 1 статьи 1) (Постановление от 9 апреля 2020 года № 16-П).</text:p>
      <text:p text:style-name="P24">Для достижения поставленных целей федеральным законодателем подробно регламентирована деятельность комиссии по осуществлению закупок и в числе прочего ее правомочие по отклонению заявки на участие в закупке в случае выявления содержащейся в ней недостоверной информации.</text:p>
      <text:p text:style-name="P24">Согласно положениям статьи 48 Федерального закона «О контрактной системе в сфере закупок товаров, работ, услуг для обеспечения государственных и муниципальных нужд» члены комиссии по осуществлению закупок рассматривают вторые части заявок на участие в закупке, а также информацию и документы, направленные оператором электронной площадки,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. Между тем в силу части 8 статьи 31 названного Федерального закона на комиссию по осуществлению закупок возложена обязанность проверять информацию о соответствии участников закупок ряду требований, установленных данной статьей; этой же нормой комиссии по осуществлению закупок предоставлено право проверять соответствие участников закупок некоторым другим требованиям, также определенным положениями указанной статьи.</text:p>
      <text:p text:style-name="P8"><text:span text:style-name="T8"><text:s/>Следовательно, предусмотренная нормами </text:span><text:span text:style-name="T10">Закона о контрактной системе в сфере закупок</text:span><text:span text:style-name="T8"> </text:span><text:soft-page-break/><text:span text:style-name="T8">обязанность комиссии по осуществлению закупок отклонить заявку в случае выявления недостоверной информации, содержащейся в заявке, сама по себе не может рассматриваться как нарушающая права заявителя, поскольку направлена на обеспечение баланса и защиты прав заказчиков, уполномоченных органов (уполномоченных учреждений) и иных участников закупок в целях обеспечения гласности и прозрачности их осуществления, предотвращения коррупции и других злоупотреблений в указанной сфере. <text:s text:c="2"/></text:span></text:p>
      <text:p text:style-name="P22">По третьему доводу Комиссия не усматривает несоответствия технических характеристик предлагаемого к поставке товара, учитывая предоставленное подтверждение ООО «СИМЕНС ЗДРАВООХРАНЕНИЕ» <text:s/>соответствия указанных характеристик (системы ангиографической Artis zee в исполнении Artis zee floor).</text:p>
      <text:p text:style-name="P9"><text:span text:style-name="T7">Ввиду вышеизложенного </text:span><text:span text:style-name="T4">Комиссия приходит к выводу о необоснованности доводов заявителя в полном объеме. </text:span></text:p>
      <text:p text:style-name="P20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0"/>
      <text:p text:style-name="P15">РЕШИЛА:</text:p>
      <text:p text:style-name="P7"><text:span text:style-name="T8"><text:s text:c="3"/>Признать </text:span><text:span text:style-name="T9">жалобу </text:span><text:span text:style-name="T8">ООО «Мединстал» на действия комиссии при проведении электронного аукциона на поставку ангиографического комплекса с интегрированным модулем для измерения гемодинамических показателей (электрокардиограмма, инвазивное и неинвазивное давление, пульсоксиметрия) для нужд ГБУЗ ВО «Центральная городская больница города Коврова» (извещение № 0128200000124000560) по</text:span><text:span text:style-name="T9"> доводам, изложенным в ней, необоснованной.</text:span></text:p>
      <text:p text:style-name="P10"><text:span text:style-name="T17"><text:s text:c="7"/></text:span><text:span text:style-name="T18"><text:s/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span></text:p>
      <text:p text:style-name="P13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8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872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4-187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872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45C3D6B1C1EDDCB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4-187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nJNTVXMcp+6S9+YI6ZDteQ==</meta:user-define>
    <meta:creation-date>2019-12-05T18:13:26.01</meta:creation-date>
    <meta:editing-duration>PT1H21M</meta:editing-duration>
    <meta:editing-cycles>49</meta:editing-cycles>
    <meta:generator>LibreOffice/7.5.2.2$Windows_X86_64 LibreOffice_project/53bb9681a964705cf672590721dbc85eb4d0c3a2</meta:generator>
    <dc:date>2024-04-04T15:37:23.540000000</dc:date>
    <meta:print-date>2019-12-05T19:08:40.18</meta:print-date>
    <meta:document-statistic meta:table-count="1" meta:image-count="2" meta:object-count="0" meta:page-count="8" meta:paragraph-count="83" meta:word-count="3599" meta:character-count="28864" meta:non-whitespace-character-count="24971"/>
    <meta:user-defined meta:name="OriginalContentHash">nJNTVXMcp+6S9+YI6ZDteQ==</meta:user-defined>
    <meta:user-defined meta:name="PreviousContentHash">nJNTVXMcp+6S9+YI6ZDte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