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62FDD1651331FAA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965cm" fo:margin-top="0cm" fo:margin-bottom="0cm" table:align="center" style:writing-mode="lr-tb"/>
    </style:style>
    <style:style style:name="Таблица3.A" style:family="table-column">
      <style:table-column-properties style:column-width="4.048cm"/>
    </style:style>
    <style:style style:name="Таблица3.B" style:family="table-column">
      <style:table-column-properties style:column-width="3.704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2.699cm"/>
    </style:style>
    <style:style style:name="Таблица3.E" style:family="table-column">
      <style:table-column-properties style:column-width="4.022cm"/>
    </style:style>
    <style:style style:name="Таблица3.1" style:family="table-row">
      <style:table-row-properties style:min-row-height="1.529cm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0.413cm" fo:keep-together="auto"/>
    </style:style>
    <style:style style:name="Таблица3.3" style:family="table-row">
      <style:table-row-properties style:min-row-height="0.958cm" fo:keep-together="auto"/>
    </style:style>
    <style:style style:name="Таблица3.4" style:family="table-row">
      <style:table-row-properties style:min-row-height="1.021cm" fo:keep-together="auto"/>
    </style:style>
    <style:style style:name="Таблица3.5" style:family="table-row">
      <style:table-row-properties style:min-row-height="0.51cm" fo:keep-together="auto"/>
    </style:style>
    <style:style style:name="Таблица3.6" style:family="table-row">
      <style:table-row-properties style:min-row-height="1.074cm" fo:keep-together="auto"/>
    </style:style>
    <style:style style:name="Таблица3.7" style:family="table-row">
      <style:table-row-properties style:min-row-height="1.127cm" fo:keep-together="auto"/>
    </style:style>
    <style:style style:name="Таблица3.8" style:family="table-row">
      <style:table-row-properties style:min-row-height="0.572cm" fo:keep-together="auto"/>
    </style:style>
    <style:style style:name="Таблица3.9" style:family="table-row">
      <style:table-row-properties style:min-row-height="1.092cm" fo:keep-together="auto"/>
    </style:style>
    <style:style style:name="Таблица3.10" style:family="table-row">
      <style:table-row-properties style:min-row-height="1.24cm" fo:keep-together="auto"/>
    </style:style>
    <style:style style:name="Таблица3.11" style:family="table-row">
      <style:table-row-properties style:min-row-height="0.517cm" fo:keep-together="auto"/>
    </style:style>
    <style:style style:name="Таблица3.12" style:family="table-row">
      <style:table-row-properties style:min-row-height="1.064cm" fo:keep-together="auto"/>
    </style:style>
    <style:style style:name="Таблица3.13" style:family="table-row">
      <style:table-row-properties style:min-row-height="1.004cm" fo:keep-together="auto"/>
    </style:style>
    <style:style style:name="Таблица4" style:family="table">
      <style:table-properties style:width="17.992cm" fo:margin-top="0cm" fo:margin-bottom="0cm" table:align="center" style:writing-mode="lr-tb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2.805cm"/>
    </style:style>
    <style:style style:name="Таблица4.D" style:family="table-column">
      <style:table-column-properties style:column-width="2.699cm"/>
    </style:style>
    <style:style style:name="Таблица4.E" style:family="table-column">
      <style:table-column-properties style:column-width="3.096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style:vertical-align="middle" fo:padding="0.049cm" fo:border="0.25pt solid #000000" style:writing-mode="lr-tb"/>
    </style:style>
    <style:style style:name="Таблица4.D1" style:family="table-cell">
      <style:table-cell-properties style:vertical-align="" fo:padding="0.049cm" fo:border="0.25pt solid #000000" style:writing-mode="lr-tb"/>
    </style:style>
    <style:style style:name="Таблица4.2" style:family="table-row">
      <style:table-row-properties style:min-row-height="0.333cm" fo:keep-together="auto"/>
    </style:style>
    <style:style style:name="Таблица4.21" style:family="table-row">
      <style:table-row-properties style:min-row-height="1.284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da3a7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da3a7" fo:background-color="#ffffff" style:font-size-asian="14pt" style:font-name-complex="Courier New1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da3a7" fo:background-color="#ffff00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4pt" fo:letter-spacing="-0.004cm" fo:language="ru" fo:country="RU" officeooo:paragraph-rsid="001da3a7" style:letter-kerning="false" fo:background-color="#ffffff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officeooo:paragraph-rsid="001da3a7" style:letter-kerning="true" style:font-name-asian="Lucida Sans Unicod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1da3a7" style:letter-kerning="true" style:font-name-asian="Lucida Sans Unicod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officeooo:paragraph-rsid="001da3a7" style:letter-kerning="true" style:font-name-asian="Lucida Sans Unicod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language="en" fo:country="US" officeooo:paragraph-rsid="001da3a7" style:letter-kerning="true" style:font-name-asian="Lucida Sans Unicod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language="en" fo:country="US" officeooo:paragraph-rsid="001da3a7" style:letter-kerning="true" style:font-name-asian="Lucida Sans Unicod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da3a7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1da3a7" style:letter-kerning="false" fo:background-color="#ffffff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296a38" style:letter-kerning="false" fo:background-color="#ffffff" style:font-name-asian="Times New Roman1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da3a7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1da3a7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officeooo:paragraph-rsid="001da3a7" fo:background-color="#ffffff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language="ru" fo:country="RU" officeooo:paragraph-rsid="001da3a7" style:letter-kerning="false" fo:background-color="#ffffff" style:font-name-asian="Times New Roman1" style:language-asian="ru" style:country-asian="RU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color="#000000" loext:opacity="100%" fo:font-size="14pt" fo:language="ru" fo:country="RU" officeooo:paragraph-rsid="001da3a7" style:letter-kerning="false" fo:background-color="#ffffff" style:font-name-asian="Times New Roman1" style:font-size-asian="14pt" style:language-asian="ru" style:country-asian="RU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1da3a7" style:letter-kerning="false" fo:background-color="#ffffff" style:font-name-asian="Times New Roman1" style:font-size-asian="14pt" style:language-asian="ru" style:country-asian="RU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296a38" style:letter-kerning="false" fo:background-color="#ffffff" style:font-name-asian="Times New Roman1" style:font-size-asian="14pt" style:language-asian="ru" style:country-asian="RU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1da3a7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1da3a7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1da3a7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officeooo:paragraph-rsid="001da3a7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a3a7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da3a7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501cm"/>
        </style:tab-stops>
      </style:paragraph-properties>
      <style:text-properties fo:font-size="14pt" officeooo:paragraph-rsid="001da3a7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font-size="14pt" officeooo:paragraph-rsid="001da3a7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a3a7" style:letter-kerning="true" style:font-size-asian="14pt" style:language-asian="zh" style:country-asian="C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a3a7" style:letter-kerning="true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da3a7" style:letter-kerning="true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da3a7" style:letter-kerning="true" style:font-name-asian="Times New Roman1" style:font-size-asian="14pt" style:language-asian="ru" style:country-asian="RU" style:font-size-complex="14pt"/>
    </style:style>
    <style:style style:name="P37" style:family="paragraph" style:parent-style-name="Standard">
      <style:paragraph-properties fo:margin-left="0cm" fo:margin-right="0cm" style:line-height-at-least="0.42cm" fo:text-align="justify" style:justify-single-word="false" fo:orphans="2" fo:widows="2" fo:text-indent="1.251cm" style:auto-text-indent="false" style:writing-mode="lr-tb"/>
      <style:text-properties fo:font-size="14pt" officeooo:paragraph-rsid="001da3a7" style:letter-kerning="false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a3a7" style:letter-kerning="false" style:font-name-asian="Calibri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1.501cm"/>
        </style:tab-stops>
      </style:paragraph-properties>
      <style:text-properties officeooo:paragraph-rsid="001da3a7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1da3a7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da3a7"/>
    </style:style>
    <style:style style:name="P42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loext:opacity="100%" fo:font-size="14pt" officeooo:paragraph-rsid="001da3a7" style:letter-kerning="true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fo:font-size="14pt" officeooo:paragraph-rsid="001da3a7" style:letter-kerning="true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1da3a7" style:letter-kerning="true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1da3a7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fo:font-size="14pt" officeooo:paragraph-rsid="001da3a7" style:font-size-asian="14pt"/>
    </style:style>
    <style:style style:name="P47" style:family="paragraph" style:parent-style-name="Standard">
      <style:paragraph-properties fo:margin-left="0cm" fo:margin-right="0cm" style:line-height-at-least="0.42cm" fo:text-align="justify" style:justify-single-word="false" fo:orphans="2" fo:widows="2" fo:text-indent="1.251cm" style:auto-text-indent="false" style:writing-mode="lr-tb"/>
      <style:text-properties officeooo:paragraph-rsid="001da3a7"/>
    </style:style>
    <style:style style:name="P48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officeooo:paragraph-rsid="001da3a7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writing-mode="lr-tb"/>
      <style:text-properties officeooo:paragraph-rsid="001da3a7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1da3a7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etter-spacing="-0.004cm" officeooo:paragraph-rsid="001da3a7" fo:background-color="#ffffff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da3a7" fo:background-color="#ffffff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font-size="14pt" officeooo:paragraph-rsid="001da3a7" fo:background-color="#ffffff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de" fo:country="DE" officeooo:paragraph-rsid="001da3a7" fo:background-color="#ffffff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4.4cm" style:auto-text-indent="false" style:page-number="auto" fo:background-color="transparent" style:writing-mode="lr-tb"/>
      <style:text-properties officeooo:paragraph-rsid="001da3a7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officeooo:paragraph-rsid="001da3a7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1.245cm" style:auto-text-indent="false" style:writing-mode="lr-tb"/>
      <style:text-properties fo:color="#000000" loext:opacity="100%" fo:font-size="14pt" fo:language="ru" fo:country="RU" officeooo:paragraph-rsid="001da3a7" style:letter-kerning="false" fo:background-color="#ffffff" style:font-name-asian="Times New Roman1" style:font-size-asian="14pt" style:language-asian="ru" style:country-asian="RU" style:font-size-complex="14pt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45cm" style:auto-text-indent="false" style:writing-mode="lr-tb"/>
      <style:text-properties fo:font-size="14pt" fo:language="ru" fo:country="RU" officeooo:paragraph-rsid="001da3a7" style:letter-kerning="false" fo:background-color="#ffffff" style:font-name-asian="Times New Roman1" style:font-size-asian="14pt" style:language-asian="ru" style:country-asian="RU" style:font-size-complex="14pt"/>
    </style:style>
    <style:style style:name="P59" style:family="paragraph" style:parent-style-name="Text_20_body">
      <style:text-properties fo:font-size="16pt" style:font-size-asian="16pt" style:font-size-complex="16pt"/>
    </style:style>
    <style:style style:name="P60" style:family="paragraph" style:parent-style-name="Standard" style:master-page-name="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61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62" style:family="paragraph" style:parent-style-name="Text_20_body" style:master-page-name="First_20_Page">
      <style:paragraph-properties style:page-number="auto"/>
      <style:text-properties fo:font-size="16pt" style:font-size-asian="16pt" style:font-size-complex="16pt"/>
    </style:style>
    <style:style style:name="P63" style:family="paragraph" style:parent-style-name="Footer" style:master-page-name="First_20_Page">
      <style:paragraph-properties fo:text-align="end" style:justify-single-word="false" style:page-number="auto"/>
    </style:style>
    <style:style style:name="P64" style:family="paragraph" style:parent-style-name="Standard">
      <style:text-properties fo:font-size="10pt" officeooo:rsid="0024e7d4" officeooo:paragraph-rsid="0024e7d4" style:font-size-asian="10pt" style:font-size-complex="10pt"/>
    </style:style>
    <style:style style:name="P65" style:family="paragraph" style:parent-style-name="Standard" style:list-style-name="WWNum6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a3a7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fbf8a"/>
    </style:style>
    <style:style style:name="P67" style:family="paragraph" style:parent-style-name="Standard" style:list-style-name="WWNum3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fo:font-size="14pt" officeooo:paragraph-rsid="001da3a7" style:font-size-asian="14pt" style:font-size-complex="14pt"/>
    </style:style>
    <style:style style:name="P68" style:family="paragraph" style:parent-style-name="Standard" style:list-style-name="WWNum3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a3a7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1da3a7" style:letter-kerning="true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2fbf8a"/>
    </style:style>
    <style:style style:name="P71" style:family="paragraph" style:parent-style-name="Style3" style:list-style-name="WWNum4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a3a7"/>
    </style:style>
    <style:style style:name="P72" style:family="paragraph" style:parent-style-name="Style3" style:list-style-name="WWNum3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a3a7"/>
    </style:style>
    <style:style style:name="P73" style:family="paragraph" style:parent-style-name="Style3" style:list-style-name="WWNum4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1da3a7" style:font-size-asian="14pt" style:font-size-complex="14pt"/>
    </style:style>
    <style:style style:name="P74" style:family="paragraph" style:parent-style-name="Style3" style:list-style-name="WWNum3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1da3a7" style:font-size-asian="14pt" style:font-size-complex="14pt"/>
    </style:style>
    <style:style style:name="T1" style:family="text">
      <style:text-properties style:font-name-asian="Courier New1" style:font-name-complex="Courier New1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ourier New1" style:font-name-complex="Courier New1"/>
    </style:style>
    <style:style style:name="T4" style:family="text">
      <style:text-properties fo:language="ru" fo:country="RU" officeooo:rsid="0026ef3f"/>
    </style:style>
    <style:style style:name="T5" style:family="text">
      <style:text-properties fo:language="ru" fo:country="RU" officeooo:rsid="003478b2"/>
    </style:style>
    <style:style style:name="T6" style:family="text">
      <style:text-properties fo:language="ru" fo:country="RU" officeooo:rsid="002fbe38"/>
    </style:style>
    <style:style style:name="T7" style:family="text">
      <style:text-properties fo:language="ru" fo:country="RU" fo:background-color="#ffffff" loext:char-shading-value="0" style:font-name-complex="Times New Roman1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2f39ed"/>
    </style:style>
    <style:style style:name="T10" style:family="text">
      <style:text-properties officeooo:rsid="0026ef3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2634bb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ru" fo:country="RU" officeooo:rsid="003dc6e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weight-complex="bold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de" fo:country="DE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fo:language="ru" fo:country="RU" officeooo:rsid="00233f12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634bb" fo:background-color="#ffffff" loext:char-shading-value="0" style:font-size-asian="14pt" style:font-size-complex="14pt"/>
    </style:style>
    <style:style style:name="T22" style:family="text">
      <style:text-properties style:font-name="Times New Roman" officeooo:rsid="002f4d46"/>
    </style:style>
    <style:style style:name="T23" style:family="text">
      <style:text-properties style:font-name="Times New Roman" officeooo:rsid="001eb98b"/>
    </style:style>
    <style:style style:name="T24" style:family="text">
      <style:text-properties style:font-name="Times New Roman" officeooo:rsid="005faee2"/>
    </style:style>
    <style:style style:name="T25" style:family="text">
      <style:text-properties style:font-name="Times New Roman" officeooo:rsid="00606aa9"/>
    </style:style>
    <style:style style:name="T26" style:family="text">
      <style:text-properties style:font-name="Times New Roman" officeooo:rsid="003dc6ed"/>
    </style:style>
    <style:style style:name="T27" style:family="text">
      <style:text-properties fo:color="#000000" loext:opacity="100%" style:font-name="Times New Roman" fo:letter-spacing="-0.004cm"/>
    </style:style>
    <style:style style:name="T28" style:family="text">
      <style:text-properties fo:color="#000000" loext:opacity="100%" style:font-name="Times New Roman" fo:letter-spacing="-0.004cm" fo:language="zxx" fo:country="none" style:language-asian="zh" style:country-asian="CN" style:language-complex="ar" style:country-complex="SA"/>
    </style:style>
    <style:style style:name="T29" style:family="text">
      <style:text-properties fo:color="#000000" loext:opacity="100%" style:font-name="Times New Roman" fo:letter-spacing="-0.004cm" fo:language="ru" fo:country="RU" style:language-asian="zh" style:country-asian="CN" style:language-complex="ar" style:country-complex="SA"/>
    </style:style>
    <style:style style:name="T30" style:family="text">
      <style:text-properties fo:color="#000000" loext:opacity="100%" style:font-name="Times New Roman" fo:letter-spacing="-0.004cm" fo:language="ru" fo:country="RU" style:letter-kerning="false" style:font-name-asian="Times New Roman1" style:language-asian="en" style:country-asian="US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" fo:letter-spacing="-0.004cm" fo:language="ru" fo:country="RU" officeooo:rsid="00386776" style:letter-kerning="false" style:font-name-asian="Times New Roman1" style:language-asian="en" style:country-asian="US" style:font-name-complex="Times New Roman1" style:language-complex="ar" style:country-complex="SA" style:font-weight-complex="bold" style:text-scale="100%"/>
    </style:style>
    <style:style style:name="T32" style:family="text">
      <style:text-properties fo:color="#000000" loext:opacity="100%" style:font-name="Times New Roman" fo:letter-spacing="-0.004cm" fo:language="ru" fo:country="RU" officeooo:rsid="001ce1c9" style:letter-kerning="false" style:font-name-asian="Times New Roman1" style:language-asian="ru" style:country-asian="RU" style:font-weight-complex="bold"/>
    </style:style>
    <style:style style:name="T33" style:family="text">
      <style:text-properties fo:color="#000000" loext:opacity="100%" style:font-name="Times New Roman" fo:letter-spacing="-0.004cm" fo:language="ru" fo:country="RU" officeooo:rsid="002a7876" style:letter-kerning="false" style:font-name-asian="Times New Roman1" style:language-asian="ru" style:country-asian="RU" style:font-weight-complex="bold"/>
    </style:style>
    <style:style style:name="T34" style:family="text">
      <style:text-properties fo:color="#000000" loext:opacity="100%" style:font-name="Times New Roman" fo:letter-spacing="-0.004cm" fo:language="ru" fo:country="RU" officeooo:rsid="001dc6d3" style:letter-kerning="false" style:font-name-asian="Times New Roman1" style:language-asian="ru" style:country-asian="RU" style:font-weight-complex="bold"/>
    </style:style>
    <style:style style:name="T35" style:family="text">
      <style:text-properties fo:color="#000000" loext:opacity="100%" style:font-name="Times New Roman" fo:letter-spacing="-0.004cm" fo:language="ru" fo:country="RU" officeooo:rsid="001ce1c9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6" style:family="text">
      <style:text-properties fo:color="#000000" loext:opacity="100%" style:font-name="Times New Roman" fo:letter-spacing="-0.004cm" fo:language="ru" fo:country="RU" officeooo:rsid="00255722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7" style:family="text">
      <style:text-properties fo:color="#000000" loext:opacity="100%" style:font-name="Times New Roman" fo:letter-spacing="-0.004cm" fo:language="ru" fo:country="RU" officeooo:rsid="001dc6d3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8" style:family="text">
      <style:text-properties fo:color="#000000" loext:opacity="100%" style:font-name="Times New Roman" fo:letter-spacing="-0.004cm" fo:language="ru" fo:country="RU" style:letter-kerning="true" style:font-name-asian="Times New Roman1" style:language-asian="ru" style:country-asian="RU" style:font-name-complex="Times New Roman1" style:language-complex="ar" style:country-complex="SA" style:font-weight-complex="bold"/>
    </style:style>
    <style:style style:name="T39" style:family="text">
      <style:text-properties fo:color="#000000" loext:opacity="100%" style:font-name="Times New Roman" fo:letter-spacing="-0.004cm" fo:language="ru" fo:country="RU" officeooo:rsid="00386776" style:letter-kerning="true" style:language-asian="zh" style:country-asian="CN" style:language-complex="ar" style:country-complex="SA"/>
    </style:style>
    <style:style style:name="T40" style:family="text">
      <style:text-properties fo:color="#000000" loext:opacity="100%" style:font-name="Times New Roman" fo:letter-spacing="-0.004cm" fo:language="ru" fo:country="RU" officeooo:rsid="003dc6ed" style:letter-kerning="true" style:language-asian="zh" style:country-asian="CN" style:language-complex="ar" style:country-complex="SA"/>
    </style:style>
    <style:style style:name="T41" style:family="text">
      <style:text-properties fo:color="#000000" loext:opacity="100%" style:font-name="Times New Roman" fo:letter-spacing="-0.004cm" fo:language="ru" fo:country="RU" officeooo:rsid="00606aa9" style:letter-kerning="true" style:language-asian="zh" style:country-asian="CN" style:language-complex="ar" style:country-complex="SA"/>
    </style:style>
    <style:style style:name="T42" style:family="text">
      <style:text-properties fo:color="#000000" loext:opacity="100%" style:font-name="Times New Roman" fo:letter-spacing="-0.004cm" fo:language="ru" fo:country="RU" officeooo:rsid="00348549" style:letter-kerning="true" style:language-asian="zh" style:country-asian="CN" style:language-complex="ar" style:country-complex="SA"/>
    </style:style>
    <style:style style:name="T43" style:family="text">
      <style:text-properties fo:color="#000000" loext:opacity="100%" style:font-name="Times New Roman" fo:letter-spacing="-0.004cm" style:letter-kerning="true"/>
    </style:style>
    <style:style style:name="T44" style:family="text">
      <style:text-properties fo:color="#000000" loext:opacity="100%" style:font-name="Times New Roman" fo:letter-spacing="-0.004cm" officeooo:rsid="001eb98b"/>
    </style:style>
    <style:style style:name="T45" style:family="text">
      <style:text-properties fo:color="#000000" loext:opacity="100%" style:font-name="Times New Roman" fo:letter-spacing="-0.004cm" officeooo:rsid="003df83f"/>
    </style:style>
    <style:style style:name="T46" style:family="text">
      <style:text-properties fo:color="#000000" loext:opacity="100%" style:font-name="Times New Roman" fo:letter-spacing="-0.004cm" officeooo:rsid="005a666b"/>
    </style:style>
    <style:style style:name="T47" style:family="text">
      <style:text-properties fo:color="#000000" loext:opacity="100%" style:font-name="Times New Roman" fo:letter-spacing="-0.004cm" officeooo:rsid="0038293f"/>
    </style:style>
    <style:style style:name="T48" style:family="text">
      <style:text-properties fo:color="#000000" loext:opacity="100%" style:font-name="Times New Roman" fo:language="ru" fo:country="RU" style:font-name-asian="Times New Roman1" style:language-asian="ru" style:country-asian="RU" style:language-complex="ar" style:country-complex="SA" style:font-weight-complex="bold"/>
    </style:style>
    <style:style style:name="T49" style:family="text">
      <style:text-properties fo:color="#000000" loext:opacity="100%" style:font-name="Times New Roman" fo:letter-spacing="-0.007cm" fo:language="en" fo:country="US" officeooo:rsid="00386776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0" style:family="text">
      <style:text-properties fo:color="#000000" loext:opacity="100%" style:font-name="Times New Roman" fo:letter-spacing="-0.007cm" fo:language="en" fo:country="US" officeooo:rsid="00250ae2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1" style:family="text">
      <style:text-properties fo:color="#000000" loext:opacity="100%" style:font-name="Times New Roman" fo:letter-spacing="-0.007cm" fo:language="en" fo:country="US" officeooo:rsid="003756bd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2" style:family="text">
      <style:text-properties fo:color="#000000" loext:opacity="100%" style:font-name="Times New Roman" fo:letter-spacing="-0.007cm" fo:language="ru" fo:country="RU" officeooo:rsid="003756bd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3" style:family="text">
      <style:text-properties fo:color="#000000" loext:opacity="100%" style:font-name="Times New Roman" fo:letter-spacing="-0.007cm" fo:language="ru" fo:country="RU" officeooo:rsid="003599df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4" style:family="text">
      <style:text-properties fo:color="#000000" loext:opacity="100%" style:font-name="Times New Roman" fo:letter-spacing="-0.007cm" fo:language="ru" fo:country="RU" officeooo:rsid="00374150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5" style:family="text">
      <style:text-properties fo:color="#000000" loext:opacity="100%" style:font-name="Times New Roman" fo:letter-spacing="-0.007cm" fo:language="ru" fo:country="RU" officeooo:rsid="002bd82a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6" style:family="text">
      <style:text-properties fo:color="#000000" loext:opacity="100%" style:font-name="Times New Roman" fo:letter-spacing="-0.007cm" fo:language="ru" fo:country="RU" officeooo:rsid="0020c1e1" style:letter-kerning="true" style:font-name-asian="Times New Roman1" style:language-asian="ru" style:country-asian="RU" style:font-name-complex="Times New Roman1" style:language-complex="ar" style:country-complex="SA" style:font-weight-complex="bold" style:text-scale="100%"/>
    </style:style>
    <style:style style:name="T57" style:family="text">
      <style:text-properties fo:color="#000000" loext:opacity="100%" style:font-name="Times New Roman" fo:font-size="14pt" fo:letter-spacing="-0.004cm" fo:language="zxx" fo:country="non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58" style:family="text">
      <style:text-properties fo:color="#000000" loext:opacity="100%" style:font-name="Times New Roman" fo:font-size="14pt" fo:letter-spacing="-0.004cm" fo:language="zxx" fo:country="none" officeooo:rsid="001ce1c9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59" style:family="text">
      <style:text-properties fo:color="#000000" loext:opacity="100%" style:font-name="Times New Roman" fo:font-size="14pt" fo:letter-spacing="-0.004cm" fo:language="zxx" fo:country="none" officeooo:rsid="0024cfa8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0" style:family="text">
      <style:text-properties fo:color="#000000" loext:opacity="100%" style:font-name="Times New Roman" fo:font-size="14pt" fo:letter-spacing="-0.004cm" fo:language="zxx" fo:country="none" officeooo:rsid="002a7876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1" style:family="text">
      <style:text-properties fo:color="#000000" loext:opacity="100%" style:font-name="Times New Roman" fo:font-size="14pt" fo:letter-spacing="-0.004cm" fo:language="zxx" fo:country="none" style:letter-kerning="fals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2" style:family="text">
      <style:text-properties fo:color="#000000" loext:opacity="100%" style:font-name="Times New Roman" fo:font-size="14pt" fo:letter-spacing="-0.004cm" fo:language="en" fo:country="US" officeooo:rsid="002fb01b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3" style:family="text">
      <style:text-properties fo:color="#000000" loext:opacity="100%" style:font-name="Times New Roman" fo:font-size="14pt" fo:letter-spacing="-0.004cm" fo:language="en" fo:country="US" officeooo:rsid="0022ee70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4" style:family="text">
      <style:text-properties fo:color="#000000" loext:opacity="100%" style:font-name="Times New Roman" fo:font-size="14pt" fo:letter-spacing="-0.004cm" fo:language="en" fo:country="US" officeooo:rsid="003862dc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5" style:family="text">
      <style:text-properties fo:color="#000000" loext:opacity="100%" style:font-name="Times New Roman" fo:font-size="14pt" fo:letter-spacing="-0.004cm" fo:language="en" fo:country="US" officeooo:rsid="0063359a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6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7" style:family="text">
      <style:text-properties fo:color="#000000" loext:opacity="100%" style:font-name="Times New Roman" fo:font-size="14pt" fo:letter-spacing="-0.004cm" fo:language="ru" fo:country="RU" officeooo:rsid="002806e3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8" style:family="text">
      <style:text-properties fo:color="#000000" loext:opacity="100%" style:font-name="Times New Roman" fo:font-size="14pt" fo:letter-spacing="-0.004cm" fo:language="ru" fo:country="RU" officeooo:rsid="001c0c32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9" style:family="text">
      <style:text-properties fo:color="#000000" loext:opacity="100%" style:font-name="Times New Roman" fo:font-size="14pt" fo:letter-spacing="-0.004cm" fo:language="ru" fo:country="RU" officeooo:rsid="00378b63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0" style:family="text">
      <style:text-properties fo:color="#000000" loext:opacity="100%" style:font-name="Times New Roman" fo:font-size="14pt" fo:letter-spacing="-0.004cm" fo:language="ru" fo:country="RU" officeooo:rsid="0029a1e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1" style:family="text">
      <style:text-properties fo:color="#000000" loext:opacity="100%" style:font-name="Times New Roman" fo:font-size="14pt" fo:letter-spacing="-0.004cm" fo:language="ru" fo:country="RU" officeooo:rsid="002634bb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2" style:family="text">
      <style:text-properties fo:color="#000000" loext:opacity="100%" style:font-name="Times New Roman" fo:font-size="14pt" fo:letter-spacing="-0.004cm" fo:language="ru" fo:country="RU" officeooo:rsid="002548c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3" style:family="text">
      <style:text-properties fo:color="#000000" loext:opacity="100%" style:font-name="Times New Roman" fo:font-size="14pt" fo:letter-spacing="-0.004cm" fo:language="ru" fo:country="RU" officeooo:rsid="00340635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4" style:family="text">
      <style:text-properties fo:color="#000000" loext:opacity="100%" style:font-name="Times New Roman" fo:font-size="14pt" fo:letter-spacing="-0.004cm" fo:language="ru" fo:country="RU" officeooo:rsid="003862dc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5" style:family="text">
      <style:text-properties fo:color="#000000" loext:opacity="100%" style:font-name="Times New Roman" fo:font-size="14pt" fo:letter-spacing="-0.004cm" fo:language="ru" fo:country="RU" officeooo:rsid="0022ee70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6" style:family="text">
      <style:text-properties fo:color="#000000" loext:opacity="100%" style:font-name="Times New Roman" fo:font-size="14pt" fo:letter-spacing="-0.004cm" fo:language="ru" fo:country="RU" officeooo:rsid="00250ae2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7" style:family="text">
      <style:text-properties fo:color="#000000" loext:opacity="100%" style:font-name="Times New Roman" fo:font-size="14pt" fo:letter-spacing="-0.004cm" fo:language="ru" fo:country="RU" officeooo:rsid="0020514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8" style:family="text">
      <style:text-properties fo:color="#000000" loext:opacity="100%" style:font-name="Times New Roman" fo:font-size="14pt" fo:letter-spacing="-0.004cm" fo:language="ru" fo:country="RU" officeooo:rsid="001d2fef" fo:background-color="#ffffff" loext:char-shading-value="0" style:font-size-asian="14pt" style:font-size-complex="14pt" style:font-weight-complex="bold"/>
    </style:style>
    <style:style style:name="T79" style:family="text">
      <style:text-properties fo:color="#000000" loext:opacity="100%" style:font-name="Times New Roman" fo:font-size="14pt" fo:letter-spacing="-0.004cm" fo:language="ru" fo:country="RU" officeooo:rsid="003c120e" fo:background-color="#ffffff" loext:char-shading-value="0" style:font-size-asian="14pt" style:font-size-complex="14pt" style:font-weight-complex="bold"/>
    </style:style>
    <style:style style:name="T80" style:family="text">
      <style:text-properties fo:color="#000000" loext:opacity="100%" style:font-name="Times New Roman" fo:font-size="14pt" fo:letter-spacing="-0.004cm" fo:language="ru" fo:country="RU" fo:background-color="#ffffff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81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2" style:family="text">
      <style:text-properties fo:color="#000000" loext:opacity="100%" style:font-name="Times New Roman" fo:font-size="14pt" fo:letter-spacing="-0.004cm" fo:language="ru" fo:country="RU" officeooo:rsid="001ce1c9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3" style:family="text">
      <style:text-properties fo:color="#000000" loext:opacity="100%" style:font-name="Times New Roman" fo:font-size="14pt" fo:letter-spacing="-0.004cm" fo:language="ru" fo:country="RU" officeooo:rsid="00255722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4" style:family="text">
      <style:text-properties fo:color="#000000" loext:opacity="100%" style:font-name="Times New Roman" fo:font-size="14pt" fo:letter-spacing="-0.004cm" fo:language="ru" fo:country="RU" officeooo:rsid="002427e7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5" style:family="text">
      <style:text-properties fo:color="#000000" loext:opacity="100%" style:font-name="Times New Roman" fo:font-size="14pt" fo:letter-spacing="-0.004cm" fo:language="ru" fo:country="RU" officeooo:rsid="001d346c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6" style:family="text">
      <style:text-properties fo:color="#000000" loext:opacity="100%" style:font-name="Times New Roman" fo:font-size="14pt" fo:letter-spacing="-0.004cm" fo:language="ru" fo:country="RU" officeooo:rsid="001dc6d3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7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88" style:family="text">
      <style:text-properties fo:color="#000000" loext:opacity="100%" style:font-name="Times New Roman" fo:font-size="14pt" fo:letter-spacing="-0.004cm" fo:language="ru" fo:country="RU" officeooo:rsid="003c120e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4pt" fo:letter-spacing="-0.004cm" fo:language="ru" fo:country="RU" officeooo:rsid="005c408c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4pt" fo:letter-spacing="-0.004cm" fo:language="ru" fo:country="RU" officeooo:rsid="001ce1c9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91" style:family="text">
      <style:text-properties fo:color="#000000" loext:opacity="100%" style:font-name="Times New Roman" fo:font-size="14pt" fo:letter-spacing="-0.004cm" fo:language="ru" fo:country="RU" officeooo:rsid="002a7876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92" style:family="text">
      <style:text-properties fo:color="#000000" loext:opacity="100%" style:font-name="Times New Roman" fo:font-size="14pt" fo:letter-spacing="-0.004cm" fo:language="ru" fo:country="RU" officeooo:rsid="001dc6d3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93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size-asian="14pt" style:language-asian="en" style:country-asian="US" style:font-size-complex="14pt" style:language-complex="ar" style:country-complex="SA"/>
    </style:style>
    <style:style style:name="T94" style:family="text">
      <style:text-properties fo:color="#000000" loext:opacity="100%" style:font-name="Times New Roman" fo:font-size="14pt" fo:letter-spacing="-0.004cm" fo:language="ru" fo:country="RU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/>
    </style:style>
    <style:style style:name="T95" style:family="text">
      <style:text-properties fo:color="#000000" loext:opacity="100%" style:font-name="Times New Roman" fo:font-size="14pt" fo:letter-spacing="-0.004cm" fo:language="ru" fo:country="RU" officeooo:rsid="003c120e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/>
    </style:style>
    <style:style style:name="T96" style:family="text">
      <style:text-properties fo:color="#000000" loext:opacity="100%" style:font-name="Times New Roman" fo:font-size="14pt" fo:letter-spacing="-0.004cm" fo:background-color="#ffffff" loext:char-shading-value="0" style:font-size-asian="14pt" style:font-size-complex="14pt"/>
    </style:style>
    <style:style style:name="T97" style:family="text">
      <style:text-properties fo:color="#000000" loext:opacity="100%" style:font-name="Times New Roman" fo:font-size="14pt" fo:letter-spacing="-0.004cm" officeooo:rsid="002f4d46" fo:background-color="#ffffff" loext:char-shading-value="0" style:font-size-asian="14pt" style:font-size-complex="14pt"/>
    </style:style>
    <style:style style:name="T98" style:family="text">
      <style:text-properties fo:color="#000000" loext:opacity="100%" style:font-name="Times New Roman" fo:font-size="14pt" fo:letter-spacing="-0.007cm" fo:language="ru" fo:country="RU" officeooo:rsid="001cac9c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99" style:family="text">
      <style:text-properties fo:color="#000000" loext:opacity="100%" style:font-name="Times New Roman" fo:font-size="14pt" fo:letter-spacing="-0.007cm" fo:language="ru" fo:country="RU" officeooo:rsid="002fb01b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0" style:family="text">
      <style:text-properties fo:color="#000000" loext:opacity="100%" style:font-name="Times New Roman" fo:font-size="14pt" fo:letter-spacing="-0.007cm" fo:language="ru" fo:country="RU" officeooo:rsid="00374150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1" style:family="text">
      <style:text-properties fo:color="#000000" loext:opacity="100%" style:font-name="Times New Roman" fo:font-size="14pt" fo:letter-spacing="-0.007cm" fo:language="ru" fo:country="RU" officeooo:rsid="003599df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2" style:family="text">
      <style:text-properties fo:color="#000000" loext:opacity="100%" style:font-name="Times New Roman" fo:font-size="14pt" fo:letter-spacing="-0.007cm" fo:language="ru" fo:country="RU" officeooo:rsid="001c5983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3" style:family="text">
      <style:text-properties fo:color="#000000" loext:opacity="100%" style:font-name="Times New Roman" fo:font-size="14pt" fo:letter-spacing="-0.007cm" fo:language="ru" fo:country="RU" officeooo:rsid="003756bd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04" style:family="text">
      <style:text-properties fo:color="#000000" loext:opacity="100%" style:font-name="Times New Roman" fo:font-size="14pt" fo:letter-spacing="-0.007cm" fo:language="ru" fo:country="RU" officeooo:rsid="003599df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05" style:family="text">
      <style:text-properties fo:color="#000000" loext:opacity="100%" style:font-name="Times New Roman" fo:font-size="14pt" fo:letter-spacing="-0.007cm" fo:language="ru" fo:country="RU" officeooo:rsid="00374150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06" style:family="text">
      <style:text-properties fo:color="#000000" loext:opacity="100%" style:font-name="Times New Roman" fo:font-size="14pt" fo:letter-spacing="-0.007cm" fo:language="ru" fo:country="RU" officeooo:rsid="002bd82a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07" style:family="text">
      <style:text-properties fo:color="#000000" loext:opacity="100%" style:font-name="Times New Roman" fo:font-size="14pt" fo:letter-spacing="-0.007cm" fo:language="ru" fo:country="RU" officeooo:rsid="002bd82a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08" style:family="text">
      <style:text-properties fo:color="#000000" loext:opacity="100%" style:font-name="Times New Roman" fo:font-size="14pt" fo:letter-spacing="-0.007cm" fo:language="ru" fo:country="RU" officeooo:rsid="0020c1e1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09" style:family="text">
      <style:text-properties fo:color="#000000" loext:opacity="100%" style:font-name="Times New Roman" fo:font-size="14pt" fo:letter-spacing="-0.007cm" fo:language="ru" fo:country="RU" officeooo:rsid="003599df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4pt" fo:letter-spacing="-0.007cm" fo:language="en" fo:country="US" officeooo:rsid="00386776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1" style:family="text">
      <style:text-properties fo:color="#000000" loext:opacity="100%" style:font-name="Times New Roman" fo:font-size="14pt" fo:letter-spacing="-0.007cm" fo:language="en" fo:country="US" officeooo:rsid="002fb01b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2" style:family="text">
      <style:text-properties fo:color="#000000" loext:opacity="100%" style:font-name="Times New Roman" fo:font-size="14pt" fo:letter-spacing="-0.007cm" fo:language="en" fo:country="US" officeooo:rsid="00386776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3" style:family="text">
      <style:text-properties fo:color="#000000" loext:opacity="100%" style:font-name="Times New Roman" fo:font-size="14pt" fo:letter-spacing="-0.007cm" fo:language="en" fo:country="US" officeooo:rsid="00250ae2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4" style:family="text">
      <style:text-properties fo:color="#000000" loext:opacity="100%" style:font-name="Times New Roman" fo:font-size="14pt" fo:letter-spacing="-0.007cm" fo:language="en" fo:country="US" officeooo:rsid="001c5983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5" style:family="text">
      <style:text-properties fo:color="#000000" loext:opacity="100%" style:font-name="Times New Roman" fo:font-size="14pt" fo:letter-spacing="-0.007cm" fo:language="en" fo:country="US" officeooo:rsid="002f1a3b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6" style:family="text">
      <style:text-properties fo:color="#000000" loext:opacity="100%" style:font-name="Times New Roman" fo:font-size="14pt" fo:letter-spacing="-0.007cm" fo:language="en" fo:country="US" officeooo:rsid="00386776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17" style:family="text">
      <style:text-properties fo:color="#000000" loext:opacity="100%" style:font-name="Times New Roman" fo:font-size="14pt" fo:letter-spacing="-0.007cm" fo:language="en" fo:country="US" officeooo:rsid="00250ae2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18" style:family="text">
      <style:text-properties fo:color="#000000" loext:opacity="100%" style:font-name="Times New Roman" fo:font-size="14pt" fo:letter-spacing="-0.007cm" fo:language="en" fo:country="US" officeooo:rsid="003756bd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19" style:family="text">
      <style:text-properties fo:color="#000000" loext:opacity="100%" style:font-name="Times New Roman" fo:font-size="14pt" fo:letter-spacing="-0.007cm" fo:language="en" fo:country="US" officeooo:rsid="00250ae2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20" style:family="text">
      <style:text-properties fo:color="#000000" loext:opacity="100%" style:font-name="Times New Roman" fo:font-size="14pt" fo:letter-spacing="0.004cm" fo:language="zxx" fo:country="none" fo:background-color="#ffffff" loext:char-shading-value="0" style:font-name-asian="Calibri1" style:font-size-asian="14pt" style:language-asian="ar" style:country-asian="SA" style:font-name-complex="Calibri1" style:font-size-complex="14pt" style:language-complex="ar" style:country-complex="SA"/>
    </style:style>
    <style:style style:name="T12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22" style:family="text">
      <style:text-properties fo:color="#000000" loext:opacity="100%" style:font-name="Times New Roman" fo:font-size="14pt" fo:letter-spacing="-0.018cm" fo:background-color="#ffffff" loext:char-shading-value="0" style:font-size-asian="14pt" style:font-size-complex="14pt"/>
    </style:style>
    <style:style style:name="T123" style:family="text">
      <style:text-properties fo:color="#000000" loext:opacity="100%" style:font-name="Times New Roman" fo:font-size="14pt" fo:letter-spacing="-0.018cm" officeooo:rsid="00233f12" fo:background-color="#ffffff" loext:char-shading-value="0" style:font-size-asian="14pt" style:font-size-complex="14pt"/>
    </style:style>
    <style:style style:name="T124" style:family="text">
      <style:text-properties fo:color="#000000" loext:opacity="100%" style:font-name="Times New Roman" fo:font-size="14pt" fo:language="ru" fo:country="RU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25" style:family="text">
      <style:text-properties fo:color="#000000" loext:opacity="100%" fo:font-size="14pt" fo:letter-spacing="-0.007cm" fo:language="ru" fo:country="RU" officeooo:rsid="00386776" style:letter-kerning="true" style:font-name-asian="Andale Sans UI" style:font-size-asian="14pt" style:language-asian="en" style:country-asian="US" style:font-name-complex="Times New Roman1" style:language-complex="ar" style:country-complex="SA" style:font-weight-complex="bold" style:text-scale="100%"/>
    </style:style>
    <style:style style:name="T126" style:family="text">
      <style:text-properties fo:color="#000000" loext:opacity="100%" fo:font-size="14pt" fo:letter-spacing="-0.007cm" fo:language="ru" fo:country="RU" officeooo:rsid="00386776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27" style:family="text">
      <style:text-properties fo:color="#000000" loext:opacity="100%" fo:font-size="14pt" fo:letter-spacing="-0.007cm" fo:language="ru" fo:country="RU" officeooo:rsid="0033b572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28" style:family="text">
      <style:text-properties fo:color="#000000" loext:opacity="100%" fo:font-size="14pt" fo:letter-spacing="-0.007cm" fo:language="ru" fo:country="RU" officeooo:rsid="00386776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 style:text-scale="100%"/>
    </style:style>
    <style:style style:name="T129" style:family="text">
      <style:text-properties fo:color="#000000" loext:opacity="100%" fo:font-size="14pt" fo:letter-spacing="-0.007cm" fo:language="ru" fo:country="RU" officeooo:rsid="00386776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30" style:family="text">
      <style:text-properties fo:color="#000000" loext:opacity="100%" fo:font-size="14pt" style:letter-kerning="true" style:font-size-asian="14pt" style:font-size-complex="14pt"/>
    </style:style>
    <style:style style:name="T131" style:family="text">
      <style:text-properties fo:color="#000000" loext:opacity="100%" fo:font-size="14pt" style:letter-kerning="true" style:font-name-asian="Lucida Sans Unicode" style:font-size-asian="14pt" style:font-size-complex="14pt"/>
    </style:style>
    <style:style style:name="T132" style:family="text">
      <style:text-properties fo:color="#000000" loext:opacity="100%" fo:font-size="14pt" style:font-size-asian="14pt"/>
    </style:style>
    <style:style style:name="T133" style:family="text">
      <style:text-properties fo:color="#000000" loext:opacity="100%" fo:font-size="14pt" style:font-size-asian="14pt" style:font-size-complex="14pt"/>
    </style:style>
    <style:style style:name="T134" style:family="text">
      <style:text-properties fo:color="#000000" loext:opacity="100%" fo:font-size="14pt" style:font-size-asian="14pt" style:font-size-complex="14pt" style:font-weight-complex="bold"/>
    </style:style>
    <style:style style:name="T135" style:family="text">
      <style:text-properties fo:color="#000000" loext:opacity="100%" fo:font-size="14pt" fo:language="en" fo:country="US" style:font-size-asian="14pt" style:font-size-complex="14pt"/>
    </style:style>
    <style:style style:name="T136" style:family="text">
      <style:text-properties fo:color="#000000" loext:opacity="100%" fo:language="en" fo:country="US" style:letter-kerning="true" style:font-name-asian="Lucida Sans Unicode"/>
    </style:style>
    <style:style style:name="T137" style:family="text">
      <style:text-properties fo:color="#000000" loext:opacity="100%" style:letter-kerning="true" style:font-name-asian="Lucida Sans Unicode"/>
    </style:style>
    <style:style style:name="T138" style:family="text">
      <style:text-properties fo:color="#000000" loext:opacity="100%" fo:letter-spacing="-0.004cm"/>
    </style:style>
    <style:style style:name="T139" style:family="text">
      <style:text-properties fo:color="#000000" loext:opacity="100%" fo:letter-spacing="-0.004cm" officeooo:rsid="003fb474"/>
    </style:style>
    <style:style style:name="T140" style:family="text">
      <style:text-properties fo:color="#000000" loext:opacity="100%" fo:letter-spacing="-0.004cm" style:letter-kerning="true"/>
    </style:style>
    <style:style style:name="T141" style:family="text">
      <style:text-properties fo:color="#000000" loext:opacity="100%" fo:letter-spacing="-0.004cm" officeooo:rsid="0060b8b6" style:letter-kerning="true"/>
    </style:style>
    <style:style style:name="T142" style:family="text">
      <style:text-properties fo:color="#000000" loext:opacity="100%" fo:language="de" fo:country="DE"/>
    </style:style>
    <style:style style:name="T143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T144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145" style:family="text">
      <style:text-properties fo:font-size="14pt" fo:language="ru" fo:country="RU" officeooo:rsid="001ffdd7" style:letter-kerning="false" style:font-name-asian="Times New Roman1" style:font-size-asian="14pt" style:language-asian="ru" style:country-asian="RU" style:font-size-complex="14pt"/>
    </style:style>
    <style:style style:name="T146" style:family="text">
      <style:text-properties fo:font-size="14pt" fo:language="ru" fo:country="RU" style:letter-kerning="false" style:font-name-asian="Times New Roman1" style:font-size-asian="14pt" style:language-asian="ru" style:country-asian="RU" style:font-name-complex="Times New Roman1" style:font-size-complex="14pt"/>
    </style:style>
    <style:style style:name="T147" style:family="text">
      <style:text-properties fo:font-size="14pt" fo:language="ru" fo:country="RU" style:letter-kerning="false" style:font-size-asian="14pt" style:language-asian="en" style:country-asian="US" style:font-size-complex="14pt"/>
    </style:style>
    <style:style style:name="T148" style:family="text">
      <style:text-properties fo:font-size="14pt" fo:language="ru" fo:country="RU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49" style:family="text">
      <style:text-properties fo:font-size="14pt" fo:language="ru" fo:country="RU" fo:background-color="#ffffff" loext:char-shading-value="0" style:font-size-asian="14pt" style:font-name-complex="Times New Roman1" style:font-size-complex="14pt"/>
    </style:style>
    <style:style style:name="T150" style:family="text">
      <style:text-properties fo:font-size="14pt" fo:language="ru" fo:country="RU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51" style:family="text">
      <style:text-properties fo:font-size="14pt" fo:language="ru" fo:country="RU" style:font-size-asian="14pt" style:font-name-complex="Times New Roman1" style:font-size-complex="14pt"/>
    </style:style>
    <style:style style:name="T152" style:family="text">
      <style:text-properties fo:font-size="14pt" style:font-size-asian="14pt" style:font-size-complex="14pt"/>
    </style:style>
    <style:style style:name="T153" style:family="text">
      <style:text-properties fo:font-size="14pt" style:font-size-asian="14pt" style:font-size-complex="14pt" style:font-weight-complex="bold"/>
    </style:style>
    <style:style style:name="T154" style:family="text">
      <style:text-properties fo:font-size="14pt" officeooo:rsid="00309913" style:font-size-asian="14pt" style:font-size-complex="14pt"/>
    </style:style>
    <style:style style:name="T155" style:family="text">
      <style:text-properties fo:font-size="14pt" style:letter-kerning="true" style:font-size-asian="14pt" style:language-asian="zh" style:country-asian="CN" style:font-size-complex="14pt"/>
    </style:style>
    <style:style style:name="T156" style:family="text">
      <style:text-properties fo:font-size="14pt" style:letter-kerning="true" style:font-size-asian="14pt" style:font-size-complex="14pt"/>
    </style:style>
    <style:style style:name="T157" style:family="text">
      <style:text-properties fo:font-size="14pt" style:letter-kerning="true" style:font-name-asian="Times New Roman1" style:font-size-asian="14pt" style:language-asian="ru" style:country-asian="RU" style:font-size-complex="14pt"/>
    </style:style>
    <style:style style:name="T158" style:family="text">
      <style:text-properties fo:font-size="14pt" fo:language="en" fo:country="US" style:letter-kerning="true" style:font-size-asian="14pt" style:font-size-complex="14pt"/>
    </style:style>
    <style:style style:name="T159" style:family="text">
      <style:text-properties fo:font-size="14pt" fo:language="en" fo:country="US" style:font-size-asian="14pt" style:font-size-complex="14pt"/>
    </style:style>
    <style:style style:name="T160" style:family="text">
      <style:text-properties fo:font-size="14pt" style:font-name-asian="Times New Roman1" style:font-size-asian="14pt" style:language-asian="ru" style:country-asian="RU" style:font-size-complex="14pt"/>
    </style:style>
    <style:style style:name="T161" style:family="text">
      <style:text-properties fo:font-size="14pt" style:font-name-asian="Times New Roman1" style:font-size-asian="14pt" style:font-size-complex="14pt"/>
    </style:style>
    <style:style style:name="T162" style:family="text">
      <style:text-properties fo:font-size="14pt" style:letter-kerning="false" style:font-name-asian="Times New Roman1" style:font-size-asian="14pt" style:language-asian="ru" style:country-asian="RU" style:font-size-complex="14pt"/>
    </style:style>
    <style:style style:name="T163" style:family="text">
      <style:text-properties fo:font-size="14pt" style:letter-kerning="false" style:font-size-asian="14pt" style:font-size-complex="14pt"/>
    </style:style>
    <style:style style:name="T164" style:family="text">
      <style:text-properties fo:font-size="14pt" style:letter-kerning="false" style:font-size-asian="14pt" style:font-size-complex="14pt" style:font-weight-complex="bold"/>
    </style:style>
    <style:style style:name="T165" style:family="text">
      <style:text-properties fo:font-size="14pt" style:letter-kerning="false" style:font-name-asian="Calibri" style:font-size-asian="14pt" style:font-size-complex="14pt"/>
    </style:style>
    <style:style style:name="T16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133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Агроресурс&quot;&#10;393763, Тамбовская обл., с. Турмасово, ул. Автовазовская, д. 1&#10;samodina68@mail.ru" text:name="KorrespondentOutgoing"/>
        <text:user-field-decl office:value-type="string" office:string-value="Начальник отдела" text:name="PredsedatelDolj"/>
        <text:user-field-decl office:value-type="string" office:string-value="Протокол по делу об АП" text:name="Annotation"/>
        <text:user-field-decl office:value-type="string" office:string-value="ООО &quot;Агроресурс&quot;&#10;393763, Тамбовская обл., с. Турмасово, ул. Автовазовская, д. 1&#10;samodina68@mail.ru" text:name="Correspondents"/>
        <text:user-field-decl office:value-type="float" office:value="44026" text:name="RegDate"/>
        <text:user-field-decl office:value-type="string" office:string-value="10/7530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text:p text:style-name="P62"/>
      <text:p text:style-name="P59"/>
      <text:p text:style-name="P60">ООО «Агроресурс» </text:p>
      <text:p text:style-name="P61"/>
      <text:p text:style-name="P61">ул. Автовазовская, д. 1,<text:line-break/>с. Турмасово,<text:line-break/>Тамбовская обл., 393763</text:p>
      <text:p text:style-name="P61"/>
      <text:p text:style-name="P61"><text:span text:style-name="T7">«---»</text:span></text:p>
      <text:p text:style-name="P6"/>
      <text:p text:style-name="P6"/>
      <text:p text:style-name="P6"/>
      <text:p text:style-name="P6"/>
      <text:p text:style-name="P6"/>
      <text:p text:style-name="P15"><text:span text:style-name="T1">ПРОТОКОЛ</text:span><text:span text:style-name="T3"> </text:span><text:span text:style-name="T2">№ 050/04/14.32-</text:span><text:span text:style-name="T9">619</text:span><text:span text:style-name="T2">/202</text:span><text:span text:style-name="T4">4</text:span></text:p>
      <text:p text:style-name="P5">об административном правонарушении</text:p>
      <text:p text:style-name="P4"/>
      <text:p text:style-name="P4"><text:span text:style-name="T5">27</text:span><text:span text:style-name="T8"> </text:span><text:span text:style-name="T6">мая</text:span><text:span text:style-name="T8"> </text:span>202<text:span text:style-name="T10">4</text:span> г.<text:tab/><text:tab/><text:tab/><text:tab/><text:tab/><text:tab/><text:tab/><text:tab/><text:tab/> <text:s text:c="16"/>г. Москва</text:p>
      <text:p text:style-name="P4"/>
      <text:p text:style-name="P70"><text:span text:style-name="T20">Протокол об административном правонарушении составлен </text:span><text:span text:style-name="T21">н</text:span><text:span text:style-name="T20">ачальник</text:span><text:span text:style-name="T21">ом</text:span><text:span text:style-name="T20"> отдела по борьбе с картелями Московского областного<text:line-break/>УФАС России </text:span><text:span text:style-name="Основной_20_шрифт_20_абзаца4"><text:span text:style-name="T80">«</text:span></text:span><text:span text:style-name="T149">---»</text:span><text:span text:style-name="T20"> в отношении </text:span><text:span text:style-name="Основной_20_шрифт_20_абзаца4"><text:span text:style-name="T124">Общества с ограниченной ответственностью </text:span></text:span><text:span text:style-name="Основной_20_шрифт_20_абзаца"><text:span text:style-name="T116">«Агроресурс» (ИНН 6807007573, ОГРН 1106807000673, </text:span></text:span><text:span text:style-name="Основной_20_шрифт_20_абзаца"><text:span text:style-name="T117">дата регистрации в качестве юридического лица: </text:span></text:span><text:span text:style-name="Основной_20_шрифт_20_абзаца"><text:span text:style-name="T118">1</text:span></text:span><text:span text:style-name="Основной_20_шрифт_20_абзаца"><text:span text:style-name="T103">0</text:span></text:span><text:span text:style-name="Основной_20_шрифт_20_абзаца"><text:span text:style-name="T104">.</text:span></text:span><text:span text:style-name="Основной_20_шрифт_20_абзаца"><text:span text:style-name="T103">11</text:span></text:span><text:span text:style-name="Основной_20_шрифт_20_абзаца"><text:span text:style-name="T104">.20</text:span></text:span><text:span text:style-name="Основной_20_шрифт_20_абзаца"><text:span text:style-name="T105">1</text:span></text:span><text:span text:style-name="Основной_20_шрифт_20_абзаца"><text:span text:style-name="T103">0</text:span></text:span><text:span text:style-name="Основной_20_шрифт_20_абзаца"><text:span text:style-name="T116">, место нахождения: 393763, Тамбовская обл., </text:span></text:span><text:span text:style-name="Основной_20_шрифт_20_абзаца"><text:span text:style-name="T118">р-н </text:span></text:span><text:span text:style-name="Основной_20_шрифт_20_абзаца"><text:span text:style-name="T116">Мичуринский, с. Турмасово, ул. Автозаводская,<text:line-break/>д. 1, далее </text:span></text:span><text:span text:style-name="Font_20_Style11"><text:span text:style-name="T128">– ООО «Агроресурс)</text:span></text:span><text:span text:style-name="Основной_20_шрифт_20_абзаца4"><text:span text:style-name="T106">, в присутствии представителей<text:line-break/>ООО «</text:span></text:span><text:span text:style-name="Основной_20_шрифт_20_абзаца4"><text:span text:style-name="T108">Агроресурс</text:span></text:span><text:span text:style-name="Основной_20_шрифт_20_абзаца4"><text:span text:style-name="T106">» </text:span></text:span><text:span text:style-name="Основной_20_шрифт_20_абзаца4"><text:span text:style-name="T106">«</text:span></text:span><text:span text:style-name="T149">---»</text:span><text:span text:style-name="Основной_20_шрифт_20_абзаца4"><text:span text:style-name="T106"> по доверенности от 18.03.2024<text:line-break/>и </text:span></text:span><text:span text:style-name="Основной_20_шрифт_20_абзаца4"><text:span text:style-name="T106">«</text:span></text:span><text:span text:style-name="T149">---»</text:span><text:span text:style-name="Основной_20_шрифт_20_абзаца4"><text:span text:style-name="T106"> по доверенности от 18.03.2024.</text:span></text:span></text:p>
      <text:p text:style-name="P7"/>
      <text:p text:style-name="P54">Событие административного правонарушения и его квалификация:</text:p>
      <text:p text:style-name="P7"/>
      <text:p text:style-name="P25"><text:span text:style-name="Font_20_Style11"><text:span text:style-name="T57">Поводом к возбуждению дела об административном правонарушении № 050/04/14.32-</text:span></text:span><text:span text:style-name="Font_20_Style11"><text:span text:style-name="T62">619</text:span></text:span><text:span text:style-name="Font_20_Style11"><text:span text:style-name="T57">/202</text:span></text:span><text:span text:style-name="Font_20_Style11"><text:span text:style-name="T67">4</text:span></text:span><text:span text:style-name="Font_20_Style11"><text:span text:style-name="T57"> является принятие </text:span></text:span><text:span text:style-name="Font_20_Style11"><text:span text:style-name="T68">К</text:span></text:span><text:span text:style-name="Font_20_Style11"><text:span text:style-name="T57">омиссией Московского областного УФАС России Решения по делу № 050/01/11-</text:span></text:span><text:span text:style-name="Font_20_Style11"><text:span text:style-name="T69">1672</text:span></text:span><text:span text:style-name="Font_20_Style11"><text:span text:style-name="T57">/202</text:span></text:span><text:span text:style-name="Font_20_Style11"><text:span text:style-name="T70">3</text:span></text:span><text:span text:style-name="Font_20_Style11"><text:span text:style-name="T71"><text:line-break/></text:span></text:span><text:span text:style-name="Font_20_Style11"><text:span text:style-name="T57">о нарушении антимонопольного законодательства </text:span></text:span><text:span text:style-name="Font_20_Style11"><text:span text:style-name="T72">от </text:span></text:span><text:span text:style-name="Font_20_Style11"><text:span text:style-name="T73">10</text:span></text:span><text:span text:style-name="Font_20_Style11"><text:span text:style-name="T72">.</text:span></text:span><text:span text:style-name="Font_20_Style11"><text:span text:style-name="T73">0</text:span></text:span><text:span text:style-name="Font_20_Style11"><text:span text:style-name="T74">1</text:span></text:span><text:span text:style-name="Font_20_Style11"><text:span text:style-name="T72">.202</text:span></text:span><text:span text:style-name="Font_20_Style11"><text:span text:style-name="T73">4</text:span></text:span><text:span text:style-name="Font_20_Style11"><text:span text:style-name="T72"><text:line-break/></text:span></text:span><text:span text:style-name="Font_20_Style11"><text:span text:style-name="T57">(</text:span></text:span><text:span text:style-name="Основной_20_шрифт_20_абзаца"><text:span text:style-name="T75">исх.</text:span></text:span><text:span text:style-name="Основной_20_шрифт_20_абзаца"><text:span text:style-name="T76"> </text:span></text:span><text:span text:style-name="Основной_20_шрифт_20_абзаца"><text:span text:style-name="T75">№ </text:span></text:span><text:span text:style-name="Основной_20_шрифт_20_абзаца"><text:span text:style-name="T77">АА</text:span></text:span><text:span text:style-name="Основной_20_шрифт_20_абзаца"><text:span text:style-name="T63">/</text:span></text:span><text:span text:style-name="Основной_20_шрифт_20_абзаца"><text:span text:style-name="T64">151</text:span></text:span><text:span text:style-name="Основной_20_шрифт_20_абзаца"><text:span text:style-name="T63">/2</text:span></text:span><text:span text:style-name="Основной_20_шрифт_20_абзаца"><text:span text:style-name="T65">4</text:span></text:span><text:span text:style-name="Font_20_Style11"><text:span text:style-name="T57">), на основании которого</text:span></text:span><text:span text:style-name="Основной_20_шрифт_20_абзаца"><text:span text:style-name="T98"> </text:span></text:span><text:span text:style-name="Основной_20_шрифт_20_абзаца"><text:span text:style-name="T110">ООО «</text:span></text:span><text:span text:style-name="Основной_20_шрифт_20_абзаца"><text:span text:style-name="T111">А</text:span></text:span><text:span text:style-name="Основной_20_шрифт_20_абзаца"><text:span text:style-name="T99">гроресурс</text:span></text:span><text:span text:style-name="Основной_20_шрифт_20_абзаца"><text:span text:style-name="T110">», Обществом<text:line-break/>с ограниченной ответственностью </text:span></text:span><text:span text:style-name="Основной_20_шрифт_20_абзаца"><text:span text:style-name="T112">«Рассказовская экологическая компания» (ИНН 6828009268, ОГРН 1176820014260, </text:span></text:span><text:span text:style-name="Основной_20_шрифт_20_абзаца"><text:span text:style-name="T113">дата регистрации в качестве юридического лица: </text:span></text:span><text:span text:style-name="Основной_20_шрифт_20_абзаца"><text:span text:style-name="T100">30</text:span></text:span><text:span text:style-name="Основной_20_шрифт_20_абзаца"><text:span text:style-name="T101">.</text:span></text:span><text:span text:style-name="Основной_20_шрифт_20_абзаца"><text:span text:style-name="T100">10</text:span></text:span><text:span text:style-name="Основной_20_шрифт_20_абзаца"><text:span text:style-name="T101">.20</text:span></text:span><text:span text:style-name="Основной_20_шрифт_20_абзаца"><text:span text:style-name="T100">17</text:span></text:span><text:span text:style-name="Основной_20_шрифт_20_абзаца"><text:span text:style-name="T112">, место нахождения: 393255, Тамбовская обл.,<text:line-break/>г. Рассказово, ул. Советская, д. 105, далее </text:span></text:span><text:span text:style-name="Font_20_Style11"><text:span text:style-name="T129">– ООО «РЭК»</text:span></text:span><text:span text:style-name="Основной_20_шрифт_20_абзаца"><text:span text:style-name="T112">) </text:span></text:span><text:span text:style-name="Основной_20_шрифт_20_абзаца"><text:span text:style-name="T102">и</text:span></text:span><text:span text:style-name="Основной_20_шрифт_20_абзаца"><text:span text:style-name="T114"> </text:span></text:span><text:span text:style-name="Основной_20_шрифт_20_абзаца"><text:span text:style-name="T112">Обществ</text:span></text:span><text:span text:style-name="Основной_20_шрифт_20_абзаца"><text:span text:style-name="T115">о<text:line-break/></text:span></text:span><text:span text:style-name="Основной_20_шрифт_20_абзаца"><text:span text:style-name="T112">с ограниченной ответственностью </text:span></text:span><text:span text:style-name="Font_20_Style11"><text:span text:style-name="T126">«Экотехсервис» (ИНН 6829154490,<text:line-break/></text:span></text:span><text:span text:style-name="Font_20_Style11"><text:span text:style-name="T127">ОГРН 1206800002408, </text:span></text:span><text:span text:style-name="Основной_20_шрифт_20_абзаца"><text:span text:style-name="T119">дата регистрации в качестве юридического лица: </text:span></text:span><text:span text:style-name="Основной_20_шрифт_20_абзаца"><text:span text:style-name="T109">15.04.2020</text:span></text:span><text:span text:style-name="Font_20_Style11"><text:span text:style-name="T126">, </text:span></text:span><text:soft-page-break/><text:span text:style-name="Font_20_Style11"><text:span text:style-name="T126">место нахождения: 392029, Тамбовская обл., г. Тамбов,<text:line-break/>ул. Бастионная, д. 29, помещ. 3, далее – ООО «Экотехсервис»)</text:span></text:span><text:span text:style-name="Font_20_Style11"><text:span text:style-name="T66"> </text:span></text:span><text:span text:style-name="Основной_20_шрифт_20_абзаца"><text:span text:style-name="T58">признан</text:span></text:span><text:span text:style-name="Основной_20_шрифт_20_абзаца"><text:span text:style-name="T59">ы</text:span></text:span><text:span text:style-name="Основной_20_шрифт_20_абзаца"><text:span text:style-name="T58"> </text:span></text:span><text:span text:style-name="Основной_20_шрифт_20_абзаца"><text:span text:style-name="T57">наруши</text:span></text:span><text:span text:style-name="Основной_20_шрифт_20_абзаца"><text:span text:style-name="T58">вшим</text:span></text:span><text:span text:style-name="Основной_20_шрифт_20_абзаца"><text:span text:style-name="T59">и</text:span></text:span><text:span text:style-name="Основной_20_шрифт_20_абзаца"><text:span text:style-name="T58"> требования</text:span></text:span><text:span text:style-name="Основной_20_шрифт_20_абзаца"><text:span text:style-name="T57"> пункт</text:span></text:span><text:span text:style-name="Основной_20_шрифт_20_абзаца"><text:span text:style-name="T58">а</text:span></text:span><text:span text:style-name="Основной_20_шрифт_20_абзаца"><text:span text:style-name="T57"> 2 части 1 статьи 11 Федерального закона<text:line-break/></text:span></text:span><text:span text:style-name="Основной_20_шрифт_20_абзаца1"><text:span text:style-name="T57">от 26.07.2006 №</text:span></text:span><text:span text:style-name="Основной_20_шрифт_20_абзаца1"><text:span text:style-name="T120"> </text:span></text:span><text:span text:style-name="Основной_20_шрифт_20_абзаца1"><text:span text:style-name="T57">135-ФЗ </text:span></text:span><text:span text:style-name="Основной_20_шрифт_20_абзаца"><text:span text:style-name="T57">«О защите конкуренции» </text:span></text:span><text:span text:style-name="Основной_20_шрифт_20_абзаца"><text:span text:style-name="T58">посредством заключения устного </text:span></text:span><text:span text:style-name="Основной_20_шрифт_20_абзаца"><text:span text:style-name="T57">картельного соглашения, </text:span></text:span><text:span text:style-name="Основной_20_шрифт_20_абзаца"><text:span text:style-name="T58">реализация которого приве</text:span></text:span><text:span text:style-name="Основной_20_шрифт_20_абзаца"><text:span text:style-name="T60">ла </text:span></text:span><text:span text:style-name="Основной_20_шрифт_20_абзаца"><text:span text:style-name="T58">к поддержанию цен в ходе</text:span></text:span><text:span text:style-name="Основной_20_шрифт_20_абзаца"><text:span text:style-name="T57"> </text:span></text:span><text:span text:style-name="Основной_20_шрифт_20_абзаца"><text:span text:style-name="T58">проведения </text:span></text:span><text:span text:style-name="Основной_20_шрифт_20_абзаца"><text:span text:style-name="T82">электронн</text:span></text:span><text:span text:style-name="Основной_20_шрифт_20_абзаца"><text:span text:style-name="T83">ых</text:span></text:span><text:span text:style-name="Основной_20_шрифт_20_абзаца"><text:span text:style-name="T82"> </text:span></text:span><text:span text:style-name="Основной_20_шрифт_20_абзаца"><text:span text:style-name="T84">процедур </text:span></text:span><text:span text:style-name="Font_20_Style11"><text:span text:style-name="T81">с реестровым</text:span></text:span><text:span text:style-name="Font_20_Style11"><text:span text:style-name="T83">и </text:span></text:span><text:span text:style-name="Font_20_Style11"><text:span text:style-name="T85">№</text:span></text:span><text:span text:style-name="T144">№ 2100700002822000001, 2100700002822000002, 210070</text:span><text:span text:style-name="T152">0002822000003, 2100700002822000005</text:span><text:span text:style-name="T143">.</text:span></text:p>
      <text:p text:style-name="P26"><text:span text:style-name="T147">Приказом</text:span><text:span text:style-name="T152"> Московского областного УФАС России от 18.07.2023 № 87 возбуждено дело № </text:span><text:span text:style-name="Font_20_Style11"><text:span text:style-name="T148">050/01/11-1672/2023</text:span></text:span><text:span text:style-name="T152"> о нарушении антимонопольного законодательства по признакам нарушения ООО «Экотехсервис», ООО «РЭК»<text:line-break/>и ООО «Агроресурс» пункта 2 части 1 статьи 11 Закона о защите конкуренции.</text:span></text:p>
      <text:p text:style-name="P27"><text:span text:style-name="T152">Основанием для возбуждения дела № </text:span><text:span text:style-name="Font_20_Style11"><text:span text:style-name="T148">050/01/11-1672/2023 </text:span></text:span><text:span text:style-name="T152">о нарушении антимонопольного законодательства послужило выявление антимонопольным органом в сведениях, представленных оператором электронной торговой площадки АО «ЕЭТП» (далее – Торговая площадка), признаков нарушения пункта 2 части 1 статьи 11 Закона о защите конкуренции в ходе проведения электронных аукционов<text:line-break/>с реестровыми №№ 2100700002822000001, 2100700002822000002, 2100700002822000003, 2100700002822000005, проведенных для нужд Акционерного общества «Тамбовская сетевая компания» (ИНН 6829012231, место нахождения: 392000, Тамбовская обл., г. Тамбов, ул. Пирогова, д. 22А, далее – ООО «ТСК»)</text:span><text:span text:style-name="Font_20_Style11"><text:span text:style-name="T148">,<text:line-break/></text:span></text:span><text:span text:style-name="T152">в частности:</text:span></text:p>
      <text:list xml:id="list536610501" text:style-name="WWNum4">
        <text:list-item>
          <text:p text:style-name="P71"><text:span text:style-name="T15">подача заявок, ценовых предложений и подписание контрактов</text:span><text:line-break/><text:span text:style-name="T15"> с одного </text:span><text:span text:style-name="T17">IP</text:span><text:span text:style-name="T15">-адреса: 91.192.62.42;</text:span></text:p>
        </text:list-item>
        <text:list-item>
          <text:p text:style-name="P73">использование единых учетных записей, на которых создавались<text:line-break/>и изменялись файлы заявок ответчиков;</text:p>
        </text:list-item>
        <text:list-item>
          <text:p text:style-name="P71"><text:span text:style-name="T15">поведение ответчиков в рамках рассматриваемых </text:span><text:span text:style-name="T16">электронных аукционов<text:line-break/>с реестровыми №№ </text:span><text:span text:style-name="T15">2100700002822000001, 2100700002822000002, 2100700002822000003, 2100700002822000005, выразившееся в отказе<text:line-break/>от конкурентной борьбы друг с другом;</text:span></text:p>
        </text:list-item>
        <text:list-item>
          <text:p text:style-name="P73">анализ среднего снижения от НМЦ при проведении электронных торговых процедур по аналогичному (схожему) предмету. </text:p>
        </text:list-item>
      </text:list>
      <text:p text:style-name="P27"><text:span text:style-name="T152">Согласно представленным АО «ЕЭТП» сведениям, ООО «Экотехсервис»,<text:line-break/>ООО «РЭК» <text:s/>и ООО «Агроресурс» являлись </text:span><text:span text:style-name="T153">участниками </text:span><text:span text:style-name="T152">электронных аукционов<text:line-break/>с реестровыми №№ 2100700002822000001, 2100700002822000002, 2100700002822000003, 2100700002822000005</text:span><text:span text:style-name="T153">.</text:span></text:p>
      <text:p text:style-name="P29">Рассмотрев представленные материалы, выслушав доводы и возражения сторон, оценив доказательства, Комиссией установлено следующее.</text:p>
      <text:p text:style-name="P40"><text:span text:style-name="T152">ООО «Экотехсервис» </text:span><text:span text:style-name="T153">является юридическим лицом, осуществляющим деятельность на основании Устава от 26.03.2020, утвержденного Решением № 1 единственного участника Общества от 26.03.2020.</text:span></text:p>
      <text:p text:style-name="P40"><text:span text:style-name="T153">Общество </text:span><text:span text:style-name="T152">внесено в Е</text:span><text:span text:style-name="T153">диный государственный реестр юридических лиц<text:line-break/>(далее – ЕГРЮЛ) 15.04.2020 за основным государственным регистрационным </text:span><text:soft-page-break/><text:span text:style-name="T153">номером 1206800002408 Межрайонной инспекцией Федеральной налоговой службы № 4 по Тамбовской области.</text:span></text:p>
      <text:p text:style-name="P29">В соответствии с выпиской из ЕГРЮЛ место нахождения Общества – 392029, Тамбовская обл., г. Тамбов, ул. Бастионная, д. 29, помещ. 3. </text:p>
      <text:p text:style-name="P29">В соответствии с выпиской из ЕГРЮЛ основным видом деятельности<text:line-break/>ООО «Экотехсервис» является деятельность по чистке и уборке прочая, дополнительным видом деятельности является сбор неопасных отходов. </text:p>
      <text:p text:style-name="P40"><text:span text:style-name="T155">В период с </text:span><text:span text:style-name="T153">15.04.2020</text:span><text:span text:style-name="T155"> по текущую дату генеральным директором<text:line-break/></text:span><text:span text:style-name="T152">ООО «Экотехсервис» </text:span><text:span text:style-name="T155">является Данилин Михаил Иванович на основании Приказа<text:line-break/>№ 01/1 от 15.04.2020 и Решения № 1 единственного участника Общества<text:line-break/>от 26.03.2020.</text:span></text:p>
      <text:p text:style-name="P33">Учредителем Общества, с долей 100% является Данилин Михаил Иванович.</text:p>
      <text:p text:style-name="P40"><text:span text:style-name="T152">ООО «Агроресурс» </text:span><text:span text:style-name="T153">является юридическим лицом, осуществляющим деятельность на основании Устава, утвержденного Решением № 4 единственного учредителя Общества от 17.05.2018.</text:span></text:p>
      <text:p text:style-name="P40"><text:span text:style-name="T153">Общество</text:span><text:span text:style-name="T152"> внесено в ЕГРЮЛ</text:span><text:span text:style-name="T153"> 10.10.2010 за основным государственным регистрационным номером 1106807000673 Межрайонной инспекцией Федеральной налоговой службы № 6 по Тамбовской области. </text:span></text:p>
      <text:p text:style-name="P29">В соответствии с выпиской из ЕГРЮЛ, место нахождения Общества – 393763, Тамбовская обл., с. Турмасово, ул. Автозаводская, д. 1.</text:p>
      <text:p text:style-name="P29">В соответствии с выпиской из ЕГРЮЛ основным видом деятельности<text:line-break/>ООО «Агроресурс» является деятельность по чистке и уборке прочая, дополнительным видом деятельности является сбор неопасных отходов.</text:p>
      <text:p text:style-name="P40"><text:span text:style-name="T152">В период с 28.07.2015 по 27.01.2021 генеральным директором</text:span><text:line-break/><text:span text:style-name="T152">ООО «Агроресурс» являлась Борискина Татьяна Александровна</text:span><text:line-break/><text:span text:style-name="T152">на основании Приказа № 10 от 29.07.2015, Решения № 2 единственного учредителя Общества от 28.07.2015, Решения № 6 единственного учредителя Общества<text:line-break/>от 20.07.2020. В период с 28.01.2021 по текущую дату директором<text:line-break/>ООО «Агроресурс» является Самодина Ирина Васильевна на основании Приказа<text:line-break/>№ 2 от 28.01.2021 и </text:span><text:span text:style-name="T155">Решения </text:span><text:span text:style-name="T153">№ 7 единственного участника Общества от 27.01.2021</text:span><text:span text:style-name="T152">.</text:span></text:p>
      <text:p text:style-name="P33">Учредителем Общества, с долей 100% является Борискина Татьяна Александровна.</text:p>
      <text:p text:style-name="P40"><text:span text:style-name="T152">ООО «РЭК» </text:span><text:span text:style-name="T153">является юридическим лицом, осуществляющим деятельность<text:line-break/>на основании Устава от 24.10.2017, утвержденного Решением единственного учредителя Общества от 24.10.2017.</text:span></text:p>
      <text:p text:style-name="P40"><text:span text:style-name="T153">Общество </text:span><text:span text:style-name="T152">внесено в </text:span><text:span text:style-name="T153">ЕГРЮЛ 30.10.2017 за основным государственным регистрационным номером 1176820014260 Межрайонной инспекцией Федеральной налоговой службы № 3 по Тамбовской области.</text:span></text:p>
      <text:p text:style-name="P29">В соответствии с выпиской из ЕГРЮЛ, место нахождения Общества – 393255, Тамбовская обл., г. Рассказово, ул. Советская, д. 105.</text:p>
      <text:p text:style-name="P29"><text:soft-page-break/>В соответствии с выпиской из ЕГРЮЛ основным видом деятельности<text:line-break/>ООО «РЭК» является деятельность по чистке и уборке прочая, дополнительным видом деятельности является сбор неопасных отходов.</text:p>
      <text:p text:style-name="P40"><text:span text:style-name="T155">В период с </text:span><text:span text:style-name="T153">04.02.2020</text:span><text:span text:style-name="T155"> по текущую дату генеральным директором</text:span><text:line-break/><text:span text:style-name="T152">ООО «РЭК» </text:span><text:span text:style-name="T155">является Самодина Ирина Васильевна на основании Приказа</text:span><text:line-break/><text:span text:style-name="T155">№ 01/1 от 04.02.2020 и Решения № 6 единственного участника Общества</text:span><text:line-break/><text:span text:style-name="T155">от 03.02.2020.</text:span></text:p>
      <text:p text:style-name="P33">Учредителем Общества с долей 100% является Курбатов Эдуард Владимирович.</text:p>
      <text:p text:style-name="P34">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, входящими в одну группу лиц,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,<text:line-break/>за исключением соглашений между хозяйствующими субъектами, осуществляющими виды деятельности, одновременное выполнетвние которых одним хозяйствующим субъектом не допускается в соответсии с законодательством Российской Федерации.</text:p>
      <text:p text:style-name="P34">В соответствии с пунктами 1 и 2 части 8 статьи 11 Закона о защите конкуренции под контролем понимается возможность физического<text:line-break/>или юридического лица прямо или косвенно (через юридическое лицо или через несколько юридических лиц) определять решения, принимаемые другим юридическим лицом, посредством одного или нескольких следующих действий:</text:p>
      <text:p text:style-name="P34">1) распоряжение более чем пятьюдесятью процентами общего количества голосов, приходящихся на голосующие акции (доли), составляющие уставный (складочный) капитал юридического лица;</text:p>
      <text:p text:style-name="P34">2) осуществление функций исполнительного органа юридического лица.</text:p>
      <text:p text:style-name="P40"><text:span text:style-name="T156">Согласно сведениям с официального сайта ФНС России https://nalog.ru,<text:line-break/>а также информации, имеющейся в материалах дела № 050/01/11-1672/2023<text:line-break/>о нарушении антимонопольного законодательства, установлено,<text:line-break/>что ООО «Агроресурс», ООО «РЭК» и ИП Борискина Т.А. в период проведения электронных аукционов с реестровыми №№ </text:span><text:span text:style-name="T152">2100700002822000001, 2100700002822000002, 2100700002822000003, 2100700002822000005</text:span><text:span text:style-name="T156"> входили в одну группу лиц по признакам, предусмотренным частями 7, 8 статьи 11 Закона о защите конкуренции.</text:span></text:p>
      <text:p text:style-name="P41"><text:span text:style-name="T156">На официальном сайте единой информационной системы в сфере закупок<text:line-break/>в информационно</text:span><text:span text:style-name="T158"> </text:span><text:span text:style-name="T152">–</text:span><text:span text:style-name="T159"> </text:span><text:span text:style-name="T156">телекоммуникационной сети Интернет (далее – официальный сайт ЕИС) АО «ТСК» 10.02.2022 размещено извещение о проведении электронного аукциона с реестровым № 2100700002822000001 на оказание услуг<text:line-break/>по транспортированию твердых коммунальных отходов, в том числе крупногабаритных отходов, в районах: Сампурский, Знаменский, Пичаевский, Бондарский, Тамбовский, расположенных на территории Тамбовской области.</text:span></text:p>
      <text:p text:style-name="P41"><text:soft-page-break/><text:span text:style-name="T156">Участие в электронном аукционе приняли два хозяйствующих</text:span><text:line-break/><text:span text:style-name="T156">субъекта: ООО «Экотехсервис» и ООО «РЭК».</text:span></text:p>
      <text:p text:style-name="P41"><text:span text:style-name="T156">Начальная (максимальная) цена контракта (далее – НМЦК) составила</text:span><text:line-break/><text:span text:style-name="T156">885 539 005,72 руб.</text:span></text:p>
      <text:p text:style-name="P35">Протоколом подачи ценовых предложений зафиксированы предложения<text:line-break/>ООО «Экотехсервис» в размере 885 539 005,72 руб. (0% от НМЦК) и ООО «РЭК»<text:line-break/>в размере 885 539 005,72 руб. (0% от НМЦК).</text:p>
      <text:p text:style-name="P35">Протоколом подведения итогов определения поставщика (подрядчика, исполнителя) по электронному аукциону с реестровым № 2100700002822000001 зафиксировано, что ООО «Экотехсервис» и ООО «РЭК» соответствуют требованиям извещения об осуществлении закупки.</text:p>
      <text:p text:style-name="P35">Контракт заключен с ООО «Экотехсервис» по цене 885 539 005,72 руб.</text:p>
      <text:p text:style-name="P41"><text:span text:style-name="T156">На официальном сайте ЕИС АО </text:span><text:span text:style-name="T152">«</text:span><text:span text:style-name="T156">ТСК</text:span><text:span text:style-name="T152">»</text:span><text:span text:style-name="T156"> 10.02.2022 размещено извещение<text:line-break/>о проведении электронного аукциона с реестровым № 2100700002822000002<text:line-break/>на оказание услуг по транспортированию твердых коммунальных отходов,<text:line-break/>в том числе крупногабаритных отходов, в районах: Мучкапский, Уметский, Гавриловский, Рассказовский, Кирсановский, Инжавинский, в городских округах: Рассказово, Кирсанов, расположенных на территории Тамбовской области.</text:span></text:p>
      <text:p text:style-name="P35">Участие в электронном аукционе приняли два хозяйствующих субъекта:<text:line-break/>ООО «Экотехсервис» и ООО «РЭК».</text:p>
      <text:p text:style-name="P35">НМЦК составила 999 786 604,81 руб.</text:p>
      <text:p text:style-name="P35">Протоколом подачи ценовых предложений зафиксированы предложения<text:line-break/>ООО «Экотехсервис» в размере 999 786 604,81 руб. (0% от НМЦК) и ООО «РЭК»<text:line-break/>в размере 999 786 604,81 руб. (0% от НМЦК).</text:p>
      <text:p text:style-name="P35">Протоколом подведения итогов определения поставщика (подрядчика, исполнителя) по электронному аукциону с реестровым № 2100700002822000002 зафиксировано, что ООО «Экотехсервис» и ООО «РЭК» соответствуют требованиям извещения об осуществлении закупки.</text:p>
      <text:p text:style-name="P35">Контракт заключен с ООО «РЭК» по цене 999 786 604,81 руб.</text:p>
      <text:p text:style-name="P41"><text:span text:style-name="T156">На официальном сайте ЕИС АО </text:span><text:span text:style-name="T152">«</text:span><text:span text:style-name="T156">ТСК</text:span><text:span text:style-name="T152">»</text:span><text:span text:style-name="T156"> 10.02.2022 размещено извещение<text:line-break/>о проведении электронного аукциона с реестровым № 2100700002822000003<text:line-break/>на оказание услуг по транспортированию твердых коммунальных отходов, в том числе крупногабаритных отходов, в районах: Мордовский, Петровский, в городских округах: Мичуринск, расположенных на территории Тамбовской области.</text:span></text:p>
      <text:p text:style-name="P35">Участие в электронном аукционе приняли два хозяйствующих субъекта:<text:line-break/>ООО «Экотехсервис» и ООО «Агроресурс».</text:p>
      <text:p text:style-name="P35">НМЦК составила 605 302 439,76 руб.</text:p>
      <text:p text:style-name="P35">Протоколом подачи ценовых предложений зафиксировано предложение<text:line-break/>ООО «Экотехсервис» в размере 605 302 439,76 руб. (0% от НМЦК),<text:line-break/>ООО «Агроресурс» в размере 605 302 439,76 руб. (0% от НМЦК).</text:p>
      <text:p text:style-name="P41"><text:span text:style-name="T156">Протоколом подведения итогов определения поставщика (подрядчика, исполнителя) по электронному аукциону с реестровым № 2100700002822000003 </text:span><text:soft-page-break/><text:span text:style-name="T156">зафиксировано, что ООО «Экотехсервис» и ООО «Агроресурс» соответствуют требованиям извещения об осуществлении закупки.</text:span></text:p>
      <text:p text:style-name="P35">Контракт заключен с ООО «Агроресурс» по цене 605 302 439,76 руб.</text:p>
      <text:p text:style-name="P41"><text:span text:style-name="T156">На официальном сайте ЕИС АО </text:span><text:span text:style-name="T152">«</text:span><text:span text:style-name="T156">ТСК</text:span><text:span text:style-name="T152">» </text:span><text:span text:style-name="T156">10.02.2022 размещено извещение<text:line-break/>о проведении электронного аукциона <text:s/>с реестровым № 2100700002822000005<text:line-break/>на оказание услуг по транспортированию твердых коммунальных отходов,<text:line-break/>в том числе крупногабаритных отходов, из р-на: Уваровский, Жердевский, Ржаксинский, Токаревский, из р-на: Уварово, Жердевка, расположенных<text:line-break/>на территории Тамбовской области.</text:span></text:p>
      <text:p text:style-name="P35">Участие в электронном аукционе приняли два хозяйствующих субъекта:<text:line-break/>ООО «Экотехсервис» и ООО «Агроресурс».</text:p>
      <text:p text:style-name="P35">НМЦК составила 625 238 034,29 руб.</text:p>
      <text:p text:style-name="P41"><text:span text:style-name="T156">Протоколом подачи ценовых предложений зафиксированы предложения<text:line-break/>ООО «Экотехсервис» в размере 622 111 844,11 руб. (0,5% от НМЦК)</text:span><text:line-break/><text:span text:style-name="T156">и ООО «Агроресурс» в размере 622 111 844,11 руб. (0,5% от НМЦК).</text:span></text:p>
      <text:p text:style-name="P35">Протоколом подведения итогов определения поставщика (подрядчика, исполнителя) по электронному аукциону с реестровым № 2100700002822000005 зафиксировано, что ООО «Экотехсервис» и ООО «Агроресурс» соответствуют требованиям извещения об осуществлении закупки.</text:p>
      <text:p text:style-name="P35">Контракт заключен с ООО «Агроресурс» по цене 622 111 844,11 руб.</text:p>
      <text:p text:style-name="P41"><text:span text:style-name="T156">Согласно сведениям, представленным Торговой площадкой, подача заявок, ценовых предложений и подписание контрактов ООО «Экотехсервис», ООО «РЭК» и ООО «Агроресурс» осуществлялись с одного IP-адреса: 91.192.62.42<text:line-break/>(Таблица № 1).</text:span><text:span text:style-name="T130"><text:tab/><text:tab/></text:span></text:p>
      <text:p text:style-name="P42">Таблица № 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>Наименование организации</text:p>
          </table:table-cell>
          <table:table-cell table:style-name="Таблица3.A1" office:value-type="string">
            <text:p text:style-name="P11">Дата и время подачи заявок</text:p>
          </table:table-cell>
          <table:table-cell table:style-name="Таблица3.A1" office:value-type="string">
            <text:p text:style-name="P18"><text:span text:style-name="T136">I</text:span><text:span text:style-name="T137">P-адрес подачи заявок</text:span></text:p>
          </table:table-cell>
          <table:table-cell table:style-name="Таблица3.A1" office:value-type="string">
            <text:p text:style-name="P18"><text:span text:style-name="T137">IP-ценовых</text:span><text:span text:style-name="T136">/</text:span><text:line-break/><text:span text:style-name="T137">переторжки</text:span></text:p>
          </table:table-cell>
          <table:table-cell table:style-name="Таблица3.A1" office:value-type="string">
            <text:p text:style-name="P11">IP-адрес подписания контракта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11">№ 2100700002822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1">ООО «Экотехсервис»</text:p>
          </table:table-cell>
          <table:table-cell table:style-name="Таблица3.A1" office:value-type="string">
            <text:p text:style-name="P11">24.02.2022 09:40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91.192.62.42</text:p>
          </table:table-cell>
        </table:table-row>
        <table:table-row table:style-name="Таблица3.4">
          <table:table-cell table:style-name="Таблица3.A1" office:value-type="string">
            <text:p text:style-name="P11">ООО «РЭК»</text:p>
          </table:table-cell>
          <table:table-cell table:style-name="Таблица3.A1" office:value-type="string">
            <text:p text:style-name="P11">24.02.2022 13:13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</table:table-row>
        <table:table-row table:style-name="Таблица3.5">
          <table:table-cell table:style-name="Таблица3.A1" table:number-columns-spanned="5" office:value-type="string">
            <text:p text:style-name="P11">№ 2100700002822000002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11">ООО «РЭК»</text:p>
          </table:table-cell>
          <table:table-cell table:style-name="Таблица3.A1" office:value-type="string">
            <text:p text:style-name="P11">24.02.2022 09:40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91.192.62.42</text:p>
          </table:table-cell>
        </table:table-row>
        <table:table-row table:style-name="Таблица3.7">
          <table:table-cell table:style-name="Таблица3.A1" office:value-type="string">
            <text:p text:style-name="P11">ООО «Экотехсервис»</text:p>
          </table:table-cell>
          <table:table-cell table:style-name="Таблица3.A1" office:value-type="string">
            <text:p text:style-name="P11">24.02.2022 13:13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</table:table-row>
        <table:table-row table:style-name="Таблица3.8">
          <table:table-cell table:style-name="Таблица3.A1" table:number-columns-spanned="5" office:value-type="string">
            <text:p text:style-name="P11">№ 2100700002822000003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p text:style-name="P11">ООО «Экотехсервис»</text:p>
          </table:table-cell>
          <table:table-cell table:style-name="Таблица3.A1" office:value-type="string">
            <text:p text:style-name="P11">24.02.2022 09:52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</table:table-row>
        <table:table-row table:style-name="Таблица3.10">
          <table:table-cell table:style-name="Таблица3.A1" office:value-type="string">
            <text:p text:style-name="P11">ООО «Агроресурс»</text:p>
          </table:table-cell>
          <table:table-cell table:style-name="Таблица3.A1" office:value-type="string">
            <text:p text:style-name="P11">24.02.2022 10:57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91.192.62.42</text:p>
          </table:table-cell>
        </table:table-row>
        <text:soft-page-break/>
        <table:table-row table:style-name="Таблица3.11">
          <table:table-cell table:style-name="Таблица3.A1" table:number-columns-spanned="5" office:value-type="string">
            <text:p text:style-name="P11">№ 2100700002822000005</text:p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" office:value-type="string">
            <text:p text:style-name="P11">ООО «Агроресурс»</text:p>
          </table:table-cell>
          <table:table-cell table:style-name="Таблица3.A1" office:value-type="string">
            <text:p text:style-name="P11">24.02.2022 11:33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91.192.62.42</text:p>
          </table:table-cell>
        </table:table-row>
        <table:table-row table:style-name="Таблица3.13">
          <table:table-cell table:style-name="Таблица3.A1" office:value-type="string">
            <text:p text:style-name="P11">ООО «Экотехсервис»</text:p>
          </table:table-cell>
          <table:table-cell table:style-name="Таблица3.A1" office:value-type="string">
            <text:p text:style-name="P11">24.02.2022 13:37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91.192.62.42</text:p>
          </table:table-cell>
          <table:table-cell table:style-name="Таблица3.A1" office:value-type="string">
            <text:p text:style-name="P11">-</text:p>
          </table:table-cell>
        </table:table-row>
      </table:table>
      <text:p text:style-name="P43"/>
      <text:p text:style-name="P41"><text:span text:style-name="T152">Владельцем IP-адреса: </text:span><text:span text:style-name="T131">91.192.62.42 </text:span><text:span text:style-name="T152">по которым предоставлялись услуги доступа к сети Интернет, является </text:span><text:span text:style-name="T131">Акционерное общество</text:span><text:line-break/><text:span text:style-name="T131">«ЭР-Телеком Холдинг» (ИНН 5902202276, место нахождения: 614066, Пермская обл., г. Пермь, ш. Космонавтов, д. 111 д, далее - АО «ЭР-Телеком Холдинг»).</text:span></text:p>
      <text:p text:style-name="P66"><text:span text:style-name="T160">Согласно сведениям, представленным провайдером </text:span><text:span text:style-name="T131">АО «ЭР-Телеком Холдинг» </text:span><text:span text:style-name="T160">(вх. от 10.07.2023 № 24528-ЭП/23) в ответ на запрос Московского областного<text:line-break/>УФАС России (исх. от 03.07.2023 № АА/11362/23) установлено, что IP-адрес </text:span><text:span text:style-name="T131">91.192.62.42</text:span><text:span text:style-name="T157">, является статическим и предоставляется </text:span><text:span text:style-name="T150">«</text:span><text:span text:style-name="T149">---»</text:span><text:span text:style-name="T157">, на основании договора № 481010155711 <text:s/>от 02.04.2015.</text:span></text:p>
      <text:p text:style-name="P40"><text:span text:style-name="T152">Данная информация указывает на использование организациями единой инфраструктуры подключения к сети Интернет, что может указывать</text:span><text:line-break/><text:span text:style-name="T152">на осуществление кооперации и консолидации хозяйственными субъектами.</text:span><text:span text:style-name="T156"> </text:span></text:p>
      <text:p text:style-name="P40"><text:span text:style-name="T152">Одновременно, из ответа УФНС России по Тамбовской области</text:span><text:line-break/><text:span text:style-name="T152">(вх. от 14.08.2023 № 30514-ДСП/23) установлено, что </text:span><text:span text:style-name="T156">ООО «Экотехсервис»</text:span><text:line-break/><text:span text:style-name="T156">и группа лиц в составе ООО «Агроресурс» и ООО «РЭК»</text:span><text:span text:style-name="T152"> использовали единый<text:line-break/></text:span><text:span text:style-name="T159">IP</text:span><text:span text:style-name="T152">-адрес 109.195.10.248 для подачи отчетности в налоговый орган. </text:span></text:p>
      <text:p text:style-name="P40"><text:span text:style-name="T152">Дополнительно, по данным провайдера АО «ЭР-Телеком Холдинг»</text:span><text:line-break/><text:span text:style-name="T152">(вх. от 04.12.2023 № 46714-ЭП/23, от 31.10.2023 № 41646-ЭП/2023), представленным в ответ </text:span><text:span text:style-name="T160">на запросы Московского областного УФАС России<text:line-break/>(исх. от 01.12.2023 № АА/21012/23, от 26.10.2023 № АА/18557/23) установлено</text:span><text:span text:style-name="T152">,<text:line-break/>что </text:span><text:span text:style-name="T159">IP</text:span><text:span text:style-name="T152">-адрес 109.195.10.248 принадлежит Индивидуальному предпринимателю Мухортых Андрею Ивановичу (ИНН 682704727900, место нахождения: Тамбовская обл., г. Тамбов, далее </text:span><text:span text:style-name="Font_20_Style11"><text:span text:style-name="T148">– ИП Мухортых А.И.</text:span></text:span><text:span text:style-name="T152">), фактический адрес подключения к сети Интернет: 393741, Тамбовская обл., п. Зеленый Гай, ул. Автозаводская, д. 2А.</text:span></text:p>
      <text:p text:style-name="P40"><text:span text:style-name="T152">ИП Борискина Т.А. является субарендатором помещения по адресу: 393741, Тамбовская обл., п. Зеленый Гай, ул. Автозаводская, д. 2А. В соответствии<text:line-break/>с договором № 03/2021-А от 01.07.2021, заключенным между ИП Борискиной Т.А.<text:line-break/>и Обществом с ограниченной ответственностью «Техно-Сервис» (ИНН 6827021953, место нахождения: 393764, Тамбовская обл., г. Мичуринск, ул. Интернатская, д. 8, далее </text:span><text:span text:style-name="Font_20_Style11"><text:span text:style-name="T148">– ООО «Техно-Сервис»</text:span></text:span><text:span text:style-name="T152">), установлено, что Мухортых Андрей Иванович является генеральным директором ООО «Техно-Сервис».</text:span></text:p>
      <text:p text:style-name="P40"><text:span text:style-name="T133">Таким образом, </text:span><text:span text:style-name="T135">IP</text:span><text:span text:style-name="T133">-адрес </text:span><text:span text:style-name="T152">109.195.10.248, с которого подавалась отчетность<text:line-break/>в налоговые органы от имени ООО «Экотехсервис», ООО «РЭК»,<text:line-break/>ООО «Агроресурс» </text:span><text:span text:style-name="Font_20_Style11"><text:span text:style-name="T148">–</text:span></text:span><text:span text:style-name="T152"> находится в пользовании ИП Борискиной Т.А. на основании договора субаренды помещения № 03/2021-А от 01.07.2021. </text:span></text:p>
      <text:p text:style-name="P36">Согласно сведениям, содержащимся в выписках из ЕГРЮЛ, а также <text:soft-page-break/>сведениям, представленным Торговыми площадками, в период проведения рассматриваемых электронных аукционов местом нахождения ответчиков являлись следующие адреса:</text:p>
      <text:list xml:id="list1513245843" text:style-name="WWNum6">
        <text:list-item>
          <text:p text:style-name="P65"><text:span text:style-name="T157">ООО «Экотехсервис»: </text:span><text:span text:style-name="T156">392029, Тамбовская обл., г. Тамбов, ул. Бастионная,<text:line-break/>д. 29, помещ. 3</text:span><text:span text:style-name="T160">;</text:span></text:p>
        </text:list-item>
        <text:list-item>
          <text:p text:style-name="P65"><text:span text:style-name="T161">ООО «Агроресурс»</text:span><text:span text:style-name="T160">: </text:span><text:span text:style-name="T156">393763, Тамбовская обл., Мичуринский р-н,<text:line-break/>с. Турмасово, ул. Автозаводская, д. 1</text:span><text:span text:style-name="T160">;</text:span></text:p>
        </text:list-item>
        <text:list-item>
          <text:p text:style-name="P65"><text:span text:style-name="T160">ООО «РЭК»: </text:span><text:span text:style-name="T156">393255, Тамбовская обл., г. Рассказово, ул. Советская,</text:span><text:line-break/><text:span text:style-name="T156">д. 105</text:span><text:span text:style-name="T160">.</text:span></text:p>
        </text:list-item>
      </text:list>
      <text:p text:style-name="P45">Предоставление одного и того же IP-адреса по разным фактическим адресам,<text:line-break/>в том числе, одним и тем же провайдером, невозможно в силу того,<text:line-break/>что действующие стандарты DHCP (протокол динамической настройки узла) – сетевой протокол, позволяющий компьютерам получать IP-адрес и другие параметры, необходимые для работы в сети TCP/IP, не позволяют организовать повторяющуюся IP-адресацию, как для статических, так и для динамических адресов. При попытке искусственного создания повторяющегося IP-адреса происходит блокировка отправлений с последующей блокировкой IP-адреса.</text:p>
      <text:p text:style-name="P40"><text:span text:style-name="T130">Соответственно, </text:span><text:span text:style-name="T156">ООО «Экотехсервис» и группа лиц в составе<text:line-break/>ООО «Агроресурс» и ООО «РЭК» </text:span><text:span text:style-name="T130">совершали юридически значимые действия, такие как: подача заявок и ценовых предложений, а также подписание контрактов, используя совместно инфраструктуру для доступа к сети Интернет.</text:span><text:span text:style-name="T152"> </text:span></text:p>
      <text:p text:style-name="P40"><text:span text:style-name="T152">Из материалов дела № 050/01/11-1672/2022 о нарушении антимонопольного законодательства установлено, что между </text:span><text:span text:style-name="T156">ООО «Экотехсервис» и ООО «РЭК»</text:span><text:span text:style-name="T152"> заключались договоры: №55 от 30.12.2020, № 48/1 от 30.11.2020, № 45/3<text:line-break/>от 01.11.2020, № 17/1 от 01.09.2021, № 17/2 от 01.09.2021, № 45/2 от 01.11.2020,<text:line-break/>№ 45/1 от 30.10.2020, № 02-р от 04.03.2022, № 07-Р от 01.07.2022, между<text:line-break/>ООО «Агроресурс» и ООО «Экотехсервис» был заключен договор №16<text:line-break/>от 01.09.2022, что свидетельствует о наличии устойчивых финансово-хозяйственных взаимосвязей между ответчиками.</text:span></text:p>
      <text:p text:style-name="P41"><text:span text:style-name="T133">В результате анализа свойств файлов, представленных Торговой площадкой, установлено совпадение учетных записей, на которых создавались файлы заявок,<text:line-break/>а также выявлены схожие названия свойств файлов </text:span><text:span text:style-name="T130">(Таблица № 2)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5"><text:soft-page-break/><text:span text:style-name="T130"><text:s text:c="7"/></text:span><text:span text:style-name="T132">Таблица № 2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0">Наименование участника</text:p>
          </table:table-cell>
          <table:table-cell table:style-name="Таблица4.A1" office:value-type="string">
            <text:p text:style-name="P10">Наименование файла в составе заявки</text:p>
          </table:table-cell>
          <table:table-cell table:style-name="Таблица4.A1" office:value-type="string">
            <text:p text:style-name="P10">Учетная запись создавшая</text:p>
          </table:table-cell>
          <table:table-cell table:style-name="Таблица4.D1" office:value-type="string">
            <text:p text:style-name="P10">Учетная запись изменившая файл</text:p>
          </table:table-cell>
          <table:table-cell table:style-name="Таблица4.A1" office:value-type="string">
            <text:p text:style-name="P10">Дата и время изменения файла</text:p>
          </table:table-cell>
        </table:table-row>
        <table:table-row table:style-name="Таблица4.2">
          <table:table-cell table:style-name="Таблица4.D1" table:number-columns-spanned="5" office:value-type="string">
            <text:p text:style-name="P11">№ 2100700002822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1">ООО «РЭК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1">Карточка предприятия РЭК головн 16.06.2021.xls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D1" table:number-columns-spanned="5" office:value-type="string">
            <text:p text:style-name="P11">№ 2100700002822000002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1">ООО «РЭК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1">Карточка предприятия РЭК головн 16.06.2021.xls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D1" table:number-columns-spanned="5" office:value-type="string">
            <text:p text:style-name="P11">№ 2100700002822000003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A1" office:value-type="string">
            <text:p text:style-name="P11">ООО «Агроресур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11">№ 2100700002822000005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9"><text:span text:style-name="T137">Декларация о соответствии участника аукциона критеиям отнесния.</text:span><text:span text:style-name="T136">docx</text:span>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4">User</text:p>
          </table:table-cell>
          <table:table-cell table:style-name="Таблица4.A1" office:value-type="string">
            <text:p text:style-name="P14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1">ООО «Агроресур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21">
          <table:covered-table-cell/>
          <table:table-cell table:style-name="Таблица4.A1" office:value-type="string">
            <text:p text:style-name="P11">Карточка предприятия РЭК головн 16.06.2021.xls</text:p>
          </table:table-cell>
          <table:table-cell table:style-name="Таблица4.A1" office:value-type="string">
            <text:p text:style-name="P11">User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</table:table>
      <text:p text:style-name="P46"/>
      <text:p text:style-name="P41"><text:soft-page-break/><text:span text:style-name="T132">Совпадение учетных записей свидетельствует об использовании и обмене файлами заявок между </text:span><text:span text:style-name="T156">ООО «Экотехсервис» и группой лиц в составе в составе<text:line-break/>ООО «Агроресурс» и ООО «РЭК» </text:span><text:span text:style-name="T132">между собой и осуществлении координации<text:line-break/>по подготовке заявок на </text:span><text:span text:style-name="T152">электронные торговые процедуры</text:span><text:span text:style-name="T132">.</text:span></text:p>
      <text:p text:style-name="P41"><text:span text:style-name="T152">Вышеизложенное свидетельствует об использовании конкурентами</text:span><text:span text:style-name="T156"> единой инфраструктуры. Использование самостоятельными субъектами гражданского оборота единой инфраструктуры возможно только в случае кооперации<text:line-break/>и консолидации, при этом такие действия осуществляются для достижения единой для всех цели. Однако, коммерческие организации в аналогичных ситуациях, конкурируя между собой, не действуют в интересах друг друга. Следовательно, такие действия ООО «Экотехсервис» и группы лиц в составе ООО «Агроресурс»</text:span><text:line-break/><text:span text:style-name="T156">и ООО «РЭК» возможны исключительно в результате достигнутых договоренностей.</text:span></text:p>
      <text:p text:style-name="P41"><text:span text:style-name="T152">На основании данных, размещенных на сайтах zakupki.gov.ru, а также<text:line-break/>на основании ответов на запрос в адрес торговых площадок</text:span><text:line-break/><text:span text:style-name="T152">(исх. от 08.06.2023 № АА/9740/23) проведен анализ рынка.</text:span></text:p>
      <text:p text:style-name="P30">Анализ проведен с определенными географическими границами, а именно Тамбовская область и прилегающие к ней субъекты Российской Федерации в рамках Центрального федерального округа (Липецкая, Рязанская и Воронежская области).</text:p>
      <text:p text:style-name="P30">Временной интервал в анализе состояния конкуренции определен с даты опубликования извещения о проведении закупки № 0846600001521000054 до даты подведения итогов закупки № 0131300069020000021, соответственно, общий период исследования определен с 10.03.2022 по 11.05.2023.</text:p>
      <text:p text:style-name="P30">Предмет торгов в обобщенном виде представлен как транспортировка отходов, услуги по сбору неопасных отходов.</text:p>
      <text:p text:style-name="P30">Состав хозяйствующих субъектов определяется участниками электронных торгов, проведенных по рассматриваемому предмету в определенный период времени и в определенных географических границах.</text:p>
      <text:p text:style-name="P30">В результате анализа отобранных электронных торговых процедур выявлено, что количество торгов составляет 91, количество хозяйствующих субъектов, участвующих в электронных торговых процедурах составляет 57, сумма НМЦ составляет 347 081 506,92 руб.</text:p>
      <text:p text:style-name="P30">Выявлено, что по аналогичному предмету в электронных торговых процедурах среднее снижение от НМЦ на 22,3% (по данным Торговых площадок) больше чем, среднее снижение от НМЦ в торгах с реестровыми №№ 2100700002822000001, 2100700002822000002, 2100700002822000003, 2100700002822000005. Аналогичные результаты установлены и при расчете среднего медианного значения, которое<text:line-break/>в торгах с реестровыми №№ 2100700002822000001, 2100700002822000002, 2100700002822000003, 2100700002822000005 равно 0%, тогда как в исследуемой совокупности равно 17%.</text:p>
      <text:p text:style-name="P41"><text:span text:style-name="T152">Таким образом, можно сделать вывод, что поведение </text:span><text:span text:style-name="T156">ООО «Экотехсервис»<text:line-break/>и группы лиц в составе в составе ООО «Агроресурс» и ООО «РЭК»</text:span><text:span text:style-name="T152"> при совместном </text:span><text:soft-page-break/><text:span text:style-name="T152">участии в электронных торговых процедурах с реестровыми<text:line-break/>№№ 2100700002822000001, 2100700002822000002, 2100700002822000003, 2100700002822000005 со снижением от 0% до 0,5% от НМЦ не является характерным для данного товарного рынка.</text:span></text:p>
      <text:p text:style-name="P41"><text:span text:style-name="T156">Указанное поведение позволило ООО «Экотехсервис» и группе лиц в составе<text:line-break/>в составе ООО «Агроресурс» и ООО «РЭК» победить в </text:span><text:span text:style-name="T152">электронных торговых процедурах </text:span><text:span text:style-name="T156">с реестровыми №№ </text:span><text:span text:style-name="T152">2100700002822000001, 2100700002822000002, 2100700002822000003, 2100700002822000005 </text:span><text:span text:style-name="T156">со снижением </text:span><text:span text:style-name="T152">от 0% до 0,5%<text:line-break/></text:span><text:span text:style-name="T156">от НМЦК и заключить государственные контракты на сумму 3 112 739 894,40 руб.</text:span></text:p>
      <text:p text:style-name="P30">В рамках рассмотрения дела № 050/01/11-1672/2023 о нарушении антимонопольного законодательства поступили письменные пояснения с указанием правовой позиции от ООО «РЭК» (вх. от 28.08.2023 № 32842-ЭП/23, от 05.09.2023 № 34100/23, от 27.09.2023 № 37112-ЭП/23, от 02.11.2023 № 42001/23),<text:line-break/>от ООО «Агроресурс» <text:s/>(вх. от 28.08.2023 № 32843-ЭП/23, от 06.09.2023 № 34231/23, от 27.09.2023 № 37120-ЭП/23, от 31.10.2023 № 41693-ЭП/23),<text:line-break/>от ООО «Экотехсервис» (вх. от 28.08.2023 № 32844-ЭП/23, от 06.09.2023<text:line-break/>№ 34230/23, от 27.09.2023 № 37083-ЭП/23, от 02.11.2023 № 42003/23).</text:p>
      <text:p text:style-name="P41"><text:span text:style-name="T152">В своих пояснениях, ООО «РЭК» указывает, что в 2021 году Общество заключило договор № У/17 от 30.09.2021 с ИП Борискиной Т.А., на оказание услуг по поиску закупок, систематизированию документации, по подаче заявок на участие в торгах, а также на помощь в получении банковской гарантии.</text:span><text:line-break/><text:span text:style-name="T152">В соответствии с указанным договором, в адрес исполнителя – ИП Борискиной Т.А. было направлено задание на участие в закупочных процедурах. </text:span></text:p>
      <text:p text:style-name="P30">В свою очередь, ООО «Экотехсервис» сообщает, что ввиду отсутствия в штате Общества специалиста по заключению договоров и торгам, был заключен договор<text:line-break/>№ У/16 от 21.07.2021 с ИП Борискиной Т.А., на оказание услуг по поиску закупок, формированию заявок за участие в любых видах торгов, по подаче заявок<text:line-break/>по указанию Общества, а также на помощь в получении банковской гарантии. Задания на участие в торгах были своевременно направлены исполнителю –<text:line-break/>ИП Борискиной Т.А.</text:p>
      <text:p text:style-name="P30">Вместе с тем, ООО «Агроресурс» в своих пояснениях указывает на то, что мониторингом закупок и формированием заявок по закупкам занимается штатный сотрудник Общества – Балашов Илья Васильевич. </text:p>
      <text:p text:style-name="P30">Ответчики утверждают, что в их действиях отсутствуют признаки нарушения процедуры торгов и порядка заключения договоров и не усматриваются признаки картельного соглашения.</text:p>
      <text:p text:style-name="P41"><text:span text:style-name="T152">Комиссия считает данные доводы не состоятельными, в связи с тем,<text:line-break/>что из материалов дела выявлены совпадения учетных записей, свидетельствующих об обмене файлами заявок между </text:span><text:span text:style-name="T156">ООО «Экотехсервис» и группой лиц в составе ООО «Агроресурс» и ООО «РЭК»</text:span><text:span text:style-name="T152">. Вместе с тем, Комиссия отмечает,<text:line-break/>что ИП Борискина Т.А., являясь учредителем ООО «Агроресурс» с долей 100%, осуществляла выход на электронные торговые процедуры от имен ООО «РЭК»<text:line-break/></text:span><text:soft-page-break/><text:span text:style-name="T152">и ООО «Экотехсервис».</text:span></text:p>
      <text:p text:style-name="P30">Таким образом, установлен факт оказания одним и тем же лицом –<text:line-break/>ИП Борискиной Т.А. услуг, связанных с участием в торгах, информационному сопровождению организаций и подготовке документации.</text:p>
      <text:p text:style-name="P41"><text:span text:style-name="T152">Подготовка файлов заявок одним и тем же лицом не исключает возможность передачи информации и осведомленность участников аукциона</text:span><text:line-break/><text:span text:style-name="T152">о действиях друг друга, что не может быть признано обычной практикой ведения предпринимательской деятельности хозяйствующих субъектов-конкурентов<text:line-break/>и их поведения при одновременном участии в торгах.</text:span></text:p>
      <text:p text:style-name="P41"><text:span text:style-name="T152">В своих пояснениях Ответчики заявляют, что дело № </text:span><text:span text:style-name="Font_20_Style11"><text:span text:style-name="T148">050/01/11-1672/2023<text:line-break/>о нарушении антимонопольного законодательства было возбуждено без наличия каких-либо поручений, заявлений и иных оснований, что запрещено. </text:span></text:span></text:p>
      <text:p text:style-name="P40"><text:span text:style-name="Font_20_Style11"><text:span text:style-name="T148">Комиссия считает данный довод не состоятельным, так как в соответствии<text:line-break/>с пунктом 3.49 Приказа ФАС России от 25.05.2012 № 339 «Об утверждении административного регламента Федеральной антимонопольной службы<text:line-break/>по исполнению государственной фракции по возбуждению и рассмотрению<text:line-break/>дел о нарушении антимонопольного законодательства Российской Федерации», </text:span></text:span><text:span text:style-name="T162">основанием для возбуждения и рассмотрения дела о нарушении антимонопольного законодательства в том числе может являться обнаружение антимонопольным органом признаков нарушения антимонопольного законодательства.</text:span></text:p>
      <text:p text:style-name="P56"><text:span text:style-name="T152">В письменных пояснениях, поступивших в адрес Московского областного УФАС России (вх. от 24.11.2023 № 45753-ЭП/23), запрошенных в Определении<text:line-break/>об отложении рассмотрения дела (исх. от 03.11.2023 № АА/19086/2023)<text:line-break/>ИП Борискина Т.А. заявляет, что в материалах дела </text:span><text:span text:style-name="T162">№ </text:span><text:span text:style-name="Font_20_Style11"><text:span text:style-name="T148">050/01/11-1672/2023<text:line-break/>о нарушении антимонопольного законодательства отсутствуют какие-либо доказательства. </text:span></text:span></text:p>
      <text:p text:style-name="P56"><text:span text:style-name="Font_20_Style11"><text:span text:style-name="T148">Комиссия считает данный довод несостоятельным, </text:span></text:span><text:span text:style-name="T152">так как в ходе рассмотрения дела № 050/01/11-1672/2023 о нарушении антимонопольного законодательства, выявлена совокупность признаков, указывающих на заключение<text:line-break/>ООО «Экотехсервис» и </text:span><text:span text:style-name="T156">группы лиц в составе ООО «Агроресурс» и ООО «РЭК» недопустимого в соответствии с антимонопольным законодательством соглашения.</text:span></text:p>
      <text:p text:style-name="P41"><text:span text:style-name="T134">При квалификации нарушения </text:span><text:span text:style-name="T153">по пункту 2 части 1 статьи 11 Закона о защите конкуренции необходимо оценить совокупность доказательств, свидетельствующих о наличии причинно-следственной связи между действиями участников торгов<text:line-break/>и повышением, снижением или поддержанием цен на торгах, на что также указывается в Постановлении Пленума Верховного суда Российской Федерации<text:line-break/>от 04.03.2021 № 2 «О некоторых вопросах, возникающих в связи с применением судами антимонопольного законодательства».</text:span></text:p>
      <text:p text:style-name="P41"><text:span text:style-name="T153">Таким образом, ООО «Экотехсервис» и группа лиц в составе<text:line-break/>ООО «Агроресурс» и ООО «РЭК» участвовали в электронных аукционах<text:line-break/>на условиях заключенного устного соглашения, что </text:span><text:span text:style-name="T156">позволило ООО «Экотехсервис», ООО «РЭК» <text:s/>и ООО «Агроресурс» победить в </text:span><text:span text:style-name="T152">электронных торговых процедурах<text:line-break/></text:span><text:soft-page-break/><text:span text:style-name="T156">с реестровыми №№ </text:span><text:span text:style-name="T152">2100700002822000001, 2100700002822000002, 2100700002822000003, 2100700002822000005 </text:span><text:span text:style-name="T156">со снижением </text:span><text:span text:style-name="T152">от 0% до 0,5%<text:line-break/></text:span><text:span text:style-name="T156">от НМЦК и заключить государственные контракты на сумму 3 112 739 894,40 руб.</text:span></text:p>
      <text:p text:style-name="P30">В свою очередь сознательный отказ хозяйствующих субъектов от конкуренции друг с другом отрицательно сказывается на состоянии конкурентной среды, следовательно, имеется прямая причинно-следственная связь между соглашением участников (сознательный отказ от конкуренции друг с другом) и наступившими последствиями в виде заключения устного картельного соглашения, реализация которого привела к поддержанию цен на электронных аукционах с реестровыми<text:line-break/>№№ 2100700002822000001, 2100700002822000002, 2100700002822000003, 2100700002822000005.</text:p>
      <text:p text:style-name="P48"><text:span text:style-name="T152">Вышеизложенные факты, установленные в ходе рассмотрения дела<text:line-break/>№ </text:span><text:span text:style-name="Font_20_Style11"><text:span text:style-name="T148">050/01/11-1672/2023 </text:span></text:span><text:span text:style-name="T152">о нарушении антимонопольного законодательства, свидетельствуют о заключении между </text:span><text:span text:style-name="T153">ООО «Экотехсервис» и группой лиц в составе ООО «Агроресурс» и ООО «РЭК»</text:span><text:span text:style-name="T152"> устного антиконкурентного соглашения, реализация которого привела к поддержанию цен на электронных аукционах<text:line-break/></text:span><text:span text:style-name="T164">с реестровыми №</text:span><text:span text:style-name="T134"> </text:span><text:span text:style-name="T152">2100700002822000001, 2100700002822000002, 2100700002822000003, 2100700002822000005.</text:span></text:p>
      <text:p text:style-name="P47"><text:span text:style-name="T153">В соответствии с частью 5.1 статьи 45 Закона о защите конкуренции Московским областным УФАС России проведен анализ состояния конкуренции<text:line-break/>в объеме, необходимом для принятия решения о наличии или об отсутствии нарушения антимонопольного законодательства по делу </text:span><text:span text:style-name="T152">№ </text:span><text:span text:style-name="Font_20_Style11"><text:span text:style-name="T148">050/01/11-1672/2023<text:line-break/></text:span></text:span><text:span text:style-name="T152">о нарушении антимонопольного законодательства, в ходе которого установлено,<text:line-break/>что </text:span><text:span text:style-name="T153">ООО «Экотехсервис» и группа лиц в составе ООО «Агроресурс» и ООО «РЭК»</text:span><text:span text:style-name="Font_20_Style11"><text:span text:style-name="T148"> являлись хозяйствующими субъектами-конкурентами в период проведения </text:span></text:span><text:span text:style-name="T152">электронных аукционов </text:span><text:span text:style-name="T164">с реестровыми №№</text:span><text:span text:style-name="T134"> </text:span><text:span text:style-name="T152">2100700002822000001, 2100700002822000002, 2100700002822000003, 2100700002822000005.</text:span></text:p>
      <text:p text:style-name="P37">Согласно пункту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<text:line-break/>или поддержанию цен на торгах.</text:p>
      <text:p text:style-name="P29">Закон о защите конкуренции устанавливает специальные требования<text:line-break/>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29">Как следствие,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<text:line-break/>с учетом принципов разумности и обоснованности.</text:p>
      <text:p text:style-name="P32"><text:soft-page-break/>Комиссия по рассмотрению дела № 050/01/11-1672/2023 о нарушении антимонопольного законодательства, учитывая совокупность имеющихся доказательств, в частности:</text:p>
      <text:list xml:id="list4008898423" text:style-name="WWNum3">
        <text:list-item>
          <text:p text:style-name="P72"><text:span text:style-name="T15">подача заявок, ценовых предложений и подписание контрактов</text:span><text:line-break/><text:span text:style-name="T15"> с одного </text:span><text:span text:style-name="T17">IP</text:span><text:span text:style-name="T15">-адреса: 91.192.62.42;</text:span></text:p>
        </text:list-item>
        <text:list-item>
          <text:p text:style-name="P74">использование единых учетных записей, на которых создавались файлы заявок ответчиков;</text:p>
        </text:list-item>
        <text:list-item>
          <text:p text:style-name="P72"><text:span text:style-name="T15">поведение ответчиков в рамках рассматриваемых </text:span><text:span text:style-name="T16">электронных аукционов<text:line-break/>с реестровыми №№ </text:span><text:span text:style-name="T15">2100700002822000001, 2100700002822000002, 2100700002822000003, 2100700002822000005, выразившееся в отказе<text:line-break/>от конкурентной борьбы друг с другом;</text:span></text:p>
        </text:list-item>
        <text:list-item>
          <text:p text:style-name="P67">анализ среднего снижения от НМЦ при проведении электронных торговых процедур по аналогичному (схожему) предмету;</text:p>
        </text:list-item>
        <text:list-item>
          <text:p text:style-name="P67">участие одного лица, осуществляющего деятельность по участию в торгах от имени Обществ;</text:p>
        </text:list-item>
        <text:list-item>
          <text:p text:style-name="P68"><text:span text:style-name="T152">использование одного </text:span><text:span text:style-name="T159">IP</text:span><text:span text:style-name="T152">-адреса для представления отчетности в налоговый орган;</text:span></text:p>
        </text:list-item>
        <text:list-item>
          <text:p text:style-name="P67">наличие устойчивых финансово-хозяйственных взаимосвязей между ответчиками,</text:p>
        </text:list-item>
      </text:list>
      <text:p text:style-name="P31">приходит к выводу о необходимости квалифицировать действия<text:line-break/>ООО «Экотехсервис» и группы лиц в составе ООО «Агроресурс» и ООО «РЭК»<text:line-break/>в ходе проведения электронных торговых процедур с реестровыми<text:line-break/>№№ 2100700002822000001, 2100700002822000002, 2100700002822000003, 2100700002822000005 согласно пункту 2 части 1 статьи 11 Закона о защите конкуренции.</text:p>
      <text:p text:style-name="P39"><text:span text:style-name="T152">Комиссией 04.12.2023 принято Заключение об обстоятельствах дела<text:line-break/></text:span><text:span text:style-name="T163">№ </text:span><text:span text:style-name="Font_20_Style11"><text:span text:style-name="T148">050/01/11-1672/2023 </text:span></text:span><text:span text:style-name="T163">о нарушении антимонопольного законодательства.</text:span></text:p>
      <text:p text:style-name="P39"><text:span text:style-name="T163">От ООО «Экотехсервис» и группы лиц в составе ООО «Агроресурс»</text:span><text:line-break/><text:span text:style-name="T163">и ООО «РЭК» поступили возражения к Заключению </text:span><text:span text:style-name="T152">об обстоятельствах дела</text:span><text:line-break/><text:span text:style-name="T163">№ </text:span><text:span text:style-name="Font_20_Style11"><text:span text:style-name="T148">050/01/11-1672/2023 </text:span></text:span><text:span text:style-name="T163">о нарушении антимонопольного законодательства</text:span><text:line-break/><text:span text:style-name="T163">(вх. от 22.12.2023 № 49744-ЭП/23, от 22.12.2023 № 49787-ЭП/23, от 22.12.2023</text:span><text:line-break/><text:span text:style-name="T163">№ 49785-ЭП/23).</text:span></text:p>
      <text:p text:style-name="P39"><text:span text:style-name="T163">Ответчики утверждают, что в нарушение пункта 3 статьи 39 Закона</text:span><text:line-break/><text:span text:style-name="T163">о защите конкуренции, дело № </text:span><text:span text:style-name="Font_20_Style11"><text:span text:style-name="T148">050/01/11-1672/2023 о нарушении антимонопольного законодательства было возбуждено Московским областным УФАС России<text:line-break/>в отношении юридических лиц, находящихся на территории Тамбовской области, таким образом нарушены правила подведомственности. </text:span></text:span></text:p>
      <text:p text:style-name="P39"><text:span text:style-name="Font_20_Style11"><text:span text:style-name="T148">Московским областным УФАС России в рамках осуществления полномочий, возложенных приказом ФАС России от 21.09.2018 № 1322/12, на постоянной основе осуществляется мониторинг электронных процедур, проводимых на территории </text:span></text:span><text:soft-page-break/><text:span text:style-name="Font_20_Style11"><text:span text:style-name="T148">Центрального федерального округа, на предмет выявления антиконкурентных соглашений. </text:span></text:span></text:p>
      <text:p text:style-name="P39"><text:span text:style-name="Font_20_Style11"><text:span text:style-name="T148">Вместе с тем, Московским областным УФАС России в адрес Федеральной Антимонопольной службы (далее – ФАС России) был направлен запрос о передаче полномочий по возбуждению и рассмотрению дел о нарушении антимонопольного законодательства (исх. от 07.06.2023 № АА/9676/23). В ответ на запрос Московского областного УФАС России (вх. от 13.06.2023 № 22/46191/23), ФАС России поручила принять к рассмотрению выявленные признаки <text:s/>нарушения антимонопольного законодательства в отношении ООО «Экотехсервис» и группы лиц в составе<text:line-break/>ООО «Агроресурс» и ООО «РЭК».</text:span></text:span></text:p>
      <text:p text:style-name="P39"><text:span text:style-name="Font_20_Style11"><text:span text:style-name="T148">Таким образом, Комиссия считает довод ответчиков, касательно нарушения правил подведомственности, несостоятельным.</text:span></text:span></text:p>
      <text:p text:style-name="P39"><text:span text:style-name="Font_20_Style11"><text:span text:style-name="T148">В своих возражениях, ООО «Экотехсервис» и группа лиц в составе<text:line-break/>ООО «Агроресурс» и ООО «РЭК» утверждают, что на момент ознакомления<text:line-break/>в материалах дела № 050/01/11-1672/2023 о нарушении антимонопольного законодательства не было представлено докладной записки и анализа рынка, данный анализ проводится в соответствии с Приказом ФАС России от 28.04.2010 № 220<text:line-break/>«Об утверждении Порядка проведения анализа состояния конкуренции на товарном рынке» (далее – Приказ ФАС России №220) и должен быть представлен<text:line-break/>в материалах дела. Также, Общества заявляют, что указание антимонопольным органом в Заключении об обстоятельствах дела № 050/01/11-1672/2023 о нарушении антимонопольного законодательства анализа рынка, с которым не ознакомлены Ответчики является незаконным.</text:span></text:span></text:p>
      <text:p text:style-name="P40"><text:span text:style-name="T165">Комиссия считает данный довод недостаточным, в соответствии</text:span><text:line-break/><text:span text:style-name="T165">с пунктом 3.82 </text:span><text:span text:style-name="Font_20_Style11"><text:span text:style-name="T148">Приказа ФАС России от 25.05.2012 № 339 «Об утверждении административного регламента Федеральной антимонопольной службы</text:span></text:span><text:line-break/><text:span text:style-name="Font_20_Style11"><text:span text:style-name="T148">по исполнению государственной функции по возбуждению и рассмотрению дел<text:line-break/>о нарушениях антимонопольного законодательства Российской Федерации» (далее – Административный регламент)</text:span></text:span><text:span text:style-name="T165">, в дело подшиваются документы и материалы, которые имеют непосредственное отношение к данному делу (за исключением докладной записки и заключения) и располагаются в хронологической последовательности их поступления. Таким образом, докладная записка не может быть представлена в материалах дела </text:span><text:span text:style-name="T163">№ </text:span><text:span text:style-name="Font_20_Style11"><text:span text:style-name="T148">050/01/11-1672/2023 о нарушении антимонопольного законодательства.</text:span></text:span></text:p>
      <text:p text:style-name="P40"><text:span text:style-name="Font_20_Style11"><text:span text:style-name="T148">Вместе с тем, на основании пункта 3.57 Административного регламента,<text:line-break/></text:span></text:span><text:span text:style-name="T165">по результатам внутриведомственной правовой экспертизы докладная записка может быть возвращена в ответственное структурное подразделение на доработку<text:line-break/>в том числе в случае отсутствия в представленных документах аналитического отчета по результатам проведения анализа состояния конкуренции<text:line-break/>на соответствующих товарных рынках, если его проведение необходимо<text:line-break/>для установления признаков нарушения антимонопольного законодательства.</text:span></text:p>
      <text:p text:style-name="P38"><text:soft-page-break/>В соответствии с вышеизложенным и на основании части 5.1 статьи 45 Закона о защите конкуренции, анализ состояния конкуренции проводится только в случае необходимости, а также в объеме, необходимом для принятия решения о наличии или об отсутствии нарушения антимонопольного законодательства.</text:p>
      <text:p text:style-name="P40"><text:span text:style-name="T165">Вместе с тем, Комиссией выявлена необходимость проведения анализа </text:span><text:span text:style-name="T163">состояния конкуренции, с целью полного, объективного, всестороннего рассмотрения дела № </text:span><text:span text:style-name="Font_20_Style11"><text:span text:style-name="T148">050/01/11-1672/2023 о нарушении антимонопольного законодательства. Аналитический отчет от 01.12.2023, выполненный в строгом соответствии с пунктом 10.10 Приказа ФАС России № 220, по результатам проведения анализа состояния конкуренции на соответствующем товарном рынке представлен в материалах дела </text:span></text:span><text:span text:style-name="T163">№ </text:span><text:span text:style-name="Font_20_Style11"><text:span text:style-name="T148">050/01/11-1672/2023 о нарушении антимонопольного законодательства.</text:span></text:span></text:p>
      <text:p text:style-name="P41"><text:span text:style-name="T165">Дополнительно, рамках рассмотрения дела </text:span><text:span text:style-name="T163">№ </text:span><text:span text:style-name="Font_20_Style11"><text:span text:style-name="T148">050/01/11-1672/2023<text:line-break/>о нарушении антимонопольного законодательства, Комиссией установлена необходимость проведения </text:span></text:span><text:span text:style-name="T152">анализа среднего снижения от НМЦ при проведении электронных торговых процедур по аналогичному (схожему) предмету, представленного в Заключении об обстоятельствах дела. Выявлено,<text:line-break/>что по аналогичному предмету в электронных торговых процедурах среднее снижение от НМЦ на 22,3% (по данным Торговых площадок) больше чем, среднее снижение от НМЦ в торгах с реестровыми №№ 2100700002822000001, 2100700002822000002, 2100700002822000003, 2100700002822000005. Аналогичные результаты установлены и при расчете среднего медианного значения, которое<text:line-break/>в торгах с реестровыми №№ 2100700002822000001, 2100700002822000002, 2100700002822000003, 2100700002822000005 равно 0%, тогда как в исследуемой совокупности равно 17%.</text:span></text:p>
      <text:p text:style-name="P40"><text:span text:style-name="Font_20_Style11"><text:span text:style-name="T148">ООО «Агроресурс» заявляет, что несостоятельность выводов Московского Областного УФАС России подтверждается незаконными действиями по отказу<text:line-break/>в ознакомлении с материалами дела, в том числе с аналитическим отчетом<text:line-break/>о состоянии конкуренции на товарном рынке. </text:span></text:span></text:p>
      <text:p text:style-name="P39"><text:span text:style-name="T152">Комиссия считает данный довод несостоятельным, так как в рамках рассмотрения дела № </text:span><text:span text:style-name="Font_20_Style11"><text:span text:style-name="T148">050/01/11-1672/2023 о нарушении антимонопольного законодательства от ООО «Агроресурс» и ИП Борискиной Т.А., являющейся учредителем ООО «Агроресурс» с долей 100% поступили ходатайства</text:span></text:span><text:line-break/><text:span text:style-name="Font_20_Style11"><text:span text:style-name="T148">об ознакомлении с материалами дела (вх. от 28.08.2023 № 32926-ЭП/23,</text:span></text:span><text:line-break/><text:span text:style-name="Font_20_Style11"><text:span text:style-name="T148">от 27.11.2023 № 45878-ЭП/23). В установленном порядке, ходатайства были рассмотрены Комиссией и удовлетворены. Дополнительно, Комиссия сообщает,<text:line-break/>что отметки об ознакомлениях от 31.08.2023 и от 29.11.2023 содержатся<text:line-break/>в материалах дела </text:span></text:span><text:span text:style-name="T152">№ </text:span><text:span text:style-name="Font_20_Style11"><text:span text:style-name="T148">050/01/11-1672/2023 о нарушении антимонопольного законодательства. </text:span></text:span></text:p>
      <text:p text:style-name="P49"><text:span text:style-name="T153">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, выявляет нарушение </text:span><text:soft-page-break/><text:span text:style-name="T153">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.</text:span></text:p>
      <text:p text:style-name="P28"><text:span text:style-name="T121">Решением по делу № </text:span><text:span text:style-name="T78">050/01/11-</text:span><text:span text:style-name="T79">1672</text:span><text:span text:style-name="T78">/2023</text:span><text:span text:style-name="T96"> о нарушении антимонопольного законодательства </text:span><text:span text:style-name="wbform_5f_attributevalue"><text:span text:style-name="T87">ООО «</text:span></text:span><text:span text:style-name="wbform_5f_attributevalue"><text:span text:style-name="T88">Экотехсервис</text:span></text:span><text:span text:style-name="wbform_5f_attributevalue"><text:span text:style-name="T87">», </text:span></text:span><text:span text:style-name="wbform_5f_attributevalue"><text:span text:style-name="T89">ООО «</text:span></text:span><text:span text:style-name="wbform_5f_attributevalue"><text:span text:style-name="T88">РЭК</text:span></text:span><text:span text:style-name="wbform_5f_attributevalue"><text:span text:style-name="T89">»</text:span></text:span><text:span text:style-name="wbform_5f_attributevalue"><text:span text:style-name="T93"> </text:span></text:span><text:span text:style-name="Font_20_Style11"><text:span text:style-name="T61">и </text:span></text:span><text:span text:style-name="wbform_5f_attributevalue"><text:span text:style-name="T93">ООО </text:span></text:span><text:span text:style-name="wbform_5f_attributevalue"><text:span text:style-name="T94">«</text:span></text:span><text:span text:style-name="wbform_5f_attributevalue"><text:span text:style-name="T95">Агроресурс</text:span></text:span><text:span text:style-name="wbform_5f_attributevalue"><text:span text:style-name="T94">»</text:span></text:span><text:span text:style-name="T96"> признаны нарушившими требования пункта 2 части 1 статьи 11 Закон</text:span><text:span text:style-name="T97">а</text:span><text:span text:style-name="T96"> о защите конкуренции посредством заключения устного картельного соглашения, </text:span><text:span text:style-name="Основной_20_шрифт_20_абзаца"><text:span text:style-name="T90">реализация которого приве</text:span></text:span><text:span text:style-name="Основной_20_шрифт_20_абзаца"><text:span text:style-name="T91">ла </text:span></text:span><text:span text:style-name="Основной_20_шрифт_20_абзаца"><text:span text:style-name="T90">к поддержанию цен в ходе</text:span></text:span><text:span text:style-name="Основной_20_шрифт_20_абзаца"><text:span text:style-name="T92"> </text:span></text:span><text:span text:style-name="Основной_20_шрифт_20_абзаца"><text:span text:style-name="T90">проведения </text:span></text:span><text:span text:style-name="Основной_20_шрифт_20_абзаца"><text:span text:style-name="T82">электронн</text:span></text:span><text:span text:style-name="Основной_20_шрифт_20_абзаца"><text:span text:style-name="T83">ых</text:span></text:span><text:span text:style-name="Основной_20_шрифт_20_абзаца"><text:span text:style-name="T82"> </text:span></text:span><text:span text:style-name="Основной_20_шрифт_20_абзаца"><text:span text:style-name="T86">процедурах<text:line-break/></text:span></text:span><text:span text:style-name="T144">с реестровыми </text:span><text:span text:style-name="T143">№</text:span><text:span text:style-name="T144">№ 2100700002822000001, 2100700002822000002, 210070</text:span><text:span text:style-name="T152">0002822000003, 2100700002822000005</text:span><text:span text:style-name="T144">.</text:span></text:p>
      <text:p text:style-name="P50"><text:span text:style-name="T18">Ответственность за заключение хозяйствующими субъектами недопустимого<text:line-break/>в соответствии с антимонопольным законодательством Российской Федерации соглашения, а равно участие в нем или осуществление хозяйствующими субъектами недоспутимых в соответствии с антимонопольным законодательством<text:line-break/>Российской Федерации согласованных действий установлена частью 2 статьи 14.32 </text:span><text:span text:style-name="T19">Кодекса Российской Федерации об административных правонарушениях<text:line-break/>(далее – </text:span><text:span text:style-name="T122">КоАП</text:span><text:span text:style-name="T123">)</text:span><text:span text:style-name="T122">.</text:span></text:p>
      <text:p text:style-name="P51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<text:line-break/>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<text:line-break/>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- влечет наложение административного штрафа на юридических лиц - от одной десятой<text:line-break/>до одной второй начальной стоимости предмета торгов, но не более одной двадцать<text:line-break/>пятой совокупного размера суммы выручки правонарушителя от реализации всех товаров (работ, услуг) и не менее ста тысяч рублей.</text:p>
      <text:p text:style-name="P52"><text:span text:style-name="T138">В соответствии с</text:span><text:span text:style-name="T142"> частью 1 статьи 3.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, так и другими лицами.</text:span></text:p>
      <text:p text:style-name="P51">Согласно статье 1.2 КоАП задачами законодательства об административных правонарушениях являются в том числе защита законных экономических интересов юридических лиц, общества и государства от административных правонарушений,<text:line-break/>а также предупреждение административных правонарушений.</text:p>
      <text:p text:style-name="P52">В соответствии со статьей 2.1 КоАП административным правонарушением признается противоправное, виновное действие (бездействие) физического<text:line-break/>или юридического лица, за которое КоАП или законами субъектов Российской <text:soft-page-break/>Федерации об административных правонарушениях установлена административная ответственность, при этом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<text:line-break/>или законами субъекта Российской Федерации предусмотрена административная ответственность, но данным лицом не были приняты все зависящие от него меры<text:line-break/>по их соблюдению.</text:p>
      <text:p text:style-name="P52">В соответствии с частью 6 статьи 4.5. КоАП срок давности привлечения<text:line-break/>к административной ответственности за административное правонарушение, предусмотренное статьей 14.32 КоАП, начинает исчисляться со дня вступления<text:line-break/>в силу решения антимонопольного органа, которым установлен факт нарушения антимонопольного законодательства Российской Федерации.</text:p>
      <text:p text:style-name="P53"><text:span text:style-name="T11">Таким образом, срок давности привлечения к административной ответственности за нарушение </text:span><text:span text:style-name="wbform_5f_attributevalue"><text:span text:style-name="T30">ООО </text:span></text:span><text:span text:style-name="wbform_5f_attributevalue"><text:span text:style-name="T38">«</text:span></text:span><text:span text:style-name="Основной_20_шрифт_20_абзаца"><text:span text:style-name="T49">Агроресурс</text:span></text:span><text:span text:style-name="wbform_5f_attributevalue"><text:span text:style-name="T31">»</text:span></text:span><text:span text:style-name="T11"> части 2 статьи 14.32 КоАП начинает исчисляться со дня вступления в силу Решения Московского </text:span><text:span text:style-name="T22">областного</text:span><text:span text:style-name="T11"> УФАС России по делу № 050/01/11-</text:span><text:span text:style-name="T14">1672</text:span><text:span text:style-name="T23">/</text:span><text:span text:style-name="T11">202</text:span><text:span text:style-name="T24">4</text:span><text:span text:style-name="T11">, которым установлен факт нарушения антимонопольного законодательства Российской Федерации, - </text:span><text:span text:style-name="T24">10</text:span><text:span text:style-name="T11">.</text:span><text:span text:style-name="T25">0</text:span><text:span text:style-name="T26">1</text:span><text:span text:style-name="T11">.202</text:span><text:span text:style-name="T25">4</text:span><text:span text:style-name="T11">.</text:span></text:p>
      <text:p text:style-name="P53"><text:span text:style-name="T27">Вина </text:span><text:span text:style-name="wbform_5f_attributevalue"><text:span text:style-name="T30">ООО </text:span></text:span><text:span text:style-name="wbform_5f_attributevalue"><text:span text:style-name="T38">«</text:span></text:span><text:span text:style-name="Основной_20_шрифт_20_абзаца"><text:span text:style-name="T49">Агроресурс</text:span></text:span><text:span text:style-name="wbform_5f_attributevalue"><text:span text:style-name="T38">»</text:span></text:span><text:span text:style-name="T27"> состоит в нарушении Обществом требования пункта 2 части 1 статьи 11 Закона о защите конкуренции в части заключения устного картельного соглашения с </text:span><text:span text:style-name="wbform_5f_attributevalue"><text:span text:style-name="T39">ООО «</text:span></text:span><text:span text:style-name="wbform_5f_attributevalue"><text:span text:style-name="T40">РЭК</text:span></text:span><text:span text:style-name="wbform_5f_attributevalue"><text:span text:style-name="T39">» </text:span></text:span><text:span text:style-name="wbform_5f_attributevalue"><text:span text:style-name="T41">и ООО «</text:span></text:span><text:span text:style-name="wbform_5f_attributevalue"><text:span text:style-name="T42">Экотехсервис</text:span></text:span><text:span text:style-name="wbform_5f_attributevalue"><text:span text:style-name="T41">»</text:span></text:span><text:span text:style-name="T27">, </text:span><text:span text:style-name="Основной_20_шрифт_20_абзаца"><text:span text:style-name="T32">реализация которого приве</text:span></text:span><text:span text:style-name="Основной_20_шрифт_20_абзаца"><text:span text:style-name="T33">ла </text:span></text:span><text:span text:style-name="Основной_20_шрифт_20_абзаца"><text:span text:style-name="T32">к поддержанию цен в ходе</text:span></text:span><text:span text:style-name="Основной_20_шрифт_20_абзаца"><text:span text:style-name="T34"> </text:span></text:span><text:span text:style-name="Основной_20_шрифт_20_абзаца"><text:span text:style-name="T32">проведения </text:span></text:span><text:span text:style-name="Основной_20_шрифт_20_абзаца"><text:span text:style-name="T35">электронн</text:span></text:span><text:span text:style-name="Основной_20_шрифт_20_абзаца"><text:span text:style-name="T36">ых</text:span></text:span><text:span text:style-name="Основной_20_шрифт_20_абзаца"><text:span text:style-name="T35"> </text:span></text:span><text:span text:style-name="Основной_20_шрифт_20_абзаца"><text:span text:style-name="T37">процедур с реестровыми №№ 2100700002822000001, 2100700002822000002, 210070</text:span></text:span>0002822000003, 2100700002822000005<text:span text:style-name="Основной_20_шрифт_20_абзаца"><text:span text:style-name="T37">.</text:span></text:span></text:p>
      <text:p text:style-name="P53"><text:span text:style-name="T11">Таким образом, </text:span><text:span text:style-name="wbform_5f_attributevalue"><text:span text:style-name="T30">ООО «</text:span></text:span><text:span text:style-name="Основной_20_шрифт_20_абзаца"><text:span text:style-name="T49">Агроресурс</text:span></text:span><text:span text:style-name="wbform_5f_attributevalue"><text:span text:style-name="T30">»</text:span></text:span><text:span text:style-name="T11"> нарушены требования пункта 2 части 1 статьи 11 Закона о защите конкуренции, ответственность за которое предусмотрена частью 2 статьи 14.32 КоАП.</text:span></text:p>
      <text:p text:style-name="P53"><text:span text:style-name="T27">Указанное правонарушение совершено </text:span><text:span text:style-name="wbform_5f_attributevalue"><text:span text:style-name="T30">ООО «</text:span></text:span><text:span text:style-name="Основной_20_шрифт_20_абзаца"><text:span text:style-name="T49">Агроресурс</text:span></text:span><text:span text:style-name="wbform_5f_attributevalue"><text:span text:style-name="T30">»</text:span></text:span><text:span text:style-name="T43"> </text:span><text:span text:style-name="T27">в период<text:line-break/></text:span><text:span text:style-name="T44">с </text:span><text:span text:style-name="T45">10</text:span><text:span text:style-name="T46">.</text:span><text:span text:style-name="T45">02</text:span><text:span text:style-name="T46">.20</text:span><text:span text:style-name="T45">22</text:span><text:span text:style-name="T44"> по </text:span><text:span text:style-name="T47">по настоящее время.</text:span></text:p>
      <text:p text:style-name="P52"><text:span text:style-name="T138">Место совершения правонарушения: </text:span><text:span text:style-name="T139">Тамбовская</text:span><text:span text:style-name="T141"> область</text:span><text:span text:style-name="T140">.</text:span></text:p>
      <text:p text:style-name="P51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7">Объяснения лица, в отношении которого возбуждено дело<text:line-break/>об административном правонарушении: 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16">Права и обязанности разъяснены ___________/ ________________________________</text:p>
      <text:p text:style-name="P16"><text:tab/><text:tab/><text:tab/><text:tab/><text:tab/><text:tab/> <text:s text:c="4"/><text:span text:style-name="T166">(подпись, расшифровка подписи)</text:span></text:p>
      <text:p text:style-name="P16"><text:tab/><text:tab/><text:tab/><text:tab/> <text:s text:c="13"/>___________/ ________________________________<text:tab/><text:tab/><text:tab/><text:tab/><text:tab/><text:tab/> <text:s text:c="3"/><text:span text:style-name="T166">(подпись, расшифровка подписи)</text:span></text:p>
      <text:p text:style-name="P24"/>
      <text:p text:style-name="P17">Права и обязанности разъяснены ___________/ ________________________________</text:p>
      <text:p text:style-name="P17"><text:tab/><text:tab/><text:tab/><text:tab/><text:tab/><text:tab/> <text:s text:c="4"/><text:span text:style-name="T166">(подпись, расшифровка подписи)</text:span></text:p>
      <text:p text:style-name="P17"><text:tab/><text:tab/><text:tab/><text:tab/> <text:s text:c="13"/>___________/ ________________________________<text:tab/><text:tab/><text:tab/><text:tab/><text:tab/><text:tab/> <text:s text:c="3"/><text:span text:style-name="T166">(подпись, расшифровка подписи)</text:span></text:p>
      <text:p text:style-name="P17"/>
      <text:p text:style-name="P58">Подпись лица, в отношении которого ведется производство<text:line-break/>об административном правонарушении (Ф.И.О. физического лица или законного представителя юридического лица, расшифровка подписи, наименование должности, реквизиты документа, удостоверяющего его служебное положение, либо реквизиты доверенности уполномоченного законного представителя лица<text:line-break/>на участие в административном производстве).</text:p>
      <text:p text:style-name="P58">В случае отказа от подписания протокола, делается отметка об отказе<text:line-break/>от подписания ___________________________________________________________</text:p>
      <text:p text:style-name="P16"/>
      <text:p text:style-name="P16"/>
      <text:p text:style-name="P20"><text:span text:style-name="T145">Н</text:span><text:span text:style-name="T143">ачальник отдела <text:tab/><text:tab/><text:tab/><text:tab/><text:tab/><text:tab/><text:tab/><text:tab/> <text:s text:c="25"/></text:span><text:span text:style-name="T146">«</text:span><text:span text:style-name="T151">---»</text:span></text:p>
      <text:p text:style-name="P16"/>
      <text:p text:style-name="P16"/>
      <text:p text:style-name="P21"><text:span text:style-name="T152">Копию протокола получил <text:s text:c="58"/>«___» ________ <text:s/>202</text:span><text:span text:style-name="T154">4</text:span><text:span text:style-name="T152"> г.</text:span></text:p>
      <text:p text:style-name="P16"/>
      <text:p text:style-name="P16">Подпись лица, получившего протокол</text:p>
      <text:p text:style-name="P9">об административном правонарушении _______________________________________</text:p>
      <text:p text:style-name="P8"/>
      <text:p text:style-name="P8"/>
      <text:p text:style-name="P8"/>
      <text:p text:style-name="P64"><text:span text:style-name="T149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62FDD1651331FAA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wbform_5f_attributevalue" style:display-name="wbform_attributevalu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018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0.9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8133" text:name="ProjectNumber"/>
        </text:user-field-decls>
        <text:p text:style-name="MP3"><draw:frame draw:style-name="Mfr1" draw:name="SpdBarcode" text:anchor-type="paragraph" svg:x="0cm" svg:width="4.2cm" svg:height="0.801cm" draw:z-index="1"><draw:image xlink:href="Pictures/10000000000000B50000003362FDD1651331FAA6.jpg" xlink:type="simple" xlink:show="embed" xlink:actuate="onLoad" draw:mime-type="image/jpeg"/></draw:frame></text:p>
        <text:p text:style-name="MP2"><draw:frame draw:style-name="Mfr2" draw:name="IdentityFrame" text:anchor-type="paragraph" svg:x="0cm" svg:y="0.499cm" svg:width="4.2cm" draw:z-index="0"><draw:text-box fo:min-height="0.6cm"><text:p text:style-name="MP4"><text:user-field-get text:name="ProjectNumber">2024-8133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q4qZSGZKLkKDL4QxghdDA==</meta:user-define>
    <meta:user-define meta:name="OriginalContentHash">CG4JsB8EmCFabf1pSZFCSg==</meta:user-define>
    <meta:user-define meta:name="OriginalContentHash">ysjAxZGUw8EwuMoOQ8OPeA==</meta:user-define>
    <meta:editing-duration>PT48M</meta:editing-duration>
    <meta:editing-cycles>34</meta:editing-cycles>
    <meta:generator>LibreOffice/7.1.8.1$Windows_x86 LibreOffice_project/e1f30c802c3269a1d052614453f260e49458c82c</meta:generator>
    <dc:date>2024-05-29T12:59:14.304000000</dc:date>
    <meta:document-statistic meta:table-count="2" meta:image-count="1" meta:object-count="0" meta:page-count="19" meta:paragraph-count="297" meta:word-count="5470" meta:character-count="46112" meta:non-whitespace-character-count="40387"/>
    <meta:user-defined meta:name="OriginalContentHash">2HhVed01+rqHjOL4Z6Jf4A==</meta:user-defined>
    <meta:user-defined meta:name="PreviousContentHash">Gq4qZSGZKLkKDL4QxghdD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