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F7F3722F254C352C.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8.694cm" fo:margin-left="-0.383cm" fo:margin-top="0cm" fo:margin-bottom="0cm" table:align="left" style:writing-mode="lr-tb"/>
    </style:style>
    <style:style style:name="Таблица3.A" style:family="table-column">
      <style:table-column-properties style:column-width="1.441cm"/>
    </style:style>
    <style:style style:name="Таблица3.B" style:family="table-column">
      <style:table-column-properties style:column-width="2cm"/>
    </style:style>
    <style:style style:name="Таблица3.C" style:family="table-column">
      <style:table-column-properties style:column-width="1.75cm"/>
    </style:style>
    <style:style style:name="Таблица3.D" style:family="table-column">
      <style:table-column-properties style:column-width="1cm"/>
    </style:style>
    <style:style style:name="Таблица3.E" style:family="table-column">
      <style:table-column-properties style:column-width="1.752cm"/>
    </style:style>
    <style:style style:name="Таблица3.H" style:family="table-column">
      <style:table-column-properties style:column-width="1.249cm"/>
    </style:style>
    <style:style style:name="Таблица3.I" style:family="table-column">
      <style:table-column-properties style:column-width="2.501cm"/>
    </style:style>
    <style:style style:name="Таблица3.1" style:family="table-row">
      <style:table-row-properties style:min-row-height="0.492cm"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B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style:min-row-height="2.503cm" fo:keep-together="auto"/>
    </style:style>
    <style:style style:name="Таблица3.3" style:family="table-row">
      <style:table-row-properties style:min-row-height="0.247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Table_20_Contents">
      <style:paragraph-properties fo:text-align="start" style:justify-single-word="false"/>
      <style:text-properties fo:font-size="14pt" style:font-size-asian="14pt" style:font-size-complex="14pt"/>
    </style:style>
    <style:style style:name="P5" style:family="paragraph" style:parent-style-name="Body_20_Text_20_Indent_20_2">
      <style:paragraph-properties fo:margin-left="0cm" fo:margin-right="0cm" fo:text-align="justify" style:justify-single-word="false" fo:text-indent="1.251cm" style:auto-text-indent="false" style:writing-mode="lr-tb">
        <style:tab-stops>
          <style:tab-stop style:position="0cm"/>
        </style:tab-stops>
      </style:paragraph-properties>
      <style:text-properties style:font-name="Times New Roman" fo:font-size="12pt" fo:font-style="italic" style:font-size-asian="12pt" style:font-style-asian="italic" style:font-size-complex="12pt"/>
    </style:style>
    <style:style style:name="P6" style:family="paragraph" style:parent-style-name="Standard">
      <style:paragraph-properties fo:margin-left="0cm" fo:margin-right="0cm" fo:orphans="0" fo:widows="0" fo:text-indent="0cm" style:auto-text-indent="false" style:writing-mode="lr-tb"/>
      <style:text-properties style:font-name="Times New Roman" fo:font-size="12pt" style:font-size-asian="12pt"/>
    </style:style>
    <style:style style:name="P7" style:family="paragraph" style:parent-style-name="Standard">
      <style:paragraph-properties fo:margin-left="0cm" fo:margin-right="0cm" fo:text-indent="0cm" style:auto-text-indent="false" style:writing-mode="lr-tb">
        <style:tab-stops>
          <style:tab-stop style:position="8.414cm"/>
        </style:tab-stops>
      </style:paragraph-properties>
      <style:text-properties style:font-name="Times New Roman" fo:font-size="12pt" style:font-size-asian="12pt"/>
    </style:style>
    <style:style style:name="P8" style:family="paragraph" style:parent-style-name="List_20_Paragraph">
      <style:paragraph-properties fo:margin-left="0cm" fo:margin-right="0cm" fo:margin-top="0cm" fo:margin-bottom="0cm" style:contextual-spacing="true" fo:orphans="0" fo:widows="0" fo:text-indent="0cm" style:auto-text-indent="false" style:writing-mode="lr-tb">
        <style:tab-stops/>
      </style:paragraph-properties>
      <style:text-properties style:font-name="Times New Roman" fo:font-size="11.5pt" style:font-size-asian="11.5pt" style:font-size-complex="11.5pt"/>
    </style:style>
    <style:style style:name="P9"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1.5pt" style:font-size-asian="11.5pt" style:font-size-complex="11.5pt"/>
    </style:style>
    <style:style style:name="P10" style:family="paragraph" style:parent-style-name="msonormalcxspmiddle">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1.5pt" style:font-size-asian="11.5pt" style:font-size-complex="11.5pt"/>
    </style:style>
    <style:style style:name="P11"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1.5pt" style:font-size-asian="11.5pt" style:font-size-complex="11.5pt"/>
    </style:style>
    <style:style style:name="P12"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style:font-name="Times New Roman" fo:font-size="11.5pt" fo:font-weight="bold" style:font-size-asian="11.5pt" style:font-weight-asian="bold" style:font-size-complex="11.5pt"/>
    </style:style>
    <style:style style:name="P13"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style:font-name="Times New Roman" fo:font-size="11.5pt" fo:font-weight="bold" fo:background-color="#ffffff" style:font-size-asian="11.5pt" style:font-weight-asian="bold" style:font-size-complex="11.5pt"/>
    </style:style>
    <style:style style:name="P14" style:family="paragraph" style:parent-style-name="Standard">
      <style:paragraph-properties fo:margin-left="0cm" fo:margin-right="0cm" fo:margin-top="0cm" fo:margin-bottom="0cm" style:contextual-spacing="true" fo:text-align="justify" style:justify-single-word="false" fo:orphans="2" fo:widows="2" fo:text-indent="1cm" style:auto-text-indent="false" style:writing-mode="lr-tb"/>
      <style:text-properties style:font-name="Times New Roman" fo:font-size="11.5pt" fo:font-weight="bold" style:letter-kerning="false" style:font-size-asian="11.5pt" style:language-asian="ru" style:country-asian="RU" style:font-weight-asian="bold" style:font-size-complex="11.5pt"/>
    </style:style>
    <style:style style:name="P15" style:family="paragraph" style:parent-style-name="Standard">
      <style:paragraph-properties fo:margin-left="0cm" fo:margin-right="0cm" fo:margin-top="0cm" fo:margin-bottom="0cm" style:contextual-spacing="true" fo:text-align="justify" style:justify-single-word="false" fo:orphans="2" fo:widows="2" fo:text-indent="0cm" style:auto-text-indent="false" style:writing-mode="lr-tb"/>
      <style:text-properties style:font-name="Times New Roman" fo:font-size="11.5pt" style:letter-kerning="false" style:font-size-asian="11.5pt" style:language-asian="ru" style:country-asian="RU" style:font-size-complex="11.5pt"/>
    </style:style>
    <style:style style:name="P16" style:family="paragraph" style:parent-style-name="Standard">
      <style:paragraph-properties fo:margin-left="0cm" fo:margin-right="0cm" fo:margin-top="0cm" fo:margin-bottom="0cm" style:contextual-spacing="true" fo:text-align="justify" style:justify-single-word="false" fo:orphans="2" fo:widows="2" fo:text-indent="1cm" style:auto-text-indent="false" style:writing-mode="lr-tb"/>
      <style:text-properties style:font-name="Times New Roman" fo:font-size="11.5pt" style:letter-kerning="false" style:font-size-asian="11.5pt" style:language-asian="ru" style:country-asian="RU" style:font-size-complex="11.5pt"/>
    </style:style>
    <style:style style:name="P17" style:family="paragraph" style:parent-style-name="Standard">
      <style:paragraph-properties fo:margin-left="0cm" fo:margin-right="0cm" fo:text-align="center" style:justify-single-word="false" fo:orphans="2" fo:widows="2" fo:text-indent="0.953cm" style:auto-text-indent="false" style:writing-mode="lr-tb"/>
      <style:text-properties style:font-name="Times New Roman" fo:font-size="11.5pt" style:letter-kerning="false" style:font-name-asian="Calibri1" style:font-size-asian="11.5pt" style:language-asian="ru" style:country-asian="RU" style:font-size-complex="11.5pt"/>
    </style:style>
    <style:style style:name="P18"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style:font-name="Times New Roman" fo:font-size="11.5pt" fo:font-style="italic" style:font-size-asian="11.5pt" style:font-style-asian="italic" style:font-size-complex="11.5pt"/>
    </style:style>
    <style:style style:name="P19" style:family="paragraph" style:parent-style-name="Standard">
      <style:paragraph-properties fo:margin-left="0cm" fo:margin-right="0cm" fo:text-align="justify" style:justify-single-word="false" fo:text-indent="0cm" style:auto-text-indent="false" style:writing-mode="lr-tb">
        <style:tab-stops>
          <style:tab-stop style:position="4.868cm"/>
        </style:tab-stops>
      </style:paragraph-properties>
      <style:text-properties style:font-name="Times New Roman" fo:font-size="11.5pt" fo:font-style="italic" style:font-size-asian="11.5pt" style:font-style-asian="italic" style:font-size-complex="11.5pt"/>
    </style:style>
    <style:style style:name="P20"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writing-mode="lr-tb"/>
      <style:text-properties style:font-name="Times New Roman" fo:font-size="11.5pt" fo:font-style="italic" fo:font-weight="bold" style:font-size-asian="11.5pt" style:font-style-asian="italic" style:font-weight-asian="bold" style:font-size-complex="11.5pt"/>
    </style:style>
    <style:style style:name="P21" style:family="paragraph" style:parent-style-name="Standard">
      <style:paragraph-properties fo:margin-left="0cm" fo:margin-right="0cm" fo:margin-top="0cm" fo:margin-bottom="0cm" style:contextual-spacing="true" fo:text-align="justify" style:justify-single-word="false" fo:orphans="2" fo:widows="2" fo:text-indent="1cm" style:auto-text-indent="false" style:writing-mode="lr-tb"/>
      <style:text-properties style:font-name="Times New Roman" fo:font-size="10pt" fo:font-style="italic" style:letter-kerning="false" style:font-size-asian="10pt" style:language-asian="ru" style:country-asian="RU" style:font-style-asian="italic" style:font-size-complex="10pt"/>
    </style:style>
    <style:style style:name="P22"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text-properties style:font-name="Times New Roman" fo:font-size="8pt" style:font-name-asian="Calibri1" style:font-size-asian="8pt" style:font-size-complex="8pt"/>
    </style:style>
    <style:style style:name="P23"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style:font-name="Times New Roman" fo:font-size="8pt" style:font-name-asian="Calibri1" style:font-size-asian="8pt" style:font-size-complex="8pt"/>
    </style:style>
    <style:style style:name="P24" style:family="paragraph" style:parent-style-name="Standard">
      <style:paragraph-properties fo:margin-left="0cm" fo:margin-right="0cm" fo:line-height="115%" fo:orphans="0" fo:widows="0" fo:text-indent="0cm" style:auto-text-indent="false" style:writing-mode="lr-tb">
        <style:tab-stops/>
      </style:paragraph-properties>
      <style:text-properties style:font-name="Times New Roman" fo:font-size="8pt" style:font-name-asian="Calibri1" style:font-size-asian="8pt" style:font-size-complex="8pt"/>
    </style:style>
    <style:style style:name="P25" style:family="paragraph" style:parent-style-name="Standard">
      <style:paragraph-properties fo:margin-left="0cm" fo:margin-right="0cm" fo:text-align="justify" style:justify-single-word="false" fo:text-indent="1.251cm" style:auto-text-indent="false" style:writing-mode="lr-tb"/>
    </style:style>
    <style:style style:name="P26" style:family="paragraph" style:parent-style-name="Standard">
      <style:paragraph-properties fo:margin-left="0cm" fo:margin-right="0cm" fo:margin-top="0cm" fo:margin-bottom="0cm" style:contextual-spacing="true" fo:text-align="justify" style:justify-single-word="false" fo:orphans="2" fo:widows="2" fo:text-indent="1cm" style:auto-text-indent="false" style:writing-mode="lr-tb"/>
    </style:style>
    <style:style style:name="P27" style:family="paragraph" style:parent-style-name="Standard">
      <style:paragraph-properties fo:margin-left="0cm" fo:margin-right="0cm" fo:margin-top="0cm" fo:margin-bottom="0cm" style:contextual-spacing="true" fo:text-align="justify" style:justify-single-word="false" fo:orphans="0" fo:widows="0" fo:text-indent="1cm" style:auto-text-indent="false" style:writing-mode="lr-tb"/>
    </style:style>
    <style:style style:name="P28" style:family="paragraph" style:parent-style-name="msonormalcxspmiddle">
      <style:paragraph-properties fo:margin-left="0cm" fo:margin-right="0cm" fo:margin-top="0cm" fo:margin-bottom="0cm" style:contextual-spacing="false" fo:text-align="justify" style:justify-single-word="false" fo:text-indent="1cm" style:auto-text-indent="false" style:writing-mode="lr-tb"/>
    </style:style>
    <style:style style:name="P29"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style>
    <style:style style:name="P30" style:family="paragraph" style:parent-style-name="Standard">
      <style:paragraph-properties fo:margin-left="0cm" fo:margin-right="0.282cm" fo:line-height="0.469cm" fo:text-align="justify" style:justify-single-word="false" fo:text-indent="1.094cm" style:auto-text-indent="false" style:writing-mode="lr-tb"/>
      <style:text-properties fo:color="#000000" loext:opacity="100%" style:font-name="Times New Roman" fo:font-size="11pt" style:letter-kerning="false" style:font-size-asian="11pt" style:language-asian="ru" style:country-asian="RU" style:font-size-complex="11pt"/>
    </style:style>
    <style:style style:name="P31" style:family="paragraph" style:parent-style-name="Standard">
      <style:paragraph-properties fo:margin-left="0cm" fo:margin-right="0cm" fo:line-height="0.469cm" fo:text-align="justify" style:justify-single-word="false" fo:text-indent="1.058cm" style:auto-text-indent="false" style:writing-mode="lr-tb">
        <style:tab-stops>
          <style:tab-stop style:position="6.299cm" style:type="right"/>
          <style:tab-stop style:position="6.616cm" style:type="center"/>
          <style:tab-stop style:position="9.149cm" style:type="right"/>
          <style:tab-stop style:position="9.626cm" style:type="center"/>
          <style:tab-stop style:position="12.109cm" style:type="right"/>
          <style:tab-stop style:position="12.427cm"/>
          <style:tab-stop style:position="13.079cm"/>
          <style:tab-stop style:position="16.517cm" style:type="right"/>
        </style:tab-stops>
      </style:paragraph-properties>
      <style:text-properties fo:color="#000000" loext:opacity="100%" style:font-name="Times New Roman" fo:font-size="11pt" style:letter-kerning="false" style:font-size-asian="11pt" style:language-asian="ru" style:country-asian="RU" style:font-size-complex="11pt"/>
    </style:style>
    <style:style style:name="P32" style:family="paragraph" style:parent-style-name="Standard">
      <style:paragraph-properties fo:margin-left="0cm" fo:margin-right="0cm" fo:line-height="0.469cm" fo:text-align="justify" style:justify-single-word="false" fo:text-indent="0cm" style:auto-text-indent="false" style:writing-mode="lr-tb"/>
      <style:text-properties fo:color="#000000" loext:opacity="100%" style:font-name="Times New Roman" fo:font-size="11pt" style:letter-kerning="false" style:font-size-asian="11pt" style:language-asian="ru" style:country-asian="RU" style:font-size-complex="11pt"/>
    </style:style>
    <style:style style:name="P33" style:family="paragraph" style:parent-style-name="Standard">
      <style:paragraph-properties fo:margin-left="0cm" fo:margin-right="0cm" fo:line-height="0.469cm" fo:text-align="justify" style:justify-single-word="false" fo:text-indent="1.058cm" style:auto-text-indent="false" style:writing-mode="lr-tb">
        <style:tab-stops>
          <style:tab-stop style:position="6.299cm" style:type="right"/>
          <style:tab-stop style:position="6.616cm" style:type="center"/>
          <style:tab-stop style:position="9.149cm" style:type="right"/>
          <style:tab-stop style:position="9.626cm" style:type="center"/>
          <style:tab-stop style:position="12.109cm" style:type="right"/>
          <style:tab-stop style:position="12.427cm"/>
          <style:tab-stop style:position="13.074cm"/>
          <style:tab-stop style:position="16.517cm" style:type="right"/>
        </style:tab-stops>
      </style:paragraph-properties>
      <style:text-properties fo:color="#000000" loext:opacity="100%" style:font-name="Times New Roman" fo:font-size="11pt" style:letter-kerning="false" style:font-size-asian="11pt" style:language-asian="ru" style:country-asian="RU" style:font-size-complex="11pt"/>
    </style:style>
    <style:style style:name="P34" style:family="paragraph" style:parent-style-name="Standard">
      <style:paragraph-properties fo:margin-left="0cm" fo:margin-right="0cm" fo:line-height="0.469cm" fo:text-align="justify" style:justify-single-word="false" fo:text-indent="1.058cm" style:auto-text-indent="false" style:writing-mode="lr-tb">
        <style:tab-stops>
          <style:tab-stop style:position="6.299cm" style:type="right"/>
          <style:tab-stop style:position="6.616cm" style:type="center"/>
          <style:tab-stop style:position="9.149cm" style:type="right"/>
          <style:tab-stop style:position="9.626cm" style:type="center"/>
          <style:tab-stop style:position="12.109cm" style:type="right"/>
          <style:tab-stop style:position="12.427cm"/>
          <style:tab-stop style:position="13.067cm"/>
          <style:tab-stop style:position="16.517cm" style:type="right"/>
        </style:tab-stops>
      </style:paragraph-properties>
      <style:text-properties fo:color="#000000" loext:opacity="100%" style:font-name="Times New Roman" fo:font-size="11pt" style:letter-kerning="false" style:font-size-asian="11pt" style:language-asian="ru" style:country-asian="RU" style:font-size-complex="11pt"/>
    </style:style>
    <style:style style:name="P35" style:family="paragraph" style:parent-style-name="Standard">
      <style:paragraph-properties fo:margin-left="0cm" fo:margin-right="0cm" fo:line-height="0.469cm" fo:text-align="justify" style:justify-single-word="false" fo:text-indent="1.058cm" style:auto-text-indent="false" style:writing-mode="lr-tb">
        <style:tab-stops>
          <style:tab-stop style:position="6.299cm" style:type="right"/>
          <style:tab-stop style:position="6.622cm" style:type="center"/>
          <style:tab-stop style:position="9.149cm" style:type="right"/>
          <style:tab-stop style:position="9.626cm" style:type="center"/>
          <style:tab-stop style:position="12.109cm" style:type="right"/>
          <style:tab-stop style:position="12.432cm"/>
          <style:tab-stop style:position="13.079cm"/>
          <style:tab-stop style:position="16.517cm" style:type="right"/>
        </style:tab-stops>
      </style:paragraph-properties>
      <style:text-properties fo:color="#000000" loext:opacity="100%" style:font-name="Times New Roman" fo:font-size="11pt" style:letter-kerning="false" style:font-size-asian="11pt" style:language-asian="ru" style:country-asian="RU" style:font-size-complex="11pt"/>
    </style:style>
    <style:style style:name="P36" style:family="paragraph" style:parent-style-name="Standard">
      <style:paragraph-properties fo:margin-left="0cm" fo:margin-right="0cm" fo:line-height="0.469cm" fo:text-indent="1.094cm" style:auto-text-indent="false" style:writing-mode="lr-tb"/>
      <style:text-properties fo:color="#000000" loext:opacity="100%" style:font-name="Times New Roman" fo:font-size="11pt" style:letter-kerning="false" style:font-size-asian="11pt" style:language-asian="ru" style:country-asian="RU" style:font-size-complex="11pt"/>
    </style:style>
    <style:style style:name="P37" style:family="paragraph" style:parent-style-name="Standard">
      <style:paragraph-properties fo:margin-left="0cm" fo:margin-right="0cm" fo:line-height="0.476cm" fo:text-indent="1.058cm" style:auto-text-indent="false" style:writing-mode="lr-tb">
        <style:tab-stops>
          <style:tab-stop style:position="6.299cm" style:type="right"/>
          <style:tab-stop style:position="6.616cm" style:type="center"/>
          <style:tab-stop style:position="9.149cm" style:type="right"/>
          <style:tab-stop style:position="9.626cm" style:type="center"/>
          <style:tab-stop style:position="12.109cm" style:type="right"/>
          <style:tab-stop style:position="12.427cm"/>
          <style:tab-stop style:position="13.079cm"/>
          <style:tab-stop style:position="16.517cm" style:type="right"/>
        </style:tab-stops>
      </style:paragraph-properties>
      <style:text-properties fo:color="#000000" loext:opacity="100%" style:font-name="Times New Roman" fo:font-size="11pt" style:text-underline-style="solid" style:text-underline-width="auto" style:text-underline-color="font-color" fo:font-weight="bold" style:letter-kerning="false" style:font-size-asian="11pt" style:language-asian="ru" style:country-asian="RU" style:font-weight-asian="bold" style:font-size-complex="11pt"/>
    </style:style>
    <style:style style:name="P38" style:family="paragraph" style:parent-style-name="Frame_20_contents">
      <style:text-properties fo:language="ru" fo:country="RU" officeooo:rsid="002e68ba" officeooo:paragraph-rsid="002e68ba"/>
    </style:style>
    <style:style style:name="P39" style:family="paragraph" style:parent-style-name="Frame_20_contents">
      <style:text-properties fo:language="en" fo:country="US" officeooo:rsid="002e68ba" officeooo:paragraph-rsid="002e68ba"/>
    </style:style>
    <style:style style:name="P40"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41" style:family="paragraph" style:parent-style-name="Footer" style:master-page-name="First_20_Page">
      <style:paragraph-properties fo:text-align="end" style:justify-single-word="false" style:page-number="auto"/>
    </style:style>
    <style:style style:name="T1" style:family="text">
      <style:text-properties style:font-name="Times New Roman" fo:font-size="11.5pt" style:font-size-asian="11.5pt" style:font-size-complex="11.5pt"/>
    </style:style>
    <style:style style:name="T2" style:family="text">
      <style:text-properties style:font-name="Times New Roman" fo:font-size="11.5pt" style:letter-kerning="false" style:font-size-asian="11.5pt" style:language-asian="ru" style:country-asian="RU" style:font-size-complex="11.5pt"/>
    </style:style>
    <style:style style:name="T3" style:family="text">
      <style:text-properties style:font-name="Times New Roman" fo:font-size="11.5pt" style:text-underline-style="solid" style:text-underline-width="auto" style:text-underline-color="font-color" fo:font-weight="bold" style:letter-kerning="false" style:font-size-asian="11.5pt" style:language-asian="ru" style:country-asian="RU" style:font-weight-asian="bold" style:font-size-complex="11.5pt"/>
    </style:style>
    <style:style style:name="T4" style:family="text">
      <style:text-properties style:font-name="Times New Roman" fo:font-size="10pt" fo:font-style="italic" style:letter-kerning="false" style:font-size-asian="10pt" style:language-asian="ru" style:country-asian="RU" style:font-style-asian="italic" style:font-size-complex="10pt"/>
    </style:style>
    <style:style style:name="T5" style:family="text">
      <style:text-properties style:font-name="Times New Roman" fo:font-size="13pt" style:letter-kerning="false" style:font-size-asian="13pt" style:language-asian="ru" style:country-asian="RU" style:font-size-complex="13pt"/>
    </style:style>
    <style:style style:name="T6" style:family="text">
      <style:text-properties style:font-name="Times New Roman" fo:font-size="8pt" fo:language="en" fo:country="US" style:font-name-asian="Calibri1" style:font-size-asian="8pt" style:font-size-complex="8pt"/>
    </style:style>
    <style:style style:name="T7" style:family="text">
      <style:text-properties style:font-name="Times New Roman" fo:font-size="8pt" style:font-name-asian="Calibri1" style:font-size-asian="8pt" style:font-size-complex="8pt"/>
    </style:style>
    <style:style style:name="T8" style:family="text">
      <style:text-properties fo:color="#000000" loext:opacity="100%" style:font-name="Times New Roman" fo:font-size="13pt" style:letter-kerning="false" style:font-size-asian="13pt" style:language-asian="ru" style:country-asian="RU" style:font-size-complex="13pt"/>
    </style:style>
    <style:style style:name="T9" style:family="text">
      <style:text-properties fo:color="#0000ff" loext:opacity="100%" style:font-name="Times New Roman" fo:font-size="11.5pt" fo:language="en" fo:country="US" style:text-underline-style="solid" style:text-underline-width="auto" style:text-underline-color="font-color" style:letter-kerning="false" style:font-size-asian="11.5pt" style:language-asian="ru" style:country-asian="RU" style:font-size-complex="11.5pt"/>
    </style:style>
    <style:style style:name="T10" style:family="text">
      <style:text-properties fo:color="#0000ff" loext:opacity="100%" style:font-name="Times New Roman" fo:font-size="11.5pt" style:text-underline-style="solid" style:text-underline-width="auto" style:text-underline-color="font-color" style:letter-kerning="false" style:font-size-asian="11.5pt" style:language-asian="ru" style:country-asian="RU" style:font-size-complex="11.5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3581" text:name="ProjectNumber"/>
        <text:user-field-decl office:value-type="string" office:string-value="РЕШЕНИЕ   по делу № 033/06/104-459/2023" text:name="Annotation"/>
        <text:user-field-decl office:value-type="string" office:string-value="М.В. Фомин" text:name="PredsedatelIOF"/>
        <text:user-field-decl office:value-type="string" office:string-value="(4922) 33-49-78, вн.033-125" text:name="IspolnitelPhone"/>
        <text:user-field-decl office:value-type="string" office:string-value="Евграфова Е.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АДМИНИСТРАЦИЯ ГОРОДА ПЕТУШКИ ПЕТУШИНСКОГО РАЙОНА&#10;601143, Владимирская область, Петушинский район, г.Петушки, ул.Новая, д.8&#10;&#10;ООО &quot;СТРОЙМАФ&quot;&#10;119285, Россия, г. Москва, ул. Пырьева, 8 &#10;stroymaf@mail.r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3">
        <draw:text-box fo:min-height="0.499cm">
          <text:p text:style-name="P39">07.07.2023</text:p>
        </draw:text-box>
      </draw:frame>
      <draw:frame draw:style-name="fr1" draw:name="Врезка4" text:anchor-type="page" text:anchor-page-number="1" svg:x="2.18cm" svg:y="9.234cm" svg:width="6.922cm" draw:z-index="2">
        <draw:text-box fo:min-height="1.062cm">
          <text:p text:style-name="P40"><text:user-field-get text:name="Annotation">РЕШЕНИЕ   по делу № 033/06/104-459/2023</text:user-field-get></text:p>
        </draw:text-box>
      </draw:frame>
      <draw:frame draw:style-name="fr1" draw:name="Врезка2" text:anchor-type="page" text:anchor-page-number="1" svg:x="3.143cm" svg:y="7.632cm" svg:width="2cm" draw:z-index="1">
        <draw:text-box fo:min-height="0.499cm">
          <text:p text:style-name="P38">МФ/3204/23</text:p>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4"><text:user-field-get text:name="KorrespondentOutgoing">АДМИНИСТРАЦИЯ ГОРОДА ПЕТУШКИ ПЕТУШИНСКОГО РАЙОНА
601143, Владимирская область, Петушинский район, г.Петушки, ул.Новая, д.8

ООО "СТРОЙМАФ"
119285, Россия, г. Москва, ул. Пырьева, 8 
stroymaf@mail.ru</text:user-field-get></text:p>
          </table:table-cell>
        </table:table-row>
      </table:table>
      <text:p text:style-name="P2"/>
      <text:p text:style-name="P13">РЕШЕНИЕ </text:p>
      <text:p text:style-name="P12">по делу № 033/06/104-459/2023</text:p>
      <text:p text:style-name="P12">о включении информации </text:p>
      <text:p text:style-name="P12">в реестр недобросовестных поставщиков </text:p>
      <text:p text:style-name="P12">(подрядчиков, исполнителей)</text:p>
      <text:p text:style-name="P12"/>
      <text:p text:style-name="P18">04 июля 2023 года <text:s text:c="101"/>г. Владимир</text:p>
      <text:p text:style-name="P19">Резолютивная часть <text:s/>оглашена 04.07.2023г.</text:p>
      <text:p text:style-name="P9">Комиссия Владимирского УФАС России по контролю в сфере закупок (далее – Комиссия) <text:s/>в составе:</text:p>
      <text:p text:style-name="P16">…...заместителя руководителя управления – начальника отдела,</text:p>
      <text:p text:style-name="P16">членов Комиссии:</text:p>
      <text:p text:style-name="P16">……..ведущего специалиста-эксперта, </text:p>
      <text:p text:style-name="P16">…….. ведущего специалиста-эксперта,</text:p>
      <text:p text:style-name="P16">…….ведущего специалиста-эксперта</text:p>
      <text:p text:style-name="P26"><text:span text:style-name="T2">на основании <text:s/>статьи 104 Федерального закона № 44-ФЗ <text:s/>от 05.04.2013 «О <text:s/>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Постановления Правительства РФ от 30.06.2021 № 1078 «Правил ведения реестра недобросовестных поставщиков (подрядчиков, исполнителей), рассмотрела обращение - Администрации города Петушки Петушинского района в отношении Общества с ограниченной ответственностью <text:s/>«СтройМаф» (ООО «СтройМаф») (ИНН 5030097214, место нахождения: 119285, Г МОСКВА, УЛ ПЫРЬЕВА, Д. 8, КВ. 60; почтовый адрес: 119285, Г МОСКВА, УЛ ПЫРЬЕВА, Д. 8, КВ. 60) в реестр недобросовестных поставщиков (подрядчиков, исполнителей) по осуществлении закупки путем проведения электронного аукциона на </text:span><text:span text:style-name="T3">выполнение работ по благоустройству придомовой территории по адресу: г. Петушки, ул. Московская, д. 8</text:span><text:span text:style-name="T2">, в соответствии с локальной сметой <text:s/>и техническим заданием, № извещения 0128300006122000057, ИКЗ 223332102147033210100101510014399244) в присутствии представителя заказчика - Администрации города Петушки Петушинского района: ...</text:span></text:p>
      <text:p text:style-name="P16"><text:s/>представителей ООО «СтройМаф»: ……...</text:p>
      <text:p text:style-name="P28"><text:span text:style-name="T1">03.07.2023г. <text:s/>в соответствии с Постановления Правительства РФ от 30.06.2021 № 1078 «Правил ведения реестра недобросовестных поставщиков (подрядчиков, исполнителей) и частью 7 статьи 104 <text:s/>Закона о контрактной системе в сфере закупок <text:s/>в рамках рассмотрения дела о включении информации в реестр недобросовестных поставщиков Комиссией был объявлен перерыв до 04.07.2023г.</text:span></text:p>
      <text:p text:style-name="P10">В ходе рассмотрения дела, Комиссия </text:p>
      <text:p text:style-name="P11"><text:soft-page-break/>У С Т А Н О В И Л А:</text:p>
      <text:p text:style-name="P16">27 июня 2023г. во Владимирское УФАС России поступило обращение Администрации города Петушки Петушинского района (далее – Заказчик) о включении информации об ООО «СтройМаф» (далее- Общество, Исполнитель, Подрядчик) в реестр недобросовестных поставщиков (подрядчиков, исполнителей).</text:p>
      <text:p text:style-name="P16">В своем обращении заказчик указал следующее.</text:p>
      <text:p text:style-name="P16">09.01.2023г. между Заказчиком - Администрацией города Петушки Петушинского района и Подрядчиком - ООО «СтройМаф» был заключен контракт № 057/ЭА-2022 (далее – контракт) на выполнение работ по благоустройству придомовой территории по адресу: г. Петушки, ул. Московская, д. 8, в соответствии с локальной сметой <text:s/>и техническим заданием (реестровый номер контракта 33321021470 23 000004). </text:p>
      <text:p text:style-name="P16">Согласно п. 2.1. Цена контракта составляет 1 471 198,59 (Один миллион четыреста семьдесят одна тысяча сто девяносто восемь) рублей 59 копеек, с учетом НДС 20% в размере 245 199,77 рублей.</text:p>
      <text:p text:style-name="P16">Согласно п.1.3. Контракта срок выполнения работ: С момента заключения контракта до 01.08.2023 года.</text:p>
      <text:p text:style-name="P16">К выполнению работ до настоящего времени ООО «СтройМаф» не приступило.</text:p>
      <text:p text:style-name="P16">Необходимость выполнения геодезических работ при выполнении работ по вышеуказанному контракту не основательно, выполнение работ базируется на сведениях публичной кадастровой карты г. Петушки, которая расположена в свободном доступе на различных сайтах, а также макетом благоустройства дворовых территорий. Работы выполняются в рамках реализации регионального проекта «Формирование комфортной городской среды» и предусматривают обновление и благоустройство городских дворов, без выполнения работ, требующих геодезических разработок.</text:p>
      <text:p text:style-name="P16">Кроме того, в локальных сметах предусмотрены непредвиденные расходы в размере 2%, которые могли быть использованы подрядчиком на выполнение работ по согласованию с Заказчиком. </text:p>
      <text:p text:style-name="P16">Локальные сметы на выполнение работ по благоустройству дворовых территорий домов №8,10,13,18 по улице Московская прошли экспертизу в ГУП «ОПИАПб», о чем свидетельствует отметка на указанных сметах.</text:p>
      <text:p text:style-name="P16">Таким образом, подрядчику было отказано в корректировке локальных смет.</text:p>
      <text:p text:style-name="P16">Однако, с момента данного отказа, подрядчик к работам не приступил, намерений расторгнуть договоры в соответствии с их условиями и Федеральным законом № 44-ФЗ от 5 апреля 2013 г. "О контрактной системе в сфере закупок товаров, работ, услуг для обеспечения государственных и муниципальных нужд" не высказывал.</text:p>
      <text:p text:style-name="P16">На условиях демпингования <text:s/>в соответствии со ст. 37 ФЗ-44 подрядчик допустил снижение цены на 25% и более, то есть осознавал объем работ, сроки, технологию их проведения и намеренно не предпринимал каких-либо действий по согласованию условий выполнения работ в установленные сроки.</text:p>
      <text:p text:style-name="P16">Кроме того, до момента участия в торгах подрядчик имел возможность ознакомиться с аукционной документацией: извещением, проектом контракта, локальной сметой и др., мог воспользоваться правом предоставления разъяснений. Никаких шагов из вышеперечисленных подрядчиком предпринято не было.</text:p>
      <text:p text:style-name="P16">В соответствии с п. 4.2. Контракта «Приемка Работ осуществляется по факту выполненных Работ на основании документов о приемке, подписанных Сторонами».</text:p>
      <text:p text:style-name="P16">В соответствии с п. 4.3. Контракта «Исполнитель в течение 5 (пяти) рабочих дней формирует с использованием единой информационной системы, подписывает усиленной электронной подписью лица, имеющего право действовать от имени Исполнителя, и размещает в единой информационной системе документ о приемке, который должен содержать:</text:p>
      <text:p text:style-name="P16">а)<text:tab/>включенные в Контракт в соответствии с пунктом 1 части 2 статьи 51 Федерального закона идентификационный код закупки, наименование, место нахождения Заказчика, наименование объекта закупки, место выполнения работы, информацию о подрядчике, предусмотренную подпунктами «а», «г» и «е» части 1 статьи 43 Федерального закона, единицу измерения выполненной работы;</text:p>
      <text:p text:style-name="P16">б)<text:tab/>наименование выполненной работы;</text:p>
      <text:p text:style-name="P16">в)<text:tab/>информацию об объеме выполненной работы;</text:p>
      <text:p text:style-name="P16"><text:soft-page-break/>г)<text:tab/>стоимость исполненных Исполнителем обязательств, предусмотренных Контрактом, выполненной работы;</text:p>
      <text:p text:style-name="P16">д)<text:tab/>иную информацию с учетом требований, установленных в соответствии с частью 3 статьи 5 Федерального закона».</text:p>
      <text:p text:style-name="P16">По состоянию на 16.06.2023 г. выполнение Работ Подрядчиком не начато.</text:p>
      <text:p text:style-name="P16">13.06.2023 г. за № 1707 в адрес Подрядчика направлено письмо с требованием приступить к выполнению Работ и уведомление о необходимости уплаты штрафных санкций за просрочку исполнения обязательств.</text:p>
      <text:p text:style-name="P16">Пунктом 7.8. Контракта предусмотрена возможность расторжения Контракта в связи с односторонним отказом Стороны Контракта от его исполнения в соответствии с гражданским законодательством, в порядке, предусмотренном ст. 95 Закона № 44-ФЗ.</text:p>
      <text:p text:style-name="P16">16 июня 2023г. принято решение об одностороннем отказе от исполнения контракта.</text:p>
      <text:p text:style-name="P16">27.06.2023г. решение вступило в законную силу.</text:p>
      <text:p text:style-name="P10">На основании изложенного, представитель заказчика просил Комиссию Владимирского УФАС России включить информацию об ООО «СтройМаф» в реестр недобросовестных поставщиков.</text:p>
      <text:p text:style-name="P14">Представители ООО «СтройМаф» на заседании Комиссии с доводами Заказчика не согласились.</text:p>
      <text:p text:style-name="P30">Обществом с ограниченной ответственностью «СтройМаф» ИНН 5030097214, ОГРН 1195081080688, адрес местонахождения: 119285, г. Москва, ул. Пырьева, д. 8, кв. 60 и Администрацией г. Петушки Петушинского района Владимирской области ИНН 3321021470, ОГРН 1063316000351, адрес местонахождения: 601143, Владимирская область, г. Петушки, ул. Новая, д. 8 по результатам электронных аукционов заключены в том числе следующие муниципальные контракты: </text:p>
      <text:p text:style-name="P30">Муниципальный контракт № 45/ЭА-2022 от 05.12.2022 на выполнение работ по благоустройству дворовой территории дома № 18 по ул. Московская г. Петушки.</text:p>
      <text:p text:style-name="P36">Муниципальный контракт № 46/ЭА-2022 от 05.12.2022 на выполнение работ по благоустройству дворовой территории дома № 10 по ул. Московская г. Петушки.</text:p>
      <text:p text:style-name="P37">Муниципальный<text:tab/>контракт<text:tab/>№<text:tab/>57/ЭА-2022<text:tab/>от<text:tab/>09.01.2023<text:tab/>на<text:tab/>выполнение<text:tab/>работ <text:s/>по благоустройству придомовой территории по адресу: г. Петушки, ул. Московская, д. 8.</text:p>
      <text:p text:style-name="P31">Муниципальный<text:tab/>контракт<text:tab/>№<text:tab/>01/ЭА-2023<text:tab/>от<text:tab/>20.02.2023<text:tab/>на<text:tab/>выполнение<text:tab/>работ</text:p>
      <text:p text:style-name="P32">по благоустройству дворовой территории дома № 13 по ул. Московской города Петушки.</text:p>
      <text:p text:style-name="P33">Муниципальный<text:tab/>контракт<text:tab/>№<text:tab/>08/ЭА-2023<text:tab/>от<text:tab/>07.03.2023<text:tab/>на<text:tab/>выполнение<text:tab/>работ</text:p>
      <text:p text:style-name="P32">по ремонту автомобильной дороги по ул. Железнодорожная (от д. 1 до ул. Пушкина) г. Петушки.</text:p>
      <text:p text:style-name="P34">Муниципальный<text:tab/>контракт<text:tab/>№<text:tab/>07/ЭА-2023<text:tab/>от<text:tab/>07.03.2023<text:tab/>на<text:tab/>выполнение<text:tab/>работ</text:p>
      <text:p text:style-name="P32">по ремонту автомобильной дороги по ул. Победы г. Петушки.</text:p>
      <text:p text:style-name="P34">Муниципальный<text:tab/>контракт<text:tab/>№<text:tab/>11/ЭА-2023<text:tab/>от<text:tab/>10.03.2023<text:tab/>на<text:tab/>выполнение<text:tab/>работ</text:p>
      <text:p text:style-name="P32">по ремонту автомобильной дороги по Проезду №26 (от д. 15 ул. Пушкина до д. За ул. Озерная) г. Петушки.</text:p>
      <text:p text:style-name="P35">Муниципальный<text:tab/>контракт<text:tab/>№<text:tab/>12/ЭА-2023<text:tab/>от<text:tab/>10.03.2023<text:tab/>на<text:tab/>выполнение<text:tab/>работ</text:p>
      <text:p text:style-name="P32">по ремонту автомобильной дороги по Проезду № 28 г. Петушки.</text:p>
      <text:p text:style-name="P35">Муниципальный<text:tab/>контракт<text:tab/>№<text:tab/>15/ЭА-2023<text:tab/>от<text:tab/>13.03.2023<text:tab/>на<text:tab/>выполнение<text:tab/>работ</text:p>
      <text:p text:style-name="P32">по ремонту участков автомобильной дороги по ул. Садовая (от д. №1 до д. №13) г. Петушки.</text:p>
      <text:p text:style-name="P16">Письмами исх. №№ 12 СМ, 13 СМ, 14 СМ, 15 СМ, 17 СМ, 18 СМ, 19 СМ, 20 СМ, 21 СМ от 16.05.2023 Подрядчик уведомил Заказчика о том, что в рамках исполнения вышеуказанных муниципальных контрактов в локальных сметных расчётах по объектам не предусмотрены следующие виды работ (по каждому из муниципальных контрактов - все или несколько из нижеперечисленных видов работ):</text:p>
      <text:p text:style-name="P16">&gt;<text:tab/>геодезические работы по восстановлению оси дороги (трассы);</text:p>
      <text:p text:style-name="P16">&gt;<text:tab/>геодезические работы по распилу (вышка), вырубке, корчевке пней существующих кустарников и деревьев с последующей перевозкой до места складирования (контракты № 11/ЭА-2023, № 12/ЭА-2023)</text:p>
      <text:p text:style-name="P16">&gt;<text:tab/>перевозка строительного мусора до места складирования;</text:p>
      <text:p text:style-name="P16">&gt;<text:tab/>устройство траншеи под бортовой камень;</text:p>
      <text:p text:style-name="P16">&gt;<text:tab/>устройство основания под бортовой камень БР 100.30.15 шириной 30 см (в ЛСР ширина 15 см) (контракт № 45/ЭА-2022)</text:p>
      <text:p text:style-name="P16">&gt;<text:tab/>устройство подгрунтовки существующего щебёночного основания;</text:p>
      <text:p text:style-name="P16"><text:soft-page-break/>&gt;<text:tab/>перевозка инертных материалов с карьера до объекта строительства;</text:p>
      <text:p text:style-name="P16">&gt;<text:tab/>перевозка асфальтобетонной смеси с АБЗ до объекта строительства;</text:p>
      <text:p text:style-name="P16">&gt;<text:tab/>перевозка железобетонных изделий до объекта строительства;</text:p>
      <text:p text:style-name="P16">&gt;<text:tab/>перевозка готовых металлических изделий до объекта строительства;</text:p>
      <text:p text:style-name="P16">&gt;<text:tab/>устройство основания из песка 1210 м2 (контракт № 46/ЭА-2022).</text:p>
      <text:p text:style-name="P16">На основании изложенного в уведомлениях Подрядчик просил Заказчика согласовать корректировку локального сметного расчёта для сохранения качества выполняемых работ и заключить дополнительные соглашения к муниципальным контрактам.</text:p>
      <text:p text:style-name="P16">1.<text:tab/>Указанные Подрядчиком виды работ, не учтённые в локальных сметных расчётах по объектам, должны были быть прямо указаны в сметах и увеличивать итоговую стоимость муниципальных контрактов</text:p>
      <text:p text:style-name="P16">В связи с тем, что Заказчик отказался согласовывать корректировку локальных смет выполнение условий муниципальных контрактов качественно и надлежащим образом в установленный срок как того требует Заказчик и нормы действующего законодательства стало невозможным по объективным причинам, не зависящим от Подрядчика, которые Подрядчик не мог предвидеть или предотвратить.</text:p>
      <text:p text:style-name="P16">2.<text:tab/>Заказчик не исполнил надлежащим образом обязанность по предоставлению Подрядчику итоговых смет по муниципальным контрактам.</text:p>
      <text:p text:style-name="P16">3.<text:tab/>Подрядчику регулярно и систематически чинили препятствия в выполнении работ по муниципальным контрактам.</text:p>
      <text:p text:style-name="P16">По мнению Подрядчика, Подрядчик добросовестно выполнял муниципальные контракты и сделал всё возможное для их выполнения,</text:p>
      <text:p text:style-name="P16">На основании вышеизложенного, ООО «СтройМаф» просил не включать Общество в реестр недобросовестных поставщиков.</text:p>
      <text:p text:style-name="P20">Изучив материалы дела, Комиссия установила следующее.</text:p>
      <text:p text:style-name="P9">В соответствии с частью 9 статьи 95 Закона о контрактной системе в сфере закупок заказч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 при условии, если это было предусмотрено контрактом.</text:p>
      <text:p text:style-name="P9">Условие об одностороннем отказе от исполнения контракта предусмотрено разделом 10 контракта <text:s/>№ 057/ЭА-2022 от 09.01.2023г.</text:p>
      <text:p text:style-name="P9">Порядок расторжения контракта в одностороннем порядке урегулирован частью 12.1 статьи 95 Закон о контрактной системе в сфере закупок.</text:p>
      <text:p text:style-name="P9">Согласно части 12.1 статьи 95 Закона о контрактной системе в сфере закупок в случае принятия заказчиком предусмотренного ч. 9 ст. 95 Закона о контрактной системе решения об одностороннем отказе от исполнения контракта, заключенного по результатам проведения электронных процедур, закрытых электронных процедур:</text:p>
      <text:p text:style-name="P9">1) заказчик с использованием единой информационной системы формирует решение об одностороннем отказе от исполнения контракта, подписывает его усиленной электронной подписью лица, имеющего право действовать от имени заказчика, и размещает такое решение в единой информационной системе. В случаях, предусмотренных ч. 5 ст. 103 настоящего Федерального закона, такое решение не размещается на официальном сайте;</text:p>
      <text:p text:style-name="P9">2) решение об одностороннем отказе от исполнения контракта не позднее одного часа с момента его размещения в единой информационной системе в соответствии с п. 1 ч. 12.1 ст. 95 Закона о контрактной системе автоматически с использованием единой информационной системы направляется поставщику (подрядчику, исполнителю). Датой поступления поставщику (подрядчику, исполнителю) решения об одностороннем отказе от исполнения контракта считается дата размещения в соответствии с 2 ч. 12.1 ст. 95 Закона о контрактной системе такого решения в единой информационной системе в соответствии с часовой зоной, в которой расположен поставщик (подрядчик, исполнитель);</text:p>
      <text:p text:style-name="P25"><text:span text:style-name="T1">3) поступление решения об одностороннем отказе от исполнения контракта в соответствии с п. 2 п. 1 ч. 12.1 ст. 95 Закона о контрактной системе считается надлежащим уведомлением поставщика (подрядчика, исполнителя) об одностороннем отказе от исполнения контракта.</text:span></text:p>
      <text:p text:style-name="P9">09.01.2023г. между Заказчиком - Администрацией города Петушки Петушинского района и Подрядчиком - ООО «СтройМаф» был заключен контракт № 057/ЭА-2022 (далее – контракт) на <text:soft-page-break/>выполнение работ по благоустройству придомовой территории по адресу: г. Петушки, ул. Московская, д. 8, в соответствии с локальной сметой <text:s/>и техническим заданием (реестровый номер контракта 33321021470 23 000004). </text:p>
      <text:p text:style-name="P9">Согласно п. 2.1. Цена контракта составляет 1 471 198,59 (Один миллион четыреста семьдесят одна тысяча сто девяносто восемь) рублей 59 копеек, с учетом НДС 20% в размере 245 199,77 рублей.</text:p>
      <text:p text:style-name="P9">Согласно п.1.3. Контракта срок выполнения работ: С момента заключения контракта до 01.08.2023 года.</text:p>
      <text:p text:style-name="P9">16 июня 2023г. Заказчиком <text:s/>принято решение об одностороннем отказе от исполнения контракта.</text:p>
      <text:p text:style-name="P9">Из представленных в материалы дела документов и сведений Комиссией установлено, что с момента принятия Заказчиком Решения об одностороннем отказе от исполнения контракта, в том числе с момента надлежащего уведомления Подрядчика о принятии Заказчиком такового и до момента вступления указанного решения в силу, ООО «СтройМаф» не были предприняты все возможные меры, направленные на добросовестное исполнение условий Контракта, устранение нарушений условий Контракта, послуживших основанием для принятия Заказчиком указанного решения.</text:p>
      <text:p text:style-name="P9">Следовательно, на момент рассмотрения Комиссией обращения Заказчика о размещении информации об ООО «СтройМаф» в реестре недобросовестных поставщиков, Решение об одностороннем отказе от исполнения контракта вступило в законную силу и Контракт является расторгнутым.</text:p>
      <text:p text:style-name="P9">Частью 16 статьи 95 Закона установлено, что Заказчик не позднее двух рабочих дней, следующих за днем вступления в силу решения заказчика об одностороннем отказе от исполнения контракта в связи с неисполнением или ненадлежащим исполнением поставщиком (подрядчиком, исполнителем) обязательств, предусмотренных контрактом, направляет в соответствии с порядком, предусмотренным пунктом 1 части 10 статьи 104 настоящего Федерального закона, обращение о включении информации о поставщике (подрядчике, исполнителе) в реестр недобросовестных поставщиков (подрядчиков, исполнителей).</text:p>
      <text:p text:style-name="P9">Согласно части 2 статьи 104 Закона в реестр недобросовестных поставщиков включается информация об участниках закупок, уклонившихся от заключения контрактов, а также о поставщиках (подрядчиках, исполнителях), не исполнивших или ненадлежащим образом исполнивших обязательства, предусмотренные контрактами.</text:p>
      <text:p text:style-name="P9">В силу части 7 статьи 104 Закона в течение пяти рабочих дней с даты поступления обращения, указанного в части 4 настоящей статьи, федеральный орган исполнительной власти, уполномоченный на осуществление контроля в сфере закупок, осуществляет проверку содержащихся в таком обращении фактов, свидетельствующих об уклонении участника закупки от заключения контракта, о расторжении контракта по решению суда в связи с существенным нарушением поставщиком (подрядчиком, исполнителем) условий контракта, об одностороннем отказе заказчика от исполнения контракта в связи с существенными нарушениями поставщиком (подрядчиком, исполнителем) условий контракта или об отсутствии оснований для одностороннего отказа поставщика (подрядчика, исполнителя) от исполнения контракта. По результатам такой проверки принимается решение о включении в реестр недобросовестных поставщиков соответствующей информации или решение об отказе в ее включении в реестр недобросовестных поставщиков. В случае принятия решения о включении в реестр недобросовестных поставщиков информации о лицах, указанных в части 2 настоящей статьи, такая информация включается в этот реестр не позднее трех рабочих дней с даты принятия данного решения.</text:p>
      <text:p text:style-name="P9">Согласно подпункту "а" пункта 13 Правил ведения реестра орган контроля не позднее пяти рабочих дней со дня, следующего за днем поступления обращения, (за исключением случаев, предусмотренных подпунктом "е" пункта 9 и подпунктом "г" пункта 10 настоящих Правил) орган контроля рассматривает обращение, проводит проверку содержащихся в обращении фактов, свидетельствующих об уклонении участника закупки от заключения контракта либо о расторжении контракта по решению суда или об одностороннем отказе заказчика от исполнения контракта в связи с существенными нарушениями поставщиком (подрядчиком, исполнителем) условий контракта, а также внеплановую проверку, предусмотренную пунктом 5 части 15 статьи 99 Закона.</text:p>
      <text:p text:style-name="P9">Пунктом 15 Правил ведения реестра установлено, что орган контроля принимает решение об отказе во включении информации о поставщике (подрядчике, исполнителе) (если основанием для направления обращения является расторжение контракта в случае одностороннего отказа заказчика от <text:soft-page-break/>исполнения контракта в связи с существенным нарушением поставщиком (подрядчиком, исполнителем) условий контракта) в реестр недобросовестных поставщиков, если в результате проведения проверок, предусмотренных подпунктом "а" пункта 13 Правил:</text:p>
      <text:p text:style-name="P9">а) выявлены нарушения заказчиком установленных законодательством Российской Федерации и иными нормативными правовыми актами о контрактной системе в сфере закупок требований к порядку принятия заказчиком решения об одностороннем отказе от исполнения контракта, направлению его поставщику (подрядчику, исполнителю) и размещению в единой информационной системе;</text:p>
      <text:p text:style-name="P9">б) заказчиком не подтверждены факты существенного нарушения поставщиком (подрядчиком, исполнителем) условий контракта;</text:p>
      <text:p text:style-name="P9">в) поставщиком (подрядчиком, исполнителем) представлены информация и документы, подтверждающие:</text:p>
      <text:p text:style-name="P9">- принятие им мер для надлежащего исполнения условий контракта;</text:p>
      <text:p text:style-name="P9">- надлежащее исполнение оказалось невозможным вследствие обстоятельств непреодолимой силы, то есть чрезвычайных и непредотвратимых при данных условиях обстоятельств, в том числе в связи с введением политических или экономических санкций иностранными государствами, совершающими недружественные действия в отношении Российской Федерации, граждан Российской Федерации или российских юридических лиц (далее - санкции), и (или) введением иностранными государствами, государственными объединениями и (или) союзами и (или) государственными (межгосударственными) учреждениями иностранных государств или государственных объединений и (или) союзов мер ограничительного характера (далее - меры ограничительного характера). К таким обстоятельствам не относится отказ поставщика (подрядчика, исполнителя) от исполнения контракта по причине введения санкций и (или) мер ограничительного характера в отношении заказчика.</text:p>
      <text:p text:style-name="P9">Проанализировав документы и сведения, представленные в материалы дела, Комиссия приходит к следующим выводам.</text:p>
      <text:p text:style-name="P9">1. Заказчиком нарушений установленных законодательством Российской Федерации и иными нормативными правовыми актами о контрактной системе в сфере закупок требований к порядку принятию решения об одностороннем отказе от исполнения контракта не допущено.</text:p>
      <text:p text:style-name="P9">2. В материалы дела Заказчиком представлены документы и информация, подтверждающие факты существенного нарушения Обществом условий Контракта.</text:p>
      <text:p text:style-name="P9">3. Согласно положениям действующего гражданского законодательства Российской Федерации, предпринимательская деятельность осуществляется лицом на свой риск и под свою ответственность.</text:p>
      <text:p text:style-name="P9">Административный процесс рассмотрения обращений Заказчиков о включении сведений в реестр недобросовестных поставщиков не обязывает Комиссию Владимирского УФАС России устанавливать те факты, которые умалчиваются участниками процесса.</text:p>
      <text:p text:style-name="P9">Принимая решение об участии в процедуре публичных закупок и подавая соответствующую заявку, хозяйствующий субъект несет риск наступления неблагоприятных для него последствий, предусмотренных Законом, в случае совершения им действий (бездействия), приведших к невозможности надлежащего исполнения принятых на себя обязательств.</text:p>
      <text:p text:style-name="P9">В рассматриваемом случае недобросовестность Подрядчика выразилась в ненадлежащем (при отсутствии объективных препятствий) исполнении своих обязанностей.</text:p>
      <text:p text:style-name="P9">Однозначных, бесспорных доказательств, свидетельствующих о том, что неисполнение Подрядчиком условий Контракта произошло по вине Заказчика, ввиду нарушения последним со своей стороны условий Контракта, либо по вине третьих лиц, не предоставлено.</text:p>
      <text:p text:style-name="P9">Так как Обществом не были предприняты все необходимые и разумные меры для надлежащего исполнения Контракта, то включение информации в отношении ООО «СтройМаф» в реестр недобросовестных поставщиков в настоящем случае является необходимой мерой ответственности, поскольку служит для ограждения заказчиков от недобросовестных поставщиков.</text:p>
      <text:p text:style-name="P9">На основании изложенного и <text:s/>руководствуясь статьей 104 Закона о контрактной системе в сфере закупок, Комиссия </text:p>
      <text:p text:style-name="P17">Р Е Ш И Л А:</text:p>
      <text:p text:style-name="P9">В связи с односторонним отказом Администрацией города Петушки Петушинского района в отношении Общества с ограниченной ответственностью <text:s/>«СтройМаф» (ООО «СтройМаф») (ИНН 5030097214, место нахождения: 119285, Г МОСКВА, УЛ ПЫРЬЕВА, Д. 8, КВ. 60; почтовый адрес: <text:soft-page-break/>119285, Г МОСКВА, УЛ ПЫРЬЕВА, Д. 8, КВ. 60) в реестр недобросовестных поставщиков (подрядчиков, исполнителей) по осуществлении закупки путем проведения электронного аукциона на выполнение работ по благоустройству придомовой территории по адресу: г. Петушки, ул. Московская, д. 8, в соответствии с локальной сметой <text:s/>и техническим заданием, № извещения 0128300006122000057, ИКЗ 223332102147033210100101510014399244) <text:s/>по причине существенного нарушения ООО «СтройМаф» условий Контракта, в реестр недобросовестных поставщиков (подрядчиков, исполнителей) сроком на два года включается следующая информация:</text:p>
      <text:p text:style-name="P16">1. <text:s/>ОБЩЕСТВО С ОГРАНИЧЕННОЙ ОТВЕТСТВЕННОСТЬЮ "СТРОЙМАФ".</text:p>
      <text:p text:style-name="P26"><text:span text:style-name="T2">2. <text:s/>ИНН: 5030097214; КПП: 772901001.</text:span> </text:p>
      <text:p text:style-name="P26"><text:span text:style-name="T2">3. Место нахождения юридического лица:</text:span><text:span text:style-name="T1"> </text:span><text:span text:style-name="T2">119285, г. Москва, ВН.ТЕР.Г. МУНИЦИПАЛЬНЫЙ ОКРУГ РАМЕНКИ, УЛ ПЫРЬЕВА, Д. 8,КВ. 60.</text:span></text:p>
      <text:p text:style-name="P16">4. Адрес юридического лица: 119285, г. Москва, ВН.ТЕР.Г. МУНИЦИПАЛЬНЫЙ ОКРУГ РАМЕНКИ, УЛ ПЫРЬЕВА, Д. 8,КВ. 60.</text:p>
      <text:p text:style-name="P16">5.Фамилия, имя, отчество учредителя и лица, исполняющего функции единоличного исполнительного органа юридического лица …...</text:p>
      <text:p text:style-name="P16">6. ИНН учредителя <text:s/>юридического лица: 774315266774.</text:p>
      <text:p text:style-name="P16">7. Фамилия, имя, отчество, ИНН лица, имеющим право без доверенности действовать от имени юридического лица: ……..</text:p>
      <text:p text:style-name="P15"/>
      <text:p text:style-name="P26"><text:span text:style-name="T2">Датой включения <text:s/>указанной информации в реестр недобросовестных поставщиков (подрядчиков, исполнителей) считать дату фактического размещения информации в реестре недобросовестных поставщиков (подрядчиков, исполнителей) на Официальном сайте Единой информационной системы в сфере закупок <text:s/></text:span><text:a xlink:type="simple" xlink:href="http://www.zakupкi.gov.ru" text:style-name="Standard" text:visited-style-name="Standard"><text:span text:style-name="T9">www</text:span></text:a><text:a xlink:type="simple" xlink:href="http://www.zakupкi.gov.ru" text:style-name="Standard" text:visited-style-name="Standard"><text:span text:style-name="T10">.</text:span></text:a><text:a xlink:type="simple" xlink:href="http://www.zakupкi.gov.ru" text:style-name="Standard" text:visited-style-name="Standard"><text:span text:style-name="T9">zakup</text:span></text:a><text:a xlink:type="simple" xlink:href="http://www.zakupкi.gov.ru" text:style-name="Standard" text:visited-style-name="Standard"><text:span text:style-name="T10">к</text:span></text:a><text:a xlink:type="simple" xlink:href="http://www.zakupкi.gov.ru" text:style-name="Standard" text:visited-style-name="Standard"><text:span text:style-name="T9">i</text:span></text:a><text:a xlink:type="simple" xlink:href="http://www.zakupкi.gov.ru" text:style-name="Standard" text:visited-style-name="Standard"><text:span text:style-name="T10">.</text:span></text:a><text:a xlink:type="simple" xlink:href="http://www.zakupкi.gov.ru" text:style-name="Standard" text:visited-style-name="Standard"><text:span text:style-name="T9">gov</text:span></text:a><text:a xlink:type="simple" xlink:href="http://www.zakupкi.gov.ru" text:style-name="Standard" text:visited-style-name="Standard"><text:span text:style-name="T10">.</text:span></text:a><text:a xlink:type="simple" xlink:href="http://www.zakupкi.gov.ru" text:style-name="Standard" text:visited-style-name="Standard"><text:span text:style-name="T9">ru</text:span></text:a><text:span text:style-name="T2">.</text:span></text:p>
      <text:p text:style-name="P21"/>
      <text:p text:style-name="P21">Решение по делу о включении информации в реестр недобросовестных поставщиков (подрядчиков, исполнителей) вступает в законную силу со дня его вынесения.</text:p>
      <text:p text:style-name="P26"><text:span text:style-name="T4">Решение по делу о включении информации в реестр недобросовестных поставщиков (подрядчиков, исполнителей) территориального антимонопольного органа может <text:s/>быть обжаловано в судебном порядке в сроки, установленные действующим законодательством.</text:span><text:span text:style-name="T5"> </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B" table:number-columns-repeated="2"/>
        <table:table-column table:style-name="Таблица3.H"/>
        <table:table-column table:style-name="Таблица3.I"/>
        <table:table-column table:style-name="Таблица3.B"/>
        <table:table-column table:style-name="Таблица3.D"/>
        <table:table-row table:style-name="Таблица3.1">
          <table:table-cell table:style-name="Таблица3.A1" office:value-type="string">
            <text:p text:style-name="P22"/>
          </table:table-cell>
          <table:table-cell table:style-name="Таблица3.B1" table:number-columns-spanned="3" office:value-type="string">
            <text:p text:style-name="P29"><text:span text:style-name="T6">I</text:span><text:span text:style-name="T7"> раздел</text:span></text:p>
          </table:table-cell>
          <table:covered-table-cell/>
          <table:covered-table-cell/>
          <table:table-cell table:style-name="Таблица3.B1" table:number-rows-spanned="2" office:value-type="string">
            <text:p text:style-name="P22">Дата регистрации контрольным органом обращения заказчика</text:p>
          </table:table-cell>
          <table:table-cell table:style-name="Таблица3.B1" table:number-columns-spanned="3" office:value-type="string">
            <text:p text:style-name="P29"><text:span text:style-name="T6">II</text:span><text:span text:style-name="T7"> раздел</text:span></text:p>
          </table:table-cell>
          <table:covered-table-cell/>
          <table:covered-table-cell/>
          <table:table-cell table:style-name="Таблица3.B1" table:number-columns-spanned="3" office:value-type="string">
            <text:p text:style-name="P29"><text:span text:style-name="T6">III</text:span><text:span text:style-name="T7"> раздел</text:span></text:p>
          </table:table-cell>
          <table:covered-table-cell/>
          <table:covered-table-cell/>
        </table:table-row>
        <table:table-row table:style-name="Таблица3.2">
          <table:table-cell table:style-name="Таблица3.A1" office:value-type="string">
            <text:p text:style-name="P22">Дата события</text:p>
          </table:table-cell>
          <table:table-cell table:style-name="Таблица3.B1" office:value-type="string">
            <text:p text:style-name="P22">Регламентированная дата направления заказчиком сведений в контрольный орган</text:p>
          </table:table-cell>
          <table:table-cell table:style-name="Таблица3.B1" office:value-type="string">
            <text:p text:style-name="P22">Фактическая дата направления заказчиком сведений</text:p>
          </table:table-cell>
          <table:table-cell table:style-name="Таблица3.B1" office:value-type="string">
            <text:p text:style-name="P29"><text:span text:style-name="T7">Итого просрочка в днях по </text:span><text:span text:style-name="T6">I</text:span><text:span text:style-name="T7"> разделу</text:span></text:p>
          </table:table-cell>
          <table:covered-table-cell table:style-name="Таблица3.B1"/>
          <table:table-cell table:style-name="Таблица3.B1" office:value-type="string">
            <text:p text:style-name="P22">Регламентированная дата принятия решения</text:p>
          </table:table-cell>
          <table:table-cell table:style-name="Таблица3.B1" office:value-type="string">
            <text:p text:style-name="P22">Фактическая дата принятия решения</text:p>
          </table:table-cell>
          <table:table-cell table:style-name="Таблица3.B1" office:value-type="string">
            <text:p text:style-name="P29"><text:span text:style-name="T7">Итого просрочка в днях по </text:span><text:span text:style-name="T6">II</text:span><text:span text:style-name="T7"> разделу</text:span></text:p>
          </table:table-cell>
          <table:table-cell table:style-name="Таблица3.B1" office:value-type="string">
            <text:p text:style-name="P22">Регламентиро-ванный срок изготовления решения и размещения сведений в ЕИС</text:p>
          </table:table-cell>
          <table:table-cell table:style-name="Таблица3.B1" office:value-type="string">
            <text:p text:style-name="P22">Фактическая дата изготовления решения и размещения в ЕИС</text:p>
          </table:table-cell>
          <table:table-cell table:style-name="Таблица3.B1" office:value-type="string">
            <text:p text:style-name="P29"><text:span text:style-name="T7">Итого просрочка в днях по </text:span><text:span text:style-name="T6">III</text:span><text:span text:style-name="T7"> разделу</text:span></text:p>
          </table:table-cell>
        </table:table-row>
        <table:table-row table:style-name="Таблица3.3">
          <table:table-cell table:style-name="Таблица3.A1" office:value-type="string">
            <text:p text:style-name="P23">27.06.2023г.</text:p>
          </table:table-cell>
          <table:table-cell table:style-name="Таблица3.B1" office:value-type="string">
            <text:p text:style-name="P23">29.06.2023г.</text:p>
          </table:table-cell>
          <table:table-cell table:style-name="Таблица3.B1" office:value-type="string">
            <text:p text:style-name="P23">27.06.2023г.</text:p>
          </table:table-cell>
          <table:table-cell table:style-name="Таблица3.B1" office:value-type="string">
            <text:p text:style-name="P22">0</text:p>
          </table:table-cell>
          <table:table-cell table:style-name="Таблица3.B1" office:value-type="string">
            <text:p text:style-name="P24">27.06.2023г.</text:p>
          </table:table-cell>
          <table:table-cell table:style-name="Таблица3.B1" office:value-type="string">
            <text:p text:style-name="P23">04.07.2023г</text:p>
          </table:table-cell>
          <table:table-cell table:style-name="Таблица3.B1" office:value-type="string">
            <text:p text:style-name="P22">04.07.2023г.</text:p>
          </table:table-cell>
          <table:table-cell table:style-name="Таблица3.B1" office:value-type="string">
            <text:p text:style-name="P22">0</text:p>
          </table:table-cell>
          <table:table-cell table:style-name="Таблица3.B1" office:value-type="string">
            <text:p text:style-name="P23">07.07.2023г.</text:p>
          </table:table-cell>
          <table:table-cell table:style-name="Таблица3.B1" office:value-type="string">
            <text:p text:style-name="P23"/>
            <text:p text:style-name="P22">06.07.2023г.</text:p>
          </table:table-cell>
          <table:table-cell table:style-name="Таблица3.B1" office:value-type="string">
            <text:p text:style-name="P22">0</text:p>
          </table:table-cell>
        </table:table-row>
      </table:table>
      <text:p text:style-name="P27"><text:span text:style-name="T5"><text:s text:c="6"/></text:span><text:span text:style-name="T8"><text:s text:c="14"/></text:span></text:p>
      <text:p text:style-name="P5"/>
      <text:p text:style-name="P6"/>
      <text:p text:style-name="P7"><text:s text:c="6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0pt" fo:language="ru" fo:country="RU" style:font-name-asian="Calibri1"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Body_20_Text_20_Indent_20_2" style:display-name="Body Text Indent 2" style:family="paragraph" style:parent-style-name="Standard">
      <style:paragraph-properties fo:margin-left="0cm" fo:margin-right="0cm" fo:orphans="2" fo:widows="2" fo:text-indent="1.27cm" style:auto-text-indent="false">
        <style:tab-stops>
          <style:tab-stop style:position="0.794cm"/>
        </style:tab-stops>
      </style:paragraph-properties>
      <style:text-properties fo:font-size="10pt" style:font-size-asian="10pt" style:font-size-complex="10pt"/>
    </style:style>
    <style:style style:name="msonormalcxspmiddle" style:family="paragraph" style:parent-style-name="Standard">
      <style:paragraph-properties fo:margin-top="0.176cm" fo:margin-bottom="0.176cm" style:contextual-spacing="false" fo:orphans="2" fo:widows="2"/>
      <style:text-properties fo:font-size="12pt" style:font-size-asian="12pt" style:language-asian="ru" style:country-asian="RU"/>
    </style:style>
    <style:style style:name="List_20_Paragraph" style:display-name="List Paragraph" style:family="paragraph" style:parent-style-name="Standard">
      <style:paragraph-properties fo:margin-left="1.27cm" fo:margin-right="0cm" fo:margin-top="0cm" fo:margin-bottom="0.353cm" style:contextual-spacing="true" fo:line-height="115%" fo:orphans="2" fo:widows="2" fo:text-indent="0cm" style:auto-text-indent="false"/>
      <style:text-properties style:font-name="Calibri" fo:font-family="Calibri" style:font-family-generic="roman" style:font-pitch="variable" fo:font-size="11pt" style:font-size-asian="11pt" style:language-asian="ru" style:country-asian="RU" style:font-size-complex="11pt"/>
    </style:style>
    <style:style style:name="Normal_20__28_Web_29_" style:display-name="Normal (Web)" style:family="paragraph" style:parent-style-name="Standard">
      <style:paragraph-properties fo:margin-top="0.176cm" fo:margin-bottom="0.176cm" style:contextual-spacing="false" fo:orphans="2" fo:widows="2"/>
      <style:text-properties fo:font-size="12pt" style:font-size-asian="12pt" style:language-asian="ru" style:country-asian="RU"/>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text-properties fo:font-size="12pt" style:font-size-asian="12pt" style:language-asian="ru" style:country-asian="RU"/>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family="'Times New Roman'" style:font-family-generic="roman" style:font-pitch="variable" style:language-asian="ru" style:country-asian="RU"/>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3581" text:name="ProjectNumber"/>
        </text:user-field-decls>
        <text:p text:style-name="MP1"><draw:frame draw:style-name="Mfr1" draw:name="SpdTextFrame" text:anchor-type="paragraph" svg:x="0cm" svg:y="0cm" svg:width="4.8cm" draw:z-index="9"><draw:text-box fo:min-height="0.6cm"><text:p text:style-name="MP2"><text:user-field-get text:name="ProjectNumber">2023-3581</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3581" text:name="ProjectNumber"/>
        </text:user-field-decls>
        <text:p text:style-name="MP3"><draw:frame draw:style-name="Mfr2" draw:name="SpdBarcode" text:anchor-type="paragraph" svg:x="0cm" svg:width="4.2cm" svg:height="0.801cm" draw:z-index="10"><draw:image xlink:href="Pictures/10000000000000A100000025F7F3722F254C352C.jpg" xlink:type="simple" xlink:show="embed" xlink:actuate="onLoad" draw:mime-type="image/jpeg"/></draw:frame></text:p>
        <text:p text:style-name="MP1"><draw:frame draw:style-name="Mfr3" draw:name="ProjectNumber" text:anchor-type="paragraph" svg:x="0cm" svg:y="0.55cm" svg:width="4.2cm" draw:z-index="11"><draw:text-box fo:min-height="0.6cm"><text:p text:style-name="Frame_20_contents"><text:user-field-get text:name="ProjectNumber">2023-3581</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q3klo/jApWtBkp66Qi4X3Q==</meta:user-define>
    <meta:creation-date>2019-12-05T18:13:26.01</meta:creation-date>
    <meta:editing-duration>PT1H1M38S</meta:editing-duration>
    <meta:editing-cycles>31</meta:editing-cycles>
    <meta:generator>LibreOffice/7.3.2.2$Windows_X86_64 LibreOffice_project/49f2b1bff42cfccbd8f788c8dc32c1c309559be0</meta:generator>
    <dc:date>2023-07-07T09:20:49.508000000</dc:date>
    <meta:print-date>2019-12-05T19:08:40.18</meta:print-date>
    <meta:document-statistic meta:table-count="2" meta:image-count="2" meta:object-count="0" meta:page-count="7" meta:paragraph-count="159" meta:word-count="3188" meta:character-count="25266" meta:non-whitespace-character-count="21997"/>
    <meta:user-defined meta:name="OriginalContentHash">q3klo/jApWtBkp66Qi4X3Q==</meta:user-defined>
    <meta:user-defined meta:name="PreviousContentHash">q3klo/jApWtBkp66Qi4X3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