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3E5FF8E0BF0C950.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true" fo:line-height="100%" fo:text-align="justify" style:justify-single-word="false" fo:text-indent="0.635cm" style:auto-text-indent="false" style:writing-mode="lr-tb">
        <style:tab-stops>
          <style:tab-stop style:position="1.566cm"/>
          <style:tab-stop style:position="12.628cm"/>
        </style:tab-stops>
      </style:paragraph-properties>
      <style:text-properties fo:font-size="11pt" style:font-size-asian="11pt" style:font-size-complex="11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0.635cm" style:auto-text-indent="false" style:writing-mode="lr-tb"/>
      <style:text-properties fo:font-size="11pt" style:font-size-asian="11pt" style:font-size-complex="11pt"/>
    </style:style>
    <style:style style:name="P9"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font-size="11pt" officeooo:paragraph-rsid="002cd199" style:font-size-asian="11pt" style:font-size-complex="11pt"/>
    </style:style>
    <style:style style:name="P10" style:family="paragraph" style:parent-style-name="Standard">
      <style:paragraph-properties fo:margin-left="0cm" fo:margin-right="0cm" fo:margin-top="0cm" fo:margin-bottom="0cm" style:contextual-spacing="false" fo:line-height="100%" fo:text-indent="0cm" style:auto-text-indent="false" style:writing-mode="lr-tb"/>
      <style:text-properties fo:font-size="11pt" style:font-size-asian="11pt" style:font-size-complex="11pt"/>
    </style:style>
    <style:style style:name="P11" style:family="paragraph" style:parent-style-name="Standard">
      <style:paragraph-properties fo:line-height="100%"/>
      <style:text-properties fo:font-size="11pt" style:font-size-asian="11pt" style:font-size-complex="11pt"/>
    </style:style>
    <style:style style:name="P12"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fo:font-style="italic" style:font-size-asian="11pt" style:font-style-asian="italic" style:font-size-complex="11pt"/>
    </style:style>
    <style:style style:name="P1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4"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style:font-size-asian="11pt" style:font-style-asian="italic" style:font-size-complex="11pt"/>
    </style:style>
    <style:style style:name="P15"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pt" fo:font-style="italic" fo:font-weight="bold" style:font-size-asian="11pt" style:font-style-asian="italic" style:font-weight-asian="bold" style:font-size-complex="11pt"/>
    </style:style>
    <style:style style:name="P16"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fo:font-style="italic" fo:font-weight="bold" style:font-size-asian="11pt" style:font-style-asian="italic" style:font-weight-asian="bold"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18"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margin-top="0.423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24"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25"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26"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7"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8"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9"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pt" style:font-size-asian="11pt" style:font-size-complex="11pt"/>
    </style:style>
    <style:style style:name="P30"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1pt" style:font-size-asian="11pt" style:font-size-complex="11pt"/>
    </style:style>
    <style:style style:name="P34" style:family="paragraph" style:parent-style-name="msonormalcxspmiddle">
      <style:paragraph-properties fo:margin-left="0cm" fo:margin-right="0cm" fo:margin-top="0cm" fo:margin-bottom="0cm" style:contextual-spacing="false" fo:line-height="100%" fo:text-align="center"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5.452cm"/>
        </style:tab-stops>
      </style:paragraph-properties>
      <style:text-properties style:font-name="Times New Roman" fo:font-size="11pt" style:font-size-asian="11pt" style:font-size-complex="11pt"/>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style:font-size-asian="11pt" style:font-size-complex="11pt"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name-complex="Arial1" style:font-size-complex="11pt"/>
    </style:style>
    <style:style style:name="P39" style:family="paragraph" style:parent-style-name="Standard">
      <style:paragraph-properties fo:margin-left="0cm" fo:margin-right="0cm" fo:margin-top="0.353cm" fo:margin-bottom="0cm" style:contextual-spacing="false" fo:line-height="100%" fo:text-align="justify" style:justify-single-word="false" fo:text-indent="0.953cm" style:auto-text-indent="false" style:writing-mode="lr-tb"/>
      <style:text-properties style:font-name="Times New Roman" fo:font-size="11pt" style:font-size-asian="11pt" style:font-name-complex="Arial1" style:font-size-complex="11pt"/>
    </style:style>
    <style:style style:name="P40"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1pt" fo:font-weight="bold" style:font-size-asian="11pt" style:font-weight-asian="bold" style:font-size-complex="11pt"/>
    </style:style>
    <style:style style:name="P41"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42"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43"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officeooo:paragraph-rsid="002cd199" style:font-size-asian="11pt" style:font-weight-asian="bold" style:font-size-complex="11pt"/>
    </style:style>
    <style:style style:name="P44"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language="en" fo:country="US" style:font-size-asian="11pt" style:font-size-complex="11pt"/>
    </style:style>
    <style:style style:name="P45"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46"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47" style:family="paragraph" style:parent-style-name="Standard">
      <style:paragraph-properties fo:margin-left="0cm" fo:margin-right="0cm" fo:margin-top="0cm" fo:margin-bottom="0cm" style:contextual-spacing="true" fo:line-height="100%" fo:text-align="justify" style:justify-single-word="false" fo:text-indent="0.635cm" style:auto-text-indent="false" style:writing-mode="lr-tb"/>
      <style:text-properties fo:color="#000000" loext:opacity="100%" style:font-name="Times New Roman" fo:font-size="11pt" style:font-size-asian="11pt" style:font-size-complex="11pt"/>
    </style:style>
    <style:style style:name="P48" style:family="paragraph" style:parent-style-name="Standard">
      <style:paragraph-properties fo:margin-left="0cm" fo:margin-right="0cm" fo:margin-top="0cm" fo:margin-bottom="0.353cm" style:contextual-spacing="true" fo:line-height="100%" fo:text-align="justify" style:justify-single-word="false" fo:text-indent="0.635cm" style:auto-text-indent="false" style:writing-mode="lr-tb"/>
      <style:text-properties fo:color="#000000" loext:opacity="100%" style:font-name="Times New Roman" fo:font-size="11pt"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style:font-size-asian="11pt" style:font-size-complex="11pt"/>
    </style:style>
    <style:style style:name="P5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fo:color="#000000" loext:opacity="100%" style:font-name="Times New Roman" fo:font-size="11pt" style:font-size-asian="11pt" style:font-size-complex="11pt"/>
    </style:style>
    <style:style style:name="P5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fo:color="#000000" loext:opacity="100%" style:font-name="Times New Roman" fo:font-size="11pt" style:font-size-asian="11pt" style:font-size-complex="11pt"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1pt" fo:font-weight="bold" style:font-size-asian="11pt" style:font-weight-asian="bold" style:font-size-complex="11pt" style:font-weight-complex="bold"/>
    </style:style>
    <style:style style:name="P5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fo:font-size="11pt" fo:font-weight="normal"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55"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style>
    <style:style style:name="P56"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57" style:family="paragraph" style:parent-style-name="Footer" style:master-page-name="First_20_Page">
      <style:paragraph-properties fo:text-align="end" style:justify-single-word="false" style:page-number="auto"/>
    </style:style>
    <style:style style:name="P5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60"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61"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font-size="11pt" officeooo:paragraph-rsid="002cd199" style:font-size-asian="11pt" style:font-size-complex="11pt"/>
    </style:style>
    <style:style style:name="T1" style:family="text">
      <style:text-properties style:font-name="Times New Roman"/>
    </style:style>
    <style:style style:name="T2" style:family="text">
      <style:text-properties style:font-name="Times New Roman" fo:font-size="11pt" style:font-size-asian="11pt" style:font-size-complex="11pt" style:font-weight-complex="bold"/>
    </style:style>
    <style:style style:name="T3" style:family="text">
      <style:text-properties style:font-name="Times New Roman" fo:font-size="11pt" style:font-size-asian="11pt" style:font-name-complex="Arial1" style:font-size-complex="11pt"/>
    </style:style>
    <style:style style:name="T4" style:family="text">
      <style:text-properties style:font-name="Times New Roman" fo:font-size="11pt" fo:language="en" fo:country="US" style:font-size-asian="11pt" style:font-size-complex="11pt"/>
    </style:style>
    <style:style style:name="T5" style:family="text">
      <style:text-properties style:font-name="Times New Roman" fo:font-size="11pt" fo:language="en" fo:country="US" style:font-size-asian="11pt" style:language-asian="ru" style:country-asian="RU" style:font-size-complex="11pt" style:language-complex="ar" style:country-complex="SA"/>
    </style:style>
    <style:style style:name="T6" style:family="text">
      <style:text-properties style:font-name="Times New Roman" fo:language="ru" fo:country="RU" officeooo:rsid="002cd199"/>
    </style:style>
    <style:style style:name="T7" style:family="text">
      <style:text-properties style:font-name="Times New Roman" officeooo:rsid="002cd199"/>
    </style:style>
    <style:style style:name="T8" style:family="text">
      <style:text-properties style:font-name="Times New Roman" officeooo:rsid="00315675"/>
    </style:style>
    <style:style style:name="T9" style:family="text">
      <style:text-properties fo:color="#000000" loext:opacity="100%"/>
    </style:style>
    <style:style style:name="T10" style:family="text">
      <style:text-properties fo:color="#000000" loext:opacity="100%" style:font-name="Times New Roman"/>
    </style:style>
    <style:style style:name="T11" style:family="text">
      <style:text-properties fo:color="#000000" loext:opacity="100%" style:font-name="Times New Roman" style:language-asian="en" style:country-asian="US"/>
    </style:style>
    <style:style style:name="T12" style:family="text">
      <style:text-properties fo:color="#000000" loext:opacity="100%" style:font-name="Times New Roman" fo:language="en" fo:country="US" style:language-asian="en" style:country-asian="US"/>
    </style:style>
    <style:style style:name="T13" style:family="text">
      <style:text-properties fo:color="#000000" loext:opacity="100%" style:text-position="super 58%" style:font-name="Times New Roman"/>
    </style:style>
    <style:style style:name="T14" style:family="text">
      <style:text-properties fo:color="#000000" loext:opacity="100%" style:font-weight-complex="bold"/>
    </style:style>
    <style:style style:name="T15" style:family="text">
      <style:text-properties fo:color="#000000" loext:opacity="100%" fo:background-color="#ffffff" loext:char-shading-value="0"/>
    </style:style>
    <style:style style:name="T16" style:family="text">
      <style:text-properties fo:color="#0000ff" loext:opacity="100%" style:font-name="Times New Roman" fo:font-size="11pt" style:font-size-asian="11pt" style:font-name-complex="Arial1" style:font-size-complex="11pt"/>
    </style:style>
    <style:style style:name="T17" style:family="text">
      <style:text-properties style:font-name-complex="Calibri"/>
    </style:style>
    <style:style style:name="T18" style:family="text">
      <style:text-properties fo:language="en" fo:country="US" style:font-name-complex="Calibri"/>
    </style:style>
    <style:style style:name="T19" style:family="text">
      <style:text-properties style:font-name-complex="Arial1"/>
    </style:style>
    <style:style style:name="T20" style:family="text">
      <style:text-properties style:font-weight-complex="bold"/>
    </style:style>
    <style:style style:name="T21" style:family="text">
      <style:text-properties officeooo:rsid="002e11eb"/>
    </style:style>
    <style:style style:name="T22" style:family="text">
      <style:text-properties fo:font-style="italic" fo:font-weight="bold" style:font-style-asian="italic" style:font-weight-asian="bold"/>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867" text:name="ProjectNumber"/>
        <text:user-field-decl office:value-type="string" office:string-value="решение предписание № 033/06/33-230/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ГБУЗ ВО &quot;ГОРОХОВЕЦКАЯ ЦЕНТРАЛЬНАЯ РАЙОННАЯ БОЛЬНИЦА&quot;&#10;601482, Владимирская обл, Гороховецкий р-н, Гороховец г, УЛ КОМСОМОЛЬСКАЯ, 23&#10;torgi@crb.grh.elcom.ru&#10;&#10;АО «Сбербанк - АСТ»&#10;Большой Савинский Переулок, д. 12, стр. 9,   эт/пом/ком 1/I/2, г. Москва, 119435&#10;&#10;Общество с ограниченной ответственностью «Медика Профи»&#10;600000, г.Владимир, ул.Девическая, д.9"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58"><text:user-field-get text:name="Annotation">решение предписание № 033/06/33-230/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Министерство имущественных и земельных отношений Владимирской области
600000 г. Владимир, ул. Большая Московская, д.68
mio@avo.ru

ГБУЗ ВО "ГОРОХОВЕЦКАЯ ЦЕНТРАЛЬНАЯ РАЙОННАЯ БОЛЬНИЦА"
601482, Владимирская обл, Гороховецкий р-н, Гороховец г, УЛ КОМСОМОЛЬСКАЯ, 23
torgi@crb.grh.elcom.ru

АО «Сбербанк - АСТ»
Большой Савинский Переулок, д. 12, стр. 9,   эт/пом/ком 1/I/2, г. Москва, 119435

Общество с ограниченной ответственностью «Медика Профи»
600000, г.Владимир, ул.Девическая, д.9</text:user-field-get></text:p>
          </table:table-cell>
        </table:table-row>
      </table:table>
      <text:p text:style-name="P2"/>
      <text:p text:style-name="P41">Р Е Ш Е Н И Е</text:p>
      <text:p text:style-name="P41">по делу о нарушении законодательства </text:p>
      <text:p text:style-name="P41"><text:s/>о контрактной системе в сфере закупок </text:p>
      <text:p text:style-name="P41">№ 033/06/33-230/2023</text:p>
      <text:p text:style-name="P40"/>
      <text:p text:style-name="P12">12 апреля 2023 <text:s/>года <text:s text:c="129"/>г. Владимир</text:p>
      <text:p text:style-name="P13">Резолютивная часть решения оглашена <text:s/>12.04.2023 года </text:p>
      <text:p text:style-name="P22"><text:s text:c="5"/>Комиссия Владимирского УФАС России по контролю в сфере закупок (далее – Комиссия) <text:s text:c="25"/></text:p>
      <text:p text:style-name="P6"><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Медика Профи» (г. Владимир) на положения <text:s/>извещения об электронном аукционе на поставку установки стоматологической для нужд ГБУЗ ВО «Гороховецкая ЦРБ» (№ закупки 0128200000123001364), в открытом заседании.</text:span></text:p>
      <text:p text:style-name="P27">11.04.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12.04.2023г. </text:p>
      <text:p text:style-name="P28"><text:soft-page-break/>В <text:s/>ходе рассмотрения дела о нарушении законодательства в сфере закупок <text:s/>№ 033/06/33-230/2023 Комиссия <text:s/>Владимирского УФАС России,</text:p>
      <text:p text:style-name="P34">УСТАНОВИЛА:</text:p>
      <text:p text:style-name="P24">05.04.2023 во Владимирское УФАС России поступила жалоба ООО «Медика Профи» (далее ООО «Медика Профи», Общество, заявитель) на положения <text:s/>извещения об электронном аукционе на поставку установки стоматологической для нужд ГБУЗ ВО «Гороховецкая ЦРБ» (№ закупки 0128200000123001364).</text:p>
      <text:p text:style-name="P24">Заявителем жалобы указанно, что совокупность технических характеристик отраженных в описании объекта закупки (пункты 1.21, 4.1,6.2, 6.5, 6.6, 7.4,7.6, 7.7) ограничивают количество участников закупки и делают невозможным поставить товар с улучшенными характеристиками.</text:p>
      <text:p text:style-name="P46">Заказчик выразил мнение о необоснованности жалобы, пояснив, что характеристики товара указаны из фактической потребности заказчика, а именно:</text:p>
      <text:p text:style-name="P7"><text:span text:style-name="T10">1.Угол поворота столика на плече - показатель 135: данный угол поворота 135 градусов стоматологической установки является самым удобным для размещения в стоматологическом кабинете. Наибольшим углом поворота столика врачи не пользуются.<text:tab/></text:span><text:span text:style-name="T13">г</text:span></text:p>
      <text:p text:style-name="P47">2.Панель ассистента на 2 инструмента: панель на большее количество инструментов занимает больше места, шланги мешают движению врача и ассистента.</text:p>
      <text:p text:style-name="P47">3.Регулировка интенсивности освещения с помощью кнопки на задней части корпуса светильника: светильник находится над головой врача, врач за ручку двигает светильник и рукой нажимает кнопку, которая находится сзади светильника. Если кнопка находится на передней панели, то лишний раз нажимая ее (в перчатках либо руки в материале, растворе и т.д.) пачкается стекло отражателя светильника. </text:p>
      <text:p text:style-name="P8"><text:span text:style-name="T10">4.Галогеновая лампочка - </text:span><text:span text:style-name="T11">12</text:span><text:span text:style-name="T12">v</text:span><text:span text:style-name="T11">/55</text:span><text:span text:style-name="T12">W</text:span><text:span text:style-name="T10">: галогеновую лампочку легче, быстро и недорого заменить в отличии от светодиодов, которые меняются только блоком занимает это от 1 до 10 дней и значительно дороже.</text:span></text:p>
      <text:p text:style-name="P48">5.Кварцевое защитное стекло: в качестве защиты используется именно кварцевое стекло, а не пластик, так как в отличии от пластика стекло не затирается и немутнеет, а значит светильник будет оставаться ярким и безопасным на все время его работы. Идеальная светоподача, без светопреломления. И по крепости кварцевое стекло превосходит в разы пластик.</text:p>
      <text:p text:style-name="P48">6.Напряжение питания кресла установки — 24В: 24 В является стандартным напряжением для всех стоматологических установок для безопасной работы.</text:p>
      <text:p text:style-name="P47">7.Класс защиты — 1. Класс защиты указан минимальный в соответствии с<text:line-break/>принятыми стандартами для безопасной работы.</text:p>
      <text:p text:style-name="P47">8. Ступень защиты В. Ступень защиты указан минимальный в соответствии с принятыми стандартами для безопасной работы.</text:p>
      <text:p text:style-name="P47">Таким образом, требования Закона о контрактной системе в сфере закупок, заказчиком не были нарушены.</text:p>
      <text:p text:style-name="P53"><text:span text:style-name="T1">Представитель уполномоченного органа указал, что согласно п.2.2.15 порядка взаимодействия</text:span> заказчики осуществляют действия по заключению, изменению, расторжению контракта по итогам определения поставщика (подрядчика, исполнителя) в порядке и сроки, установленные Законом о контрактной системе в сфере закупок.</text:p>
      <text:p text:style-name="P45">Таким образом, нарушений законодательства со стороны уполномоченного органа при осуществлении данной закупки не допущено.</text:p>
      <text:p text:style-name="P5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54"><text:span text:style-name="T3">Как установлено </text:span><text:a xlink:type="simple" xlink:href="consultantplus://offline/ref=8C9AEE1B8EF3B2C0DC4C98EF10E5A9645159698C8E0D9E77430A8467FF935DE04AFAB2A0F11AA36684E8ED939180CEAB85479B3B57F8j5H" text:style-name="Standard" text:visited-style-name="Standard"><text:span text:style-name="T16">частью 2 статьи 8</text:span></text:a><text:span text:style-name="T3"> Закона о контрактной </text:span><text:span text:style-name="T2">системе,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p>
      <text:p text:style-name="P54"><text:span text:style-name="T3">Согласно </text:span><text:a xlink:type="simple" xlink:href="consultantplus://offline/ref=8C9AEE1B8EF3B2C0DC4C98EF10E5A9645159698C8E0D9E77430A8467FF935DE04AFAB2A1F51AAC3981FDFCCB9E84D6B4865B87395585FFjDH" text:style-name="Standard" text:visited-style-name="Standard"><text:span text:style-name="T16">пункту 1 части 2 статьи 42</text:span></text:a><text:span text:style-name="T3"> Закона о контрактной системе извещение об осуществлении закупки, если иное не предусмотрено настоящим Федеральным законом, должно содержать, в том числе, описание объекта закупки в соответствии со </text:span><text:a xlink:type="simple" xlink:href="consultantplus://offline/ref=30F83889A11FB877325E8C96EBC263C3E433300E54D13981E25904CCA83A105A0254FABC7EBB2748C20726B8D7416C08E7D85E0C1C8CA6D9L174M" text:style-name="Standard" text:visited-style-name="Standard"><text:span text:style-name="T16">статьей 33</text:span></text:a><text:span text:style-name="T3"> настоящего Федерального закона.</text:span></text:p>
      <text:p text:style-name="P38">В соответствии с частью 1 ста 33 Закона о контрактной системе в сфере закупок, заказчик в случаях, предусмотренных настоящим Федеральным законом, при описании объекта закупки должен <text:soft-page-break/>руководствоваться следующими правилами:</text:p>
      <text:p text:style-name="P21"><text:span text:style-name="T19">1) </text:span>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 text:style-name="T19">;</text:span></text:p>
      <text:p text:style-name="P21"><text:span text:style-name="T19">2) </text:span>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21">При описании объекта закупки заказчики должны таким образом определить требования к закупаемым товарам, чтобы, с одной стороны, повысить шансы на приобретение товара именно с теми характеристиками, которые им необходимы, соответствуют их потребностям, а с другой стороны, необоснованно не ограничить количество участников закупки. По общему правилу указание заказчиком в аукционной документации особых характеристик товара, которые отвечают его потребностям и необходимы заказчику с учетом специфики использования такого товара, не может рассматриваться как ограничение круга потенциальных участников закупки. </text:p>
      <text:p text:style-name="P54"><text:a xlink:type="simple" xlink:href="consultantplus://offline/ref=8C9AEE1B8EF3B2C0DC4C98EF10E5A9645159698C8E0D9E77430A8467FF935DE04AFAB2A1F419AC3981FDFCCB9E84D6B4865B87395585FFjDH" text:style-name="Standard" text:visited-style-name="Standard"><text:span text:style-name="T16">Частью 2 статьи 33</text:span></text:a><text:span text:style-name="T3"> Закона о контрактной системе в сфере закупок предусмотрено, что <text:s/>описание объекта закупки в соответствии с требованиями, указанными в </text:span><text:a xlink:type="simple" xlink:href="consultantplus://offline/ref=FADA75DC9C3DC9C0BB02C3E15739DF4BF15C5CF2F476F614C96D45B0D2578FE4DC6EAFC62FC48CBC369AE409A101F4516261B7959733F931BAqEM" text:style-name="Standard" text:visited-style-name="Standard"><text:span text:style-name="T16">части 1</text:span></text:a><text:span text:style-name="T3">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54"><text:span text:style-name="T3">В соответствии с </text:span><text:a xlink:type="simple" xlink:href="consultantplus://offline/ref=8C9AEE1B8EF3B2C0DC4C98EF10E5A9645159698C8E0D9E77430A8467FF935DE04AFAB2A1F419AD3981FDFCCB9E84D6B4865B87395585FFjDH" text:style-name="Standard" text:visited-style-name="Standard"><text:span text:style-name="T16">частью 3 статьи 33</text:span></text:a><text:span text:style-name="T3"> Закона о контрактной системе в сфере закупок не допускается включение в описание объекта закупки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span></text:p>
      <text:p text:style-name="P39">Учитывая изложенное, заказчик вправе включить в описание объекта закупки такие требования, которые отвечают его потребностям и необходимы для выполнения соответствующих государственных или муниципальных функций. При этом заказчик вправе детализировать предмет закупок, однако, такая детализация должна быть обусловлена конкретными потребностями заказчика, заказчик устанавливает требования к техническим характеристикам (потребительским свойствам) товара с учетом, в том числе его потребностей, специфики его деятельности и в целях обеспечения эффективного использования бюджетных средств. </text:p>
      <text:p text:style-name="P17"><text:soft-page-break/>Из материалов дела следует, что предметом электронного аукциона является поставка установки стоматологической для нужд ГБУЗВО «Гороховецкая ЦРБ».</text:p>
      <text:p text:style-name="P17">В описании объекта закупки указаны функциональные, технические, качественные и эксплуатационные характеристики объекта закупки, в том числе, угол поворота столика на плече 135<text:span text:style-name="T17">°, панель ассистента на 2 инструмента, регулировка интенсивности освещения с помощью кнопки на задней части корпуса светильника, галогеновая лампочка 12 </text:span><text:span text:style-name="T18">V</text:span><text:span text:style-name="T17">/55</text:span><text:span text:style-name="T18">W</text:span><text:span text:style-name="T17">, кварцевое защитное стекло, напряжение питания кресла, установки В 24, класс защиты </text:span><text:span text:style-name="T18">I</text:span><text:span text:style-name="T17">, ступень защиты В.</text:span></text:p>
      <text:p text:style-name="P17">На заседании Комиссии Владимирского УФАС России заказчиком не доказана потребность и специфика неизменности вышеперечисленных характеристик.</text:p>
      <text:p text:style-name="P17"><text:s/>Указанное противоречит требованиям статьи 33 Закона о контрактной системе в сфере закупок, поскольку может ограничить количество потенциальных участников размещения заказа, что является признаком ограничения конкуренции. Заявитель надлежащим образом не доказал, что заявленные технические характеристики имеют существенное эксплуатационное значение.</text:p>
      <text:p text:style-name="P22"><text:s text:c="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3">РЕШИЛА:</text:p>
      <text:p text:style-name="P24"><text:s text:c="3"/>1. Признать жалобу ООО «Медика Профи» <text:s/>на положения <text:s/>извещения об электронном аукционе на поставку установки стоматологической для нужд ГБУЗ ВО «Гороховецкая ЦРБ» (№ закупки 0128200000123001364) по доводам, изложенным в ней, обоснованной.</text:p>
      <text:p text:style-name="P23"><text:s text:c="2"/>2. <text:span text:style-name="T20">Признать заказчика нарушившим требования части 2 статьи 8, части 1,2 статьи 33 Закона о контрактной системе в сфере закупок.</text:span></text:p>
      <text:p text:style-name="P25">3. Выдать в отношении заказчика, единой комиссии, оператора электронной площадки предписание об устранении нарушений законодательства о контрактной системе в сфере закупок.</text:p>
      <text:p text:style-name="P25">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24"/>
      <text:p text:style-name="P32"/>
      <text:p text:style-name="P11"/>
      <text:p text:style-name="P11"/>
      <text:p text:style-name="P11"/>
      <text:p text:style-name="P11"/>
      <text:p text:style-name="P11"/>
      <text:p text:style-name="P43"><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3"><text:soft-page-break/>Ф Е Д Е Р А Л Ь Н А Я <text:s/>А Н Т И М О Н О П О Л Ь Н А Я <text:s/>С Л У Ж Б А</text:p>
      <text:p text:style-name="P41">УПРАВЛЕНИЕ </text:p>
      <text:p text:style-name="P41">по Владимирской области</text:p>
      <text:p text:style-name="P35">_________________________________________________________________________</text:p>
      <text:p text:style-name="P35">ул. Большая <text:s/>Московская, <text:s/>1, г. Владимир, 600000 <text:s/>тел./ факс (4922) 53-14-53, 33-49-78</text:p>
      <text:p text:style-name="P55"><text:span text:style-name="T4">e-mail: </text:span><text:a xlink:type="simple" xlink:href="mailto:to33@fas.gov.ru" text:style-name="Internet_20_link" text:visited-style-name="Visited_20_Internet_20_Link"><text:span text:style-name="Internet_20_link"><text:span text:style-name="T5">to33@fas.gov.ru</text:span></text:span></text:a></text:p>
      <text:p text:style-name="P44"/>
      <text:p text:style-name="P41">ПРЕДПИСАНИЕ</text:p>
      <text:p text:style-name="P41">об устранении нарушений законодательства о </text:p>
      <text:p text:style-name="P42">контрактной системе в сфере закупок <text:s/>о делу <text:s/></text:p>
      <text:p text:style-name="P41">№ 033/06/33-230/2023</text:p>
      <text:p text:style-name="P40"/>
      <text:p text:style-name="P12">12 апреля 2023 <text:s/>года <text:s text:c="128"/>г. Владимир</text:p>
      <text:p text:style-name="P13">Резолютивная часть решения оглашена <text:s/>12.04.2023 года </text:p>
      <text:p text:style-name="P22"><text:s text:c="10"/>Комиссия Владимирского УФАС России по контролю в сфере закупок (далее – Комиссия) <text:s/></text:p>
      <text:p text:style-name="P22">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230/2023 <text:s/>от 12.04.2023г.,</text:p>
      <text:p text:style-name="P19"><text:s text:c="15"/><text:span text:style-name="T9"><text:s text:c="54"/>ПРЕДПИСЫВАЕТ:</text:span></text:p>
      <text:p text:style-name="P51"><text:s text:c="2"/>1. Заказчику – ГБУЗВО «Гороховецкая центральная районная больница» устранить нарушения законодательства о контрактной системе в сфере закупок путем:</text:p>
      <text:p text:style-name="P50"><text:span text:style-name="T20">- внесения изменений в извещение электронного аукциона на </text:span><text:span text:style-name="T24">поставку установки стоматологической для нужд ГБУЗ ВО "Гороховецкая ЦРБ"</text:span><text:span text:style-name="T20"> (№ закупки 0128200000123001364) <text:s text:c="31"/>в соответствии с выводами, содержащимися в решении по делу о нарушении законодательства о контрактной системе в сфере закупок № 033/06/33-230/2023 <text:s/>от 12.04.2023г.;</text:span></text:p>
      <text:p text:style-name="P51">- продления срока подачи заявок на участие в электронном аукционе (№ извещения 0128200000123001364) в соответствии с законодательством о контрактной системе в сфере закупок,</text:p>
      <text:p text:style-name="P20"><text:span text:style-name="T14"><text:s text:c="2"/>2. Комиссии по проведению электронного на </text:span><text:span text:style-name="T15">поставку установки стоматологической для нужд ГБУЗ ВО "Гороховецкая ЦРБ"</text:span><text:span text:style-name="T14"> (№ </text:span><text:span text:style-name="T20">закупки 0128200000123001364) устранить нарушения законодательства в сфере закупок </text:span><text:span text:style-name="T14">путем отмены результатов всех процедур по данной закупке и соответствующих протоколов заседания аукционной комиссии.</text:span></text:p>
      <text:p text:style-name="P51">3. Оператору электронной торговой площадки – ЗАО «Сбербанк-АСТ» устранить нарушения законодательства о контрактной системе в сфере закупок путем:</text:p>
      <text:p text:style-name="P50"><text:span text:style-name="T20">- обеспечения внесения изменений в извещение электронного аукциона на </text:span><text:span text:style-name="T24">поставку установки стоматологической для нужд ГБУЗ ВО "Гороховецкая ЦРБ"</text:span><text:span text:style-name="T20"> (№ закупки 0128200000123001364) в соответствии с выводами, содержащимися в решении по делу о нарушении законодательства о контрактной системе в сфере закупок № 033/06/33-230/2023 <text:s/>от 12.04.2023г.;</text:span></text:p>
      <text:p text:style-name="P37"><text:span text:style-name="T9">- обеспечения возможности отмены результатов всех процедур по данной закупке и соответствующих протоколов заседания</text:span> аукционной комиссии;</text:p>
      <text:p text:style-name="P37">-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37">- обеспечения участникам закупки, ранее подавшим свои заявки, отозвать их либо внести соответствующие изменения и дополнения.</text:p>
      <text:p text:style-name="P16"/>
      <text:p text:style-name="P20"><text:span text:style-name="T22">Настоящее предписание необходимо исполнить в срок до </text:span><text:span text:style-name="T23">27 <text:s/>апреля 2023 года</text:span><text:span text:style-name="T22">.</text:span></text:p>
      <text:p text:style-name="P29"><text:span text:style-name="T22">Доказательства надлежащего исполнения предписания необходимо представить во Владимирское УФАС России в срок до </text:span><text:span text:style-name="T23">28 <text:s/>апреля 2023 <text:s/>года</text:span><text:span text:style-name="T22">.</text:span></text:p>
      <text:p text:style-name="P15"/>
      <text:p text:style-name="P14">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8"><text:soft-page-break/>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18"/>
      <text:p text:style-name="P30"/>
      <text:p text:style-name="P31"/>
      <text:p text:style-name="P36"><text:s text:c="145"/></text:p>
      <text:p text:style-name="P31"><text:s text:c="5"/></text:p>
      <text:p text:style-name="P49"/>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867" text:name="ProjectNumber"/>
        </text:user-field-decls>
        <text:p text:style-name="MP1"><draw:frame draw:style-name="Mfr1" draw:name="SpdTextFrame" text:anchor-type="paragraph" svg:x="0cm" svg:y="0cm" svg:width="4.8cm" draw:z-index="8"><draw:text-box fo:min-height="0.6cm"><text:p text:style-name="MP2"><text:user-field-get text:name="ProjectNumber">2023-186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867" text:name="ProjectNumber"/>
        </text:user-field-decls>
        <text:p text:style-name="MP3"><draw:frame draw:style-name="Mfr2" draw:name="SpdBarcode" text:anchor-type="paragraph" svg:x="0cm" svg:width="4.2cm" svg:height="0.801cm" draw:z-index="9"><draw:image xlink:href="Pictures/10000000000000A10000002513E5FF8E0BF0C950.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86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oPWyRubgp3PG1+CGBYs6Q==</meta:user-define>
    <meta:user-define meta:name="OriginalContentHash">ngCKEFz4xDlze2mkwPSBhA==</meta:user-define>
    <meta:user-define meta:name="OriginalContentHash">sduZEIZY/a0bcaAfWh6jzQ==</meta:user-define>
    <meta:creation-date>2019-12-05T18:13:26.01</meta:creation-date>
    <meta:editing-duration>PT1H2M43S</meta:editing-duration>
    <meta:editing-cycles>35</meta:editing-cycles>
    <meta:generator>LibreOffice/7.5.2.2$Windows_X86_64 LibreOffice_project/53bb9681a964705cf672590721dbc85eb4d0c3a2</meta:generator>
    <dc:date>2023-04-17T14:48:44.011000000</dc:date>
    <meta:print-date>2019-12-05T19:08:40.18</meta:print-date>
    <meta:document-statistic meta:table-count="1" meta:image-count="2" meta:object-count="0" meta:page-count="6" meta:paragraph-count="80" meta:word-count="2212" meta:character-count="18364" meta:non-whitespace-character-count="15600"/>
    <meta:user-defined meta:name="OriginalContentHash">RsU3aTZj994t4V0LPVvIRw==</meta:user-defined>
    <meta:user-defined meta:name="PreviousContentHash">GoPWyRubgp3PG1+CGBYs6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