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AD9A55D007A45B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261cm" fo:margin-left="-0.009cm" fo:margin-top="0cm" fo:margin-bottom="0cm" table:align="left" style:writing-mode="lr-tb"/>
    </style:style>
    <style:style style:name="Таблица3.A" style:family="table-column">
      <style:table-column-properties style:column-width="9.322cm"/>
    </style:style>
    <style:style style:name="Таблица3.B" style:family="table-column">
      <style:table-column-properties style:column-width="7.939cm"/>
    </style:style>
    <style:style style:name="Таблица3.1" style:family="table-row">
      <style:table-row-properties style:min-row-height="0.45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" style:family="table">
      <style:table-properties style:width="17.261cm" fo:margin-left="-0.009cm" fo:margin-top="0cm" fo:margin-bottom="0cm" table:align="left" style:writing-mode="lr-tb"/>
    </style:style>
    <style:style style:name="Таблица4.A" style:family="table-column">
      <style:table-column-properties style:column-width="9.322cm"/>
    </style:style>
    <style:style style:name="Таблица4.B" style:family="table-column">
      <style:table-column-properties style:column-width="7.939cm"/>
    </style:style>
    <style:style style:name="Таблица4.1" style:family="table-row">
      <style:table-row-properties style:min-row-height="1.376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" style:family="table">
      <style:table-properties style:width="5.26cm" fo:margin-left="-0.009cm" fo:margin-top="0cm" fo:margin-bottom="0cm" table:align="left" style:writing-mode="lr-tb"/>
    </style:style>
    <style:style style:name="Таблица5.A" style:family="table-column">
      <style:table-column-properties style:column-width="5.26cm"/>
    </style:style>
    <style:style style:name="Таблица5.1" style:family="table-row">
      <style:table-row-properties style:min-row-height="0.8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2" style:family="table-row">
      <style:table-row-properties style:min-row-height="0.753cm" fo:keep-together="auto"/>
    </style:style>
    <style:style style:name="Таблица5.3" style:family="table-row">
      <style:table-row-properties style:min-row-height="0.69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fo:font-size="12pt" officeooo:paragraph-rsid="0033b90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.176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msonormalcxspmiddle">
      <style:paragraph-properties fo:margin-left="0cm" fo:margin-right="0cm" fo:margin-top="0cm" fo:margin-bottom="0cm" style:contextual-spacing="tru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officeooo:rsid="0033b90e" officeooo:paragraph-rsid="0033b90e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background-color="#ffff00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4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8pt" fo:background-color="transparent" style:font-size-asian="8pt" style:font-size-complex="8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fo:background-color="#ffff00" loext:char-shading-value="0" style:font-style-asian="italic"/>
    </style:style>
    <style:style style:name="T4" style:family="text">
      <style:text-properties style:font-name="Times New Roman" fo:letter-spacing="0.004cm" fo:background-color="#ffffff" loext:char-shading-value="0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officeooo:rsid="0033b90e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officeooo:rsid="0035cba8" style:font-weight-complex="bold"/>
    </style:style>
    <style:style style:name="T10" style:family="text">
      <style:text-properties officeooo:rsid="002b4d78"/>
    </style:style>
    <style:style style:name="T11" style:family="text">
      <style:text-properties officeooo:rsid="0035cba8"/>
    </style:style>
    <style:style style:name="T12" style:family="text">
      <style:text-properties fo:font-weight="normal" style:font-weight-asian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949" text:name="ProjectNumber"/>
        <text:user-field-decl office:value-type="string" office:string-value="Решение по делу о нарушении законодательства о контрактной системе в сфере закупок № 033/06/33-752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ЭТП»&#10;ул. Кожевническая, д. 14, стр. 5,  г. Москва, 115114&#10;ko@roseltorg.ru&#10;&#10;Администрация Суздальского  района Владимирской области&#10;601293, г. Суздаль, Красная площадь, д. 1&#10;org@suzdalregion.ru; info@suzdalregion.ru&#10;&#10;ОБЩЕСТВО С ОГРАНИЧЕННОЙ ОТВЕТСТВЕННОСТЬЮ &quot;ИНВЕСТИЦИОННОЕ СТРОИТЕЛЬНОЕ ОБЪЕДИНЕНИЕ ПРОМЫШЛЕННО-ГРАЖДАНСКОГО СТРОИТЕЛЬСТВА&quot;&#10;117105, г. МОСКВА, ВАРШАВСКОЕ ШОССЕ, дом 1А,&#10;корп. Э3, стр КОМ 50, ОФ Б5Ф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41cm">
          <text:p text:style-name="P40"><text:user-field-get text:name="Annotation">Решение по делу о нарушении законодательства о контрактной системе в сфере закупок № 033/06/33-752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P12"/>
      <text:p text:style-name="P35">Р Е Ш Е Н И Е</text:p>
      <text:p text:style-name="P35">по делу о нарушении законодательства</text:p>
      <text:p text:style-name="P35">о контрактной системе в сфере закупок</text:p>
      <text:p text:style-name="P35">№ 033/06/33-752/2023</text:p>
      <text:p text:style-name="P36"/>
      <text:p text:style-name="P38">20 <text:s/>октября 2023 года <text:s text:c="109"/>г. Владимир</text:p>
      <text:p text:style-name="P39">Резолютивная часть решения оглашена <text:s/>20.10.2023 </text:p>
      <text:p text:style-name="P39"/>
      <text:p text:style-name="P18">Комиссия Владимирского УФАС России по контролю в сфере закупок (далее – Комиссия) <text:s/><text:span text:style-name="T12">, 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"ИНВЕСТИЦИОННОЕ СТРОИТЕЛЬНОЕ ОБЪЕДИНЕНИЕ ПРОМЫШЛЕННО-ГРАЖДАНСКОГО СТРОИТЕЛЬСТВА" (далее - ООО «ИСО ПГС», Заявитель)(ИНН 9726014225, место нахождения: 117105, г. Москва, Варшавское шоссе, дом 1А) <text:s/>на положения извещения <text:s/>при размещении электронного аукциона на поставку и установку изделий для обновления пространств в г. Суздаль (закупка № <text:s/>0128300011323000018) в открытом заседании в присутствии представителя Заказчика – <text:s/>Администрации города Суздаль <text:s/>Владимирской области (далее – Заказчик).</text:span></text:p>
      <text:p text:style-name="P19">ООО «ИСО ПГС», надлежащим образом уведомленное о времени и месте рассмотрения дела, на заседании не присутствовало, явку своего представителя не обеспечило.</text:p>
      <text:p text:style-name="P16">19.10.2023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0.10.2023 года.</text:p>
      <text:p text:style-name="P16">В ходе рассмотрения дела о нарушении законодательства в сфере закупок № 033/06/33-752/2023 Комиссия </text:p>
      <text:p text:style-name="P14">УСТАНОВИЛА:</text:p>
      <text:p text:style-name="P15">Во Владимирское УФАС России поступила жалоба ООО «ИСО ПГС» на положения документации при размещении электронного аукциона на поставку и установку изделий для обновления пространств в г. Суздаль (закупка № 0128300011323000018).</text:p>
      <text:p text:style-name="P6"><text:span text:style-name="T1">По мнению заявителя, аукционная документация составлена с <text:s/>нарушениями действующего </text:span><text:soft-page-break/><text:span text:style-name="T1">законодательства в сфере осуществления государственных закупок, а именно: З</text:span><text:span text:style-name="T4">аказчик приобретает два вида лавок, устанавливая требования к составным частям товара, из которого эти лавки изготовлены, Заказчик устанавливает требования к двум показателям товара через знак «/» в то время, как <text:s text:c="2"/>Инструкция по заполнению заявки не содержит требовании о заполнении такого рода показателей. </text:span></text:p>
      <text:p text:style-name="P6"><text:span text:style-name="T1">Также Заявитель считает, что Заказчиком некорректно разработана Инструкция по заполнению заявки </text:span><text:span text:style-name="T7">из-за </text:span><text:span text:style-name="T1">введени</text:span><text:span text:style-name="T7">я</text:span><text:span text:style-name="T1"> в нее различных требований и положений к чтению знаков или символов, которые не используются в документации по указанной закупке. </text:span></text:p>
      <text:p text:style-name="P15">По мнению Заявителя Инструкция по заполнению заявки не содержит трактовки сочетания всех знаков и символов, установленных Заказчиком.</text:p>
      <text:p text:style-name="P17">Исходя из изложенного, заявитель просит приостановить процедуру размещения закупки до рассмотрения настоящей жалобы по существу, признать жалобу обоснованной и выдать заказчику соответствующее предписание об устранении нарушений законодательства.</text:p>
      <text:p text:style-name="P17">Представитель Заказчика согласился с доводами жалобы Заявителя, за исключением довода об установлении <text:span text:style-name="T11">излишних,</text:span> по мнению Заявителя требований и положений к чтению знаков или символов, которые не используются в документации.</text:p>
      <text:p text:style-name="P34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p>
      <text:p text:style-name="P7"><text:span text:style-name="T1">05.10.2023 года на официальном сайте единой информационной системы в сфере закупок было размещено извещение № 0128300011323000018 о проведении электронного аукциона </text:span><text:span text:style-name="T7">н</text:span><text:bookmark-start text:name="_Hlk19565795"/><text:span text:style-name="T1">а поставку и установку изделий для обновления пространств в г. Суздаль.</text:span></text:p>
      <text:p text:style-name="P17">Начальная (максимальная) цена контракта: 6 795 080,28 рублей.</text:p>
      <text:p text:style-name="P20">В силу п.1 ч.1 ст. 33 Закона о контрактной системе в сфере закупок, заказчик при описании в документации о закупке объекта закупки должен руководствоваться следующими правилами в том числе,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31">Рассматривая первый довой Заявителя, Кописсия установила следующее.</text:p>
      <text:p text:style-name="P10"><text:span text:style-name="T1">В Приложении № 2 к извещению Описание объекта закупки в п. 2.4.1</text:span> <text:span text:style-name="T1">указано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<text:s text:c="13"/>Масса 1 метра трубы 1, кг</text:p>
          </table:table-cell>
          <table:table-cell table:style-name="Таблица3.A1" office:value-type="string">
            <text:p text:style-name="P26">более 0,605 и(или) менее 3,02</text:p>
          </table:table-cell>
        </table:table-row>
        <table:table-row table:style-name="Таблица3.1">
          <table:table-cell table:style-name="Таблица3.A1" office:value-type="string">
            <text:p text:style-name="P27">Толщина проката листового 1, мм</text:p>
          </table:table-cell>
          <table:table-cell table:style-name="Таблица3.A1" office:value-type="string">
            <text:p text:style-name="P27">&gt;2,8</text:p>
          </table:table-cell>
        </table:table-row>
        <table:table-row table:style-name="Таблица3.1">
          <table:table-cell table:style-name="Таблица3.A1" office:value-type="string">
            <text:p text:style-name="P27">Масса 1 метра трубы 2, кг</text:p>
          </table:table-cell>
          <table:table-cell table:style-name="Таблица3.A1" office:value-type="string">
            <text:p text:style-name="P27">более 1,08 и(или) менее 4,93</text:p>
          </table:table-cell>
        </table:table-row>
        <table:table-row table:style-name="Таблица3.1">
          <table:table-cell table:style-name="Таблица3.A1" office:value-type="string">
            <text:p text:style-name="P27">Толщина проката листового 2, мм</text:p>
          </table:table-cell>
          <table:table-cell table:style-name="Таблица3.A1" office:value-type="string">
            <text:p text:style-name="P27">&gt;3,8</text:p>
          </table:table-cell>
        </table:table-row>
      </table:table>
      <text:p text:style-name="P28">Согласно письму ФАС России от 1 июля 2016 г. N ИА/44536/16 участники закупки не обязаны иметь в наличии товар в момент подачи заявки, в связи с чем требования заказчика подробно описать в заявке (путем предоставления показателей и (или) их значений, как в виде одного значения, диапазона значений, так и сохранения неизменного значения) химический состав и (или) компоненты товара, и (или) показатели технологии производства, испытания товара, и (или) показатели, значения которых становятся известными при испытании определенной партии товара после его производства, имеют признаки ограничения доступа к участию в закупке.</text:p>
      <text:p text:style-name="P28"><text:soft-page-break/>Таким образом, Заказчик установил излишние характеристики закупаемого товара, что является нарушением <text:s/>требований п.1 ч. 1 статьи 33 Закона о контрактной системе в сфере закупок.</text:p>
      <text:p text:style-name="P28">Исследовав документацию по рассматриваемой закупке по второму и четвертому доводам жалобы Заявителя <text:s/>Комиссия также фиксирует нарушение Заказчиком правил описания закупки.</text:p>
      <text:p text:style-name="P28">В Приложении № 2 к извещению Описание объекта закупки в п. 2.4.1 указано: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2">Наружный размер стороны А /Наружный размер стороны А трубы 1, мм</text:p>
          </table:table-cell>
          <table:table-cell table:style-name="Таблица4.A1" office:value-type="string">
            <text:p text:style-name="P32">от 15 и(или) до 45</text:p>
          </table:table-cell>
        </table:table-row>
        <table:table-row table:style-name="Таблица4.1">
          <table:table-cell table:style-name="Таблица4.A1" office:value-type="string">
            <text:p text:style-name="P33">Наружный размер стороны А /Наружный размер стороны В трубы 1, мм </text:p>
          </table:table-cell>
          <table:table-cell table:style-name="Таблица4.A1" office:value-type="string">
            <text:p text:style-name="P33">от 15 и(или) до 25</text:p>
          </table:table-cell>
        </table:table-row>
        <table:table-row table:style-name="Таблица4.1">
          <table:table-cell table:style-name="Таблица4.A1" office:value-type="string">
            <text:p text:style-name="P33">Наружный размер стороны А /Наружный размер стороны А трубы 2, мм</text:p>
          </table:table-cell>
          <table:table-cell table:style-name="Таблица4.A1" office:value-type="string">
            <text:p text:style-name="P33">от 30 и(или) до 60</text:p>
          </table:table-cell>
        </table:table-row>
        <table:table-row table:style-name="Таблица4.1">
          <table:table-cell table:style-name="Таблица4.A1" office:value-type="string">
            <text:p text:style-name="P33">Наружный размер стороны А /Наружный размер стороны В трубы 2, мм </text:p>
          </table:table-cell>
          <table:table-cell table:style-name="Таблица4.A1" office:value-type="string">
            <text:p text:style-name="P33">от 15 и(или) до 40</text:p>
          </table:table-cell>
        </table:table-row>
      </table:table>
      <text:p text:style-name="P27"/>
      <text:p text:style-name="P11"><text:span text:style-name="T1">В столбце «Наименование показателя, единица измерения» Заказчик <text:s/>устанавливает требования к двум показателям через знак </text:span><text:span text:style-name="T5">«/». </text:span><text:span text:style-name="T1">Инструкция по заполнению заявки </text:span><text:span text:style-name="T6">не содержит требований о порядке заполнении в случае установки знака «/».</text:span></text:p>
      <text:p text:style-name="P28">В Приложении № 2 к извещению Описание объекта закупки в п. 2.4.1 в столбце несколько раз указано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6">от 30 и(или) до 60</text:p>
          </table:table-cell>
        </table:table-row>
        <table:table-row table:style-name="Таблица5.2">
          <table:table-cell table:style-name="Таблица5.A1" office:value-type="string">
            <text:p text:style-name="P26">от 15 и(или) до 40</text:p>
          </table:table-cell>
        </table:table-row>
        <table:table-row table:style-name="Таблица5.3">
          <table:table-cell table:style-name="Таблица5.A1" office:value-type="string">
            <text:p text:style-name="P26">от 1,5 и(или) до 4,0</text:p>
          </table:table-cell>
        </table:table-row>
      </table:table>
      <text:p text:style-name="P28">В Инструкция по заполнению заявки Заказчиком установлены следующие требования:</text:p>
      <text:p text:style-name="P28">- слов «менее», «до», «ниже»- участником в заявке предоставляется одно конкретное значение меньше указанного; </text:p>
      <text:p text:style-name="P28">- слов «более», «от», «выше», «свыше» - участником в заявке предоставляется одно конкретное значение превышающее указанное; </text:p>
      <text:p text:style-name="P28">- слов «от… до…»- участником в заявке предоставляется одно конкретное значение в рамках указанного заказчиком диапазона значений показателя исключая крайние значения;</text:p>
      <text:p text:style-name="P28">В случае применения заказчиком в техническом задании слов «и (или)» - участник в заявке предлагает одно или несколько из указанных значений показателя (на свой выбор). При этом при перечислении всех значений данного показателя участнику необходимо использовать союз «и», знак «,».</text:p>
      <text:p text:style-name="P28">При этом инструкция не содержит требования заполнения заявки при одновременном сочетании «от», «до», «и (или)», что является нарушением Заказчиком требований п. 1 ч. 1 статьи 33 Закона <text:s/>о контрактной системе в сфере закупок.</text:p>
      <text:p text:style-name="P29">По третьему доводу Заявителя Комиссия приходит к выводу о необоснованности аргумента Заявителя. <text:s/>В Инструкции по заполнению предложения участника по качественным, техническим, функциональным характеристикам и иным сведениям о товаре Заказчик описывает всевозможные требования, необходимые при формировании заявок участника. </text:p>
      <text:p text:style-name="P30">Рассмотрев имеющиеся в материалах дела документы, оценив доказательства сторон, Комиссия Владимирского УФАС России <text:s text:c="2"/>приходит к выводу о нарушении заказчиком требований п. 1 ч. 1 статьи 33 Закона <text:s/>о контрактной системе в сфере закупок.</text:p>
      <text:p text:style-name="P30"><text:s text:c="2"/>На основании изложенного, руководствуясь частью 8 статьи 106, частью 15 статьи 99 Закона о контрактной системе в сфере закупок, Комиссия</text:p>
      <text:p text:style-name="P21"><text:soft-page-break/></text:p>
      <text:p text:style-name="P22"><text:s text:c="58"/>РЕШИЛА:</text:p>
      <text:p text:style-name="P8"><text:span text:style-name="T1"><text:s text:c="8"/>1. Признать жалобу ООО «ИСО ПГС» на положения документации при размещении электронного аукциона на поставку и установку изделий для обновления пространств в г. Суздаль (закупка № <text:s/>0128300011323000018)</text:span><text:span text:style-name="T8">, по доводам изложенных в ней, частично обоснованной <text:s/></text:span><text:span text:style-name="T9">(в части доводов №,№ 1,2,4)</text:span><text:span text:style-name="T8">.</text:span></text:p>
      <text:p text:style-name="P23"><text:s text:c="9"/>2. Признать заказчика нарушившим требования части п. 1 ч. 1 статьи 33 <text:s/>Закона о контрактной системе в сфере закупок. </text:p>
      <text:p text:style-name="P23"><text:s text:c="9"/>3. Вынести в отношении заказчика, комиссии по осуществлению закупок, оператора электронной площадки предписание об устранении нарушений законодательства о контрактной системе в сфере закупок.</text:p>
      <text:p text:style-name="P23"><text:s text:c="10"/>4. <text:s/>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24"><text:s/><text:tab/> <text:tab/></text:p>
      <text:p text:style-name="P9"><text:span text:style-name="T2"><text:s text:c="9"/>Настоящее решение вступает в законную силу с момента его вынесения и может быть обжаловано <text:s text:c="3"/>в судебном порядке в течение трех месяцев с момента вынесения.</text:span><text:span text:style-name="T3"> </text:span></text:p>
      <text:p text:style-name="P37"><text:s text:c="7"/></text:p>
      <text:h text:style-name="P41" text:outline-level="2"/>
      <text:h text:style-name="P43" text:outline-level="2"><text:s/></text:h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p text:style-name="P13">тел.<text:user-field-get text:name="IspolnitelPhone"/><text:bookmark-end text:name="_Hlk19565795"/><text:span text:style-name="T10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94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94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94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4AD9A55D007A45B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94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q6V7j5B55lDThfKeCPM9PQ==</meta:user-define>
    <meta:user-define meta:name="OriginalContentHash">J7pihR+ch2vS4GpGK1Ss7Q==</meta:user-define>
    <meta:creation-date>2019-12-05T18:13:26.01</meta:creation-date>
    <meta:editing-duration>PT1H15M59S</meta:editing-duration>
    <meta:editing-cycles>45</meta:editing-cycles>
    <meta:generator>LibreOffice/7.5.2.2$Windows_X86_64 LibreOffice_project/53bb9681a964705cf672590721dbc85eb4d0c3a2</meta:generator>
    <dc:date>2023-10-25T15:51:28.175000000</dc:date>
    <meta:print-date>2019-12-05T19:08:40.18</meta:print-date>
    <meta:document-statistic meta:table-count="4" meta:image-count="2" meta:object-count="0" meta:page-count="4" meta:paragraph-count="71" meta:word-count="1337" meta:character-count="10106" meta:non-whitespace-character-count="8551"/>
    <meta:user-defined meta:name="OriginalContentHash">q6V7j5B55lDThfKeCPM9PQ==</meta:user-defined>
    <meta:user-defined meta:name="PreviousContentHash">q6V7j5B55lDThfKeCPM9P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