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CE61F86E5FFD12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9" style:family="paragraph" style:parent-style-name="Body_20_Text_20_2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style:font-name="Times New Roman" fo:font-size="14pt" officeooo:paragraph-rsid="003209e1" style:font-size-asian="14pt" style:font-size-complex="14pt"/>
    </style:style>
    <style:style style:name="P10" style:family="paragraph" style:parent-style-name="Body_20_Text_20_2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style:font-name="Times New Roman" fo:font-size="14pt" officeooo:paragraph-rsid="003209e1" style:font-size-asian="14pt" style:font-size-complex="14pt"/>
    </style:style>
    <style:style style:name="P11" style:family="paragraph" style:parent-style-name="Body_20_Text_20_2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officeooo:paragraph-rsid="003209e1"/>
    </style:style>
    <style:style style:name="P12" style:family="paragraph" style:parent-style-name="Footer" style:master-page-name="First_20_Page">
      <style:paragraph-properties fo:text-align="end" style:justify-single-word="false" style:page-number="auto"/>
    </style:style>
    <style:style style:name="P1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1pt" officeooo:paragraph-rsid="003209e1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209e1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209e1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 style:writing-mode="lr-tb"/>
      <style:text-properties officeooo:paragraph-rsid="003209e1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209e1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209e1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4pt" officeooo:paragraph-rsid="003209e1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09e1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officeooo:paragraph-rsid="003209e1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officeooo:paragraph-rsid="003209e1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officeooo:paragraph-rsid="003209e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09e1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3209e1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3209e1" style:font-size-asian="14pt" style:font-size-complex="14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209e1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209e1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09e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09e1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09e1"/>
    </style:style>
    <style:style style:name="P37" style:family="paragraph" style:parent-style-name="Standard">
      <style:paragraph-properties fo:margin-left="0cm" fo:margin-right="0.654cm" fo:text-indent="0cm" style:auto-text-indent="false" style:writing-mode="lr-tb"/>
      <style:text-properties style:font-name="Arial" fo:font-size="14pt" fo:language="en" fo:country="US" officeooo:paragraph-rsid="003209e1" style:font-size-asian="14pt" style:font-name-complex="Arial2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3209e1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209e1"/>
    </style:style>
    <style:style style:name="P40" style:family="paragraph" style:parent-style-name="Standard">
      <style:paragraph-properties fo:margin-left="0cm" fo:margin-right="0.654cm" fo:text-indent="0cm" style:auto-text-indent="false" style:writing-mode="lr-tb"/>
      <style:text-properties officeooo:paragraph-rsid="003209e1"/>
    </style:style>
    <style:style style:name="P41" style:family="paragraph" style:parent-style-name="Основной_20_текст_20__28_2_29_">
      <style:paragraph-properties fo:margin-left="0cm" fo:margin-right="0cm" fo:text-align="justify" style:justify-single-word="false" fo:text-indent="1.341cm" style:auto-text-indent="false" style:writing-mode="lr-tb"/>
      <style:text-properties officeooo:paragraph-rsid="003209e1"/>
    </style:style>
    <style:style style:name="P42" style:family="paragraph" style:parent-style-name="Основной_20_текст2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style:writing-mode="lr-tb"/>
      <style:text-properties style:font-name="Times New Roman" fo:font-size="14pt" officeooo:paragraph-rsid="003209e1" fo:background-color="#ffff00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complex="ar" style:country-complex="SA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31922a" style:font-size-asian="14pt" style:font-size-complex="14pt"/>
    </style:style>
    <style:style style:name="T6" style:family="text">
      <style:text-properties style:font-name="Times New Roman" fo:font-size="14pt" officeooo:rsid="003285c7" style:font-size-asian="14pt" style:font-size-complex="14pt"/>
    </style:style>
    <style:style style:name="T7" style:family="text">
      <style:text-properties style:font-name="Times New Roman" fo:font-size="14pt" officeooo:rsid="003335b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officeooo:rsid="003209e1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 CYR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style:font-name-asian="Times New Roman1" style:font-size-asian="14pt" style:font-size-complex="14pt" style:font-weight-complex="bold"/>
    </style:style>
    <style:style style:name="T13" style:family="text">
      <style:text-properties style:font-name="Times New Roman" fo:font-size="14pt" fo:language="en" fo:country="US" style:text-underline-style="non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fo:background-color="#ffffff" loext:char-shading-value="0" style:font-size-asian="14pt" style:font-size-complex="9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1922a" style:font-size-asian="14pt" style:font-size-complex="14pt"/>
    </style:style>
    <style:style style:name="T20" style:family="text">
      <style:text-properties fo:color="#000000" loext:opacity="100%" style:font-name="Times New Roman" fo:font-size="14pt" officeooo:rsid="003335bf" style:font-size-asian="14pt" style:font-size-complex="14pt"/>
    </style:style>
    <style:style style:name="T21" style:family="text">
      <style:text-properties fo:color="#000000" loext:opacity="100%" style:font-name="Times New Roman" fo:font-size="14pt" officeooo:rsid="003285c7" style:font-size-asian="14pt" style:font-size-complex="14pt"/>
    </style:style>
    <style:style style:name="T22" style:family="text">
      <style:text-properties fo:color="#000000" loext:opacity="100%" style:font-name="Times New Roman" fo:font-size="14pt" officeooo:rsid="003209e1" style:font-size-asian="14pt" style:font-size-complex="14pt"/>
    </style:style>
    <style:style style:name="T23" style:family="text">
      <style:text-properties fo:color="#000000" loext:opacity="100%" style:font-name="Times New Roman" fo:font-size="14pt" style:font-size-asian="14pt" style:language-asian="ru" style:country-asian="RU" style:language-complex="ar" style:country-complex="SA"/>
    </style:style>
    <style:style style:name="T24" style:family="text">
      <style:text-properties fo:color="#000000" loext:opacity="100%" officeooo:rsid="003209e1"/>
    </style:style>
    <style:style style:name="T25" style:family="text">
      <style:text-properties officeooo:rsid="003335bf"/>
    </style:style>
    <style:style style:name="T26" style:family="text">
      <style:text-properties officeooo:rsid="003285c7"/>
    </style:style>
    <style:style style:name="T27" style:family="text">
      <style:text-properties officeooo:rsid="0031922a"/>
    </style:style>
    <style:style style:name="T28" style:family="text">
      <style:text-properties fo:language="en" fo:country="US"/>
    </style:style>
    <style:style style:name="T29" style:family="text">
      <style:text-properties officeooo:rsid="003209e1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31e806"/>
    </style:style>
    <style:style style:name="T32" style:family="text">
      <style:text-properties officeooo:rsid="0036446e"/>
    </style:style>
    <style:style style:name="T33" style:family="text">
      <style:text-properties officeooo:rsid="003307de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253" text:name="ProjectNumber"/>
        <text:user-field-decl office:value-type="string" office:string-value="предписание № 58 т (025/10/18.1-360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АУДПО  «Приморский краевой институт развития образования»&#10;ул. Станюковича, д. 28, г. Владивосток, Приморский край, 690003&#10;info@pkiro.ru&#10;&#10;ООО &quot;ЭкоСтар Технолоджи&quot;&#10;690087 г.Владивосток, ул. Луговая, д. 56&#10;prim@ecostar-tech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<text:span text:style-name="T4">Заказчик –</text:span></text:p>
            <text:p text:style-name="P39"><text:span text:style-name="T8">ГАУДПО «Приморский краевой институт развития образования»</text:span></text:p>
            <text:p text:style-name="P39"><text:span text:style-name="T4">ул. Станюковича, д. 28, г. Владивосток, Приморский край, 690003</text:span></text:p>
            <text:p text:style-name="P40"><text:span text:style-name="T11">e-mail: info@pkiro.ru</text:span></text:p>
            <text:p text:style-name="P37"/>
            <text:p text:style-name="P40"><text:span text:style-name="T4">Заявитель</text:span><text:span text:style-name="T11"> –</text:span></text:p>
            <text:p text:style-name="P39"><text:span text:style-name="T14">ООО «ЭкоСтар Технолоджи»</text:span></text:p>
            <text:p text:style-name="P39"><text:span text:style-name="T14">ул. Луговая, д. 56, г. Владивосток, Приморский край, 690087</text:span></text:p>
            <text:p text:style-name="P39"><text:span text:style-name="T12">e-mail: </text:span><text:a xlink:type="simple" xlink:href="mailto:prim@ecostar-tech.ru" text:style-name="Internet_20_link" text:visited-style-name="Visited_20_Internet_20_Link"><text:span text:style-name="Internet_20_link"><text:span text:style-name="T13">prim@ecostar-tech.ru</text:span></text:span></text:a></text:p>
            <text:p text:style-name="P27"/>
            <text:p text:style-name="P39"><text:span text:style-name="T4">ООО «РТС-тендер»</text:span></text:p>
            <text:p text:style-name="P39"><text:span text:style-name="T4">ул. Долгоруковская, д. 38, стр. 1,</text:span></text:p>
            <text:p text:style-name="P39"><text:span text:style-name="T4">г. Москва, 127006</text:span></text:p>
            <text:p text:style-name="P26"><text:span text:style-name="T28">e-mail: info@rts-tender.ru</text:span></text:p>
          </table:table-cell>
        </table:table-row>
      </table:table>
      <text:p text:style-name="P16"><text:span text:style-name="T4">ПРЕДПИСАНИЕ № </text:span><text:span text:style-name="T10">025/10/18.1-</text:span><text:span text:style-name="T4">360/2023</text:span></text:p>
      <text:p text:style-name="P19"/>
      <text:p text:style-name="P17"><text:span text:style-name="T9">4 апреля</text:span><text:span text:style-name="T4"> 202</text:span><text:span text:style-name="T5">3</text:span><text:span text:style-name="T4"> года <text:s text:c="83"/>г. Владивосток</text:span></text:p>
      <text:p text:style-name="P20"/>
      <text:p text:style-name="P2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в составе:</text:p>
      <text:p text:style-name="P29">Председатель комиссии: Ни А.В. – заместитель руководителя – начальник отдела контроля торгов; </text:p>
      <text:p text:style-name="P29">Члены комиссии: </text:p>
      <text:p text:style-name="P29">Мерзлякова Е.М. – специалист - эксперт отдела контроля торгов;</text:p>
      <text:p text:style-name="P34"><text:span text:style-name="T22">Бездетная А.А.</text:span><text:span text:style-name="T18"> – </text:span><text:span text:style-name="T22">ведущий </text:span><text:span text:style-name="T18">специалист </text:span><text:span text:style-name="T19">- </text:span><text:span text:style-name="T22">эксперт</text:span><text:span text:style-name="T18"> отдела контроля торгов</text:span></text:p>
      <text:p text:style-name="P18"><text:span text:style-name="T4">руководствуясь статьей 18.1, статей 23 Федерального закона от 26.07.2006 <text:s text:c="17"/>№ 135-ФЗ «О защите конкуренции», на основании своего решения от </text:span><text:span text:style-name="T9">04</text:span><text:span text:style-name="T4">.0</text:span><text:span text:style-name="T9">4</text:span><text:span text:style-name="T4">.202</text:span><text:span text:style-name="T5">3</text:span><text:span text:style-name="T4"> по делу </text:span><text:span text:style-name="T10">025/10/18.1-</text:span><text:span text:style-name="T4">360/2023 по жалобе</text:span><text:span text:style-name="T3"> </text:span><text:span text:style-name="T18">ООО </text:span><text:span text:style-name="T4">«</text:span><text:span text:style-name="T14">ЭкоСтар Технолоджи</text:span><text:span text:style-name="T4">» на действия Заказчика – </text:span><text:span text:style-name="T8">ГАУДПО <text:s/>«Приморский краевой институт развития образования» </text:span><text:span text:style-name="T4">при проведении </text:span><text:span text:style-name="T15">электронного аукциона </text:span><text:span text:style-name="T16">на </text:span><text:span text:style-name="T4">оказание услуг по утилизации (уничтожению) документов архива ГИА (извещение № 0320200006123000052)</text:span><text:span text:style-name="T18"> </text:span><text:span text:style-name="T4">по факту нарушения,</text:span></text:p>
      <text:p text:style-name="P21"/>
      <text:p text:style-name="P41"><text:span text:style-name="Основной_20_текст_20__28_2_29__20__2b__20_Интервал_20_3_20_pt"><text:span text:style-name="T2">ПРЕДПИСЫВАЕТ:</text:span></text:span></text:p>
      <text:p text:style-name="P23"><text:span text:style-name="T17"><text:tab/></text:span><text:span text:style-name="T24">1</text:span><text:span text:style-name="T17">. Заказчику, аукционной комиссии отменить протоколы, составленные при проведении открытого аукциона (при наличии); </text:span></text:p>
      <text:p text:style-name="P31"><text:tab/>2. Оператору электронной площадки:</text:p>
      <text:p text:style-name="P31"><text:soft-page-break/><text:s text:c="7"/>- отменить протокол аукциона (при наличии);</text:p>
      <text:p text:style-name="P31"><text:s text:c="4"/>- вернуть участникам закупки ранее поданные заявки на участие в Аукционе;<text:line-break/> <text:s text:c="5"/>- уведомить участников закупки, подавших заявки на участие в <text:s text:c="12"/>Аукционе, о прекращении действия заявок, поданных на участие в Аукционе, и о возможности подать новые заявки на участие в Аукционе;</text:p>
      <text:p text:style-name="P31"><text:s text:c="3"/>- прекрат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подавшим заявки на участие в Аукционе, в отношении денежных средств в размере обеспечения заявки на участие в Аукционе.<text:line-break/> <text:s text:c="7"/>3. Заказчику:</text:p>
      <text:p text:style-name="P31"><text:s text:c="4"/>- привести извещение об Аукционе в соответствие с требованиями Закона <text:s text:c="13"/>№ 44-ФЗ и с учетом решения Комиссии Приморского УФАС России и разместить соответствующее извещение на официальном сайте Российской Федерации в информационно-телекоммуникационной сети «Интернет» (далее – Официальный сайт);</text:p>
      <text:p text:style-name="P31"><text:s text:c="8"/>- назначить новую дату окончания срока подачи заявок на участие в Аукционе, дату рассмотрения заявок на участие в Аукционе, дату проведения Аукциона, а также разместить на Официальном сайте информацию о новой дате окончания срока подачи заявок на участие в Аукционе, дате рассмотрения заявок на участие в Аукционе и дате проведения Аукциона.</text:p>
      <text:p text:style-name="P31"><text:s text:c="4"/>4. Оператору электронной площадки не позднее 1 рабочего дня со дня исполнения пункта 3 настоящего предписания:</text:p>
      <text:p text:style-name="P35"><text:span text:style-name="T18"><text:s text:c="7"/>- назначить время проведения Аукциона и разместить на электронной площадке информацию о времени проведения Аукциона.</text:span><text:span text:style-name="apple-converted-space"><text:span text:style-name="T23"> </text:span></text:span></text:p>
      <text:p text:style-name="P31"><text:s text:c="2"/>5. Заказчику, Оператору электронной площадки осуществить дальнейшее проведение процедуры закупки в соответствии с требованиями законодательства Российской Федерации о контрактной системе и с учетом решения Комиссии Приморского УФАС России.</text:p>
      <text:p text:style-name="P24">6. В срок до <text:span text:style-name="T29">20</text:span>.<text:span text:style-name="T31">0</text:span><text:span text:style-name="T32">4</text:span>.202<text:span text:style-name="T31">3</text:span> года представить в Комиссию Приморского УФАС России информацию об исполнении предписания с приложением подтверждающих документов.</text:p>
      <text:p text:style-name="P9"/>
      <text:p text:style-name="P9">Председатель <text:s/>Комиссии:<text:tab/> <text:span text:style-name="T29">А.В. Ни</text:span></text:p>
      <text:p text:style-name="P11"><text:span text:style-name="T4">Члены комиссии:<text:tab/> А.А. Бездетная</text:span><text:span text:style-name="T18"> </text:span></text:p>
      <text:p text:style-name="P10"><text:s text:c="111"/><text:span text:style-name="T31">Е.М. Мерзлякова</text:span> <text:s text:c="14"/></text:p>
      <text:p text:style-name="P23"><text:s text:c="13"/><text:span text:style-name="T30">Предписание, выданное по результатам рассмотрения жалобы по существу, может быть обжаловано в судебном порядке в течение трех месяцев с даты его принятия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212cm" fo:margin-bottom="0cm" style:contextual-spacing="false" fo:line-height="0.423cm" fo:text-align="center" style:justify-single-word="false" fo:orphans="0" fo:widows="0" fo:background-color="#ffffff"/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253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3-225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253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4CE61F86E5FFD12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3-225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0S</meta:editing-duration>
    <meta:editing-cycles>33</meta:editing-cycles>
    <meta:generator>LibreOffice/7.4.1.2$Windows_X86_64 LibreOffice_project/3c58a8f3a960df8bc8fd77b461821e42c061c5f0</meta:generator>
    <dc:date>2023-04-05T12:17:34.077000000</dc:date>
    <meta:print-date>2019-12-05T19:08:40.18</meta:print-date>
    <meta:document-statistic meta:table-count="1" meta:image-count="1" meta:object-count="0" meta:page-count="2" meta:paragraph-count="38" meta:word-count="493" meta:character-count="4081" meta:non-whitespace-character-count="3288"/>
    <meta:user-defined meta:name="OriginalContentHash">Mw6vAlaxk6JZEy34tsvuC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