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4D7767F191045BF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4.002cm"/>
        </style:tab-stops>
      </style:paragraph-properties>
      <style:text-properties style:font-name="Times New Roman" fo:font-size="14pt" fo:font-weight="normal" officeooo:paragraph-rsid="003201ec" style:font-size-asian="14pt" style:font-weight-asian="normal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fo:font-weight="normal" officeooo:paragraph-rsid="003201ec" style:font-size-asian="14pt" style:font-weight-asian="normal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font-weight="normal" officeooo:paragraph-rsid="003201ec" style:font-size-asian="14pt" style:font-weight-asian="normal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fo:font-weight="normal" officeooo:paragraph-rsid="003201ec" style:font-size-asian="14pt" style:font-weight-asian="normal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484cm"/>
          <style:tab-stop style:position="9.135cm" style:type="center"/>
        </style:tab-stops>
      </style:paragraph-properties>
      <style:text-properties style:font-name="Times New Roman" fo:font-size="14pt" fo:font-weight="normal" officeooo:paragraph-rsid="003201ec" style:font-size-asian="14pt" style:font-weight-asian="normal" style:font-size-complex="14pt"/>
    </style:style>
    <style:style style:name="P8" style:family="paragraph" style:parent-style-name="Text_20_body_20_indent">
      <style:paragraph-properties fo:margin-left="0.499cm" fo:margin-right="0cm" fo:margin-top="0cm" fo:margin-bottom="0cm" style:contextual-spacing="false" fo:text-indent="0cm" style:auto-text-indent="false" style:writing-mode="lr-tb"/>
      <style:text-properties style:font-name="Times New Roman" fo:font-size="14pt" fo:font-weight="normal" officeooo:paragraph-rsid="003201ec" style:font-size-asian="14pt" style:font-weight-asian="normal" style:font-size-complex="14pt"/>
    </style:style>
    <style:style style:name="P9" style:family="paragraph" style:parent-style-name="Абзац_20_списка1">
      <style:paragraph-properties fo:margin-left="0cm" fo:margin-right="0cm" fo:line-height="100%" fo:text-align="justify" style:justify-single-word="false" fo:text-indent="1.117cm" style:auto-text-indent="false" style:writing-mode="lr-tb"/>
      <style:text-properties style:font-name="Times New Roman" fo:font-size="14pt" officeooo:paragraph-rsid="003201ec" style:font-size-asian="14pt" style:font-size-complex="14pt"/>
    </style:style>
    <style:style style:name="P10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style:page-number="auto" fo:background-color="transparent" style:writing-mode="lr-tb"/>
      <style:text-properties style:font-name="Times New Roman" fo:font-size="14pt" officeooo:paragraph-rsid="003201ec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name-asian="Times New Roman1" style:font-size-asian="14pt" style:font-size-complex="13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name-asian="Times New Roman1" style:font-size-asian="14pt" style:font-size-complex="13pt" style:font-weight-complex="bold"/>
    </style:style>
    <style:style style:name="P1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4.002cm"/>
        </style:tab-stops>
      </style:paragraph-properties>
      <style:text-properties style:font-name="Times New Roman" fo:font-size="12pt" fo:font-weight="normal" officeooo:paragraph-rsid="003201ec" style:font-size-asian="12pt" style:font-weight-asian="normal" style:font-size-complex="12pt"/>
    </style:style>
    <style:style style:name="P14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4.002cm"/>
        </style:tab-stops>
      </style:paragraph-properties>
      <style:text-properties officeooo:paragraph-rsid="003201ec"/>
    </style:style>
    <style:style style:name="P1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transparent" style:writing-mode="lr-tb"/>
      <style:text-properties officeooo:paragraph-rsid="003201e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201ec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201ec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color="#000000" loext:opacity="100%" style:font-name="Times New Roman" fo:font-size="14pt" fo:font-weight="normal" officeooo:paragraph-rsid="003201ec" style:font-size-asian="14pt" style:font-weight-asian="normal" style:font-size-complex="14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Heading_20_4">
      <style:paragraph-properties fo:margin-left="0cm" fo:margin-right="0cm" fo:text-align="center" style:justify-single-word="false" fo:text-indent="0cm" style:auto-text-indent="false" style:writing-mode="lr-tb"/>
      <style:text-properties officeooo:paragraph-rsid="003201ec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3201ec"/>
    </style:style>
    <style:style style:name="P22" style:family="paragraph" style:parent-style-name="Standard">
      <style:paragraph-properties fo:line-height="100%" fo:text-align="justify" style:justify-single-word="false"/>
      <style:text-properties fo:font-size="14pt" officeooo:paragraph-rsid="003201ec" style:font-size-asian="14pt" style:font-size-complex="14pt"/>
    </style:style>
    <style:style style:name="P23" style:family="paragraph" style:parent-style-name="Абзац_20_списка1">
      <style:paragraph-properties fo:margin-left="0cm" fo:margin-right="0cm" fo:line-height="100%" fo:text-align="justify" style:justify-single-word="false" fo:text-indent="1.117cm" style:auto-text-indent="false" style:writing-mode="lr-tb"/>
      <style:text-properties fo:font-size="14pt" officeooo:paragraph-rsid="003201ec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4pt" fo:font-style="normal" officeooo:paragraph-rsid="003201ec" style:font-size-asian="14pt" style:font-style-asian="normal" style:font-size-complex="14pt" style:font-style-complex="normal"/>
    </style:style>
    <style:style style:name="P26" style:family="paragraph" style:parent-style-name="Standard">
      <style:text-properties fo:font-size="11pt" officeooo:paragraph-rsid="003201ec" style:font-size-asian="11pt" style:font-size-complex="11pt"/>
    </style:style>
    <style:style style:name="P27" style:family="paragraph" style:parent-style-name="Абзац_20_списка1">
      <style:paragraph-properties fo:margin-left="0cm" fo:margin-right="0cm" fo:line-height="100%" fo:text-align="justify" style:justify-single-word="false" fo:text-indent="1.117cm" style:auto-text-indent="false" style:writing-mode="lr-tb"/>
      <style:text-properties officeooo:paragraph-rsid="003201ec"/>
    </style:style>
    <style:style style:name="P28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</style:style>
    <style:style style:name="P29" style:family="paragraph" style:parent-style-name="Heading_20_3">
      <style:paragraph-properties fo:margin-left="0cm" fo:margin-right="0cm" fo:margin-top="0cm" fo:margin-bottom="0.212cm" style:contextual-spacing="false" fo:text-indent="0cm" style:auto-text-indent="false" style:writing-mode="lr-tb"/>
      <style:text-properties style:use-window-font-color="true" loext:opacity="0%" style:font-name="Times New Roman" fo:font-size="14pt" fo:font-weight="normal" style:font-size-asian="14pt" style:font-weight-asian="normal" style:font-size-complex="14pt"/>
    </style:style>
    <style:style style:name="P30" style:family="paragraph" style:parent-style-name="List_20_Paragraph">
      <style:paragraph-properties fo:margin-left="0cm" fo:margin-right="0cm" fo:line-height="100%" fo:text-align="justify" style:justify-single-word="false" fo:text-indent="1.117cm" style:auto-text-indent="false" style:writing-mode="lr-tb"/>
      <style:text-properties fo:color="#000000" loext:opacity="100%" style:font-name="Times New Roman" fo:font-size="14pt" fo:font-weight="normal" officeooo:paragraph-rsid="003201ec" style:font-size-asian="14pt" style:font-weight-asian="normal" style:font-size-complex="14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3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name-asian="Times New Roman1" style:font-size-asian="14pt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name-asian="Times New Roman1" style:font-size-asian="14pt" style:font-size-complex="13pt" style:font-weight-complex="bold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P35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fo:color="#000000" loext:opacity="100%" style:font-name="Times New Roman" fo:font-size="14pt" fo:font-style="normal" style:font-size-asian="14pt" style:font-style-asian="normal" style:font-size-complex="14pt" style:font-style-complex="normal"/>
    </style:style>
    <style:style style:name="P36" style:family="paragraph" style:parent-style-name="Основной_20_текст_20__28_2_29_" style:list-style-name="WWNum1a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>
        <style:tab-stops>
          <style:tab-stop style:position="1.642cm"/>
        </style:tab-stops>
      </style:paragraph-properties>
      <style:text-properties fo:color="#000000" loext:opacity="100%" style:font-name="Times New Roman" fo:font-size="14pt" fo:font-style="normal" style:font-size-asian="14pt" style:font-style-asian="normal" style:font-size-complex="14pt" style:font-style-complex="normal"/>
    </style:style>
    <style:style style:name="P37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4pt" fo:font-style="normal" style:font-size-asian="14pt" style:font-style-asian="normal" style:font-size-complex="14pt" style:font-style-complex="normal"/>
    </style:style>
    <style:style style:name="P38" style:family="paragraph" style:parent-style-name="Основной_20_текст_20__28_2_29_" style:list-style-name="WWNum1a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>
        <style:tab-stops>
          <style:tab-stop style:position="1.653cm"/>
        </style:tab-stops>
      </style:paragraph-properties>
      <style:text-properties fo:color="#000000" loext:opacity="100%" style:font-name="Times New Roman" fo:font-size="14pt" fo:language="en" fo:country="US" fo:font-style="normal" style:font-size-asian="14pt" style:language-asian="en" style:country-asian="US" style:font-style-asian="normal" style:font-size-complex="14pt" style:font-style-complex="normal"/>
    </style:style>
    <style:style style:name="P39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0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1" style:family="paragraph" style:parent-style-name="Основной_20_текст_20__28_2_29_" style:list-style-name="WWNum1a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>
        <style:tab-stops>
          <style:tab-stop style:position="1.61cm"/>
        </style:tab-stops>
      </style:paragraph-properties>
    </style:style>
    <style:style style:name="P42" style:family="paragraph" style:parent-style-name="Основной_20_текст_20__28_2_29_" style:list-style-name="WWNum1a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>
        <style:tab-stops>
          <style:tab-stop style:position="1.57cm"/>
        </style:tab-stops>
      </style:paragraph-properties>
    </style:style>
    <style:style style:name="P43" style:family="paragraph" style:parent-style-name="Основной_20_текст_20__28_2_29_" style:list-style-name="WWNum1a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>
        <style:tab-stops>
          <style:tab-stop style:position="1.642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4" style:family="paragraph" style:parent-style-name="Основной_20_текст_20__28_2_29_" style:list-style-name="WWNum1a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>
        <style:tab-stops>
          <style:tab-stop style:position="1.64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5" style:family="paragraph" style:parent-style-name="Основной_20_текст_20__28_2_29_" style:list-style-name="WWNum1a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>
        <style:tab-stops>
          <style:tab-stop style:position="1.65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officeooo:rsid="003201ec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3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en" fo:country="US" fo:background-color="#ffffff" loext:char-shading-value="0" style:font-size-asian="14pt" style:font-size-complex="14pt"/>
    </style:style>
    <style:style style:name="T8" style:family="text">
      <style:text-properties style:font-name="Times New Roman" fo:font-size="14pt" fo:language="en" fo:country="US" style:font-name-asian="Times New Roman1" style:font-size-asian="14pt" style:font-size-complex="13pt" style:font-weight-complex="bold"/>
    </style:style>
    <style:style style:name="T9" style:family="text">
      <style:text-properties style:font-name="Times New Roman" fo:font-size="14pt" fo:language="en" fo:country="US" style:text-underline-style="none" style:font-name-asian="Times New Roman1" style:font-size-asian="14pt" style:language-asian="ru" style:country-asian="RU" style:font-size-complex="13pt" style:language-complex="ar" style:country-complex="SA" style:font-weight-complex="bold"/>
    </style:style>
    <style:style style:name="T10" style:family="text">
      <style:text-properties style:font-name="Times New Roman" fo:font-size="14pt" fo:language="en" fo:country="US" fo:font-weight="normal" officeooo:rsid="003201ec" style:font-size-asian="14pt" style:font-weight-asian="normal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/>
    </style:style>
    <style:style style:name="T12" style:family="text">
      <style:text-properties style:font-name="Times New Roman" fo:font-size="14pt" fo:font-weight="normal" officeooo:rsid="00318691" style:font-size-asian="14pt" style:font-weight-asian="normal" style:font-size-complex="14pt"/>
    </style:style>
    <style:style style:name="T13" style:family="text">
      <style:text-properties style:font-name="Times New Roman" fo:font-size="14pt" fo:font-weight="normal" officeooo:rsid="0032976a" style:font-size-asian="14pt" style:font-weight-asian="normal" style:font-size-complex="14pt"/>
    </style:style>
    <style:style style:name="T14" style:family="text">
      <style:text-properties style:font-name="Times New Roman" fo:font-size="14pt" fo:font-weight="normal" officeooo:rsid="003201ec" style:font-size-asian="14pt" style:font-weight-asian="normal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officeooo:rsid="0032976a" style:font-size-asian="14pt" style:font-weight-asian="normal" style:font-size-complex="14pt"/>
    </style:style>
    <style:style style:name="T17" style:family="text">
      <style:text-properties style:font-name="Times New Roman" fo:font-size="14pt" fo:font-style="italic" fo:font-weight="normal" style:font-size-asian="14pt" style:font-style-asian="italic" style:font-weight-asian="normal" style:font-size-complex="14pt"/>
    </style:style>
    <style:style style:name="T18" style:family="text">
      <style:text-properties style:font-name="Times New Roman" fo:font-size="14pt" fo:font-style="italic" fo:font-weight="normal" officeooo:rsid="003201ec" style:font-size-asian="14pt" style:font-style-asian="italic" style:font-weight-asian="normal" style:font-size-complex="14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officeooo:rsid="003201ec" style:font-weight-asian="normal" style:font-weight-complex="normal"/>
    </style:style>
    <style:style style:name="T21" style:family="text">
      <style:text-properties fo:language="en" fo:country="US" style:language-asian="en" style:country-asian="US"/>
    </style:style>
    <style:style style:name="T22" style:family="text">
      <style:text-properties fo:color="#000000" loext:opacity="100%" style:font-name="Times New Roman"/>
    </style:style>
    <style:style style:name="T23" style:family="text">
      <style:text-properties fo:color="#000000" loext:opacity="100%" style:font-name="Times New Roman" fo:font-size="14pt" style:font-size-asian="14pt" style:font-size-complex="14pt"/>
    </style:style>
    <style:style style:name="T24" style:family="text">
      <style:text-properties fo:color="#000000" loext:opacity="100%" style:font-name="Times New Roman" fo:font-size="14pt" style:font-name-asian="Times New Roman1" style:font-size-asian="14pt" style:font-size-complex="13pt" style:font-weight-complex="bold"/>
    </style:style>
    <style:style style:name="T25" style:family="text"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T26" style:family="text">
      <style:text-properties fo:color="#000000" loext:opacity="100%" style:font-name="Times New Roman" fo:font-size="14pt" fo:font-weight="normal" officeooo:rsid="003201ec" style:font-size-asian="14pt" style:font-weight-asian="normal" style:font-size-complex="14pt"/>
    </style:style>
    <style:style style:name="T27" style:family="text">
      <style:text-properties fo:color="#000000" loext:opacity="100%" style:font-name="Times New Roman" fo:font-size="14pt" fo:language="en" fo:country="US" fo:font-style="normal" style:font-size-asian="14pt" style:language-asian="en" style:country-asian="US" style:font-style-asian="normal" style:font-size-complex="14pt" style:font-style-complex="normal"/>
    </style:style>
    <style:style style:name="T28" style:family="text">
      <style:text-properties fo:color="#000000" loext:opacity="100%" style:font-name="Times New Roman" fo:font-size="14pt" fo:font-style="normal" style:font-size-asian="14pt" style:font-style-asian="normal" style:font-size-complex="14pt" style:font-style-complex="normal"/>
    </style:style>
    <style:style style:name="T29" style:family="text">
      <style:text-properties fo:color="#000000" loext:opacity="100%" style:font-name="Times New Roman" fo:font-size="14pt" fo:font-style="normal" style:font-size-asian="14pt" style:language-asian="en" style:country-asian="US" style:font-style-asian="normal" style:font-size-complex="14pt" style:font-style-complex="normal"/>
    </style:style>
    <style:style style:name="T30" style:family="text">
      <style:text-properties fo:color="#000000" loext:opacity="100%" style:font-name="Times New Roman" fo:language="en" fo:country="US" style:language-asian="en" style:country-asian="US"/>
    </style:style>
    <style:style style:name="T31" style:family="text">
      <style:text-properties fo:color="#000000" loext:opacity="100%" style:font-name="Times New Roman" fo:font-style="normal" style:font-style-asian="normal" style:font-style-complex="normal"/>
    </style:style>
    <style:style style:name="T32" style:family="text">
      <style:text-properties fo:font-size="14pt" fo:font-style="normal" style:text-underline-style="none" fo:background-color="transparent" loext:char-shading-value="0" style:font-size-asian="14pt" style:font-style-asian="normal" style:font-size-complex="14pt" style:language-complex="ar" style:country-complex="SA"/>
    </style:style>
    <style:style style:name="T33" style:family="text">
      <style:text-properties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language-asian="en" style:country-asian="US"/>
    </style:style>
    <style:style style:name="T36" style:family="text">
      <style:text-properties officeooo:rsid="003201ec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808" text:name="ProjectNumber"/>
        <text:user-field-decl office:value-type="string" office:string-value="решение № 186 (025/06/49-453/2023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Диджитех»&#10;454080 г.Челябинск, ул. Энтузиастов, д.2, оф. 416/1&#10;info@dogi-tech.dev&#10;&#10;ФГБОУ ВО « Морской Государственный Университет им. Г.И. Невельского»&#10;ул. Верхнепортовая, д. 50а, корпус 1&#10;г. Владивосток  Приморский  край, 690003&#10;&#10;Reshchenko@msun.ru&#10;&#10;АО &quot;Единая электронная торговая площадка&quot;&#10;115114, Россия, Москва, ул. Кожевническая, 14, стр. 5&#10;&#10;info@roseltorg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>Заказчик – </text:p>
            <text:p text:style-name="P31">ФГБОУ ВО « Морской Государственный Университет им. Г.И. Невельского» <text:s text:c="5"/>ул. Верхнепортовая, д. 50а, корпус 1</text:p>
            <text:p text:style-name="P31">г. Владивосток <text:s/>Приморский <text:s/>край, 690003</text:p>
            <text:p text:style-name="P19"><text:span text:style-name="T5">e-mail</text:span><text:span text:style-name="T6">: </text:span><text:span text:style-name="T7">Reshchenko@msun.ru</text:span></text:p>
            <text:p text:style-name="P11"/>
            <text:p text:style-name="P11">ООО «Диджитех»</text:p>
            <text:p text:style-name="P11">ул. Энтузиастов, <text:s/>д. 2, помещ. 14, оф. 416/1, <text:s/>г. Челябинск, Челябинская обл,</text:p>
            <text:p text:style-name="P11">454080</text:p>
            <text:p text:style-name="P19"><text:span text:style-name="T8">e-mail: </text:span><text:a xlink:type="simple" xlink:href="mailto:info@digi-tech.dev" text:style-name="Internet_20_link" text:visited-style-name="Visited_20_Internet_20_Link"><text:span text:style-name="Internet_20_link"><text:span text:style-name="T9">info@digi-tech.dev</text:span></text:span></text:a></text:p>
            <text:p text:style-name="P12"/>
            <text:p text:style-name="P11">АО «Единая Электронная Торговая Площадка»</text:p>
            <text:p text:style-name="P11">ул. Каретный ряд, 2/1, г. <text:s/>Москва, 127006</text:p>
            <text:p text:style-name="P33">e-mail: ko@roseltorg.ru</text:p>
          </table:table-cell>
        </table:table-row>
      </table:table>
      <text:p text:style-name="P20"><text:span text:style-name="T1">Р Е Ш Е Н И Е № </text:span><text:span text:style-name="T3">025/06/49-453/2023</text:span></text:p>
      <text:p text:style-name="P7">комиссии Управления Федеральной антимонопольной службы по Приморскому краю <text:s/>по контролю закупок</text:p>
      <text:p text:style-name="P16"><text:span text:style-name="T10">24</text:span><text:span text:style-name="T12"> </text:span><text:span text:style-name="T14">апреля</text:span><text:span text:style-name="T16"> </text:span><text:span text:style-name="T11">202</text:span><text:span text:style-name="T13">3</text:span><text:span text:style-name="T11"> года <text:s text:c="79"/>г. Владивосток</text:span></text:p>
      <text:p text:style-name="P4"/>
      <text:p text:style-name="P18"><text:s/>Комиссия Управления Федеральной антимонопольной службы по Приморскому краю по контролю торгов (далее – Комиссия Приморского УФАС России)</text:p>
      <text:p text:style-name="P21"><text:span text:style-name="T23"><text:s text:c="9"/>рассмотрев жалобу </text:span><text:span text:style-name="T24">ООО «Диджитех»</text:span></text:p>
      <text:p text:style-name="P8"><text:s text:c="3"/></text:p>
      <text:p text:style-name="P5"><text:s text:c="8"/>УСТАНОВИЛА:</text:p>
      <text:p text:style-name="P15"><text:span text:style-name="T2">В Приморское УФАС России поступила жалоба от ООО «Диджитех» на действия Заказчика –</text:span><text:span text:style-name="T1"> </text:span><text:span text:style-name="T2">ФГБОУ ВО «Морской Государственный Университет им. Г.И. Невельского» при проведении аукциона в электронной форме на поставку интерактивного учебного оборудования для оснащения кластера «Морской транспорт» нужд МГУ им. адм. Г.И. Невельского. (извещение <text:s text:c="45"/></text:span><text:a xlink:type="simple" xlink:href="https://zakupki.gov.ru/epz/order/notice/ea20/view/common-info.html?regNumber=0820500000823001425" office:target-frame-name="_blank" xlink:show="new" text:style-name="Standard" text:visited-style-name="Standard"><text:span text:style-name="T2">№ 0320100018723000057</text:span></text:a><text:span text:style-name="T2">) (далее – аукцион).</text:span></text:p>
      <text:p text:style-name="P17"><text:span text:style-name="T11">По мнению заявителя, заказчик допустил нарушения требований Федерального закона от 05.04.2013 г. № 44-ФЗ «О контрактной системе в сфере закупок товаров, работ, услуг для обеспечения государственных и муниципальных нужд» (далее - Закон № 44-ФЗ), так как описание объекта закупки не соответствует </text:span><text:soft-page-break/><text:span text:style-name="T11">требованиям Закона № 44-ФЗ</text:span><text:span text:style-name="T25">, </text:span><text:span text:style-name="T26">в том числе влечет ограничение количества участников закупки.</text:span><text:span text:style-name="T11"> <text:s/></text:span></text:p>
      <text:p text:style-name="P6"><text:s text:c="2"/>Заказчик не согласен с доводами жалобы. </text:p>
      <text:p text:style-name="P4">Огласив жалобу, заслушав пояснения стороны, рассмотрев материалы дела, сопоставив их с фактическими документами, и проведя внеплановую проверку, Комиссия Приморского УФАС России установила следующее.</text:p>
      <text:p text:style-name="P16"><text:span text:style-name="T11"><text:s text:c="8"/>Пунктом 1 части 2 статьи 42 Закона № 44-ФЗ установлено, что извещение об осуществлении закупки, если иное не предусмотрено настоящим Федеральным законом, должно содержать описание объекта закупки в соответствии со </text:span><text:a xlink:type="simple" xlink:href="consultantplus://offline/ref=FB8E60EF80093749D8CB69741626C926C20749D408D8E2BE29AEB7F6DB377888A34B3CBD52725F86E688D911725DCB37FF23794ECF85203AS4w6W" text:style-name="Standard" text:visited-style-name="Standard"><text:span text:style-name="T11">статьей 33</text:span></text:a><text:span text:style-name="T11"> Закона № 44-ФЗ. </text:span></text:p>
      <text:p text:style-name="P5"><text:s text:c="7"/>В соответствии с пунктом 1 части 1 статьи 33 Закона № 44-ФЗ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</text:p>
      <text:p text:style-name="P16"><text:span text:style-name="Основной_20_текст_20__28_2_29__20__2b__20_Курсив"><text:span text:style-name="T32"><text:s text:c="5"/></text:span></text:span><text:span text:style-name="T34"><text:s text:c="2"/>Частью 2 статьи 33 Закона № 44-ФЗ установлено, что описание объекта закупки в соответствии с требованиями, указанными в </text:span><text:a xlink:type="simple" xlink:href="consultantplus://offline/ref=A1D80DF4A5A15AFFC982ED51D1257E4F5581283C8E090B910F96A23A9F31EF240D6DB7C31DE4FE5697F9F424A50C835694BBCF98FA2E1F436AD2W" text:style-name="Standard" text:visited-style-name="Standard"><text:span text:style-name="T34">части 1</text:span></text:a><text:span text:style-name="T34"> 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.</text:span></text:p>
      <text:p text:style-name="P22"><text:tab/>Комиссия Приморского УФАС России установила, что описание объекта закупки <text:s/>соответствует требованиям Закона № 44-ФЗ по следующим основаниям.</text:p>
      <text:p text:style-name="P22"><text:tab/>Заказчик, с учетом положений содержащихся в статье 33 Закона № 44-ФЗ, вправе включить в документацию об аукционе такие товары и требования к товару, их технические и функциональные характеристики, которые отвечают его потребностям и необходимы для выполнения им соответствующих функций.</text:p>
      <text:p text:style-name="P25"><text:tab/>Заказчик пояснил, что <text:span text:style-name="T36">аукцион </text:span><text:span text:style-name="T22">проводился в рамках реализации мероприятий федерального проекта «Профессионалитет» государственной программы Российской Федерации «Развитие образования». На основании Протокола заседания рабочей экспертной группы № 02 от «31» января 2023 г. было принято решение рекомендовать сформированные пакеты документов для оснащения образовательно-производственных центров (кластеров).</text:span></text:p>
      <text:p text:style-name="P28"><text:span text:style-name="T28">При планировании закупки заказчиком был проведен анализ (изучение) рынка товаров, работ, услуг в соответствии со статьей 22 Закона № 44-ФЗ и в соответствии с сформированными пакетами документов для оснащения образовательно-производственных центров (кластеров), на наличие </text:span><text:span text:style-name="Основной_20_текст_20__28_2_29__20__2b__20_Курсив"><text:span text:style-name="T33">рабочего оборудования</text:span></text:span><text:span text:style-name="T28"> с техническими характеристиками, необходимыми заказчику для обеспечения инновационных методов в образовательном процессе, в рамках реализации образовательных программ высшего образования, среднего профессионального образования, дополнительного профессионального образования, дополнительного образования, профессионального обучения, а также научной деятельности.</text:span></text:p>
      <text:p text:style-name="P35"><text:soft-page-break/>В соответствии с техническим заданием (извещение № 0320100018723000057) заказчиком была объявлена необходимость приобретения интерактивного учебного оборудования (состоящего из аппаратной части системы и не разделимого с системой управляющего (предустановленного) ПО) для оснащения кластера «Морской транспорт» рабочей зоны «Эксплуатация элементов судовой энергетической установки» и рабочей зоны «Исследование движения судна и нагрузок на корпус», что полностью удовлетворяет требования заказчика во исполнение основных целей и задач университета.</text:p>
      <text:p text:style-name="P35">В описание - объекта закупки заказчик указал требования к функциональным техническим, качественным и эксплуатационным характеристикам управляющего (предустановленного) программного обеспечения, таким образом, чтобы интерактивное учебное оборудование позволяло достигнуть эффективный и качественный результат в целях подготовки специалистов судостроительной отрасли по различным специальностям в рамках дисциплин «Судостроение» и «Технология машиностроения», но с минимальными конфликтами между системным комплексом и программным обеспечением.</text:p>
      <text:p text:style-name="P35">На основании статьи 14 Закона № 44-ФЗ заказчиком установлены запреты на допуск товаров, работ, услуг при осуществлении закупок, а также ограничения и условия допуска:</text:p>
      <text:list xml:id="list2227119889" text:style-name="WWNum1a">
        <text:list-item>
          <text:p text:style-name="P41"><text:span text:style-name="T28">запрет в соответствии с постановлением Правительства РФ от </text:span><text:span text:style-name="Основной_20_текст_20__28_2_29__20__2b__20_Курсив"><text:span text:style-name="T33">16.11.2015</text:span></text:span><text:span text:style-name="T28"> № </text:span><text:span text:style-name="Основной_20_текст_20__28_2_29__20__2b__20_Курсив"><text:span text:style-name="T33">1236</text:span></text:span><text:span text:style-name="T28">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;</text:span></text:p>
        </text:list-item>
        <text:list-item>
          <text:p text:style-name="P41"><text:span text:style-name="T28">ограничение допуска в соответствии с постановлениями Правительства РФ </text:span><text:span text:style-name="Основной_20_текст_20__28_2_29__20__2b__20_Курсив"><text:span text:style-name="T33">от 30.04.2020 № 617</text:span></text:span><text:span text:style-name="T28"> "Об ограничениях допуска отдельных видов промышленных товаров, происходящих из иностранных государств для целей осуществления закупок для обеспечения государственных и муниципальных нужд” и </text:span><text:span text:style-name="Основной_20_текст_20__28_2_29__20__2b__20_Курсив"><text:span text:style-name="T33">№ 878 от 10.07.2019</text:span></text:span><text:span text:style-name="T28"> "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</text:span><text:span text:style-name="T27">N</text:span><text:span text:style-name="T29"> </text:span><text:span text:style-name="T28">925 и признании утратившими силу некоторых актов Правительства Российской Федерации";</text:span></text:p>
        </text:list-item>
        <text:list-item>
          <text:p text:style-name="P42"><text:span text:style-name="T28">условие допуска в соответствии с приказом Минфина России </text:span><text:span text:style-name="Основной_20_текст_20__28_2_29__20__2b__20_Курсив"><text:span text:style-name="T33">№ 126н от 04.06.2018</text:span></text:span><text:span text:style-name="T28"> "Об условиях допуска товаров, происходящих из иностранного государства или группы иностранных государств, для целей осуществления закупок товаров для обеспечения государственных и муниципальных нужд" участникам, заявки или окончательные предложения которых содержат предложения о поставке товаров, происходящих из иностранного государства или группы иностранных государств, для целей осуществления закупок товаров для обеспечения государственных и муниципальных нужд.</text:span></text:p>
        </text:list-item>
      </text:list>
      <text:p text:style-name="P35">Во исполнение вышеперечисленных требований участник закупки в своей заявке на участие в процедуре должен предоставить сведения о включении программного обеспечения в реестр российского программного обеспечения <text:soft-page-break/>сведений о таких программах для электронных вычислительных машин и баз данных.</text:p>
      <text:p text:style-name="P35">На основании Протокола совещания с победителями конкурса на предоставление грантов в форме субсидий из федерального бюджета на оказание государственной поддержки развития образовательно­производственных центров (кластеров) на основе интеграции образовательных организаций, реализующих программы среднего профессионального образования, и организаций, действующих в реальном секторе экономики, в рамках федерального проекта «Профессионалитет» государственной программы Российской Федерации «Развитие образования» в 2023 году от 21.03.2023 № 05-856 было принято решение Об обучении управленческих команд образовательно-производственных центров (кластеров) федерального проекта «Профессионалитет». В результате вышеуказанного решения была разработана Концепция содержательно-технической реализации электронных образовательных материалов (далее - ЭОМ), в которой указаны требования к кроссбраузерной и кроссплатформенной совместимости электронных образовательных материалов, ввиду которой должны использоваться технологии, обеспечивающие корректное отображение ЭОМ и функционирование единиц цифровой образовательный контент (далее - ЦОК) на персональном компьютере. ЭОМ должны поддерживать кроссбраузерность на уровне совместимости как минимум со следующими наиболее распространенными на сегодняшний день веб-браузерами:</text:p>
      <text:list xml:id="list155453657363495" text:continue-numbering="true" text:style-name="WWNum1a">
        <text:list-item>
          <text:p text:style-name="P36">Яндекс.Браузер 21 и выше;</text:p>
        </text:list-item>
        <text:list-item>
          <text:p text:style-name="P43"><text:span text:style-name="T30">Mozilla Firefox </text:span><text:span text:style-name="T22">95 и выше;</text:span></text:p>
        </text:list-item>
        <text:list-item>
          <text:p text:style-name="P44"><text:span text:style-name="T30">Microsoft Edge </text:span><text:span text:style-name="T22">95 и выше;</text:span></text:p>
        </text:list-item>
        <text:list-item>
          <text:p text:style-name="P44"><text:span text:style-name="T30">Google Chrome </text:span><text:span text:style-name="T22">95 и выше;</text:span></text:p>
        </text:list-item>
        <text:list-item>
          <text:p text:style-name="P44"><text:span text:style-name="T30">Apple Safari </text:span><text:span text:style-name="T22">12 и выше.</text:span></text:p>
        </text:list-item>
      </text:list>
      <text:p text:style-name="P37">ЭОМ должны обеспечивать кроссплатформенную совместимость как минимум с тремя семействами операционных систем:</text:p>
      <text:list xml:id="list155453325832542" text:continue-numbering="true" text:style-name="WWNum1a">
        <text:list-item>
          <text:p text:style-name="P38">Linux;</text:p>
        </text:list-item>
        <text:list-item>
          <text:p text:style-name="P45"><text:span text:style-name="T30">Microsoft Windows </text:span><text:span text:style-name="T22">7 и выше;</text:span></text:p>
        </text:list-item>
        <text:list-item>
          <text:p text:style-name="P38">Astra Linux</text:p>
        </text:list-item>
        <text:list-item>
          <text:p text:style-name="P45"><text:span text:style-name="T30">Mac OS 10.6 </text:span><text:span text:style-name="T22">и выше;</text:span></text:p>
        </text:list-item>
        <text:list-item>
          <text:p text:style-name="P38">Astra Linux.</text:p>
        </text:list-item>
      </text:list>
      <text:p text:style-name="P22"><text:span text:style-name="T31"><text:tab/></text:span><text:span text:style-name="T22">По общему правилу указание Заказчиком в описании объекта закупки особых характеристик товара, которые отвечают его потребностям и необходимы Заказчику с учетом специфики использования такого товара, не может рассматриваться как ограничение круга потенциальных участников закупки (Обзор судебной практики примен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утв. Президиумом Верховного Суда РФ 28.06.2017).</text:span></text:p>
      <text:p text:style-name="P39">Согласно постановлению Президиума Высшего Арбитражного Суда РФ от 28.12.2010 № 11017/10 по делу № А06-6611/2009 основной задачей законодательства, устанавливающего порядок проведения торгов, является не столько обеспечение максимально широкого круга участников закупки, сколько <text:soft-page-break/>выявление в результате торгов лица, исполнение контракта которым в наибольшей степени будет отвечать целям эффективного использования источников финансирования, предотвращения злоупотреблений в сфере закупок. Отсутствие у каких-либо лиц, заинтересованных в заключении контракта, возможности поставить товар, соответствующий потребностям Заказчика, не свидетельствует о нарушении заказчиком прав этих лиц, а также ограничении Заказчиком числа участников торгов.</text:p>
      <text:p text:style-name="P39">Применение показателей, требований, условных обозначений и терминологии, касающихся технических характеристик, функциональных характеристик товара, не учтенных КТРУ обусловлено необходимостью поставки товара надлежащего качества с параметрами в наибольшей степени удовлетворяющих потребности заказчика в рамках реализации мероприятий федерального проекта «Профессионалитет».</text:p>
      <text:p text:style-name="P24"><text:tab/>Согласно Положения о проведении эксперимента по разработке, апробации и внедрению новой образовательной технологии конструирования образовательных программ среднего профессионального образования в рамках федерального проекта «Профессионалитет» утвержденного постановлением Правительства Российской Федерации от 16 марта 2022 г. <text:span text:style-name="T21">N</text:span><text:span text:style-name="T35"> </text:span>387, целью проведения эксперимента является разработка, апробация и внедрение новой образовательной<text:tab/>технологии, <text:s text:c="17"/>предусматривающей <text:tab/>интенсификацию образовательной деятельности на основе совершенствования практической подготовки на современном оборудовании с применением интегративных педагогических<text:tab/>подходов и автоматизированное конструирование образовательных<text:tab/>программ с использованием цифрового образовательного ресурса, создаваемого Министерством просвещения Российской Федерации в рамках эксперимента.</text:p>
      <text:p text:style-name="P40">Описание объекта закупки, сформировано исходя из функционального назначения объекта оснащения виртуальным учебным комплексом, согласно потребностям образовательного учреждения для полноценного и качественного обучения учащихся.</text:p>
      <text:p text:style-name="P27"><text:span text:style-name="T2">В силу </text:span><text:a xlink:type="simple" xlink:href="https://login.consultant.ru/link/?req=doc&amp;base=LAW&amp;n=388926&amp;date=24.01.2023&amp;dst=3104&amp;field=134" text:style-name="Standard" text:visited-style-name="Standard"><text:span text:style-name="T2">ч. 9 ст. 105</text:span></text:a><text:span text:style-name="T2"> Закона </text:span><text:span text:style-name="T4">№ 44-ФЗ</text:span><text:span text:style-name="T2"> обязанность доказывания нарушения Заказчиком своих прав и законных интересов лежит на подателе жалобы, однако в составе жалобы, а также на заседание Комиссии Управления Заявителем </text:span><text:span text:style-name="T15">не представлено документов и сведений, свидетельствующих о невозможности формирования заявки в соответствии с требованиями извещения.</text:span></text:p>
      <text:p text:style-name="P23"><text:span text:style-name="T20">Т</text:span><text:span text:style-name="T19">акже </text:span><text:span text:style-name="T20">заявителем </text:span><text:span text:style-name="T19">не представлено документов и доказательств, свидетельствующих </text:span><text:span text:style-name="T20">о том, что характеристикам товара указанным в извещении об осуществлении закупки соответствует товар одного производителя. </text:span></text:p>
      <text:p text:style-name="P9"><text:bookmark-start text:name="_GoBack"/>Следовательно, Заказчик не допустил нарушение пункта 1 части 2 статьи 42 Закона № 44-ФЗ, т. к. извещение о проведении закупки содержит описание объекта закупки в соответствии с требованиями Закона № 44-ФЗ.</text:p>
      <text:p text:style-name="P9">По результатам проведенной внеплановой проверки Комиссия Приморского УФАС России не выявила нарушение Закона № 44-ФЗ.</text:p>
      <text:p text:style-name="P9">На основании вышеизложенного, руководствуясь ст. ст. 99, 106 Закона <text:s text:c="19"/>№ 44-ФЗ, Комиссия Приморского УФАС России,</text:p>
      <text:p text:style-name="P5"><text:s text:c="9"/>РЕШИЛА:</text:p>
      <text:p text:style-name="P10"><text:soft-page-break/>Признать жалобу ООО «Диджитех» на действия Заказчика – ФГБОУ ВО «Морской Государственный Университет им. Г.И. Невельского» при проведении аукциона в электронной форме на поставку интерактивного учебного оборудования для оснащения кластера «Морской транспорт» нужд МГУ им. адм. Г.И. Невельского. (извещение <text:a xlink:type="simple" xlink:href="https://zakupki.gov.ru/epz/order/notice/ea20/view/common-info.html?regNumber=0820500000823001425" office:target-frame-name="_blank" xlink:show="new" text:style-name="Standard" text:visited-style-name="Standard">№ 0320100018723000057</text:a>) необоснованной. <text:s text:c="2"/></text:p>
      <text:p text:style-name="P30"/>
      <text:p text:style-name="P13"><text:s text:c="9"/>Решение, принятое по результатам рассмотрения жалобы по существу, может быть обжаловано в судебном порядке в течение трех месяцев с даты его принятия.<text:tab/></text:p>
      <text:p text:style-name="P26"><text:s/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Text_20_body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style:language-asian="en" style:country-asian="US" style:font-size-complex="11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423cm" style:contextual-spacing="false" fo:line-height="0.489cm" fo:background-color="#ffffff"/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weight-complex="bold"/>
    </style:style>
    <style:style style:name="Основной_20_текст_20__28_2_29__20__2b__20_Курсив" style:display-name="Основной текст (2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2_29__5f_" style:display-name="Основной текст (2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0" style:display-name="ListLabel 10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808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280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808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4D7767F191045BF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280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0M59S</meta:editing-duration>
    <meta:editing-cycles>35</meta:editing-cycles>
    <meta:generator>LibreOffice/7.4.1.2$Windows_X86_64 LibreOffice_project/3c58a8f3a960df8bc8fd77b461821e42c061c5f0</meta:generator>
    <dc:date>2023-04-25T15:54:52.275000000</dc:date>
    <meta:print-date>2019-12-05T19:08:40.18</meta:print-date>
    <meta:document-statistic meta:table-count="1" meta:image-count="1" meta:object-count="0" meta:page-count="6" meta:paragraph-count="64" meta:word-count="1594" meta:character-count="13456" meta:non-whitespace-character-count="11680"/>
    <meta:user-defined meta:name="OriginalContentHash">6SNb7t/5bJpA/02+qJ2oQA==</meta:user-defined>
    <meta:user-defined meta:name="PreviousContentHash">czcu8mOd+//IZhK2fyRMq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