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2A7357AE8B69BB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12cm" fo:margin-left="0.116cm" fo:margin-top="0cm" fo:margin-bottom="0cm" table:align="left" style:writing-mode="lr-tb"/>
    </style:style>
    <style:style style:name="Таблица3.A" style:family="table-column">
      <style:table-column-properties style:column-width="1.005cm"/>
    </style:style>
    <style:style style:name="Таблица3.B" style:family="table-column">
      <style:table-column-properties style:column-width="2.196cm"/>
    </style:style>
    <style:style style:name="Таблица3.C" style:family="table-column">
      <style:table-column-properties style:column-width="2.805cm"/>
    </style:style>
    <style:style style:name="Таблица3.D" style:family="table-column">
      <style:table-column-properties style:column-width="1.799cm"/>
    </style:style>
    <style:style style:name="Таблица3.E" style:family="table-column">
      <style:table-column-properties style:column-width="2.593cm"/>
    </style:style>
    <style:style style:name="Таблица3.G" style:family="table-column">
      <style:table-column-properties style:column-width="4.71cm"/>
    </style:style>
    <style:style style:name="Таблица3.1" style:family="table-row">
      <style:table-row-properties style:min-row-height="2.997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1.016cm" fo:keep-together="auto"/>
    </style:style>
    <style:style style:name="Таблица3.3" style:family="table-row">
      <style:table-row-properties style:min-row-height="1.681cm" fo:keep-together="auto"/>
    </style:style>
    <style:style style:name="Таблица3.4" style:family="table-row">
      <style:table-row-properties style:min-row-height="1.395cm" fo:keep-together="auto"/>
    </style:style>
    <style:style style:name="Таблица3.5" style:family="table-row">
      <style:table-row-properties style:min-row-height="1.81cm" fo:keep-together="auto"/>
    </style:style>
    <style:style style:name="Таблица3.6" style:family="table-row">
      <style:table-row-properties style:min-row-height="0.75cm" fo:keep-together="auto"/>
    </style:style>
    <style:style style:name="Таблица3.7" style:family="table-row">
      <style:table-row-properties style:min-row-height="0.982cm" fo:keep-together="auto"/>
    </style:style>
    <style:style style:name="Таблица3.8" style:family="table-row">
      <style:table-row-properties style:min-row-height="1.757cm" fo:keep-together="auto"/>
    </style:style>
    <style:style style:name="Таблица3.9" style:family="table-row">
      <style:table-row-properties style:min-row-height="1.939cm" fo:keep-together="auto"/>
    </style:style>
    <style:style style:name="Таблица3.10" style:family="table-row">
      <style:table-row-properties style:min-row-height="0.333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style>
    <style:style style:name="P6"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1pt" style:font-size-asian="11pt" style:font-size-complex="11pt"/>
    </style:style>
    <style:style style:name="P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8"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9" style:family="paragraph" style:parent-style-name="Standard">
      <style:paragraph-properties fo:margin-left="0cm" fo:margin-right="0cm" fo:margin-top="0cm" fo:margin-bottom="0.353cm" style:contextual-spacing="true" fo:text-align="justify" style:justify-single-word="false" fo:orphans="0" fo:widows="0" fo:text-indent="0cm" style:auto-text-indent="false" style:writing-mode="lr-tb"/>
      <style:text-properties style:font-name="Times New Roman" fo:font-size="11pt" style:font-size-asian="11pt" style:font-size-complex="11pt"/>
    </style:style>
    <style:style style:name="P10"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officeooo:paragraph-rsid="003478a7" style:font-size-asian="11pt" style:font-size-complex="11pt"/>
    </style:style>
    <style:style style:name="P11"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1pt" style:font-size-asian="11pt" style:font-size-complex="11pt"/>
    </style:style>
    <style:style style:name="P12"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officeooo:rsid="003478a7" officeooo:paragraph-rsid="003478a7" style:font-size-asian="11pt" style:font-size-complex="11pt"/>
    </style:style>
    <style:style style:name="P13"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style:font-name="Times New Roman" fo:font-size="11pt" fo:font-weight="bold" style:font-size-asian="11pt" style:font-weight-asian="bold" style:font-size-complex="11pt"/>
    </style:style>
    <style:style style:name="P14"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5"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16"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style>
    <style:style style:name="P17"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18"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1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9pt" style:font-size-asian="9pt" style:font-size-complex="9pt"/>
    </style:style>
    <style:style style:name="P20"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text-properties fo:font-size="11pt" style:font-size-asian="11pt" style:font-size-complex="11pt"/>
    </style:style>
    <style:style style:name="P21"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style>
    <style:style style:name="P22"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text-properties officeooo:paragraph-rsid="003478a7"/>
    </style:style>
    <style:style style:name="P23"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0cm" style:auto-text-indent="false" style:writing-mode="lr-tb"/>
      <style:text-properties officeooo:paragraph-rsid="003478a7"/>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font-size="9pt" style:font-size-asian="9pt" style:font-size-complex="9pt"/>
    </style:style>
    <style:style style:name="P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9pt" style:font-size-asian="9pt" style:font-size-complex="9pt"/>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paragraph-properties fo:text-align="center" style:justify-single-word="false"/>
      <style:text-properties style:font-name="Times New Roman" fo:font-size="7pt" officeooo:rsid="002d4998" style:font-size-asian="7pt" style:font-size-complex="7pt"/>
    </style:style>
    <style:style style:name="P28"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fo:font-size="11pt" style:font-size-asian="11pt" style:font-size-complex="11pt"/>
    </style:style>
    <style:style style:name="P29"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language="en" fo:country="US"/>
    </style:style>
    <style:style style:name="T4" style:family="text">
      <style:text-properties style:font-name="Times New Roman" fo:font-size="11pt" style:font-size-asian="11pt" style:font-size-complex="11pt"/>
    </style:style>
    <style:style style:name="T5" style:family="text">
      <style:text-properties style:font-name="Times New Roman" fo:font-size="11pt" officeooo:rsid="0033d9fe" style:font-size-asian="11pt" style:font-size-complex="11pt"/>
    </style:style>
    <style:style style:name="T6" style:family="text">
      <style:text-properties style:font-name="Times New Roman" fo:font-size="11pt" officeooo:rsid="003478a7" style:font-size-asian="11pt" style:font-size-complex="11pt"/>
    </style:style>
    <style:style style:name="T7" style:family="text">
      <style:text-properties style:font-name="Times New Roman" fo:font-size="11pt" officeooo:rsid="0036382a" style:font-size-asian="11pt" style:font-size-complex="11pt"/>
    </style:style>
    <style:style style:name="T8" style:family="text">
      <style:text-properties fo:color="#000000" loext:opacity="100%" style:font-name="Times New Roman"/>
    </style:style>
    <style:style style:name="T9" style:family="text">
      <style:text-properties fo:color="#000000" loext:opacity="100%" style:font-name="Times New Roman" fo:font-size="11pt" fo:language="en" fo:country="US" style:text-underline-style="none" style:font-name-asian="Times New Roman1" style:font-size-asian="11pt" style:language-asian="ru" style:country-asian="RU" style:font-size-complex="11pt" style:language-complex="ar" style:country-complex="SA"/>
    </style:style>
    <style:style style:name="T10"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11" style:family="text">
      <style:text-properties fo:color="#000000" loext:opacity="100%" style:font-name="Times New Roman" style:text-underline-style="solid" style:text-underline-width="auto" style:text-underline-color="font-color" fo:font-weight="bold" style:font-weight-asian="bold"/>
    </style:style>
    <style:style style:name="T12" style:family="text">
      <style:text-properties officeooo:rsid="003478a7"/>
    </style:style>
    <style:style style:name="T13" style:family="text">
      <style:text-properties officeooo:rsid="003926b6"/>
    </style:style>
    <style:style style:name="T14" style:family="text">
      <style:text-properties fo:language="ru" fo:country="RU" officeooo:rsid="003926b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550"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ЗО ВО&#10;600000, г. Владимир, ул. Б. Московская, д. 68&#10;&#10;ГБУЗ ВО &quot;Областной перинатальный центр&quot;&#10;г. Владимир, Константино-Еленинский проезд, д.1&#10;&#10;ООО &quot;ОМТ - СЕРВИС&quot;&#10;620146, ОБЛАСТЬ СВЕРДЛОВСКАЯ, Г. ЕКАТЕРИНБУРГ, УЛ. ЯСНАЯ, Д.35&#10;&#10;АО «Сбербанк - АСТ»&#10;Большой Савинский Переулок, д. 12, стр. 9,   эт/пом/ком 1/I/2, г. Москва, 11943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6"><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8"><text:span text:style-name="T1"/></text:p>
          </table:table-cell>
        </table:table-row>
      </table:table>
      <text:p text:style-name="P2"/>
      <text:p text:style-name="Standard"/>
      <text:p text:style-name="P16">Р Е Ш Е Н И Е</text:p>
      <text:p text:style-name="P15">по делу о нарушении законодательства</text:p>
      <text:p text:style-name="P15">о контрактной системе в сфере закупок</text:p>
      <text:p text:style-name="P15">№ 033/06/31-175/2023</text:p>
      <text:p text:style-name="P13"/>
      <text:p text:style-name="P17">27 марта 2023 года <text:s text:c="130"/>г. Владимир</text:p>
      <text:p text:style-name="P17">Резолютивная часть решения оглашена 27.03.2023г</text:p>
      <text:p text:style-name="P7"/>
      <text:p text:style-name="P8">Комиссия Владимирского УФАС России по контролю в сфере закупок (далее – Комиссия) в составе:</text:p>
      <text:p text:style-name="P8">…...</text:p>
      <text:p text:style-name="P23"><text:span text:style-name="T4">на основании части 8 статьи 106 Федерального закона № 44-ФЗ от 05.04.2013 «О контрактной системе 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бщества с ограниченной ответственностью «ОМТ-Сервис» (далее — заявитель, Общество, ООО «ОМТ-Сервис») на действия </text:span><text:span text:style-name="T6">комиссии</text:span><text:span text:style-name="T4"> <text:s/>при проведении <text:s/>электронного аукциона на закупку товара (датчик для пульсоксиметрии)Государственного бюджетного учреждения здравоохранения Владимирской области «Областной перинатальный центр»</text:span><text:span text:style-name="T5"> (далее-Заказчик, ГБУЗ ВО «Областной перинатальный центр»)</text:span><text:span text:style-name="T4"> <text:s/>(№ закупки </text:span><text:a xlink:type="simple" xlink:href="https://zakupki.gov.ru/epz/order/notice/ea20/view/common-info.html?regNumber=0128200000123000953" office:target-frame-name="_blank" xlink:show="new" text:style-name="Internet_20_link" text:visited-style-name="Visited_20_Internet_20_Link"><text:span text:style-name="Internet_20_link"><text:span text:style-name="T10">0128200000123000953</text:span></text:span></text:a><text:span text:style-name="T4">) в открытом заседании в присутствии представителя заказчика – ….. (доверенность от 24.03.2023 № 21), представителей Общества - <text:s/>….(доверенность от 22.03.2023 №5), ….. (доверенность от 22.03.2023 №5), представителя Уполномоченного органа ….(доверенность от 06.02.2023 №21).</text:span></text:p>
      <text:p text:style-name="P8">24.03.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7.03.2023г. </text:p>
      <text:p text:style-name="P8">В ходе рассмотрения дела о нарушении законодательства в сфере закупок № 033/06/31-175/2023 Комиссия </text:p>
      <text:p text:style-name="P11">УСТАНОВИЛА:</text:p>
      <text:p text:style-name="P22"><text:span text:style-name="T4">Во Владимирское УФАС России поступила жалоба ООО «ОМТ-Сервис» <text:s/>на действия </text:span><text:span text:style-name="T6">комиссии</text:span><text:span text:style-name="T4"> <text:s text:c="2"/>при проведении <text:s/>электронного аукциона на закупку товара (датчик для пульсоксиметрии) </text:span><text:span text:style-name="T6">для нужд </text:span><text:span text:style-name="T5">ГБУЗ </text:span><text:soft-page-break/><text:span text:style-name="T5">ВО «Областной перинатальный центр» </text:span><text:span text:style-name="T4">(№ закупки </text:span><text:a xlink:type="simple" xlink:href="https://zakupki.gov.ru/epz/order/notice/ea20/view/common-info.html?regNumber=0128200000123000953" office:target-frame-name="_blank" xlink:show="new" text:style-name="Internet_20_link" text:visited-style-name="Visited_20_Internet_20_Link"><text:span text:style-name="Internet_20_link"><text:span text:style-name="T10">0128200000123000953</text:span></text:span></text:a><text:span text:style-name="T4">).</text:span></text:p>
      <text:p text:style-name="P8">Заявитель указывает на следующие нарушения.</text:p>
      <text:p text:style-name="P8">В соответствии с требованиями аукционной документацией установлены следующие требовани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column table:style-name="Таблица3.G"/>
        <table:table-row table:style-name="Таблица3.1">
          <table:table-cell table:style-name="Таблица3.A1" office:value-type="string">
            <text:p text:style-name="P25">№ п/п</text:p>
          </table:table-cell>
          <table:table-cell table:style-name="Таблица3.A1" office:value-type="string">
            <text:p text:style-name="P25">Код (ы) по классификатору ОКПД2 (ОК 034-2014) <text:s/></text:p>
          </table:table-cell>
          <table:table-cell table:style-name="Таблица3.A1" office:value-type="string">
            <text:p text:style-name="P25">Наименование товара** (Допускается <text:s/>указание на товарный знак при условии сопровождения такого указания словами "или эквивалент")</text:p>
          </table:table-cell>
          <table:table-cell table:style-name="Таблица3.A1" office:value-type="string">
            <text:p text:style-name="P25">Описание <text:s/>по <text:s/>КТРУ</text:p>
          </table:table-cell>
          <table:table-cell table:style-name="Таблица3.A1" office:value-type="string">
            <text:p text:style-name="P25">Характеристики</text:p>
          </table:table-cell>
          <table:table-cell table:style-name="Таблица3.A1" office:value-type="string">
            <text:p text:style-name="P25">Наименование показателей</text:p>
          </table:table-cell>
          <table:table-cell table:style-name="Таблица3.A1" office:value-type="string">
            <text:p text:style-name="P25">Значение показателей (характеристик) товара</text:p>
          </table:table-cell>
        </table:table-row>
        <table:table-row table:style-name="Таблица3.2">
          <table:table-cell table:style-name="Таблица3.A1" table:number-rows-spanned="9" office:value-type="string">
            <text:p text:style-name="P25">1</text:p>
          </table:table-cell>
          <table:table-cell table:style-name="Таблица3.A1" table:number-rows-spanned="9" office:value-type="string">
            <text:p text:style-name="P19">26.60.12.140</text:p>
          </table:table-cell>
          <table:table-cell table:style-name="Таблица3.A1" table:number-rows-spanned="9" office:value-type="string">
            <text:p text:style-name="P19">Датчик для пульсоксиметрии</text:p>
          </table:table-cell>
          <table:table-cell table:style-name="Таблица3.A1" table:number-rows-spanned="9" office:value-type="string">
            <text:p text:style-name="P19">Отсутсвует</text:p>
          </table:table-cell>
          <table:table-cell table:style-name="Таблица3.A1" table:number-rows-spanned="9" office:value-type="string">
            <text:p text:style-name="P19">Дополнительные характеристики**</text:p>
          </table:table-cell>
          <table:table-cell table:style-name="Таблица3.A1" office:value-type="string">
            <text:p text:style-name="P25">состав</text:p>
          </table:table-cell>
          <table:table-cell table:style-name="Таблица3.A1" office:value-type="string">
            <text:p text:style-name="P25">Самоклеящийся одноразовый датчик </text:p>
          </table:table-cell>
        </table:table-row>
        <table:table-row table:style-name="Таблица3.3">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совместимость</text:p>
          </table:table-cell>
          <table:table-cell table:style-name="Таблица3.A1" office:value-type="string">
            <text:p text:style-name="P24"><text:span text:style-name="T8">для использования с блоками пульсоксиметрическими Massimo или пульсоксиметрами, оборудованными технологией </text:span><text:span text:style-name="T11">Massimo</text:span><text:span text:style-name="T8">, имеющимися у Заказчика</text:span></text:p>
          </table:table-cell>
        </table:table-row>
        <table:table-row table:style-name="Таблица3.4">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назначение</text:p>
          </table:table-cell>
          <table:table-cell table:style-name="Таблица3.A1" office:value-type="string">
            <text:p text:style-name="P25">для непрерывного неинвазивного мониторинга у одного пациента показателей сатурации кислорода и частоты пульса</text:p>
          </table:table-cell>
        </table:table-row>
        <table:table-row table:style-name="Таблица3.5">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применение</text:p>
          </table:table-cell>
          <table:table-cell table:style-name="Таблица3.A1" office:value-type="string">
            <text:p text:style-name="P24"><text:span text:style-name="T8">для инкубаторов для новорожденных производства АТОМ Медикал, имеющихся в учреждении и оснащенных блоком пульсоксиметрическим по технологии </text:span><text:span text:style-name="T11">Masimo</text:span></text:p>
          </table:table-cell>
        </table:table-row>
        <table:table-row table:style-name="Таблица3.6">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материал датчика</text:p>
          </table:table-cell>
          <table:table-cell table:style-name="Таблица3.A1" office:value-type="string">
            <text:p text:style-name="P25">не содержит латекс</text:p>
          </table:table-cell>
        </table:table-row>
        <table:table-row table:style-name="Таблица3.7">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разъем для соединения с кабелем пациента</text:p>
          </table:table-cell>
          <table:table-cell table:style-name="Таблица3.A1" office:value-type="string">
            <text:p text:style-name="P25">типа LNCS</text:p>
          </table:table-cell>
        </table:table-row>
        <table:table-row table:style-name="Таблица3.8">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длина кабеля, см</text:p>
          </table:table-cell>
          <table:table-cell table:style-name="Таблица3.A1" office:value-type="string">
            <text:p text:style-name="P25">не менее 46</text:p>
          </table:table-cell>
        </table:table-row>
        <table:table-row table:style-name="Таблица3.9">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количество контактов на разъеме соединения с кабелем пациента</text:p>
          </table:table-cell>
          <table:table-cell table:style-name="Таблица3.A1" office:value-type="string">
            <text:p text:style-name="P25">не менее 9</text:p>
          </table:table-cell>
        </table:table-row>
        <table:table-row table:style-name="Таблица3.10">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5">количество штук в упаковке</text:p>
          </table:table-cell>
          <table:table-cell table:style-name="Таблица3.A1" office:value-type="string">
            <text:p text:style-name="P25">не менее 20</text:p>
          </table:table-cell>
        </table:table-row>
      </table:table>
      <text:p text:style-name="P9"/>
      <text:p text:style-name="P20"><text:span text:style-name="T1">В соответствии с указанными техническими параметрами требуются датчики совместимые с технологией </text:span><text:span text:style-name="T3">Masimo</text:span><text:span text:style-name="T1"> </text:span><text:span text:style-name="T3">Set</text:span><text:span text:style-name="T1">. </text:span></text:p>
      <text:p text:style-name="P20"><text:span text:style-name="T1">Для корректного функционирования оборудования, оснащенного технологией </text:span><text:span text:style-name="T3">Masimo</text:span><text:span text:style-name="T1"> </text:span><text:span text:style-name="T3">Set</text:span><text:span text:style-name="T1">, должны использоваться датчики и кабели поддерживающие (совместимые) работу данной технологии.</text:span></text:p>
      <text:p text:style-name="P20"><text:span text:style-name="T1">Использование датчиков, не поддерживающих (не совместимых) технологию </text:span><text:span text:style-name="T3">Masimo</text:span><text:span text:style-name="T1"> </text:span><text:span text:style-name="T3">Set</text:span><text:span text:style-name="T1">, может привести <text:s/>к некорректной работе оборудования.</text:span></text:p>
      <text:p text:style-name="P20"><text:span text:style-name="T1">Датчики совместимые <text:s/>с технологией </text:span><text:span text:style-name="T3">Masimo</text:span><text:span text:style-name="T1"> </text:span><text:span text:style-name="T3">Set</text:span><text:span text:style-name="T1">, производятся только компанией </text:span><text:span text:style-name="T3">Masimo</text:span><text:span text:style-name="T1"> </text:span><text:span text:style-name="T3">Corp</text:span><text:span text:style-name="T1">.</text:span></text:p>
      <text:p text:style-name="P20"><text:span text:style-name="T1">Датчики производства КНР не совместимы с технологией </text:span><text:span text:style-name="T3">Masimo</text:span><text:span text:style-name="T1"> </text:span><text:span text:style-name="T3">Set</text:span><text:span text:style-name="T1"> м не могут использоваться в оборудовании, оснащенном технологией </text:span><text:span text:style-name="T3">Masimo</text:span><text:span text:style-name="T1"> </text:span><text:span text:style-name="T3">Set</text:span><text:span text:style-name="T1">.</text:span></text:p>
      <text:p text:style-name="P8">Участником ставшим победителем, очевидно, предложен к поставке товар китайского производства, что должно подтверждаться соответствующим регистрационным удостоверением.</text:p>
      <text:p text:style-name="P20"><text:span text:style-name="T1">По мнению заявителя, действия комиссии по необоснованному допуску других участников </text:span><text:soft-page-break/><text:span text:style-name="T1">нарушили законные права и интересы ООО «ОМТ-Сервис», так как компания имеет соглашение с Корпорацией </text:span><text:span text:style-name="T3">Masimo</text:span><text:span text:style-name="T1"> на поставку совместимой продукции, а именно датчиков для пульсиметра.</text:span></text:p>
      <text:p text:style-name="P8">На основании изложенного заявитель просит признать жалобу обоснованной. </text:p>
      <text:p text:style-name="P8">Представители заказчика выразили мнение о том, что довод жалобы является необоснованным и не подлежит удовлетворению. </text:p>
      <text:p text:style-name="P8">В обоснование правомерности действий заказчика представитель пояснил следующее.</text:p>
      <text:p text:style-name="P8">Датчик для пульсоксиметрии является одноразовым расходным материалом, используется совместной с неонатальной реанимационной системой в отделениях медицинского учреждения.</text:p>
      <text:p text:style-name="P20"><text:span text:style-name="T1">В техническом задании было указано название технологии </text:span><text:span text:style-name="T3">Masimo</text:span><text:span text:style-name="T1"> </text:span><text:span text:style-name="T3">Set</text:span><text:span text:style-name="T1">, покскольку данная технология совместима в работе с неонатальной реанимационной системой, марки «Атом Медикал Корпорейшн», Япония с которой в настоящее время работает учреждение. </text:span></text:p>
      <text:p text:style-name="P20"><text:span text:style-name="T1">Исползование датчиков для пульсоксиметрии производства КНР, поддерживающих технологию </text:span><text:span text:style-name="T3">Masimo</text:span><text:span text:style-name="T1"> </text:span><text:span text:style-name="T3">Set</text:span><text:span text:style-name="T1"> совместимы с неонатальной реанимационной системой, марки «Атом Медикал Корпорейшн», Япония. Ранее, при использовании ГБУЗ ВО «ОПЦ» датчиков производства «Шеньжень ЕМС ЛАЙФ Технолоджи Ко., Лтд.» КНР с технологией </text:span><text:span text:style-name="T3">Masimo</text:span><text:span text:style-name="T1"> </text:span><text:span text:style-name="T3">Set</text:span><text:span text:style-name="T1"> каких-либо погрешностей <text:s/>в работе оборудования выявлено не было.</text:span></text:p>
      <text:p text:style-name="P8">Представитель уполномоченного органа пояснил, что нарушений законодательства о контрактной системе в сфере закупок в действиях уполномоченного органа не имеется.</text:p>
      <text:p text:style-name="P20"><text:span text:style-name="T1">Заслушав мнения сторон,</text:span><text:span text:style-name="T2"> </text:span><text:span text:style-name="T1">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p>
      <text:p text:style-name="P8">Относительно довода заявителя Комиссия Владимирского УФАС России полагает следующее.</text:p>
      <text:p text:style-name="P8">07.03.2023 на официальном сайте в единой информационной системе (далее-ЕИС) в сфере закупок размещено извещение № 0128200000123000953 о проведении электронного аукциона электронного аукциона на закупку товара (датчик для пульсоксиметрии).</text:p>
      <text:p text:style-name="P8">Начальная (максимальная) цена закупки составляет 956 066,60 рублей.</text:p>
      <text:p text:style-name="P8">При проведении электронного аукциона согласно подпункту а) пункта 1 части 5 статьи 4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p>
      <text:p text:style-name="P8">В соответствии с частью 12 статьи 48 Закона о контрактной системе в сфере закупок заявка подлежит отклонению в случаях:</text:p>
      <text:p text:style-name="P8">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8">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8">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8">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8">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text:soft-page-break/>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8">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8">7) предусмотренных частью 6 статьи 45 Закона о контрактной системе в сфере закупок;</text:p>
      <text:p text:style-name="P8">8) выявления недостоверной информации, содержащейся в заявке на участие в закупке;</text:p>
      <text:p text:style-name="P8">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10">В соответствии с протоколом подведения итогов определения поставщика (подрядчика, исполнителя) от 15.03.2023 № 0128200000123000953 заявки участников закупки рассмотрены и признаны соответствующими требованиям извещения электронного аукциона. Победителем закупки признан участник с порядковым номером 244 (ООО «Медицинские расходные материалы»). <text:s/><text:span text:style-name="T12">Заявка ООО «Медицинские расходные материалы» содерж</text:span><text:span text:style-name="T14">ала</text:span><text:span text:style-name="T12"> характеристики полностью соответствующие закупаемому товару.</text:span></text:p>
      <text:p text:style-name="P12"><text:span text:style-name="T13">Кроме того</text:span>, у Комиссии Владимирского УФАС <text:span text:style-name="T13">России </text:span>отсутствуют основания полагать, что предложенный <text:s/>ООО «Медицинские расходные материалы» в заявке <text:s/>товар не сможет успешно взаимодействовать с <text:span text:style-name="T13">имеющимся у заказчика прибором</text:span>.</text:p>
      <text:p text:style-name="P21"><text:span text:style-name="T4">На основании изложенного, руководствуясь </text:span><text:a xlink:type="simple" xlink:href="consultantplus://offline/ref=0565E2AE66B65E7C86324468E5C24CA628E48D8A8AE7F6272735752754396891D8586F86618D2D09481140B4F6FAC2318EE6A6F5AD5Cw3XFH" text:style-name="Internet_20_link" text:visited-style-name="Visited_20_Internet_20_Link"><text:span text:style-name="Internet_20_link"><text:span text:style-name="T10">частями 8 статьи 106</text:span></text:span></text:a><text:span text:style-name="T4">, </text:span><text:a xlink:type="simple" xlink:href="consultantplus://offline/ref=0565E2AE66B65E7C86324468E5C24CA628E48D8A8AE7F6272735752754396891D8586F86608D2E09481140B4F6FAC2318EE6A6F5AD5Cw3XFH" text:style-name="Internet_20_link" text:visited-style-name="Visited_20_Internet_20_Link"><text:span text:style-name="Internet_20_link"><text:span text:style-name="T10">пунктом 3 частью 15 статьи 99</text:span></text:span></text:a><text:span text:style-name="T4"> Закона о контрактной системе в сфере закупок, Комиссия Владимирского УФАС России</text:span></text:p>
      <text:p text:style-name="P11">РЕШИЛА:</text:p>
      <text:p text:style-name="P22"><text:span text:style-name="T4">Признать </text:span><text:span text:style-name="T7">жалобу</text:span><text:span text:style-name="T4"> Общества с ограниченной ответственностью «ОМТ-Сервис» на действия </text:span><text:span text:style-name="T6">комиссии</text:span><text:span text:style-name="T4"> <text:s text:c="2"/>при проведении <text:s/>электронного аукциона на закупку товара (датчик для пульсоксиметрии) </text:span><text:span text:style-name="T6">для нужд </text:span><text:span text:style-name="T5">ГБУЗ ВО «Областной перинатальный центр»</text:span><text:span text:style-name="T4"> (№ закупки </text:span><text:a xlink:type="simple" xlink:href="https://zakupki.gov.ru/epz/order/notice/ea20/view/common-info.html?regNumber=0128200000123000953" office:target-frame-name="_blank" xlink:show="new" text:style-name="Internet_20_link" text:visited-style-name="Visited_20_Internet_20_Link"><text:span text:style-name="Internet_20_link"><text:span text:style-name="T10">0128200000123000953</text:span></text:span></text:a><text:span text:style-name="T4">) <text:s/>необоснованной. </text:span></text:p>
      <text:p text:style-name="P8"/>
      <text:p text:style-name="P1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margin-top="0cm" fo:margin-bottom="0cm" style:contextual-spacing="false" fo:line-height="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550" text:name="ProjectNumber"/>
        </text:user-field-decls>
        <text:p text:style-name="MP1"><draw:frame draw:style-name="Mfr1" draw:name="SpdTextFrame" text:anchor-type="paragraph" svg:x="0cm" svg:y="0cm" svg:width="4.8cm" draw:z-index="6"><draw:text-box fo:min-height="0.6cm"><text:p text:style-name="MP2"><text:user-field-get text:name="ProjectNumber">2023-155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550" text:name="ProjectNumber"/>
        </text:user-field-decls>
        <text:p text:style-name="MP3"><draw:frame draw:style-name="Mfr2" draw:name="SpdBarcode" text:anchor-type="paragraph" svg:x="0cm" svg:width="4.2cm" svg:height="0.801cm" draw:z-index="7"><draw:image xlink:href="Pictures/10000000000000A100000025B2A7357AE8B69BB5.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55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848tucHYD7FNyE3BY8Rvig==</meta:user-define>
    <meta:user-define meta:name="OriginalContentHash">TlatJrtipnaU0jv7iqc4ww==</meta:user-define>
    <meta:user-define meta:name="OriginalContentHash">nmVTfyzRC5fzvR/3Abtueg==</meta:user-define>
    <meta:creation-date>2019-12-05T18:13:26.01</meta:creation-date>
    <meta:editing-duration>PT2H6M51S</meta:editing-duration>
    <meta:editing-cycles>49</meta:editing-cycles>
    <meta:generator>LibreOffice/7.3.5.2$Windows_x86 LibreOffice_project/184fe81b8c8c30d8b5082578aee2fed2ea847c01</meta:generator>
    <dc:date>2023-04-10T09:08:16.103000000</dc:date>
    <meta:print-date>2019-12-05T19:08:40.18</meta:print-date>
    <meta:document-statistic meta:table-count="2" meta:image-count="2" meta:object-count="0" meta:page-count="4" meta:paragraph-count="83" meta:word-count="1461" meta:character-count="11692" meta:non-whitespace-character-count="10147"/>
    <meta:user-defined meta:name="OriginalContentHash">848tucHYD7FNyE3BY8Rvig==</meta:user-defined>
    <meta:user-defined meta:name="PreviousContentHash">848tucHYD7FNyE3BY8Rvi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