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CD443DCD9C4550D0.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6"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7"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2pt" style:font-size-asian="12pt" style:font-size-complex="12pt"/>
    </style:style>
    <style:style style:name="P10" style:family="paragraph" style:parent-style-name="Standard">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2pt" style:font-size-asian="12pt"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6"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officeooo:paragraph-rsid="002ff6eb" style:font-name-asian="Calibri" style:font-size-asian="7pt" style:language-asian="en" style:country-asian="US" style:font-size-complex="5pt"/>
    </style:style>
    <style:style style:name="P17"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25"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26"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style:font-size-asian="12pt" style:font-name-complex="Times New Roman1" style:font-size-complex="12pt"/>
    </style:style>
    <style:style style:name="P27"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2pt" fo:background-color="#ffff00" style:font-size-asian="12pt" style:font-size-complex="12pt"/>
    </style:style>
    <style:style style:name="P28"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9" style:family="paragraph" style:parent-style-name="Standard">
      <style:paragraph-properties fo:margin-left="0cm" fo:margin-right="0cm" fo:text-indent="2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30"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31"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32"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fo:font-weight="bold" style:font-size-asian="12pt" style:font-weight-asian="bold" style:font-name-complex="Times New Roman1" style:font-size-complex="12pt"/>
    </style:style>
    <style:style style:name="P33"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34"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fo:font-style="italic" fo:background-color="#ffff00" style:font-size-asian="11pt" style:font-style-asian="italic" style:font-size-complex="11pt"/>
    </style:style>
    <style:style style:name="P35"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fo:font-style="italic" style:font-size-asian="11pt" style:font-style-asian="italic" style:font-size-complex="11pt"/>
    </style:style>
    <style:style style:name="P36"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7" style:family="paragraph" style:parent-style-name="Standard">
      <style:text-properties fo:font-size="7pt" style:font-size-asian="7pt" style:font-size-complex="7pt"/>
    </style:style>
    <style:style style:name="P38" style:family="paragraph" style:parent-style-name="Standard" style:master-page-name="First_20_Page">
      <style:paragraph-properties fo:text-align="justify" style:justify-single-word="false" style:page-number="auto"/>
      <style:text-properties fo:color="#000000" loext:opacity="100%" fo:font-size="8pt" fo:language="ru" fo:country="RU" fo:background-color="transparent" style:font-size-asian="8pt" style:font-size-complex="8pt"/>
    </style:style>
    <style:style style:name="P39"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color="#000000" loext:opacity="100%"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41"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4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43"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44"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45"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46"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ab-stops>
          <style:tab-stop style:position="0cm"/>
          <style:tab-stop style:position="11.959cm"/>
          <style:tab-stop style:position="12.383cm"/>
        </style:tab-stops>
      </style:paragraph-properties>
    </style:style>
    <style:style style:name="P47" style:family="paragraph" style:parent-style-name="Standard">
      <style:paragraph-properties fo:margin-left="0cm" fo:margin-right="0cm" fo:text-align="justify" style:justify-single-word="false" fo:text-indent="0cm" style:auto-text-indent="false" style:writing-mode="lr-tb"/>
      <style:text-properties fo:font-size="7pt" style:font-size-asian="7pt" style:font-size-complex="7pt"/>
    </style:style>
    <style:style style:name="P48"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7pt" style:font-name-asian="Calibri" style:font-size-asian="7pt" style:language-asian="en" style:country-asian="US" style:font-size-complex="5pt"/>
    </style:style>
    <style:style style:name="T3" style:family="text">
      <style:text-properties style:font-name="Times New Roman" fo:font-size="7pt" fo:language="en" fo:country="US" style:font-name-asian="Calibri" style:font-size-asian="7pt" style:language-asian="en" style:country-asian="US" style:font-size-complex="5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background-color="transparent" loext:char-shading-value="0" style:font-size-asian="12pt" style:font-size-complex="12pt"/>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style:font-weight-complex="bold"/>
    </style:style>
    <style:style style:name="T9" style:family="text">
      <style:text-properties style:font-name="Times New Roman" fo:background-color="#ffff00" loext:char-shading-value="0"/>
    </style:style>
    <style:style style:name="T10" style:family="text">
      <style:text-properties style:font-name="Times New Roman" fo:background-color="#ffffff" loext:char-shading-value="0"/>
    </style:style>
    <style:style style:name="T11" style:family="text">
      <style:text-properties fo:color="#000000" loext:opacity="100%" style:font-name="Times New Roman"/>
    </style:style>
    <style:style style:name="T12" style:family="text">
      <style:text-properties fo:color="#000000" loext:opacity="100%" style:font-name="Times New Roman" fo:font-size="12pt" style:font-size-asian="12pt" style:font-size-complex="12pt"/>
    </style:style>
    <style:style style:name="T13"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14" style:family="text">
      <style:text-properties fo:color="#0000ff" loext:opacity="100%" style:font-name="Times New Roman" fo:font-size="12pt" fo:language="en" fo:country="US" style:text-underline-style="solid" style:text-underline-width="auto" style:text-underline-color="font-color" style:font-size-asian="12pt" style:font-size-complex="12pt"/>
    </style:style>
    <style:style style:name="T15" style:family="text">
      <style:text-properties fo:language="en" fo:country="US"/>
    </style:style>
    <style:style style:name="T16" style:family="text">
      <style:text-properties officeooo:rsid="003ad942"/>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74" text:name="ProjectNumber"/>
        <text:user-field-decl office:value-type="string" office:string-value="Решение о включении информации в реестр  недобросовестных  поставщиков по делу № 033/06/104-9/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бюджетное дошкольное образовательное учреждение «Детский сад № 4 компенсирующего вида»&#10;600028 г. Владимир г, ул. Сурикова, д.25/23&#10;otdeldogovorov@vladimir-city.ru ds4@vladedu.ru&#10;&#10;Общество с ограниченной ответственностью &quot;НИВАРД&quot;&#10;249000, Калужская область, Боровскиий р-он, г. Балабаново, ул. Гагарина, д.28 кв.13&#10;nivard2023@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168cm">
          <text:p text:style-name="P38"><text:user-field-get text:name="Annotation">Решение о включении информации в реестр  недобросовестных  поставщиков по делу № 033/06/104-9/2024</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text:s/></text:p>
          </table:table-cell>
        </table:table-row>
      </table:table>
      <text:p text:style-name="P2"/>
      <text:p text:style-name="Standard"/>
      <text:p text:style-name="Standard"/>
      <text:p text:style-name="P13"/>
      <text:p text:style-name="P29"><text:s text:c="52"/>Р Е Ш Е Н И Е</text:p>
      <text:p text:style-name="P31">о включении информации в реестр </text:p>
      <text:p text:style-name="P28"><text:s text:c="24"/>недобросовестных <text:s/>поставщиков по делу № 033/06/104-9/2024</text:p>
      <text:p text:style-name="P28"/>
      <text:p text:style-name="P25">17 января 2024 года <text:s text:c="10"/><text:tab/> <text:s text:c="91"/>г. Владимир</text:p>
      <text:p text:style-name="P33">Резолютивная часть решения оглашена <text:s/>17.01.2024 года</text:p>
      <text:p text:style-name="P27"/>
      <text:p text:style-name="P9"><text:span text:style-name="T1"><text:s text:c="3"/>Комиссия Владимирского УФАС России по контролю в сфере закупок (далее – Комиссия) <text:s/>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text:span><text:span text:style-name="T7"> </text:span><text:span text:style-name="T8">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1">, рассмотрела обращение </text:span><text:span text:style-name="T8">МБДОУ «Детский сад №4» (далее – <text:s/>Заказчик) о включении информации в реестр недобросовестных поставщиков (подрядчиков, исполнителей) в отношении Общества с ограниченной ответственностью «//////» (ИНН <text:s/>, адрес местонахождения: , далее – ООО «//////», Подрядчик, Исполнитель) ввиду принятого <text:s/>решения об одностороннем отказе от исполнения контракта на выполнение работ по капитальному ремонту кровли (центральная часть, левое крыло)(извещение № 0328300032823000870)</text:span><text:span text:style-name="T1"> в присутствии представителей Заказчика <text:s/></text:span></text:p>
      <text:p text:style-name="P20"><text:s text:c="12"/>ООО «//////», уведомленное о времени и месте рассмотрения дела, на заседании Комиссии не присутствовало, явку своего представителя не обеспечило.</text:p>
      <text:p text:style-name="P20"><text:s text:c="13"/>16.01.2024 года в соответствии с Постановлением Правительства РФ от 25.11.2013 <text:s/>№ 1062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17.01.2024 года.</text:p>
      <text:p text:style-name="P18"><text:s text:c="7"/>В ходе рассмотрения дела, Комиссия Владимирского УФАС России.</text:p>
      <text:p text:style-name="P18"/>
      <text:p text:style-name="P24">УСТАНОВИЛА:</text:p>
      <text:h text:style-name="P41" text:outline-level="2"><text:soft-page-break/><text:s text:c="5"/>10.01.2024 года во Владимирское УФАС России поступило обращение МБДОУ «Детский сад №4» о включении информации в реестр недобросовестных поставщиков (подрядчиков, исполнителей) в отношении ООО «//////» <text:s/>ввиду принятого <text:s/>решения об одностороннем отказе от исполнения контракта на выполнение работ по капитальному ремонту кровли (центральная часть, левое крыло) (извещение № 0328300032823000870).</text:h>
      <text:h text:style-name="P44" text:outline-level="2"><text:span text:style-name="T8"><text:s/></text:span><text:span text:style-name="T1"><text:s text:c="7"/>Из обращения Заказчика Комиссией установлено следующее.</text:span></text:h>
      <text:p text:style-name="P18"><text:s text:c="2"/>28.11.2023 года между Муниципальным бюджетным дошкольным образовательным учреждением города Владимира «Детский <text:s/>сад № 4 компенсирующего <text:s/>вида» <text:s/>и ООО «/////» <text:s text:c="3"/>был <text:s/>заключен <text:s/>Контракт № 2712 по капитальному ремонту кровли <text:s/>крыши <text:s/>(центральная часть и левое крыло) (далее – Контракт). <text:s text:c="2"/></text:p>
      <text:p text:style-name="P18"><text:s text:c="4"/>Цена <text:s/>Контракта <text:s text:c="2"/>составила 1 261 000,00 (один <text:s/>миллион <text:s/>двести <text:s/>шестьдесят <text:s/>одна <text:s/>тысяча) рублей. <text:s/>Снижение <text:s/>суммы <text:s/>Контракта составило 400 000 (четыреста тысяч) рублей (25%).</text:p>
      <text:p text:style-name="P18"><text:s text:c="5"/>Согласно п.3.6 Контракта Исполнителю выплачивается <text:s/>аванс в размере 30% в сумме 378 000,00 (триста семьдесят восемь тысяч триста) рублей, в течение 7 (семь) рабочих дней с момента заключения Контракта, на основании счета, выставленного Подрядчиком. <text:s/>Денежные средства были переведены Заказчиком и получены Подрядчиком.</text:p>
      <text:p text:style-name="P18"><text:s text:c="4"/>В соответствии <text:s/>с п.4.1. Контракта срок выполнения работ в соответствии <text:s/>с календарным <text:s/>планом <text:s/>(Приложение № 2 к Контракту): </text:p>
      <text:p text:style-name="P18"><text:s text:c="11"/>- <text:s/>начало работ - с момента заключения Контракта; </text:p>
      <text:p text:style-name="P18"><text:s text:c="11"/>- окончание работ - в течение 20 календарных <text:s/>дней <text:s/>с <text:s/>момента заключения Контракта.</text:p>
      <text:p text:style-name="P18"><text:s text:c="7"/>В течение действия Контракта <text:s/>Подрядчик на объект не выезжал, материалы не завозил. </text:p>
      <text:p text:style-name="P18"><text:s text:c="7"/>Работы, предусмотренные Контрактом, Подрядчик не выполнил и не приступил к ним. </text:p>
      <text:p text:style-name="P18"><text:s text:c="4"/>С директором ООО «//////» <text:span text:style-name="T16">ФИО</text:span>. Заказчик неоднократно <text:s/>созванивался, в телефонном разговоре Подрядчик <text:s/>пообещал, что работы будут выполнены, <text:s/>но никаких <text:s/>действий <text:s/>со <text:s/>стороны <text:s/>Подрядчика <text:s/>по выполнению работ по Контракту не предпринято.</text:p>
      <text:p text:style-name="P18"><text:s text:c="6"/>15.12.2023 года заведующий МБДОУ <text:s/>«Детский сад № 4 компенсирующего вида» <text:s text:c="2"/>направила Подрядчику уведомление с напоминанием о выполнении <text:s/>ООО «///////» условий <text:s/>Контракта, в части сроков исполнения ремонтных работ, однако <text:s/>ответов <text:s/>не <text:s/>последовало. </text:p>
      <text:h text:style-name="P41" text:outline-level="2"><text:s text:c="6"/>Учитывая вышеизложенное, руководствуясь статьей 95 Федерального закона № 44-ФЗ, пунктом 10.2 раздела 10 Контракта, Заказчиком 19.12.2023 года было принято и размещено в единой информационной системе в сфере закупок (далее – ЕИС) решение об одностороннем отказе от исполнения контракта.</text:h>
      <text:p text:style-name="P21"><text:s text:c="4"/>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21"><text:s text:c="8"/>Решение об одностороннем отказе от исполнения Контракта вступило в силу 09.01.2024 года.</text:p>
      <text:h text:style-name="P41" text:outline-level="2"><text:s text:c="8"/>Контракт считается расторгнутым с указанной даты.</text:h>
      <text:p text:style-name="P26">10.01.2024 года в соответствии с ч. 16 ст. 95, ч. 4, ст. 104 Закона о контрактной системе в сфере закупок Заказчик направил обращение в УФАС России по Владимирской области о включении Подрядчика в реестр недобросовестных поставщиков (подрядчиков, исполнителей).</text:p>
      <text:p text:style-name="P26">ООО «///////» по рассматриваемому делу не направило никаких пояснений. </text:p>
      <text:p text:style-name="P32">Изучив материалы дела, Комиссия Владимирского УФАС установила следующее.</text:p>
      <text:p text:style-name="P18"><text:s text:c="8"/>10.01.2024 года во Владимирское УФАС России поступило обращение МБДОУ «Детский сад №4» о включении информации в реестр недобросовестных поставщиков (подрядчиков, исполнителей) в отношении <text:s/>ООО «//////» <text:s text:c="2"/>ввиду принятого <text:s/>решения об одностороннем отказе от исполнения контракта на выполнение работ по капитальному ремонту кровли (центральная часть, левое крыло) (извещение № 0328300032823000870).</text:p>
      <text:p text:style-name="P18"><text:s text:c="7"/>14.11.2023 года Заказчиком в ЕИС было размещено извещение о проведении электронного аукциона на закупку товаров, работ, услуг в целях капитального ремонта кровли (центральная часть, левое крыло) (извещение № 0328300032823000870).</text:p>
      <text:p text:style-name="P18"><text:s text:c="9"/>Начальная (максимальная) цена контракта 1 673 279,74 руб.</text:p>
      <text:p text:style-name="P22"><text:soft-page-break/>По результатам подведения итогов определения поставщика (подрядчика, исполнителя) победителем аукциона признается участник закупки с идентификационным номером заявки – 1, заявка на участие в закупке которого соответствует требованиям, установленным в извещении об осуществлении закупки, и который предложил по результатам проведения процедуры подачи предложений о цене контракта наиболее низкую цену контракта <text:s/>1 261 000,00 руб. </text:p>
      <text:h text:style-name="P41" text:outline-level="2"><text:s text:c="6"/>28.11.2023 года между ООО «//////» и Заказчиком был заключен государственный контракт № 2712 с ценой контракта <text:s/>1 261 000,00 руб. </text:h>
      <text:h text:style-name="P44" text:outline-level="2"><text:span text:style-name="T1"><text:s text:c="4"/></text:span><text:span text:style-name="T11">В соответствии <text:s/>с <text:s/>п.4.1. Контракта срок выполнения работ в соответствии <text:s/>с календарным <text:s/>планом <text:s/>(Приложение № 2 к Контракту): </text:span></text:h>
      <text:h text:style-name="P39" text:outline-level="2"><text:s text:c="11"/>- <text:s/>начало работ - с момента заключения Контракта; </text:h>
      <text:h text:style-name="P44" text:outline-level="2"><text:span text:style-name="T11"><text:s text:c="11"/>- окончание работ - в течение 20 календарных <text:s/>дней <text:s/>с <text:s/>момента заключения Контракта.</text:span><text:span text:style-name="T1"> </text:span></text:h>
      <text:h text:style-name="P41" text:outline-level="2"><text:s text:c="5"/>Согласно п.3.6 Контракта Исполнителю выплачивается <text:s/>аванс в размере 30% в сумме 378 000,00 <text:s text:c="2"/>руб., в течение 7 (семь) рабочих дней с момента заключения Контракта, на основании счета, выставленного Подрядчиком. <text:s/>Денежные средства были переведены Заказчиком и получены Подрядчиком.</text:h>
      <text:h text:style-name="P41" text:outline-level="2"><text:s text:c="7"/>Как следует из материалов дела, Подрядчик в установленные Контрактом сроки к выполнению работ не приступил.</text:h>
      <text:p text:style-name="P22">Согласно ч.2 ст. 715 ГК РФ, если Подрядчик не приступает своевременно к исполнению договора или выполняет работу настолько медленно, что окончание ее сроку становится невозможным, заказчик вправе отказаться от исполнения договора и потребовать возмещения убытков. </text:p>
      <text:p text:style-name="P22">Как следует из материалов дела, Заказчиком в адрес Подрядчика было направлено уведомление с напоминанием выполнения работ согласно условиям Контракта.</text:p>
      <text:p text:style-name="P22">До момента принятия решения об одностороннем отказе от исполнения Контракта <text:s/>Исполнитель обязательства по Контракту не исполнил, к выполнению работ не приступил.</text:p>
      <text:p text:style-name="P22"><text:s/>Ввиду существенного нарушения условий Контракта (работы, предусмотренные Контрактом не выполнены, Подрядчик не приступил к выполнению работ) Заказчиком было принято решение о расторжении <text:s text:c="2"/>Контракта в одностороннем порядке. </text:p>
      <text:p text:style-name="P22"><text:s/>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p>
      <text:p text:style-name="P22"><text:s/>Раздел 10 Контракта поименован как «Расторжение и изменение условий контракта». </text:p>
      <text:p text:style-name="P22"><text:s/>Согласно <text:s/>пункта 10.2 раздела 10 Контракта установлено следующее: как Заказчик, так и Подряд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а также Контрактом.</text:p>
      <text:p text:style-name="P22">Подрядчик вправе принять решение об одностороннем отказе от исполнения Контракта без возмещения убытков Заказчику в случае непередачи строительной площадки для исполнения Контракта (в том числе при неосвобождении ее от прав третьих лиц) в течение 5 (пяти) и более дней со дня заключения Контракта и в иных случаях, предусмотренных законодательством РФ.</text:p>
      <text:p text:style-name="P22">В случае принятия решения одной из сторон Контракта об одностороннем отказе от исполнения Контракта расторжение Контракта после принятия такого решения осуществляется в порядке, установленном законодательством РФ и иными нормативными правовыми актами о контрактной системе в сфере закупок. <text:s text:c="2"/></text:p>
      <text:p text:style-name="P22">Следовательно,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text:p>
      <text:p text:style-name="P22">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text:soft-page-break/>системе. <text:s/></text:p>
      <text:p text:style-name="P22"><text:s/>По состоянию на дату принятия решения об одностороннем отказе от исполнения Контракта – 19.12.2023 года Подрядчиком не выполнены работы, установленные Контрактом.</text:p>
      <text:p text:style-name="P22"><text:s/>Решение об одностороннем <text:s/>отказе от исполнения Контракта Заказчик разместил в ЕИС 19.12.2023 года. <text:s/></text:p>
      <text:p text:style-name="P22">В соответствии с частью 12.1 и 20.1 статьи 95 Закона № 44-ФЗ датой поступления подрядчику решения об одностороннем отказе заказчика от исполнения контракта считается дата размещения такого решения в единой информационной системе. <text:s/></text:p>
      <text:p text:style-name="P22">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p>
      <text:p text:style-name="P22"><text:s text:c="2"/>В рассматриваемом случае датой надлежащего уведомления является 19.12.2023 года. <text:s text:c="14"/></text:p>
      <text:p text:style-name="P10"><text:span text:style-name="T1"><text:s/>Таким образом, решение Заказчика об одностороннем отказе от исполнения <text:s text:c="2"/>Контракта вступило в силу 09.01.2024 года.</text:span><text:span text:style-name="T9"> </text:span></text:p>
      <text:p text:style-name="P19"><text:s text:c="3"/>Рассмотрев имеющиеся документы и проанализировав материалы дела, Комиссия Владимирского УФАС установила, что сроки, предусмотренные статьей Закона о контрактной системе в сфере закупок Заказчиком были соблюдены, следовательно, Заказчиком исполнен порядок одностороннего отказа от исполнения контракта. </text:p>
      <text:p text:style-name="P23">Вместе с тем Комиссия констатирует, что учитывая положения законодательства о контрактной системе в сфере закупок, факт подачи участником заявки на участие в закупке является подтверждением, что ему понятны и он согласен с условиями и требованиями, установленными заказчиком.</text:p>
      <text:p text:style-name="P6"><text:span text:style-name="T4">В соответствии с </text:span><text:a xlink:type="simple" xlink:href="consultantplus://offline/ref=24FA59AEAE32C946B574382B45062CF44C2CC229D0B4AA2FF41311F1FDC0AD7FEC379ED6ED1550ADXBV2I" text:style-name="Standard" text:visited-style-name="Standard"><text:span text:style-name="T13">абзацем 3 пункта 1 статьи 2</text:span></text:a><text:span text:style-name="T4">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Standard" text:visited-style-name="Standard"><text:span text:style-name="T13">законом</text:span></text:a><text:span text:style-name="T4"> порядке.</text:span></text:p>
      <text:p text:style-name="P11"><text:span text:style-name="T1">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span><text:span text:style-name="T9"> </text:span></text:p>
      <text:p text:style-name="P23">Объективных, мотивированных и достоверных причин неисполнения Контракта в полном объеме, либо причин, лишающих возможность исполнения Контракта со стороны ООО «///////», Комиссией не установлено.</text:p>
      <text:p text:style-name="P23">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23">Следовательно, на основании части 2 статьи 104 Закона о контрактной системе в сфере закупок, информация об ООО «//////» подлежит включению в реестр недобросовестных поставщиков (подрядчиков, исполнителей).</text:p>
      <text:p text:style-name="P11"><text:span text:style-name="T1">На основании изложенного и руководствуясь статьей 104 Закона о контрактной системе в сфере закупок, Комиссия <text:s/></text:span><text:span text:style-name="T6"><text:s text:c="46"/></text:span></text:p>
      <text:p text:style-name="P30"/>
      <text:p text:style-name="P30">Р Е Ш И Л А:</text:p>
      <text:p text:style-name="P12"><text:span text:style-name="T1">В связи с односторонним отказом Заказчика от исполнения контракта по закупке № 0328300032823000870, в соответствии с которым ООО «////////» обязалось выполнить работы по капитальному ремонту кровли (центральная часть, левое крыло) (извещение № 0328300032823000870), ввиду нарушений</text:span><text:span text:style-name="T10"> </text:span><text:span text:style-name="T1">условий Контракта, в реестр недобросовестных </text:span><text:soft-page-break/><text:span text:style-name="T1">поставщиков (подрядчиков, исполнителей) сроком на два года включается следующая информация:</text:span></text:p>
      <text:p text:style-name="P19"><text:s text:c="9"/>1. Общество с ограниченной ответственностью «//////»</text:p>
      <text:p text:style-name="P19"><text:s text:c="9"/>2. ИНН </text:p>
      <text:p text:style-name="P19"><text:s text:c="4"/>3. Юридический адрес: </text:p>
      <text:p text:style-name="P5"><text:span text:style-name="T4"><text:s text:c="2"/>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14">www</text:span><text:span text:style-name="T13">.</text:span><text:span text:style-name="T14">zakup</text:span><text:span text:style-name="T13">к</text:span><text:span text:style-name="T14">i</text:span><text:span text:style-name="T13">.</text:span><text:span text:style-name="T14">gov</text:span><text:span text:style-name="T13">.</text:span><text:span text:style-name="T14">ru</text:span></text:a><text:span text:style-name="T4">.</text:span></text:p>
      <text:p text:style-name="P35">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35">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14"/>
            <text:p text:style-name="P14"/>
            <text:p text:style-name="P14">Дата события</text:p>
          </table:table-cell>
          <table:table-cell table:style-name="Таблица3.B1" table:number-columns-spanned="3" office:value-type="string">
            <text:p text:style-name="P36"><text:span text:style-name="T3">I</text:span><text:span text:style-name="T2"> раздел</text:span><text:span text:style-name="T15"/></text:p>
          </table:table-cell>
          <table:covered-table-cell/>
          <table:covered-table-cell/>
          <table:table-cell table:style-name="Таблица3.B1" table:number-rows-spanned="2" office:value-type="string">
            <text:p text:style-name="P14">Дата регистрации контрольным органом обращения заказчика</text:p>
          </table:table-cell>
          <table:table-cell table:style-name="Таблица3.B1" table:number-columns-spanned="3" office:value-type="string">
            <text:p text:style-name="P36"><text:span text:style-name="T3">II</text:span><text:span text:style-name="T2"> раздел</text:span><text:span text:style-name="T15"/></text:p>
          </table:table-cell>
          <table:covered-table-cell/>
          <table:covered-table-cell/>
          <table:table-cell table:style-name="Таблица3.B1" table:number-columns-spanned="3" office:value-type="string">
            <text:p text:style-name="P36"><text:span text:style-name="T3">III</text:span><text:span text:style-name="T2"> раздел</text:span><text:span text:style-name="T15"/></text:p>
          </table:table-cell>
          <table:covered-table-cell/>
          <table:covered-table-cell/>
          <table:table-cell table:style-name="Таблица3.B1" table:number-rows-spanned="2" office:value-type="string">
            <text:p text:style-name="P36"><text:span text:style-name="T2">Общая итоговая просрочка в днях (</text:span><text:span text:style-name="T3">I</text:span><text:span text:style-name="T2">+</text:span><text:span text:style-name="T3">II</text:span><text:span text:style-name="T2">+</text:span><text:span text:style-name="T3">III</text:span><text:span text:style-name="T2"> разделы)</text:span></text:p>
          </table:table-cell>
        </table:table-row>
        <table:table-row table:style-name="Таблица3.2">
          <table:covered-table-cell table:style-name="Таблица3.A1"/>
          <table:table-cell table:style-name="Таблица3.B1" office:value-type="string">
            <text:p text:style-name="P14">Регламентированная дата направления заказчиком сведений в контрольный орган</text:p>
          </table:table-cell>
          <table:table-cell table:style-name="Таблица3.B1" office:value-type="string">
            <text:p text:style-name="P14">Фактическая дата направления заказчиком сведений</text:p>
          </table:table-cell>
          <table:table-cell table:style-name="Таблица3.B1" office:value-type="string">
            <text:p text:style-name="P36"><text:span text:style-name="T2">Итого просрочка в днях по </text:span><text:span text:style-name="T3">I</text:span><text:span text:style-name="T2"> разделу</text:span></text:p>
          </table:table-cell>
          <table:covered-table-cell table:style-name="Таблица3.B1"/>
          <table:table-cell table:style-name="Таблица3.B1" office:value-type="string">
            <text:p text:style-name="P14">Регламентированная дата принятия решения</text:p>
          </table:table-cell>
          <table:table-cell table:style-name="Таблица3.B1" office:value-type="string">
            <text:p text:style-name="P14">Фактическая дата принятия решения</text:p>
          </table:table-cell>
          <table:table-cell table:style-name="Таблица3.B1" office:value-type="string">
            <text:p text:style-name="P36"><text:span text:style-name="T2">Итого просрочка в днях по </text:span><text:span text:style-name="T3">II</text:span><text:span text:style-name="T2"> разделу</text:span></text:p>
          </table:table-cell>
          <table:table-cell table:style-name="Таблица3.B1" office:value-type="string">
            <text:p text:style-name="P14">Регламентированный срок изготовления решения и размещения сведений в ЕИС</text:p>
          </table:table-cell>
          <table:table-cell table:style-name="Таблица3.B1" office:value-type="string">
            <text:p text:style-name="P14">Фактическая дата изготовления решения и размещения в ЕИС</text:p>
          </table:table-cell>
          <table:table-cell table:style-name="Таблица3.B1" office:value-type="string">
            <text:p text:style-name="P36"><text:span text:style-name="T2">Итого просрочка в днях по </text:span><text:span text:style-name="T3">III</text:span><text:span text:style-name="T2"> разделу</text:span></text:p>
          </table:table-cell>
          <table:covered-table-cell table:style-name="Таблица3.B1"/>
        </table:table-row>
        <table:table-row table:style-name="Таблица3.3">
          <table:table-cell table:style-name="Таблица3.B1" office:value-type="string">
            <text:p text:style-name="P17">09.01.2024</text:p>
          </table:table-cell>
          <table:table-cell table:style-name="Таблица3.B1" office:value-type="string">
            <text:p text:style-name="P15">11.01.2024</text:p>
          </table:table-cell>
          <table:table-cell table:style-name="Таблица3.B1" office:value-type="string">
            <text:p text:style-name="P15">10.01.2024</text:p>
          </table:table-cell>
          <table:table-cell table:style-name="Таблица3.B1" office:value-type="string">
            <text:p text:style-name="P14">0</text:p>
          </table:table-cell>
          <table:table-cell table:style-name="Таблица3.B1" office:value-type="string">
            <text:p text:style-name="P15">10.01.2024</text:p>
          </table:table-cell>
          <table:table-cell table:style-name="Таблица3.B1" office:value-type="string">
            <text:p text:style-name="P15">17.01.2024</text:p>
          </table:table-cell>
          <table:table-cell table:style-name="Таблица3.B1" office:value-type="string">
            <text:p text:style-name="P15"/>
            <text:p text:style-name="P14">17.01.2024</text:p>
          </table:table-cell>
          <table:table-cell table:style-name="Таблица3.B1" office:value-type="string">
            <text:p text:style-name="P14">0</text:p>
          </table:table-cell>
          <table:table-cell table:style-name="Таблица3.B1" office:value-type="string">
            <text:p text:style-name="P15">22.01.2024</text:p>
          </table:table-cell>
          <table:table-cell table:style-name="Таблица3.B1" office:value-type="string">
            <text:p text:style-name="P16">22.01.2024</text:p>
          </table:table-cell>
          <table:table-cell table:style-name="Таблица3.B1" office:value-type="string">
            <text:p text:style-name="P14">0</text:p>
          </table:table-cell>
          <table:table-cell table:style-name="Таблица3.B1" office:value-type="string">
            <text:p text:style-name="P14">0</text:p>
          </table:table-cell>
        </table:table-row>
      </table:table>
      <text:p text:style-name="P7"/>
      <text:p text:style-name="P46"><text:span text:style-name="T12"><text:s/></text:span><text:span text:style-name="T4"/></text:p>
      <text:p text:style-name="P47"><text:span text:style-name="T5"><text:s/></text:span><text:span text:style-name="T4"/></text:p>
      <text:p text:style-name="P37">те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ConsPlusNormal_20_Знак" style:display-name="ConsPlusNormal Знак" style:family="text">
      <style:text-properties style:font-name="Arial" fo:font-family="Arial" style:font-family-generic="roman"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74" text:name="ProjectNumber"/>
        </text:user-field-decls>
        <text:p text:style-name="MP1"><draw:frame draw:style-name="Mfr1" draw:name="SpdTextFrame" text:anchor-type="paragraph" svg:x="0cm" svg:y="0cm" svg:width="4.8cm" draw:z-index="7"><draw:text-box fo:min-height="0.6cm"><text:p text:style-name="MP2"><text:user-field-get text:name="ProjectNumber">2024-27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74" text:name="ProjectNumber"/>
        </text:user-field-decls>
        <text:p text:style-name="MP3"><draw:frame draw:style-name="Mfr2" draw:name="SpdBarcode" text:anchor-type="paragraph" svg:x="0cm" svg:width="4.2cm" svg:height="0.801cm" draw:z-index="8"><draw:image xlink:href="Pictures/10000000000000A100000025CD443DCD9C4550D0.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27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wYz//w/G2WIrGkgYT45Wqw==</meta:user-define>
    <meta:creation-date>2019-12-05T18:13:26.01</meta:creation-date>
    <meta:editing-duration>PT1H34S</meta:editing-duration>
    <meta:editing-cycles>39</meta:editing-cycles>
    <meta:generator>LibreOffice/7.5.2.2$Windows_X86_64 LibreOffice_project/53bb9681a964705cf672590721dbc85eb4d0c3a2</meta:generator>
    <dc:date>2024-03-06T15:48:06.531000000</dc:date>
    <meta:print-date>2019-12-05T19:08:40.18</meta:print-date>
    <meta:document-statistic meta:table-count="2" meta:image-count="2" meta:object-count="0" meta:page-count="5" meta:paragraph-count="106" meta:word-count="1923" meta:character-count="15409" meta:non-whitespace-character-count="12967"/>
    <meta:user-defined meta:name="OriginalContentHash">wYz//w/G2WIrGkgYT45Wqw==</meta:user-defined>
    <meta:user-defined meta:name="PreviousContentHash">wYz//w/G2WIrGkgYT45Wq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