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4CDCBDD26AC3D0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503cm" fo:margin-left="-0.242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.619cm"/>
    </style:style>
    <style:style style:name="Таблица3.C" style:family="table-column">
      <style:table-column-properties style:column-width="3.632cm"/>
    </style:style>
    <style:style style:name="Таблица3.D" style:family="table-column">
      <style:table-column-properties style:column-width="2.249cm"/>
    </style:style>
    <style:style style:name="Таблица3.E" style:family="table-column">
      <style:table-column-properties style:column-width="5.001cm"/>
    </style:style>
    <style:style style:name="Таблица3.F" style:family="table-column">
      <style:table-column-properties style:column-width="4.002cm"/>
    </style:style>
    <style:style style:name="Таблица3.1" style:family="table-row">
      <style:table-row-properties style:min-row-height="1.14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175cm" fo:keep-together="auto"/>
    </style:style>
    <style:style style:name="Таблица3.3" style:family="table-row">
      <style:table-row-properties style:min-row-height="0.847cm" fo:keep-together="auto"/>
    </style:style>
    <style:style style:name="Таблица3.4" style:family="table-row">
      <style:table-row-properties style:min-row-height="3.415cm" fo:keep-together="auto"/>
    </style:style>
    <style:style style:name="Таблица3.7" style:family="table-row">
      <style:table-row-properties style:min-row-height="0.123cm" fo:keep-together="auto"/>
    </style:style>
    <style:style style:name="Таблица4" style:family="table">
      <style:table-properties style:width="17.621cm" fo:margin-left="-0.349cm" fo:margin-top="0cm" fo:margin-bottom="0cm" table:align="left" style:writing-mode="lr-tb"/>
    </style:style>
    <style:style style:name="Таблица4.A" style:family="table-column">
      <style:table-column-properties style:column-width="0.81cm"/>
    </style:style>
    <style:style style:name="Таблица4.B" style:family="table-column">
      <style:table-column-properties style:column-width="2.572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2.417cm"/>
    </style:style>
    <style:style style:name="Таблица4.E" style:family="table-column">
      <style:table-column-properties style:column-width="5.098cm"/>
    </style:style>
    <style:style style:name="Таблица4.F" style:family="table-column">
      <style:table-column-properties style:column-width="2.725cm"/>
    </style:style>
    <style:style style:name="Таблица4.1" style:family="table-row">
      <style:table-row-properties style:min-row-height="1.145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3.175cm" fo:keep-together="auto"/>
    </style:style>
    <style:style style:name="Таблица4.3" style:family="table-row">
      <style:table-row-properties style:min-row-height="2.415cm" fo:keep-together="auto"/>
    </style:style>
    <style:style style:name="Таблица4.4" style:family="table-row">
      <style:table-row-properties style:min-row-height="4.438cm" fo:keep-together="auto"/>
    </style:style>
    <style:style style:name="Таблица4.5" style:family="table-row">
      <style:table-row-properties style:min-row-height="0.84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Iacaaiea">
      <style:paragraph-properties fo:margin-left="0cm" fo:margin-right="0cm" fo:margin-top="0.212cm" fo:margin-bottom="0cm" style:contextual-spacing="true" style:line-height-at-least="0.635cm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4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5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7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2b5e20" style:font-size-asian="11pt" style:font-weight-asian="normal" style:font-size-complex="11pt"/>
    </style:style>
    <style:style style:name="P2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Iacaaiea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P31" style:family="paragraph" style:parent-style-name="Iacaaiea">
      <style:paragraph-properties fo:margin-left="0cm" fo:margin-right="0cm" fo:margin-top="0.101cm" fo:margin-bottom="0.101cm" style:contextual-spacing="true" fo:line-height="100%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P32" style:family="paragraph" style:parent-style-name="Iacaaiea">
      <style:paragraph-properties fo:margin-left="0cm" fo:margin-right="0cm" fo:margin-top="0cm" fo:margin-bottom="0cm" style:contextual-spacing="true" fo:line-height="100%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P33" style:family="paragraph" style:parent-style-name="Standard">
      <style:text-properties style:font-name="Times New Roman" fo:font-size="12pt" style:font-size-asian="11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3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4pt" fo:background-color="#ffffff" style:font-size-asian="14pt" style:font-size-complex="14pt"/>
    </style:style>
    <style:style style:name="P4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4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en" fo:country="US" officeooo:rsid="002c9f66"/>
    </style:style>
    <style:style style:name="T2" style:family="text">
      <style:text-properties fo:language="ru" fo:country="RU" officeooo:rsid="002b5e20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language="ru" fo:country="RU" style:font-size-asian="11pt" style:language-asian="ru" style:country-asian="RU" style:font-size-complex="11pt" style:language-complex="ar" style:country-complex="SA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style:font-name="Times New Roman" style:font-weight-complex="normal"/>
    </style:style>
    <style:style style:name="T7" style:family="text">
      <style:text-properties style:font-name="Times New Roman" fo:language="en" fo:country="US" fo:font-weight="normal" officeooo:rsid="002c9f66" style:font-weight-asian="normal"/>
    </style:style>
    <style:style style:name="T8" style:family="text">
      <style:text-properties fo:color="#334059" loext:opacity="100%" fo:background-color="#ffffff" loext:char-shading-value="0"/>
    </style:style>
    <style:style style:name="T9" style:family="text">
      <style:text-properties fo:color="#0000ff" loext:opacity="100%" style:font-name="Times New Roman"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c9f66" style:font-weight-asian="normal" style:font-weight-complex="normal"/>
    </style:style>
    <style:style style:name="T15" style:family="text">
      <style:text-properties fo:font-weight="normal" officeooo:rsid="002b5e20" style:font-weight-asian="normal"/>
    </style:style>
    <style:style style:name="T16" style:family="text">
      <style:text-properties officeooo:rsid="002c9f66"/>
    </style:style>
    <style:style style:name="T17" style:family="text">
      <style:text-properties officeooo:rsid="002ce222"/>
    </style:style>
    <style:style style:name="T18" style:family="text">
      <style:text-properties officeooo:rsid="002e5494"/>
    </style:style>
    <style:style style:name="T19" style:family="text">
      <style:text-properties style:font-weight-complex="bold"/>
    </style:style>
    <style:style style:name="T20" style:family="text">
      <style:text-properties officeooo:rsid="002e5494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792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УД ДИСТРИБЬЮШН ПАРТНЕРС&quot;&#10;115093, Г.Москва, ПЕР. 1-Й ЩИПКОВСКИЙ, Д. 25&#10;&#10;ГБУЗ ВО «Областная детская клиническая больница» Жуковой Т.В.&#10;ул. Добросельская, д. 34, г. Владимир, 600016&#10;&#10;АО «Сбербанк - АСТ»&#10;Большой Савинский Переулок, д. 12, стр. 9,   эт/пом/ком 1/I/2, г. Москва, 119435&#10;&#10;Министерство имущественных и земельных отношений Владимирской области&#10;600000 г. Владимир , ул. Б.Московская, д.68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3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ОО "ГУД ДИСТРИБЬЮШН ПАРТНЕРС"<text:line-break/>115093, <text:span text:style-name="T2">г</text:span>.Москва, ПЕР. 1-Й ЩИПКОВСКИЙ, Д. 25<text:line-break/><text:line-break/>ГБУЗ ВО «Областная детская клиническая больница» Жуковой Т.В.<text:line-break/>ул. Добросельская, д. 34, г. Владимир, 600016<text:line-break/><text:line-break/>АО «Сбербанк - АСТ»<text:line-break/>Большой Савинский Переулок, д. 12, стр. 9, <text:s text:c="2"/>эт/пом/ком 1/I/2, г. Москва, 119435<text:line-break/><text:line-break/>Министерство имущественных и земельных отношений Владимирской области<text:line-break/>600000 г. Владимир , ул. Б.Московская, д.68<text:line-break/>mio@avo.ru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9">Р Е Ш Е Н И Е</text:p>
      <text:p text:style-name="P29">по делу о нарушении законодательства <text:s text:c="123"/>о контрактной системе в сфере закупок</text:p>
      <text:p text:style-name="P29">№ 033/06/48-740/2023</text:p>
      <text:p text:style-name="P23"/>
      <text:p text:style-name="P23"><text:s/>16 октября 2023 <text:s/>года<text:tab/> <text:s text:c="99"/>г. Владимир</text:p>
      <text:p text:style-name="P23">Резолютивная часть решения оглашена 16.10.2023</text:p>
      <text:p text:style-name="P19"/>
      <text:p text:style-name="P46"><text:span text:style-name="T19">Комиссия Владимирского УФАС России по контролю в сфере закупок (далее – Комиссия) </text:span></text:p>
      <text:p text:style-name="P24"><text:s/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ОО «Гуд Дистрибьюшн Партнерс» (ООО «Джи Ди Пи») (г. Москва) на действия комиссии при проведении электронного аукциона 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извещение № 0128200000123004873), </text:p>
      <text:p text:style-name="P6"><text:span text:style-name="T5"><text:tab/>В ходе рассмотрения дела о нарушении законодательства в сфере закупок № 033/06/48-740/2023 Комиссия</text:span><text:span text:style-name="T6"> <text:s text:c="17"/></text:span></text:p>
      <text:p text:style-name="P22">УСТАНОВИЛА:</text:p>
      <text:p text:style-name="P7"><text:span text:style-name="T5">09.10.2023 во Владимирское УФАС России поступила жалоба ООО «ООО «Джи Ди Пи»» (далее Общество, заявитель</text:span><text:span text:style-name="T7">)</text:span><text:span text:style-name="T5"> на действия комиссии при проведении электронного аукциона 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извещение № 0128200000123004873).<text:tab/>Представитель ООО «Джи Ди Пи» на заседании Комиссии Владимирского УФАС России поддержал доводы жалобы, указав что, заявка победителя рассматриваемого аукциона незаконно признана соответствующей, так как указанная заявка содержала недостоверные сведения, а именно закупаемый лекарственный препарат не содержит показаний к применению «Для лечения детей с преждевременным половым созреванием центрального генеза», как того требует «Описание объекта закупки».</text:span></text:p>
      <text:p text:style-name="P25">На основании изложенного, заявитель просит признать жалобу обоснованной, выдать аукционной комиссии предписание об устранении допущенных правонарушений.</text:p>
      <text:p text:style-name="P36"><text:soft-page-break/>В обоснование правомерности действий аукционной комиссии представитель уполномоченного органа пояснил следующее.</text:p>
      <text:p text:style-name="P25">Согласно подпункту а) пункта 2 части 1 статьи 43 Федерального закона <text:line-break/>№ 44-ФЗ предложение участника закупки в отношении объекта закупки должно содержать характеристики предлагаемого участником закупки товара, соответствующие показателям, установленным в описании объекта закупки.</text:p>
      <text:p text:style-name="P25">В Приложении № 2 к извещению об осуществлении электронного аукциона (далее – описание объекта закупки) установлены требования, предъявляемые к закупаемому товару, а именно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3" office:value-type="string">
            <text:p text:style-name="P32">№ п/п</text:p>
          </table:table-cell>
          <table:table-cell table:style-name="Таблица3.A1" table:number-rows-spanned="3" office:value-type="string">
            <text:p text:style-name="P32">Код по КТРУ или код (ы) по классификатору <text:line-break/>ОКПД2 (ОК 034-2014)</text:p>
          </table:table-cell>
          <table:table-cell table:style-name="Таблица3.A1" table:number-rows-spanned="3" office:value-type="string">
            <text:p text:style-name="P32">Международное непатентованное наименование <text:line-break/>(при его отсутствии указывается химическое, группировочное наименование)<text:line-break/>либо <text:line-break/>торговое наименование в случае, указанном в подпункте «а» пункта 4 Особенностей, утвержденных постановлением Правительства РФ от 15.11.2017 № 1380 (В случае предусмотреном постановлением Правительства РФ №1289 заказчиком указывется включение лекарственного средства в перечень ЖНВЛ)</text:p>
          </table:table-cell>
          <table:table-cell table:style-name="Таблица3.A1" table:number-rows-spanned="3" office:value-type="string">
            <text:p text:style-name="P32">Наименование параметра (показателя)</text:p>
          </table:table-cell>
          <table:table-cell table:style-name="Таблица3.A1" table:number-rows-spanned="3" office:value-type="string">
            <text:p text:style-name="P32">Значения показателей товара, установленное заказчиком (Требования к качеству, техническим, функциональным характеристикам (потребительским свойствам) товара)</text:p>
          </table:table-cell>
          <table:table-cell table:style-name="Таблица3.A1" table:number-rows-spanned="3" office:value-type="string">
            <text:p text:style-name="P32">Инструкция по заполнению заявок участниками по показателю (расшифровка диапазонных <text:s/>значений, показателей со словами«не менее», «не более», «менее», «более», «до», «от», "или", «не ниже», «не выше» и т.п., а также знаков (/, <text:s/>-, &lt; , &gt;, <text:s/>±, <text:s/>; <text:s/>,) т.д.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4">
          <table:table-cell table:style-name="Таблица3.A1" table:number-rows-spanned="4" office:value-type="string">
            <text:p text:style-name="P30">1</text:p>
          </table:table-cell>
          <table:table-cell table:style-name="Таблица3.A1" table:number-rows-spanned="4" office:value-type="string">
            <text:p text:style-name="P32">21.20.10.212-000009-1-00029-0000000000000</text:p>
          </table:table-cell>
          <table:table-cell table:style-name="Таблица3.A1" table:number-rows-spanned="4" office:value-type="string">
            <text:p text:style-name="P32">ТРИПТОРЕЛИН (ЖНВЛС)</text:p>
          </table:table-cell>
          <table:table-cell table:style-name="Таблица3.A1" office:value-type="string">
            <text:p text:style-name="P32">Лекарственная форма</text:p>
          </table:table-cell>
          <table:table-cell table:style-name="Таблица3.A1" office:value-type="string">
            <text:p text:style-name="P32">Лиофилизат для приготовления суспензии для внутримышечного введения или Лиофилизат для приготовления суспензии для внутримышечного введения пролонгированного действия или Лиофилизат для приготовления суспензии для внутримышечного введения с пролонгированным высвобождением или Лиофилизат для приготовления суспензии для внутримышечного и подкожного введения пролонгированного действия или Порошок для приготовления суспензии для внутримышечного и подкожного введения пролонгированного действия или Порошок для приготовления суспензии для внутримышечного и подкожного введения с пролонгированным высвобождением</text:p>
          </table:table-cell>
          <table:table-cell table:style-name="Таблица3.A1" office:value-type="string">
            <text:p text:style-name="P32">Участником процедуры закупки указывается одно из значений показателя.</text:p>
          </table:table-cell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2">Дозировка</text:p>
          </table:table-cell>
          <table:table-cell table:style-name="Таблица3.A1" office:value-type="string">
            <text:p text:style-name="P32">3,75 мг</text:p>
          </table:table-cell>
          <table:table-cell table:style-name="Таблица3.A1" office:value-type="string">
            <text:p text:style-name="P32">Данный показатель является неизменным.</text:p>
          </table:table-cell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2">Остаточный срок годности</text:p>
          </table:table-cell>
          <table:table-cell table:style-name="Таблица3.A1" office:value-type="string">
            <text:p text:style-name="P32">не менее 12-ти месяцев на момент поставки</text:p>
          </table:table-cell>
          <table:table-cell table:style-name="Таблица3.A1" office:value-type="string">
            <text:p text:style-name="P32">Участником закупки может указываться со словами "не менее"</text:p>
          </table:table-cell>
        </table:table-row>
        <table:table-row table:style-name="Таблица3.7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2">Дополнительные характеристики</text:p>
          </table:table-cell>
          <table:table-cell table:style-name="Таблица3.A1" office:value-type="string">
            <text:p text:style-name="P32">Для лечения детей с преждевременным половым созреванием центрального генеза.</text:p>
          </table:table-cell>
          <table:table-cell table:style-name="Таблица3.A1" office:value-type="string">
            <text:p text:style-name="P32">Данный показатель является неизменным.</text:p>
          </table:table-cell>
        </table:table-row>
      </table:table>
      <text:p text:style-name="P28"/>
      <text:p text:style-name="P28">Заказчиком в описании объекта закупки установлены значения показателей:</text:p>
      <text:p text:style-name="P25"><text:soft-page-break/>- Дополнительные характеристики<text:span text:style-name="T1">:</text:span> <text:span text:style-name="T16">д</text:span>ля лечения детей с преждевременным половым созреванием центрального генеза, также заказчиком указана инструкция по заполнению заявок участниками закупки – Данный показатель является неизменным.</text:p>
      <text:p text:style-name="P25">Формирование требований извещения, в том числе описания объекта закупки, осуществляется заказчиком самостоятельно.</text:p>
      <text:p text:style-name="P25">Участником закупки с идентификационным номером заявки 155 в свою очередь, по данной позиции предложен к поставке товар со значением показателей: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3" office:value-type="string">
            <text:p text:style-name="P32">№ п/п</text:p>
          </table:table-cell>
          <table:table-cell table:style-name="Таблица4.A1" table:number-rows-spanned="3" office:value-type="string">
            <text:p text:style-name="P32">Код по КТРУ или код (ы) по классификатору <text:line-break/>ОКПД2 (ОК 034-2014)</text:p>
          </table:table-cell>
          <table:table-cell table:style-name="Таблица4.A1" table:number-rows-spanned="3" office:value-type="string">
            <text:p text:style-name="P32">Международное непатентованное наименование <text:line-break/>(при его отсутствии указывается химическое, группировочное наименование)<text:line-break/>либо <text:line-break/>торговое наименование в случае, указанном в подпункте «а» пункта 4 Особенностей, утвержденных постановлением Правительства РФ от 15.11.2017 № 1380 (В случае предусмотреном постановлением Правительства РФ №1289 заказчиком указывется включение лекарственного средства в перечень ЖНВЛ)</text:p>
          </table:table-cell>
          <table:table-cell table:style-name="Таблица4.A1" table:number-rows-spanned="3" office:value-type="string">
            <text:p text:style-name="P32">Наименование параметра (показателя)</text:p>
          </table:table-cell>
          <table:table-cell table:style-name="Таблица4.A1" table:number-rows-spanned="3" office:value-type="string">
            <text:p text:style-name="P31">Значения показателей товара, установленное заказчиком (Требования к качеству, техническим, функциональным характеристикам (потребительским свойствам) товара)</text:p>
          </table:table-cell>
          <table:table-cell table:style-name="Таблица4.A1" table:number-rows-spanned="3" office:value-type="string">
            <text:p text:style-name="P31">Инструкция по заполнению заявок участниками по показателю (расшифровка диапазонных <text:s/>значений, показателей со словами«не менее», «не более», «менее», «более», «до», «от», "или", «не ниже», «не выше» и т.п., а также знаков (/, <text:s/>-, &lt; , &gt;, <text:s/>±, <text:s/>; <text:s/>,) т.д.</text:p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3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4">
          <table:table-cell table:style-name="Таблица4.A1" table:number-rows-spanned="4" office:value-type="string">
            <text:p text:style-name="P30">1</text:p>
          </table:table-cell>
          <table:table-cell table:style-name="Таблица4.A1" table:number-rows-spanned="4" office:value-type="string">
            <text:p text:style-name="P32">21.20.10.212-000009-1-00029-0000000000000</text:p>
          </table:table-cell>
          <table:table-cell table:style-name="Таблица4.A1" table:number-rows-spanned="4" office:value-type="string">
            <text:p text:style-name="P32">ТРИПТОРЕЛИН (ЖНВЛС) / Триптопелин -Лонг, Российская Федерация</text:p>
          </table:table-cell>
          <table:table-cell table:style-name="Таблица4.A1" office:value-type="string">
            <text:p text:style-name="P32">Лекарственная форма</text:p>
          </table:table-cell>
          <table:table-cell table:style-name="Таблица4.A1" office:value-type="string">
            <text:p text:style-name="P31">Лиофилизат для приготовления суспензии для внутримышечного введения с пролонгированным высвобождением </text:p>
          </table:table-cell>
          <table:table-cell table:style-name="Таблица4.A1" office:value-type="string">
            <text:p text:style-name="P31">Участником процедуры закупки указывается одно из значений показателя.</text:p>
          </table:table-cell>
        </table:table-row>
        <table:table-row table:style-name="Таблица4.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2">Дозировка</text:p>
          </table:table-cell>
          <table:table-cell table:style-name="Таблица4.A1" office:value-type="string">
            <text:p text:style-name="P31">3,75 мг</text:p>
          </table:table-cell>
          <table:table-cell table:style-name="Таблица4.A1" office:value-type="string">
            <text:p text:style-name="P31">Данный показатель является неизменным.</text:p>
          </table:table-cell>
        </table:table-row>
        <table:table-row table:style-name="Таблица4.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2">Остаточный срок годности</text:p>
          </table:table-cell>
          <table:table-cell table:style-name="Таблица4.A1" office:value-type="string">
            <text:p text:style-name="P31">не менее 12-ти месяцев на момент поставки</text:p>
          </table:table-cell>
          <table:table-cell table:style-name="Таблица4.A1" office:value-type="string">
            <text:p text:style-name="P31">Участником закупки может указываться со словами "не менее"</text:p>
          </table:table-cell>
        </table:table-row>
        <table:table-row table:style-name="Таблица4.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2">Дополнительные характеристики</text:p>
          </table:table-cell>
          <table:table-cell table:style-name="Таблица4.A1" office:value-type="string">
            <text:p text:style-name="P32">Для лечения детей с преждевременным половым созреванием центрального генеза.</text:p>
          </table:table-cell>
          <table:table-cell table:style-name="Таблица4.A1" office:value-type="string">
            <text:p text:style-name="P32">Данный показатель является неизменным.</text:p>
          </table:table-cell>
        </table:table-row>
      </table:table>
      <text:p text:style-name="P28">Таким образом, заявка участника с идентификационным номером 155 соответствует требованиям извещения электронного аукциона.</text:p>
      <text:p text:style-name="P25">Исходя из изложенного, нарушений законодательства при проведении электронного аукциона 0128200000123004873 со стороны уполномоченного органа Владимирской области не допущено.</text:p>
      <text:p text:style-name="P25">Представители заказчика на заседании Комиссии Владимирского УФАС России указали на следующее.</text:p>
      <text:p text:style-name="P25">Препарат Трипторелин (ЖНВЛС), лекарственная форма - лиофилизат для<text:line-break/>приготовления суспензии для внутримышечного введения или лиофилизат для<text:line-break/><text:soft-page-break/>приготовления суспензии для внутримышечного введения пролонгированного действия или лиофилизат для приготовления суспензии для внутримышечного введения с пролонгированным высвобождением или лиофилизат для<text:line-break/>приготовления суспензии для внутримышечного и подкожного введения пролонгированного действия или порошок для приготовления суспензии для внутримышечного и подкожного введения пролонгированного действия или<text:line-break/>порошок для приготовления суспензии для внутримышечного и подкожного введения с пролонгированным высвобождением, доза 3,75 мг.</text:p>
      <text:p text:style-name="P25">Лекарственный препарат предназначен для обеспечения детей с преждевременной половой зрелостью центрального происхождения на амбулаторном этапе лечения, о чем было указано в дополнительных характеристиках (для лечения детей с преждевременным половым созреванием центрального генеза).</text:p>
      <text:p text:style-name="P25">По мнению представителей заказчика, заявка с идентификационным номером заявки 155 подлежала отклонению, так как в инструкции предложенного препарата с торговым названием «Трипторелин-Лонг» производства ОАО «Фармстандарт-УфаВИТА» не указана возможность применения при лечении преждевременной половой зрелости центрального происхождения у детей.</text:p>
      <text:p text:style-name="P10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10"><text:span text:style-name="T13">25.09.2023 на официальном сайте в Единой Информационной системе в сфере закупок размещено извещение о проведении электронного аукциона на </text:span><text:span text:style-name="T12">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извещение № 0128200000123004873).</text:span></text:p>
      <text:p text:style-name="P12">Начальная (максимальная) цена контракта <text:s/><text:span text:style-name="T8">208 694,36 </text:span>рублей.</text:p>
      <text:p text:style-name="P13">При проведении электронного аукциона согласно подпункту а) пункта 1 части 5 статьи 49 Закон о контрактной системе в сфере закупок, члены комиссии по осуществлению закупок рассматривают <text:span text:style-name="T10">з</text:span><text:span text:style-name="T13">аявки на участие в закупке, информацию и документы, направленные оператором электронной площадки</text:span>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p>
      <text:p text:style-name="P13">Таким образом, аукционная комиссия не наделена полномочиями устанавливать степень достоверности сведений, которые участники закупки представили в поданных ими заявках. </text:p>
      <text:p text:style-name="P13">Следовательно, аукционная комиссия при рассмотрении сведений, перечень которых определен Законом о контрактной системе в сфере закупок, представленных участниками закупки в таких заявках, исходит из принципа добросовестности участников закупки в предоставлении ими в составе заявки сведений.</text:p>
      <text:p text:style-name="P16"><text:tab/>В соответствии с частью 12 статьи 48 Закона о контрактной системе в сфере закупок заявка подлежит отклонению в случаях:</text:p>
      <text:p text:style-name="P40"><text:span text:style-name="T3"><text:tab/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</text:span><text:a xlink:type="simple" xlink:href="consultantplus://offline/ref=9C48D6C048ABBDE667F97570DDD9696654FB68217F1E5BE4537A20CAB82C19008D55A3AF683205D173D90B948F5FCC8B4AC387CEE1215DXEI" text:style-name="Standard" text:visited-style-name="Standard"><text:span text:style-name="T9">пунктами 2</text:span></text:a><text:span text:style-name="T3"> и </text:span><text:a xlink:type="simple" xlink:href="consultantplus://offline/ref=9C48D6C048ABBDE667F97570DDD9696654FB68217F1E5BE4537A20CAB82C19008D55A3AF68310CD173D90B948F5FCC8B4AC387CEE1215DXEI" text:style-name="Standard" text:visited-style-name="Standard"><text:span text:style-name="T9">3 части 6 статьи 43</text:span></text:a><text:span text:style-name="T3"> настоящего Федерального закона), несоответствия таких информации и документов требованиям, установленным в извещении об осуществлении закупки;</text:span></text:p>
      <text:p text:style-name="P40"><text:span text:style-name="T3">2) непредставления информации и документов, предусмотренных </text:span><text:a xlink:type="simple" xlink:href="consultantplus://offline/ref=9C48D6C048ABBDE667F97570DDD9696654FB68217F1E5BE4537A20CAB82C19008D55A3AF683205D173D90B948F5FCC8B4AC387CEE1215DXEI" text:style-name="Standard" text:visited-style-name="Standard"><text:span text:style-name="T9">пунктами 2</text:span></text:a><text:span text:style-name="T3"> и </text:span><text:a xlink:type="simple" xlink:href="consultantplus://offline/ref=9C48D6C048ABBDE667F97570DDD9696654FB68217F1E5BE4537A20CAB82C19008D55A3AF68310CD173D90B948F5FCC8B4AC387CEE1215DXEI" text:style-name="Standard" text:visited-style-name="Standard"><text:span text:style-name="T9">3 части 6 статьи 43</text:span></text:a><text:span text:style-name="T3"> настоящего Федерального закона, несоответствия таких информации и документов требованиям, установленным в извещении об осуществлении закупки;</text:span></text:p>
      <text:p text:style-name="P40"><text:span text:style-name="T3">3) несоответствия участника закупки требованиям, установленным в извещении об осуществлении закупки в соответствии с </text:span><text:a xlink:type="simple" xlink:href="consultantplus://offline/ref=9C48D6C048ABBDE667F97570DDD9696654FB68217F1E5BE4537A20CAB82C19008D55A3AF69360FD173D90B948F5FCC8B4AC387CEE1215DXEI" text:style-name="Standard" text:visited-style-name="Standard"><text:span text:style-name="T9">частью 1 статьи 31</text:span></text:a><text:span text:style-name="T3"> настоящего Федерального закона, требованиям, установленным в извещении об осуществлении закупки в соответствии с </text:span><text:a xlink:type="simple" xlink:href="consultantplus://offline/ref=9C48D6C048ABBDE667F97570DDD9696654FB68217F1E5BE4537A20CAB82C19008D55A3AF6B370DD173D90B948F5FCC8B4AC387CEE1215DXEI" text:style-name="Standard" text:visited-style-name="Standard"><text:span text:style-name="T9">частями 1.1</text:span></text:a><text:span text:style-name="T3">, </text:span><text:a xlink:type="simple" xlink:href="consultantplus://offline/ref=9C48D6C048ABBDE667F97570DDD9696654FB68217F1E5BE4537A20CAB82C19008D55A3AF69360AD173D90B948F5FCC8B4AC387CEE1215DXEI" text:style-name="Standard" text:visited-style-name="Standard"><text:span text:style-name="T9">2</text:span></text:a><text:span text:style-name="T3"> и </text:span><text:a xlink:type="simple" xlink:href="consultantplus://offline/ref=9C48D6C048ABBDE667F97570DDD9696654FB68217F1E5BE4537A20CAB82C19008D55A3AF69360BD173D90B948F5FCC8B4AC387CEE1215DXEI" text:style-name="Standard" text:visited-style-name="Standard"><text:span text:style-name="T9">2.1</text:span></text:a><text:span text:style-name="T3"> (при наличии таких требований) статьи 31 настоящего Федерального закона;</text:span></text:p>
      <text:p text:style-name="P40"><text:span text:style-name="T3">4) предусмотренных нормативными правовыми актами, принятыми в соответствии со </text:span><text:a xlink:type="simple" xlink:href="consultantplus://offline/ref=9C48D6C048ABBDE667F97570DDD9696654FB68217F1E5BE4537A20CAB82C19008D55A3AC6B370DDB21831B90C608C1974ADB99CAFF21DD0056X2I" text:style-name="Standard" text:visited-style-name="Standard"><text:span text:style-name="T9">статьей 14</text:span></text:a><text:span text:style-name="T3"> настоящего Федерального закона (за исключением случаев непредставления информации и документов, предусмотренных </text:span><text:a xlink:type="simple" xlink:href="consultantplus://offline/ref=9C48D6C048ABBDE667F97570DDD9696654FB68217F1E5BE4537A20CAB82C19008D55A3AF68320CD173D90B948F5FCC8B4AC387CEE1215DXEI" text:style-name="Standard" text:visited-style-name="Standard"><text:span text:style-name="T9">пунктом 5 части 1 статьи 43</text:span></text:a><text:span text:style-name="T3"> настоящего Федерального закона);</text:span></text:p>
      <text:p text:style-name="P40"><text:span text:style-name="T3">5) непредставления информации и документов, предусмотренных </text:span><text:a xlink:type="simple" xlink:href="consultantplus://offline/ref=9C48D6C048ABBDE667F97570DDD9696654FB68217F1E5BE4537A20CAB82C19008D55A3AF68320CD173D90B948F5FCC8B4AC387CEE1215DXEI" text:style-name="Standard" text:visited-style-name="Standard"><text:span text:style-name="T9">пунктом 5 части 1 статьи 43</text:span></text:a><text:span text:style-name="T3"> настоящего Федерального закона, если такие документы предусмотрены нормативными правовыми актами, принятыми в соответствии с </text:span><text:a xlink:type="simple" xlink:href="consultantplus://offline/ref=9C48D6C048ABBDE667F97570DDD9696654FB68217F1E5BE4537A20CAB82C19008D55A3AC63330CD173D90B948F5FCC8B4AC387CEE1215DXEI" text:style-name="Standard" text:visited-style-name="Standard"><text:span text:style-name="T9">частью 3 статьи 14</text:span></text:a><text:span text:style-name="T3"> настоящего Федерального закона (в случае установления в </text:span><text:soft-page-break/><text:span text:style-name="T3">соответствии со </text:span><text:a xlink:type="simple" xlink:href="consultantplus://offline/ref=9C48D6C048ABBDE667F97570DDD9696654FB68217F1E5BE4537A20CAB82C19008D55A3AC6B370DDB21831B90C608C1974ADB99CAFF21DD0056X2I" text:style-name="Standard" text:visited-style-name="Standard"><text:span text:style-name="T9">статьей 14</text:span></text:a><text:span text:style-name="T3">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span></text:p>
      <text:p text:style-name="P40"><text:span text:style-name="T3">6) выявления отнесения участника закупки к организациям, предусмотренным </text:span><text:a xlink:type="simple" xlink:href="consultantplus://offline/ref=9C48D6C048ABBDE667F97570DDD9696654FD60267C1C5BE4537A20CAB82C19008D55A3AC6B370CDB2F831B90C608C1974ADB99CAFF21DD0056X2I" text:style-name="Standard" text:visited-style-name="Standard"><text:span text:style-name="T9">пунктом 4 статьи 2</text:span></text:a><text:span text:style-name="T3"> Федерального закона от 4 июня 2018 года N 127-ФЗ "О мерах воздействия (противодействия) на 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</text:span><text:a xlink:type="simple" xlink:href="consultantplus://offline/ref=9C48D6C048ABBDE667F97570DDD9696654FD60267C1C5BE4537A20CAB82C19008D55A3AC6B370CDB2F831B90C608C1974ADB99CAFF21DD0056X2I" text:style-name="Standard" text:visited-style-name="Standard"><text:span text:style-name="T9">пунктом</text:span></text:a><text:span text:style-name="T3">;</text:span></text:p>
      <text:p text:style-name="P40"><text:span text:style-name="T3">7) предусмотренных </text:span><text:a xlink:type="simple" xlink:href="consultantplus://offline/ref=9C48D6C048ABBDE667F97570DDD9696654FB68217F1E5BE4537A20CAB82C19008D55A3AF6F310CD173D90B948F5FCC8B4AC387CEE1215DXEI" text:style-name="Standard" text:visited-style-name="Standard"><text:span text:style-name="T9">частью 6 статьи 45</text:span></text:a><text:span text:style-name="T3"> настоящего Федерального закона;</text:span></text:p>
      <text:p text:style-name="P17">8) выявления недостоверной информации, содержащейся в заявке на участие в закупке.</text:p>
      <text:p text:style-name="P25">Заказчиком в приложении №2 к извещению об осуществлении закупки «Описание объекта закупки» установлены требования, предъявляемые к закупаемому товару, в том числе, одним из таких требований является «дополнительные характеристики», где указано значение «для лечения детей с преждевременным половым созреванием центрального генеза».</text:p>
      <text:p text:style-name="P25">Заявка с идентификационным номером заявки 155 содержала все показатели товара, в соответствии с требованиями «Описания объекта закупки», в том числе заявка содержала указание- «для лечения детей с преждевременным половым созреванием центрального генеза».</text:p>
      <text:p text:style-name="P25">Таким образом, заявка победителя аукциона полностью соответствовала требованиям аукционной документации.</text:p>
      <text:p text:style-name="P17">В соответствии с протоколом подведения итогов определения поставщика (подрядчика, исполнителя) 0128200000123004873 от 05.10.2023 по результатам рассмотрения заявок на участие в электронном аукционе в соответствии с ч.5 ст.49 Закона о контрактной системе в сфере закупок комиссией по осуществлению закупок принято решение о соответствии требованиям, установленным в извещении об осуществлении закупки и присвоены идентификационные номера заявкам 155, 165.</text:p>
      <text:p text:style-name="P17">В силу вышеуказанного протокола заявка с порядковым номером 155 признана победителем электронного аукциона 01282000001230048873.</text:p>
      <text:p text:style-name="P17">Таким образом, нарушений законодательства о контрактной системе в сфере закупок при проведении электронного аукциона н<text:span text:style-name="T13">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<text:s/>со стороны аукционной комиссией не допущено.</text:span></text:p>
      <text:h text:style-name="P44" text:outline-level="2">Вместе с тем, по результатам проведения внеплановой проверки Комиссия Владимирского УФАС России установила следующее. </text:h>
      <text:p text:style-name="P41"><text:span text:style-name="T3"><text:s/>Согласно </text:span><text:a xlink:type="simple" xlink:href="consultantplus://offline/ref=8C9AEE1B8EF3B2C0DC4C98EF10E5A9645159698C8E0D9E77430A8467FF935DE04AFAB2A1F51AAC3981FDFCCB9E84D6B4865B87395585FFjDH" text:style-name="Internet_20_link" text:visited-style-name="Visited_20_Internet_20_Link"><text:span text:style-name="Internet_20_link"><text:span text:style-name="T4">пункту 1 части 2 статьи 42</text:span></text:span></text:a><text:span text:style-name="T3"> Закона о контрактной системе извещение об осуществлении закупки, если иное не предусмотрено настоящим Федеральным законом, должно содержать описание объекта закупки в соответствии со </text:span><text:a xlink:type="simple" xlink:href="https://www.consultant.ru/document/cons_doc_LAW_454257/d6aec91603ff628ea274b8552ce2849e06e0aa4c/#dst100386" text:style-name="Internet_20_link" text:visited-style-name="Visited_20_Internet_20_Link"><text:span text:style-name="Internet_20_link"><text:span text:style-name="T4">статьей 33</text:span></text:span></text:a><text:span text:style-name="T3"> настоящего Федерального закона.</text:span></text:p>
      <text:p text:style-name="P14">В соответствии с частью 1 статьи 33 Закона о контрактной системе в сфере закупок, Заказчик в случаях, предусмотренных настоящим Федеральным законом, при описании объекта закупки должен руководствоваться следующими правилами: </text:p>
      <text:p text:style-name="P15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е такого указания словами "или эквивалент" либо при условии несовместимости товаров, на которых размещаются другие товарные знаки, и необходимость обеспечения взаимодействия таких товаров с товарами, используемыми заказчиком, либо при условии закупок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15"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<text:soft-page-break/>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;<text:bookmark-start text:name="dst100389"/><text:bookmark-start text:name="dst134"/><text:bookmark-start text:name="dst2229"/></text:p>
      <text:p text:style-name="P42"><text:a xlink:type="simple" xlink:href="consultantplus://offline/ref=8C9AEE1B8EF3B2C0DC4C98EF10E5A9645159698C8E0D9E77430A8467FF935DE04AFAB2A1F419AC3981FDFCCB9E84D6B4865B87395585FFjDH" text:style-name="Internet_20_link" text:visited-style-name="Visited_20_Internet_20_Link"><text:span text:style-name="Internet_20_link"><text:span text:style-name="T4">Частью 2 статьи 33</text:span></text:span></text:a><text:span text:style-name="T3"> Закона о контрактной системе в сфере закупок предусмотрено, что описание объекта закупки в соответствии с требованиями, указанными в </text:span><text:a xlink:type="simple" xlink:href="https://www.consultant.ru/document/cons_doc_LAW_454257/d6aec91603ff628ea274b8552ce2849e06e0aa4c/#dst100387" text:style-name="Internet_20_link" text:visited-style-name="Visited_20_Internet_20_Link"><text:span text:style-name="Internet_20_link"><text:span text:style-name="T4">части 1</text:span></text:span></text:a><text:span text:style-name="T3"> 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 </text:span></text:p>
      <text:p text:style-name="P15">Учитывая изложенное, заказчик вправе включить в описание объекта закупки такие требования, которые отвечают его потребностям и необходимы для выполнения соответствующих государственных или муниципальных функций. При этом заказчик вправе детализировать предмет закупок, однако, такая детализация должна быть обусловлена конкретными потребностями заказчика, заказчик устанавливает требования к техническим характеристикам (потребительским свойствам) товара с учетом, в том числе его потребностей, специфики его деятельности и в целях обеспечения эффективного использования бюджетных средств. </text:p>
      <text:p text:style-name="P15"><text:s/><text:span text:style-name="T16">З</text:span>аказчиком <text:span text:style-name="T13">в приложении №2 к извещению об осуществлении закупки «Описание объекта закупки» установлены требования, предъявляемые к закупаемому товару. </text:span><text:span text:style-name="T14">О</text:span><text:span text:style-name="T13">дним из таких требований является дополнительн</text:span><text:span text:style-name="T14">ая </text:span><text:span text:style-name="T13">характеристик</text:span><text:span text:style-name="T14">а</text:span><text:span text:style-name="T13">, </text:span><text:span text:style-name="T14">со</text:span><text:span text:style-name="T13"> значение</text:span><text:span text:style-name="T14">м</text:span><text:span text:style-name="T13"> «для лечения детей с преждевременным половым созреванием центрального генеза».</text:span></text:p>
      <text:p text:style-name="P14">Согласно статье 1 Федерального закона от 24.07.1998 № 124-ФЗ «Об основных гарантиях прав <text:span text:style-name="T11">ребенка</text:span> в Российской Федерации» <text:s/><text:span text:style-name="T13">ребенок </text:span>- это лицо до достижения им возраста 18 лет (совершеннолетия). </text:p>
      <text:p text:style-name="P27">Согласно инструкции лекарственного препарата с МНН Трипторелин, Российской Федерации, находящейся в государственном реестре лекарственных средств, указанный лекарственный препарат применяется </text:p>
      <text:p text:style-name="P27">у женщин:</text:p>
      <text:p text:style-name="P26">1 предоперационное лечение фибромы матки </text:p>
      <text:p text:style-name="P26">2 симптомный эндометриоз</text:p>
      <text:p text:style-name="P26">3лечение женского бесплодия</text:p>
      <text:p text:style-name="P11"><text:span text:style-name="T15">у</text:span><text:span text:style-name="T12"> мужчин:</text:span></text:p>
      <text:p text:style-name="P26">1 рак предстательной железы</text:p>
      <text:p text:style-name="P25">Также указанное лекарственное средство имеет противопоказания, <text:s/>в том числе возраст до 18 лет. </text:p>
      <text:p text:style-name="P14">В письме <text:s/>территориального органа Федеральной службы по надзору в сфере здравоохранения по Владимирской области от 16.10.2023 указано, что при лечении детей, имеющих заболевание, включенное в перечень, утвержденный распоряжением Правительства РФ от 16.05.2022 №1180-р, допускается применение лекарственного препарата, в соответствии с показателями (характеристиками) лекарственного препарата, не указанными в инструкции по его применению, по решению врачебной комиссии.</text:p>
      <text:p text:style-name="P14">Таким образом, <text:span text:style-name="T17">с учетом специфики осуществления заказчиком своей основной деятельности по лечению детей,</text:span> в целях исключения двоякого толкования потребности заказчика <text:span text:style-name="T17">в товаре,</text:span> Комиссия Владимирского УФАС России считает <text:span text:style-name="T18">необходимым</text:span> <text:span text:style-name="T18">включить</text:span><text:span text:style-name="T17"> в раздел «Описание объекта закупки» </text:span><text:span text:style-name="T18">информацию о противопоказаниях к приему данного лекарственного препарата (в случае значимости данного противопоказания)</text:span>.</text:p>
      <text:p text:style-name="P21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37">РЕШИЛА:</text:p>
      <text:p text:style-name="P18">1. Признать жалобу <text:span text:style-name="T13">ООО «Гуд Дистрибьюшн Партнерс» на действия комиссии при проведении электронного аукциона 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</text:span><text:span text:style-name="T10"> </text:span><text:span text:style-name="T13">(извещение № 0128200000123004873) </text:span>по доводам, изложенным в ней, необоснованной.</text:p>
      <text:p text:style-name="P38">2. <text:span text:style-name="T19">Признать </text:span><text:span text:style-name="T20">нарушение</text:span><text:span text:style-name="T19"> требовани</text:span><text:span text:style-name="T20">й</text:span><text:span text:style-name="T19"> пунктов 1,2 части 1, части2 статьи 33 Закона о контрактной системе в сфере закупок.</text:span></text:p>
      <text:p text:style-name="P16"><text:soft-page-break/><text:tab/>3. Выдать в отношении заказчика, единой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35"/>
      <text:p text:style-name="P39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39"><text:s text:c="10"/></text:p>
      <text:p text:style-name="P45"/>
      <text:p text:style-name="P5"/>
      <text:p text:style-name="P8"/>
      <text:p text:style-name="P8"/>
      <text:p text:style-name="P8"/>
      <text:p text:style-name="P33"><text:bookmark-end text:name="dst2229"/><text:bookmark-end text:name="dst134"/><text:bookmark-end text:name="dst1003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cm" fo:margin-bottom="0cm" style:contextual-spacing="false" style:line-height-at-least="0.64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792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579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792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64CDCBDD26AC3D0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579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kVPpqq/HH4j22F/xpdRgXA==</meta:user-define>
    <meta:user-define meta:name="OriginalContentHash">qv6QOIV36IYJq9zgnaC+Ww==</meta:user-define>
    <meta:creation-date>2019-12-05T18:13:26.01</meta:creation-date>
    <meta:editing-duration>PT1H5M48S</meta:editing-duration>
    <meta:editing-cycles>33</meta:editing-cycles>
    <meta:generator>LibreOffice/7.5.2.2$Windows_X86_64 LibreOffice_project/53bb9681a964705cf672590721dbc85eb4d0c3a2</meta:generator>
    <dc:date>2023-10-19T15:04:49.948000000</dc:date>
    <meta:print-date>2023-10-19T15:04:01.375000000</meta:print-date>
    <meta:document-statistic meta:table-count="3" meta:image-count="2" meta:object-count="0" meta:page-count="7" meta:paragraph-count="116" meta:word-count="2615" meta:character-count="21799" meta:non-whitespace-character-count="18979"/>
    <meta:user-defined meta:name="OriginalContentHash">3mX9ErUh9i7BKKamwxtupw==</meta:user-defined>
    <meta:user-defined meta:name="PreviousContentHash">l+ygtbnpExMZP4H48dnL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