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Che" svg:font-family="BatangCh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officeooo:rsid="002510fa" officeooo:paragraph-rsid="0023f09e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officeooo:rsid="00237d80" officeooo:paragraph-rsid="0023f09e" style:font-size-asian="14pt" style:font-size-complex="14pt"/>
    </style:style>
    <style:style style:name="P4" style:family="paragraph" style:parent-style-name="Обычный">
      <loext:graphic-properties draw:fill-gradient-name="gradient" draw:fill-hatch-name="hatch"/>
      <style:paragraph-properties fo:margin-left="0cm" fo:margin-right="0cm" fo:line-height="0.7cm" fo:text-align="justify" style:justify-single-word="false" fo:text-indent="1.037cm" style:auto-text-indent="false"/>
      <style:text-properties fo:font-size="14pt" officeooo:paragraph-rsid="0023f09e" style:font-size-asian="14pt" style:font-size-complex="14pt"/>
    </style:style>
    <style:style style:name="P5" style:family="paragraph" style:parent-style-name="Обычный">
      <loext:graphic-properties draw:fill-gradient-name="gradient" draw:fill-hatch-name="hatch"/>
      <style:paragraph-properties fo:line-height="0.7cm" fo:text-align="justify" style:justify-single-word="false"/>
      <style:text-properties fo:font-size="14pt" officeooo:paragraph-rsid="0023f09e" style:font-size-asian="14pt" style:font-size-complex="14pt"/>
    </style:style>
    <style:style style:name="P6" style:family="paragraph" style:parent-style-name="Обычный">
      <loext:graphic-properties draw:fill-gradient-name="gradient" draw:fill-hatch-name="hatch"/>
      <style:paragraph-properties fo:line-height="0.7cm"/>
      <style:text-properties fo:font-size="14pt" officeooo:paragraph-rsid="0023f09e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officeooo:rsid="002510fa" officeooo:paragraph-rsid="0023f09e" style:font-size-asian="14pt" style:font-size-complex="14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rame_20_contents">
      <style:text-properties fo:font-size="12pt" style:font-size-asian="12pt" style:font-size-complex="12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0.7cm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0.953cm"/>
        </style:tab-stops>
      </style:paragraph-properties>
      <style:text-properties officeooo:paragraph-rsid="0023f09e" fo:hyphenate="false" fo:hyphenation-remain-char-count="2" fo:hyphenation-push-char-count="2" loext:hyphenation-no-caps="false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0.7cm" fo:text-align="justify" style:justify-single-word="false" fo:orphans="0" fo:widows="0" fo:text-indent="1.251cm" style:auto-text-indent="false" style:writing-mode="lr-tb">
        <style:tab-stops>
          <style:tab-stop style:position="1.508cm"/>
          <style:tab-stop style:position="1.752cm"/>
        </style:tab-stops>
      </style:paragraph-properties>
      <style:text-properties officeooo:paragraph-rsid="0023f09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0.7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23f09e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7cm" fo:text-align="justify" style:justify-single-word="false" fo:text-indent="1.245cm" style:auto-text-indent="false" style:writing-mode="lr-tb"/>
      <style:text-properties officeooo:paragraph-rsid="0023f09e"/>
    </style:style>
    <style:style style:name="P15" style:family="paragraph" style:parent-style-name="Обычный">
      <loext:graphic-properties draw:fill-gradient-name="gradient" draw:fill-hatch-name="hatch"/>
      <style:paragraph-properties fo:line-height="0.7cm" fo:text-align="justify" style:justify-single-word="false"/>
      <style:text-properties officeooo:paragraph-rsid="0023f09e"/>
    </style:style>
    <style:style style:name="P16" style:family="paragraph" style:parent-style-name="ConsPlusDocList">
      <loext:graphic-properties draw:fill-gradient-name="gradient" draw:fill-hatch-name="hatch"/>
      <style:paragraph-properties fo:margin-left="0cm" fo:margin-right="0cm" fo:line-height="0.7cm" fo:text-align="justify" style:justify-single-word="false" fo:text-indent="1.251cm" style:auto-text-indent="false" style:writing-mode="lr-tb">
        <style:tab-stops>
          <style:tab-stop style:position="2.328cm"/>
          <style:tab-stop style:position="2.501cm"/>
          <style:tab-stop style:position="6.251cm"/>
          <style:tab-stop style:position="7.251cm"/>
        </style:tab-stops>
      </style:paragraph-properties>
      <style:text-properties officeooo:paragraph-rsid="0023f09e"/>
    </style:style>
    <style:style style:name="P17" style:family="paragraph" style:parent-style-name="Standard">
      <loext:graphic-properties draw:fill-gradient-name="gradient" draw:fill-hatch-name="hatch"/>
      <style:paragraph-properties fo:line-height="0.7cm" fo:text-align="end" style:justify-single-word="false"/>
    </style:style>
    <style:style style:name="P18" style:family="paragraph" style:parent-style-name="Standard">
      <loext:graphic-properties draw:fill-gradient-name="gradient" draw:fill-hatch-name="hatch"/>
      <style:paragraph-properties fo:line-height="0.7cm"/>
      <style:text-properties officeooo:paragraph-rsid="0023f09e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7cm" fo:text-align="center" style:justify-single-word="false"/>
      <style:text-properties officeooo:paragraph-rsid="0023f09e"/>
    </style:style>
    <style:style style:name="P20" style:family="paragraph" style:parent-style-name="Standard">
      <style:paragraph-properties fo:text-align="justify" style:justify-single-word="false" fo:orphans="2" fo:widows="2">
        <style:tab-stops>
          <style:tab-stop style:position="2.223cm"/>
        </style:tab-stops>
      </style:paragraph-properties>
      <style:text-properties style:font-name="Times New Roman1" fo:font-size="14pt" officeooo:paragraph-rsid="0023f09e" style:font-size-asian="14pt" style:font-name-complex="Times New Roman1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line-height="0.7cm" fo:text-align="justify" style:justify-single-word="false"/>
      <style:text-properties style:font-name="Times New Roman1" fo:font-size="14pt" officeooo:paragraph-rsid="0023f09e" style:font-size-asian="14pt" style:font-name-complex="Times New Roman1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0.7cm" fo:text-align="justify" style:justify-single-word="false" fo:text-indent="1.251cm" style:auto-text-indent="false"/>
      <style:text-properties style:font-name="Times New Roman1" fo:font-size="14pt" officeooo:paragraph-rsid="0023f09e" style:font-size-asian="14pt" style:font-name-complex="Times New Roman1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0.7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style:font-name="Times New Roman1" fo:font-size="14pt" officeooo:paragraph-rsid="0023f09e" style:font-size-asian="14pt" style:font-name-complex="Times New Roman1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line-height="0.7cm" fo:text-align="justify" style:justify-single-word="false">
        <style:tab-stops>
          <style:tab-stop style:position="0.953cm"/>
        </style:tab-stops>
      </style:paragraph-properties>
      <style:text-properties style:font-name="Times New Roman1" fo:font-size="14pt" officeooo:paragraph-rsid="0023f09e" style:font-size-asian="14pt" style:font-name-complex="Times New Roman1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line-height="0.7cm" fo:text-align="center" style:justify-single-word="false">
        <style:tab-stops>
          <style:tab-stop style:position="2.223cm"/>
        </style:tab-stops>
      </style:paragraph-properties>
      <style:text-properties style:font-name="Times New Roman1" fo:font-size="14pt" fo:font-weight="bold" officeooo:paragraph-rsid="0023f09e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0.7cm" fo:text-align="center" style:justify-single-word="false">
        <style:tab-stops>
          <style:tab-stop style:position="2.223cm"/>
        </style:tab-stops>
      </style:paragraph-properties>
      <style:text-properties style:font-name="Times New Roman1" fo:font-size="14pt" fo:font-weight="bold" officeooo:paragraph-rsid="0023f09e" style:font-size-asian="14pt" style:font-weight-asian="bold" style:font-name-complex="Times New Roman1" style:font-size-complex="14pt"/>
    </style:style>
    <style:style style:name="P2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0.7cm" fo:text-align="justify" style:justify-single-word="false" fo:orphans="0" fo:widows="0" fo:text-indent="1.251cm" style:auto-text-indent="false" style:writing-mode="lr-tb"/>
      <style:text-properties style:font-name="Times New Roman1" fo:font-size="14pt" fo:font-weight="bold" officeooo:paragraph-rsid="0023f09e" style:font-size-asian="14pt" style:font-weight-asian="bold" style:font-name-complex="Times New Roman2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0.7cm" fo:text-align="justify" style:justify-single-word="false" fo:text-indent="1.251cm" style:auto-text-indent="false" style:writing-mode="lr-tb"/>
      <style:text-properties style:font-name="Times New Roman1" fo:font-size="14pt" fo:font-weight="bold" officeooo:paragraph-rsid="0023f09e" style:font-size-asian="14pt" style:font-weight-asian="bold" style:font-size-complex="14pt" style:font-weight-complex="bold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7cm" fo:text-align="center" style:justify-single-word="false"/>
      <style:text-properties style:font-name="Times New Roman1" fo:font-size="14pt" fo:font-weight="bold" officeooo:paragraph-rsid="0023f09e" style:font-name-asian="BatangChe" style:font-size-asian="14pt" style:language-asian="ru" style:country-asian="RU" style:font-weight-asian="bold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orphans="2" fo:widows="2" fo:text-indent="0cm" style:auto-text-indent="false" style:writing-mode="lr-tb">
        <style:tab-stops>
          <style:tab-stop style:position="2.223cm"/>
        </style:tab-stops>
      </style:paragraph-properties>
      <style:text-properties style:font-name="Times New Roman1" fo:font-size="12pt" officeooo:paragraph-rsid="0023f09e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0.7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style:font-name="Times New Roman2" fo:font-size="14pt" officeooo:paragraph-rsid="0023f09e" style:font-size-asian="14pt" style:font-name-complex="Times New Roman2" style:font-size-complex="14pt"/>
    </style:style>
    <style:style style:name="P32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language="ru" fo:country="RU" officeooo:rsid="00237d80" officeooo:paragraph-rsid="0023f09e" style:font-size-asian="14pt" style:font-size-complex="14pt"/>
    </style:style>
    <style:style style:name="P3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0.7cm" fo:text-align="justify" style:justify-single-word="false" fo:text-indent="0cm" style:auto-text-indent="false" style:writing-mode="lr-tb"/>
      <style:text-properties style:font-name="Times New Roman1" fo:font-size="12pt" officeooo:paragraph-rsid="00287a2d" style:font-size-asian="12pt" style:font-size-complex="12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officeooo:rsid="003139db" style:font-size-asian="14pt" style:font-name-complex="Times New Roman1" style:font-size-complex="14pt"/>
    </style:style>
    <style:style style:name="T6" style:family="text">
      <style:text-properties style:font-name="Times New Roman1" fo:font-size="14pt" officeooo:rsid="002157e0" style:font-size-asian="14pt" style:font-name-complex="Times New Roman1" style:font-size-complex="14pt"/>
    </style:style>
    <style:style style:name="T7" style:family="text">
      <style:text-properties style:font-name="Times New Roman1" fo:font-size="14pt" officeooo:rsid="00258616" style:font-size-asian="14pt" style:font-name-complex="Times New Roman1" style:font-size-complex="14pt"/>
    </style:style>
    <style:style style:name="T8" style:family="text">
      <style:text-properties style:font-name="Times New Roman1" fo:font-size="14pt" officeooo:rsid="0023f09e" style:font-size-asian="14pt" style:font-name-complex="Times New Roman1" style:font-size-complex="14pt"/>
    </style:style>
    <style:style style:name="T9" style:family="text">
      <style:text-properties style:font-name="Times New Roman1" fo:font-size="14pt" style:font-size-asian="14pt" style:font-name-complex="Times New Roman2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language="ru" fo:country="RU" fo:font-weight="normal" officeooo:rsid="001fb283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2" style:family="text">
      <style:text-properties style:font-name="Times New Roman1" fo:font-size="14pt" fo:language="ru" fo:country="RU" style:font-name-asian="Arial" style:font-size-asian="14pt" style:font-name-complex="Times New Roman2" style:font-size-complex="14pt"/>
    </style:style>
    <style:style style:name="T13" style:family="text">
      <style:text-properties style:font-name="Times New Roman1" fo:font-size="14pt" style:font-name-asian="Arial" style:font-size-asian="14pt" style:font-name-complex="Times New Roman2" style:font-size-complex="14pt"/>
    </style:style>
    <style:style style:name="T14" style:family="text">
      <style:text-properties style:font-name="Times New Roman1" fo:font-size="14pt" fo:background-color="#ffffff" loext:char-shading-value="0" style:font-size-asian="14pt" style:font-name-complex="Times New Roman3" style:font-size-complex="14pt"/>
    </style:style>
    <style:style style:name="T15" style:family="text">
      <style:text-properties style:font-name="Times New Roman1" fo:font-size="14pt" fo:background-color="#ffffff" loext:char-shading-value="0" style:font-name-asian="Calibri2" style:font-size-asian="14pt" style:font-name-complex="Times New Roman3" style:font-size-complex="14pt"/>
    </style:style>
    <style:style style:name="T16" style:family="text">
      <style:text-properties style:font-name="Times New Roman1" fo:font-size="14pt" officeooo:rsid="00250318" fo:background-color="#ffffff" loext:char-shading-value="0" style:font-name-asian="Calibri2" style:font-size-asian="14pt" style:font-name-complex="Times New Roman3" style:font-size-complex="14pt"/>
    </style:style>
    <style:style style:name="T17" style:family="text">
      <style:text-properties style:font-name="Times New Roman1" fo:font-size="14pt" officeooo:rsid="00250318" fo:background-color="#ffffff" loext:char-shading-value="0" style:font-name-asian="Calibri2" style:font-size-asian="14pt" style:font-name-complex="Times New Roman3" style:font-size-complex="14pt" style:language-complex="ar" style:country-complex="SA"/>
    </style:style>
    <style:style style:name="T18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bold" officeooo:rsid="0024d576" style:font-size-asian="14pt" style:font-weight-asian="bold" style:font-name-complex="Times New Roman3" style:font-size-complex="14pt" style:font-weight-complex="bold"/>
    </style:style>
    <style:style style:name="T19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bold" officeooo:rsid="00265562" style:font-name-asian="Times New Roman3" style:font-size-asian="14pt" style:font-weight-asian="bold" style:font-name-complex="Times New Roman3" style:font-size-complex="14pt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4d576" style:font-name-asian="Arial" style:font-size-asian="14pt" style:font-weight-asian="normal" style:font-name-complex="Times New Roman3" style:font-size-complex="14pt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65562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2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bold" officeooo:rsid="00265562" style:font-name-asian="Times New Roman3" style:font-size-asian="14pt" style:font-weight-asian="bold" style:font-name-complex="Times New Roman3" style:font-size-complex="14pt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65562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24d576" style:font-weight-asian="normal" style:font-name-complex="Times New Roman3" style:font-weight-complex="normal"/>
    </style:style>
    <style:style style:name="T25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265562" style:font-name-asian="Times New Roman3" style:font-weight-asian="normal" style:font-name-complex="Times New Roman3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officeooo:rsid="00265562" style:font-name-asian="Times New Roman3" style:font-weight-asian="normal" style:font-name-complex="Times New Roman3" style:language-complex="ar" style:country-complex="SA" style:font-weight-complex="normal"/>
    </style:style>
    <style:style style:name="T27" style:family="text">
      <style:text-properties officeooo:rsid="001e4bbc"/>
    </style:style>
    <style:style style:name="T28" style:family="text">
      <style:text-properties officeooo:rsid="003139db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23f09e" style:font-size-asian="14pt" style:font-size-complex="14pt"/>
    </style:style>
    <style:style style:name="T31" style:family="text">
      <style:text-properties fo:font-size="14pt" style:font-size-asian="14pt" style:font-name-complex="Times New Roman3" style:font-size-complex="14pt"/>
    </style:style>
    <style:style style:name="T32" style:family="text">
      <style:text-properties fo:font-size="14pt" officeooo:rsid="002157e0" style:font-size-asian="14pt" style:font-name-complex="Times New Roman3" style:font-size-complex="14pt"/>
    </style:style>
    <style:style style:name="T33" style:family="text">
      <style:text-properties fo:font-size="14pt" officeooo:rsid="0023dc0c" style:font-size-asian="14pt" style:font-name-complex="Times New Roman3" style:font-size-complex="14pt"/>
    </style:style>
    <style:style style:name="T34" style:family="text">
      <style:text-properties fo:font-size="14pt" officeooo:rsid="0023f09e" style:font-size-asian="14pt" style:font-name-complex="Times New Roman3" style:font-size-complex="14pt"/>
    </style:style>
    <style:style style:name="T35" style:family="text">
      <style:text-properties style:font-name="Times New Roman2" fo:font-size="14pt" style:font-size-asian="14pt" style:font-name-complex="Times New Roman2" style:font-size-complex="14pt"/>
    </style:style>
    <style:style style:name="T36" style:family="text">
      <style:text-properties style:font-name="Times New Roman2" fo:font-size="14pt" officeooo:rsid="0023f09e" style:font-size-asian="14pt" style:font-name-complex="Times New Roman2" style:font-size-complex="14pt"/>
    </style:style>
    <style:style style:name="T37" style:family="text">
      <style:text-properties style:font-name="Times New Roman2" fo:font-size="14pt" officeooo:rsid="003139db" style:font-size-asian="14pt" style:font-name-complex="Times New Roman2" style:font-size-complex="14pt"/>
    </style:style>
    <style:style style:name="T38" style:family="text">
      <style:text-properties style:font-name="Times New Roman2" fo:font-size="14pt" officeooo:rsid="0025ae33" style:font-size-asian="14pt" style:font-name-complex="Times New Roman2" style:font-size-complex="14pt"/>
    </style:style>
    <style:style style:name="T39" style:family="text">
      <style:text-properties style:font-name="Times New Roman2" fo:font-size="14pt" style:font-size-asian="14pt" style:font-size-complex="14pt"/>
    </style:style>
    <style:style style:name="T40" style:family="text">
      <style:text-properties style:font-name="Times New Roman2" fo:font-size="14pt" fo:language="en" fo:country="US" officeooo:rsid="002157e0" fo:background-color="#ffffff" loext:char-shading-value="0" style:font-size-asian="14pt" style:font-name-complex="Times New Roman2" style:font-size-complex="14pt"/>
    </style:style>
    <style:style style:name="T41" style:family="text">
      <style:text-properties style:font-name="Times New Roman2" fo:font-size="14pt" officeooo:rsid="002157e0" fo:background-color="#ffffff" loext:char-shading-value="0" style:font-size-asian="14pt" style:font-name-complex="Times New Roman2" style:font-size-complex="14pt"/>
    </style:style>
    <style:style style:name="T42" style:family="text">
      <style:text-properties style:font-name="Times New Roman2" fo:font-size="14pt" officeooo:rsid="002157e0" fo:background-color="#ffffff" loext:char-shading-value="0" style:font-name-asian="Arial Unicode MS" style:font-size-asian="14pt" style:font-name-complex="Times New Roman2" style:font-size-complex="14pt" style:language-complex="ar" style:country-complex="SA"/>
    </style:style>
    <style:style style:name="T43" style:family="text">
      <style:text-properties style:font-name="Times New Roman2" fo:font-size="14pt" fo:font-weight="bold" style:font-size-asian="14pt" style:font-weight-asian="bold" style:font-name-complex="Times New Roman2" style:font-size-complex="14pt"/>
    </style:style>
    <style:style style:name="T44" style:family="text">
      <style:text-properties officeooo:rsid="002157e0"/>
    </style:style>
    <style:style style:name="T45" style:family="text">
      <style:text-properties officeooo:rsid="0023f09e"/>
    </style:style>
    <style:style style:name="T46" style:family="text">
      <style:text-properties style:font-name="Times New Roman" style:font-name-asian="Times New Roman" style:font-name-complex="Times New Roman"/>
    </style:style>
    <style:style style:name="T47" style:family="text">
      <style:text-properties fo:language="en" fo:country="US"/>
    </style:style>
    <style:style style:name="T48" style:family="text">
      <style:text-properties officeooo:rsid="00250318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color="#000000" loext:opacity="100%" style:font-name="Times New Roman1" fo:font-size="14pt" officeooo:rsid="00250318" style:letter-kerning="false" fo:background-color="#ffffff" loext:char-shading-value="0" style:font-name-asian="Calibri2" style:font-size-asian="14pt" style:font-name-complex="Times New Roman3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672" text:name="ProjectNumber"/>
        <text:user-field-decl office:value-type="string" office:string-value="И.А. Мурзаханов" text:name="PredsedatelIOF"/>
        <text:user-field-decl office:value-type="string" office:string-value="(499) 755-23-23 вн. 050-238" text:name="IspolnitelPhone"/>
        <text:user-field-decl office:value-type="string" office:string-value="Мурзаханов И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Автономная некоммерческая организация «Центр антикоррупционных исследований и инициатив «Трансперенси Интернешнл-Р»&#10;105005, г. Москва, Радио ул., д. 24, к. 1&#10;info@transparency.org.ru&#10;&#10;ООО &quot;Фрейр&quot;&#10;350007, Краснодарский край, г. Краснодар, ул. Южная, д. 26, кв. 53&#10;freir11@mail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б отложение 20.04 в 12:00" text:name="Annotation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Автономная некоммерческая организация «Центр антикоррупционных исследований и инициатив «Трансперенси Интернешнл-Р»&#10;105005, г. Москва, Радио ул., д. 24, к. 1&#10;info@transparency.org.ru&#10;&#10;ООО &quot;Фрейр&quot;&#10;350007, Краснодарский край, г. Краснодар, ул. Южная, д. 26, кв. 53&#10;freir11@mail.ru" text:name="Correspondents"/>
        <text:user-field-decl office:value-type="float" office:value="44026" text:name="RegDate"/>
        <text:user-field-decl office:value-type="string" office:string-value="06/4530/23" text:name="RegNumber"/>
        <text:user-field-decl office:value-type="string" office:string-value="Мурзаханов Исай Александрович" text:name="WorkerFullName"/>
        <text:user-field-decl office:value-type="string" office:string-value="(499) 755-23-23 вн. 050-238" text:name="WorkerPhone"/>
        <text:user-field-decl office:value-type="string" office:string-value="Начальник отдела" text:name="WorkerPosition"/>
        <text:user-field-decl office:value-type="string" office:string-value="Мурзаханов" text:name="WorkerSurname"/>
        <text:user-field-decl office:value-type="string" office:string-value="Исай" text:name="WorkerFirstName"/>
        <text:user-field-decl office:value-type="string" office:string-value="Александрович" text:name="WorkerPatronymic"/>
        <text:user-field-decl office:value-type="string" office:string-value="Исполнитель.Ф" text:name="WorkerS"/>
        <text:user-field-decl office:value-type="string" office:string-value="И." text:name="WorkerF"/>
        <text:user-field-decl office:value-type="string" office:string-value="А." text:name="WorkerP"/>
        <text:user-field-decl office:value-type="string" office:string-value="Мурзаханов Исай Александрович" text:name="SignerFullName"/>
        <text:user-field-decl office:value-type="string" office:string-value="(499) 755-23-23 вн. 050-238" text:name="SignerPhone"/>
        <text:user-field-decl office:value-type="string" office:string-value="Начальник отдела" text:name="SignerPosition"/>
        <text:user-field-decl office:value-type="string" office:string-value="Мурзаханов" text:name="SignerSurname"/>
        <text:user-field-decl office:value-type="string" office:string-value="Исай" text:name="SignerFirstName"/>
        <text:user-field-decl office:value-type="string" office:string-value="Александрович" text:name="SignerPatronymic"/>
        <text:user-field-decl office:value-type="string" office:string-value="Подписант.Ф" text:name="SignerS"/>
        <text:user-field-decl office:value-type="string" office:string-value="И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7.232cm" svg:y="9.137cm" svg:width="2.549cm" draw:z-index="5">
        <draw:text-box fo:min-height="0.499cm">
          <text:p text:style-name="P10"/>
        </draw:text-box>
      </draw:frame>
      <draw:frame draw:style-name="fr1" draw:name="Врезка4" text:anchor-type="page" text:anchor-page-number="1" svg:x="3.11cm" svg:y="10.033cm" svg:width="7.05cm" draw:z-index="4">
        <draw:text-box fo:min-height="1.799cm">
          <text:p text:style-name="P33"/>
        </draw:text-box>
      </draw:frame>
      <draw:frame draw:style-name="fr1" draw:name="Врезка2" text:anchor-type="page" text:anchor-page-number="1" svg:x="4.12cm" svg:y="9.119cm" svg:width="2cm" draw:z-index="3">
        <draw:text-box fo:min-height="0.499cm">
          <text:p text:style-name="P1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/>
          </table:table-cell>
        </table:table-row>
      </table:table>
      <text:p text:style-name="P17"/>
      <text:p text:style-name="P29">ОПРЕДЕЛЕНИЕ</text:p>
      <text:p text:style-name="P19"><text:span text:style-name="T1">об отложении рассмотрения дела № </text:span><text:span text:style-name="T18">050/01/17-</text:span><text:span text:style-name="T22">304</text:span><text:span text:style-name="T18">/202</text:span><text:span text:style-name="T19">3</text:span><text:span text:style-name="T3"> </text:span><text:span text:style-name="T1">о нарушении антимонопольного законодательства и о привлечении<text:line-break/>заинтересованных лиц <text:line-break/></text:span></text:p>
      <text:p text:style-name="P18"><text:span text:style-name="Основной_20_шрифт_20_абзаца"><text:span text:style-name="T8">16.03.2023</text:span></text:span><text:span text:style-name="Основной_20_шрифт_20_абзаца"><text:span text:style-name="T4"> <text:s text:c="98"/>г. Москва</text:span></text:span></text:p>
      <text:p text:style-name="P21"/>
      <text:p text:style-name="P4">Комиссия Управления Федеральной антимонопольной службы<text:line-break/>по Московской области по рассмотрени<text:span text:style-name="T49">ю дела № </text:span><text:span text:style-name="T24">050/01/17-</text:span><text:span text:style-name="T26">304</text:span><text:span text:style-name="T24">/202</text:span><text:span text:style-name="T25">3</text:span><text:line-break/>о нарушении антимонопольного законодательства в составе:</text:p>
      <text:p text:style-name="P15"><text:span text:style-name="Основной_20_шрифт_20_абзаца"><text:span text:style-name="T29">рассмотрев дело в отношении </text:span></text:span><text:span text:style-name="Основной_20_шрифт_20_абзаца"><text:span text:style-name="T30">ГБУЗ МО «ЛЦГБ», ООО «Фрейр»</text:span></text:span><text:span text:style-name="Основной_20_шрифт_20_абзаца"><text:span text:style-name="T31"><text:line-break/></text:span></text:span><text:span text:style-name="Основной_20_шрифт_20_абзаца"><text:span text:style-name="T32">по признакам</text:span></text:span><text:span text:style-name="Основной_20_шрифт_20_абзаца"><text:span text:style-name="T31"> нарушения </text:span></text:span><text:span text:style-name="Основной_20_шрифт_20_абзаца"><text:span text:style-name="T34">пункта 1 </text:span></text:span><text:span text:style-name="Основной_20_шрифт_20_абзаца"><text:span text:style-name="T31">части 1 статьи </text:span></text:span><text:span text:style-name="Основной_20_шрифт_20_абзаца"><text:span text:style-name="T33">17 </text:span></text:span><text:span text:style-name="Основной_20_шрифт_20_абзаца"><text:span text:style-name="T31">Федерального закона<text:line-break/>от 26.07.2006 № 135-ФЗ «О защите конкуренции» (далее – Закон о защите конкуренции), </text:span></text:span><text:span text:style-name="Основной_20_шрифт_20_абзаца"><text:span text:style-name="T14">выразившегося </text:span></text:span><text:span text:style-name="Основной_20_шрифт_20_абзаца"><text:span text:style-name="T15">в </text:span></text:span><text:span text:style-name="Основной_20_шрифт_20_абзаца"><text:span text:style-name="T16">заключении антиконкурентн</text:span></text:span><text:span text:style-name="Основной_20_шрифт_20_абзаца"><text:span text:style-name="T17">ого</text:span></text:span><text:span text:style-name="Основной_20_шрифт_20_абзаца"><text:span text:style-name="T16"> соглашени</text:span></text:span><text:span text:style-name="Основной_20_шрифт_20_абзаца"><text:span text:style-name="T17">я</text:span></text:span><text:span text:style-name="Основной_20_шрифт_20_абзаца"><text:span text:style-name="T16"> при проведении</text:span></text:span><text:span text:style-name="Основной_20_шрифт_20_абзаца"><text:span text:style-name="T50"> закупок на поставку расходных материалов и изделий медицинского назначения для нужд ГБУЗ МО «ЛЦГБ», указанных в приложении № 1 к настоящему определению</text:span></text:span><text:span text:style-name="Основной_20_шрифт_20_абзаца"><text:span text:style-name="T11">, </text:span></text:span></text:p>
      <text:p text:style-name="P23"/>
      <text:p text:style-name="P25">УСТАНОВИЛА:</text:p>
      <text:p text:style-name="P31"/>
      <text:p text:style-name="P16"><text:soft-page-break/><text:span text:style-name="Основной_20_шрифт_20_абзаца"><text:span text:style-name="T36">ГБУЗ МО «ЛЦГБ»</text:span></text:span><text:span text:style-name="T37"> заявлено </text:span><text:span text:style-name="T36">письменное</text:span><text:span text:style-name="T37"> ходатайство о</text:span><text:span text:style-name="T38">б</text:span><text:span text:style-name="T37"> </text:span><text:span text:style-name="T38">отложении</text:span><text:span text:style-name="T37"> рассмотрения дела о нарушении антимонопольного законодательства. </text:span></text:p>
      <text:p text:style-name="P14"><text:span text:style-name="T13">На основании изложенного, руководствуясь статьями </text:span><text:span text:style-name="T12">42 и 47 </text:span><text:span text:style-name="T13">Закона<text:line-break/>о защите конкуренции, Комиссия</text:span></text:p>
      <text:p text:style-name="P26">ОПРЕДЕЛИЛ:</text:p>
      <text:p text:style-name="P24"/>
      <text:p text:style-name="P13"><text:span text:style-name="T6">1.<text:tab/></text:span><text:span text:style-name="T4">Отложить рассмотрение дела о нарушении антимонопольного законодательства.</text:span></text:p>
      <text:p text:style-name="P13"><text:span text:style-name="T6">2.<text:tab/></text:span><text:span text:style-name="T4">Назначить рассмотрение дела о нарушении антимонопольного законодательства на </text:span><text:span text:style-name="T7">1</text:span><text:span text:style-name="T8">2</text:span><text:span text:style-name="T4"> часов 00 минут </text:span><text:span text:style-name="T8">20</text:span><text:span text:style-name="T4"> </text:span><text:span text:style-name="T8">апреля</text:span><text:span text:style-name="T4"> 202</text:span><text:span text:style-name="T5">3</text:span><text:span text:style-name="T4"> года по адресу:<text:line-break/>г. Москва, Карамышевская наб., д. 44, 3 этаж, каб. 5.</text:span></text:p>
      <text:p text:style-name="P13"><text:span text:style-name="Основной_20_шрифт_20_абзаца"><text:span text:style-name="T40">3</text:span></text:span><text:span text:style-name="Основной_20_шрифт_20_абзаца"><text:span text:style-name="T41">.<text:tab/>Л</text:span></text:span><text:span text:style-name="T35">ицам, участвующим в деле, представить на заседание Комиссии Московского областного УФАС России документы, письменные объяснения</text:span><text:line-break/><text:span text:style-name="T35">и сведения, которые, по их мнению, будут способствовать наиболее полному</text:span><text:line-break/><text:span text:style-name="T35">и всестороннему рассмотрению дела.</text:span></text:p>
      <text:p text:style-name="P11"><text:span text:style-name="Основной_20_шрифт_20_абзаца"><text:span text:style-name="T42">Обращаем </text:span></text:span><text:span text:style-name="T39">внимание на то, что непредставление или несвоевременное представление в федеральный антимонопольный орган, его территориальный орган сведений (информации), а равно представление заведомо недостоверных сведений (информации) влечет административную отве</text:span><text:span text:style-name="T10">тственность, предусмотренную частью 5 статьи 19.8 Кодекса Российской Федерации об административных правонарушениях.</text:span></text:p>
      <text:p text:style-name="P12"><text:span text:style-name="T9">Московское областное УФАС России сообщает, что рассмотрение дела № </text:span><text:span text:style-name="T20">050/01/17-</text:span><text:span text:style-name="T23">304</text:span><text:span text:style-name="T20">/202</text:span><text:span text:style-name="T21">3</text:span><text:span text:style-name="T9"> о нарушении антимонопольного законодательства состоится </text:span><text:span text:style-name="T2">с у</text:span><text:span text:style-name="T43">четом санитарно-эпидемиологических требований<text:line-break/>и использованием видеоконференцсвязи.</text:span></text:p>
      <text:p text:style-name="P27">Для подключения к видеоконференцсвязи необходимо заблаговременно установить программное обеспечение TrueConf (инструкция по дистанционному участию: https://fas.gov.ru/in_ca.pdf), после чего пройти по ссылке https://fas7.tconf.rt.ru/c/3695796225<text:line-break/>и ожидать сеанса связи.</text:p>
      <text:p text:style-name="P28">Московское областное УФАС России просит направлять документы, необходимые для заседания комиссии, а также документы, подтверждающие полномочия лиц, участвующих в рассмотрении дела посредством ВКС, в электронной форме на электронную почту <text:soft-page-break/>to50@fas.gov.ru, заблаговременно до заседания комиссии.</text:p>
      <text:p text:style-name="P28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Che" svg:font-family="BatangCh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style:vertical-align="auto"/>
      <style:text-properties style:language-asian="ru" style:country-asian="RU" style:font-name-complex="Times New Roman2" style:font-family-complex="'Times New Roman'" style:font-family-generic-complex="swiss" style:font-pitch-complex="variable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102cm" svg:y="0.005cm" svg:width="4.8cm" draw:z-index="2"><draw:text-box fo:min-height="0.993cm"><text:p text:style-name="MP3"/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4"/>
        <text:p text:style-name="MP2"><draw:frame draw:style-name="Mfr1" draw:name="SpdTextFrame1" text:anchor-type="paragraph" svg:x="0cm" svg:y="0.157cm" svg:width="4.8cm" draw:z-index="0"><draw:text-box fo:min-height="1.302cm"><text:p text:style-name="MP3"/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3H43M27S</meta:editing-duration>
    <meta:editing-cycles>32</meta:editing-cycles>
    <meta:generator>LibreOffice/7.3.2.2$Windows_X86_64 LibreOffice_project/49f2b1bff42cfccbd8f788c8dc32c1c309559be0</meta:generator>
    <dc:date>2023-10-26T12:38:00.328000000</dc:date>
    <meta:print-date>2023-03-15T18:20:04.088000000</meta:print-date>
    <meta:document-statistic meta:table-count="1" meta:image-count="0" meta:object-count="0" meta:page-count="3" meta:paragraph-count="17" meta:word-count="316" meta:character-count="2777" meta:non-whitespace-character-count="2375"/>
    <meta:user-defined meta:name="OriginalContentHash">yu/yDRfzVusAR9mXmrtTtg==</meta:user-defined>
    <meta:user-defined meta:name="PreviousContentHash">yu/yDRfzVusAR9mXmrtTt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