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fo:font-weight="normal" officeooo:paragraph-rsid="0065e7bd" style:font-size-asian="12pt" style:font-weight-asian="normal" style:font-size-complex="12pt" style:font-weight-complex="normal"/>
    </style:style>
    <style:style style:name="P2" style:family="paragraph" style:parent-style-name="ConsNonforma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53cm" style:auto-text-indent="false" fo:background-color="transparent" style:text-autospace="none"/>
      <style:text-properties style:font-name="Times New Roman" fo:font-size="12pt" fo:language="ru" fo:country="RU" fo:font-weight="normal" officeooo:rsid="0015c72a" officeooo:paragraph-rsid="0067a41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7a412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6a0cb6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6a43c2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officeooo:paragraph-rsid="006a43c2" fo:background-color="transparent" style:font-size-asian="12pt" style:font-name-complex="Times New Roman" style:font-size-complex="12pt"/>
    </style:style>
    <style:style style:name="P7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0a0a0a" style:font-name="Times New Roman" fo:font-size="13pt" fo:letter-spacing="normal" fo:language="en" fo:country="US" fo:font-style="normal" fo:font-weight="normal" officeooo:rsid="0067a41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a0a0a" style:font-name="Times New Roman" fo:font-size="13pt" fo:letter-spacing="normal" fo:language="ru" fo:country="RU" fo:font-style="normal" fo:font-weight="normal" officeooo:rsid="00270f65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a0a0a" style:font-name="Times New Roman" fo:font-size="13pt" fo:letter-spacing="normal" fo:language="ru" fo:country="RU" fo:font-style="normal" fo:font-weight="normal" officeooo:rsid="001bc3d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1bc3d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en" fo:country="US" fo:font-weight="normal" officeooo:rsid="002a5f1e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Times New Roman" fo:font-size="12pt" officeooo:paragraph-rsid="0017232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7pt" fo:language="ru" fo:country="RU" fo:font-weight="normal" officeooo:rsid="00083531" officeooo:paragraph-rsid="006a0cb6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fo:background-color="transparent" style:writing-mode="lr-tb">
        <style:tab-stops>
          <style:tab-stop style:position="1cm"/>
        </style:tab-stops>
      </style:paragraph-properties>
      <style:text-properties fo:font-size="7pt" fo:language="ru" fo:country="RU" officeooo:rsid="00083531" officeooo:paragraph-rsid="006a0cb6" style:font-size-asian="7pt" style:font-size-complex="7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7pt" fo:language="ru" fo:country="RU" officeooo:rsid="00083531" officeooo:paragraph-rsid="006a0cb6" style:font-size-asian="7pt" style:font-size-complex="7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style:page-number="auto" fo:background-color="transparent" style:text-autospace="none" style:writing-mode="lr-tb"/>
      <style:text-properties style:font-name="Times New Roman" fo:font-size="12pt" officeooo:paragraph-rsid="006a43c2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8.3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6a0cb6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3pt" fo:language="ru" fo:country="RU" fo:font-weight="normal" officeooo:rsid="001043e1" officeooo:paragraph-rsid="006a0cb6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9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fo:font-size="12.1000003814697pt" officeooo:paragraph-rsid="006a43c2" style:font-size-asian="12.1000003814697pt" style:font-size-complex="12.1000003814697pt"/>
    </style:style>
    <style:style style:name="P20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a0cb6" style:font-size-asian="12pt" style:font-size-complex="12pt"/>
    </style:style>
    <style:style style:name="P21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fo:font-weight="normal" officeooo:paragraph-rsid="0015c72a" style:font-size-asian="12pt" style:font-weight-asian="normal" style:font-name-complex="Times New Roman" style:font-size-complex="12pt" style:font-weight-complex="normal"/>
    </style:style>
    <style:style style:name="P22" style:family="paragraph" style:parent-style-name="ConsNormal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12pt" officeooo:paragraph-rsid="004bd936" style:font-size-asian="12pt" style:font-size-complex="12pt" fo:hyphenate="false" fo:hyphenation-remain-char-count="2" fo:hyphenation-push-char-count="2"/>
    </style:style>
    <style:style style:name="P23" style:family="paragraph" style:parent-style-name="ConsNormal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fo:language="ru" fo:country="RU" fo:font-weight="normal" officeooo:rsid="00553669" officeooo:paragraph-rsid="004bd936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ConsNonformat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12pt" fo:language="ru" fo:country="RU" fo:font-weight="normal" officeooo:rsid="0015c72a" officeooo:paragraph-rsid="0015c72a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ConsNonformat">
      <style:paragraph-properties fo:margin-left="0cm" fo:margin-right="0cm" fo:line-height="115%" fo:text-align="justify" style:justify-single-word="false" fo:orphans="2" fo:widows="2" fo:text-indent="1.011cm" style:auto-text-indent="false"/>
      <style:text-properties style:font-name="Times New Roman" fo:font-size="12pt" fo:font-weight="normal" officeooo:paragraph-rsid="0017232d" style:font-size-asian="12pt" style:font-weight-asian="normal" style:font-name-complex="Times New Roman" style:font-size-complex="12pt" style:font-weight-complex="normal"/>
    </style:style>
    <style:style style:name="P26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2pt" officeooo:paragraph-rsid="0017232d" style:font-size-asian="12pt" style:font-size-complex="12pt" fo:hyphenate="false" fo:hyphenation-remain-char-count="2" fo:hyphenation-push-char-count="2"/>
    </style:style>
    <style:style style:name="P27" style:family="paragraph" style:parent-style-name="Preformatted_20_Text">
      <loext:graphic-properties draw:fill="none"/>
      <style:paragraph-properties fo:margin-left="9.5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083531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fo:language="ru" fo:country="RU" fo:font-weight="normal" officeooo:rsid="0015c72a" style:font-weight-asian="normal" style:font-name-complex="Times New Roman" style:font-weight-complex="normal"/>
    </style:style>
    <style:style style:name="T2" style:family="text">
      <style:text-properties fo:language="ru" fo:country="RU" fo:font-weight="normal" officeooo:rsid="00506860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5bc07e" style:font-weight-asian="normal" style:font-name-complex="Times New Roman" style:font-weight-complex="normal"/>
    </style:style>
    <style:style style:name="T4" style:family="text">
      <style:text-properties fo:language="ru" fo:country="RU" fo:font-weight="normal" officeooo:rsid="0063972a" style:font-weight-asian="normal" style:font-name-complex="Times New Roman" style:font-weight-complex="normal"/>
    </style:style>
    <style:style style:name="T5" style:family="text">
      <style:text-properties fo:language="ru" fo:country="RU" fo:font-weight="normal" officeooo:rsid="006434d4" style:font-weight-asian="normal" style:font-name-complex="Times New Roman" style:font-weight-complex="normal"/>
    </style:style>
    <style:style style:name="T6" style:family="text">
      <style:text-properties fo:language="ru" fo:country="RU" fo:font-weight="normal" officeooo:rsid="003953f3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3dd31b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563bfc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22eae4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40938e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language="ru" fo:country="RU" fo:font-weight="bold" officeooo:rsid="005a9ef7" style:font-weight-asian="bold" style:font-name-complex="Times New Roman" style:font-weight-complex="bold"/>
    </style:style>
    <style:style style:name="T12" style:family="text">
      <style:text-properties fo:language="ru" fo:country="RU" officeooo:rsid="000f44c9" style:font-name-complex="Times New Roman"/>
    </style:style>
    <style:style style:name="T13" style:family="text">
      <style:text-properties fo:language="ru" fo:country="RU" officeooo:rsid="006434d4" style:font-name-complex="Times New Roman"/>
    </style:style>
    <style:style style:name="T14" style:family="text">
      <style:text-properties fo:language="ru" fo:country="RU" fo:font-style="normal" fo:font-weight="normal" officeooo:rsid="0009d37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ru" fo:country="RU" fo:font-style="normal" fo:font-weight="normal" officeooo:rsid="000f5af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officeooo:rsid="0043b5eb" style:font-name-complex="Times New Roman"/>
    </style:style>
    <style:style style:name="T18" style:family="text">
      <style:text-properties officeooo:rsid="0015c72a" style:font-name-complex="Times New Roman"/>
    </style:style>
    <style:style style:name="T19" style:family="text">
      <style:text-properties officeooo:rsid="006a0cb6" style:font-name-complex="Times New Roman"/>
    </style:style>
    <style:style style:name="T20" style:family="text">
      <style:text-properties officeooo:rsid="002105a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d315f" fo:background-color="transparent" loext:char-shading-value="0"/>
    </style:style>
    <style:style style:name="T23" style:family="text">
      <style:text-properties officeooo:rsid="00506860" fo:background-color="transparent" loext:char-shading-value="0"/>
    </style:style>
    <style:style style:name="T24" style:family="text">
      <style:text-properties officeooo:rsid="0063972a" fo:background-color="transparent" loext:char-shading-value="0"/>
    </style:style>
    <style:style style:name="T25" style:family="text">
      <style:text-properties officeooo:rsid="0067a412" fo:background-color="transparent" loext:char-shading-value="0"/>
    </style:style>
    <style:style style:name="T26" style:family="text">
      <style:text-properties officeooo:rsid="006a0cb6" fo:background-color="transparent" loext:char-shading-value="0"/>
    </style:style>
    <style:style style:name="T2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372d9f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5e7b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7a412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72d9f" fo:background-color="transparent" loext:char-shading-value="0" style:font-style-asian="normal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7a412" fo:background-color="transparent" loext:char-shading-value="0" style:font-style-asian="normal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5e7bd" fo:background-color="transparent" loext:char-shading-value="0" style:font-style-asian="normal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72d9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7a412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5e7bd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6" style:family="text">
      <style:text-properties fo:color="#000000" fo:language="ru" fo:country="RU" fo:font-weight="normal" officeooo:rsid="006a0cb6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fo:color="#000000" fo:language="ru" fo:country="RU" fo:font-weight="normal" officeooo:rsid="00506860" fo:background-color="transparent" loext:char-shading-value="0" style:font-weight-asian="normal" style:font-name-complex="Times New Roman1" style:font-weight-complex="normal"/>
    </style:style>
    <style:style style:name="T38" style:family="text">
      <style:text-properties fo:color="#000000" fo:language="ru" fo:country="RU" fo:font-weight="normal" officeooo:rsid="004d315f" fo:background-color="transparent" loext:char-shading-value="0" style:font-weight-asian="normal" style:font-name-complex="Times New Roman1" style:font-weight-complex="normal"/>
    </style:style>
    <style:style style:name="T39" style:family="text">
      <style:text-properties fo:color="#000000" fo:language="ru" fo:country="RU" fo:font-weight="normal" officeooo:rsid="0063972a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fo:color="#000000" fo:language="ru" fo:country="RU" fo:font-weight="normal" officeooo:rsid="000cc637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fo:color="#000000" fo:language="ru" fo:country="RU" fo:font-weight="normal" officeooo:rsid="0067a412" fo:background-color="transparent" loext:char-shading-value="0" style:font-weight-asian="normal" style:font-name-complex="Times New Roman1" style:font-weight-complex="normal"/>
    </style:style>
    <style:style style:name="T42" style:family="text">
      <style:text-properties fo:color="#000000" fo:language="ru" fo:country="RU" fo:font-weight="normal" officeooo:rsid="000cc637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7a41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2661e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bb9bf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68221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2661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682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3e268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41508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381ef4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12661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5fd6a3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68221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bb9bf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68221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e268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381ef4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41508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9d370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bb9bf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68221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682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3e26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4150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381ef4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3e7f2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14383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6a0cb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6a43c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7a41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a83d86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9e26f6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9d370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81ef4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6598e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0139d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41508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e7f2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143836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7a41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a0cb6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a43c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a83d86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9e26f6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09d370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81ef4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6598e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139d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41508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203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09d370" fo:background-color="#ffffff" loext:char-shading-value="0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381ef4" fo:background-color="#ffffff" loext:char-shading-value="0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4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221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09d370" fo:background-color="#ffffff" loext:char-shading-value="0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81ef4" fo:background-color="#ffffff" loext:char-shading-value="0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fo:color="#00000a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fo:color="#00000a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fo:color="#00000a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fo:color="#0a0a0a" fo:letter-spacing="normal" fo:font-style="normal"/>
    </style:style>
    <style:style style:name="T227" style:family="text">
      <style:text-properties fo:font-variant="normal" fo:text-transform="none" fo:color="#0a0a0a" fo:letter-spacing="normal" fo:font-style="normal" officeooo:rsid="002a5f1e"/>
    </style:style>
    <style:style style:name="T228" style:family="text">
      <style:text-properties fo:font-variant="normal" fo:text-transform="none" fo:color="#0a0a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70f65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29" style:family="text">
      <style:text-properties fo:font-variant="normal" fo:text-transform="none" fo:color="#0a0a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1f70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30" style:family="text">
      <style:text-properties fo:font-variant="normal" fo:text-transform="none" fo:color="#0a0a0a" style:text-line-through-style="none" style:text-line-through-type="none" style:font-name="Times New Roman" fo:letter-spacing="normal" fo:language="ru" fo:country="RU" fo:font-style="normal" style:text-underline-style="none" fo:font-weight="normal" officeooo:rsid="0031f701" fo:background-color="transparent" loext:char-shading-value="0" style:font-style-asian="normal" style:font-weight-asian="normal" style:font-name-complex="Times New Roman" style:font-weight-complex="normal"/>
    </style:style>
    <style:style style:name="T231" style:family="text">
      <style:text-properties fo:font-variant="normal" fo:text-transform="none" fo:color="#0a0a0a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31f701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232" style:family="text">
      <style:text-properties style:font-name="Times New Roman"/>
    </style:style>
    <style:style style:name="T233" style:family="text">
      <style:text-properties style:font-name="Times New Roman" fo:font-size="12pt" style:font-size-asian="12pt" style:font-size-complex="12pt"/>
    </style:style>
    <style:style style:name="T234" style:family="text">
      <style:text-properties style:font-name="Times New Roman" fo:font-size="12pt" style:font-size-asian="12pt" style:font-name-complex="Times New Roman" style:font-size-complex="12pt"/>
    </style:style>
    <style:style style:name="T235" style:family="text">
      <style:text-properties style:font-name="Times New Roman" fo:font-size="12pt" fo:language="ru" fo:country="RU" officeooo:rsid="004acfff" style:font-size-asian="12pt" style:font-size-complex="12pt"/>
    </style:style>
    <style:style style:name="T236" style:family="text">
      <style:text-properties style:font-name="Times New Roman" fo:font-size="12pt" fo:language="ru" fo:country="RU" officeooo:rsid="0044fed4" style:font-size-asian="12pt" style:font-size-complex="12pt"/>
    </style:style>
    <style:style style:name="T237" style:family="text">
      <style:text-properties style:font-name="Times New Roman" fo:font-size="12pt" fo:language="ru" fo:country="RU" officeooo:rsid="0063972a" style:font-size-asian="12pt" style:font-size-complex="12pt"/>
    </style:style>
    <style:style style:name="T238" style:family="text">
      <style:text-properties style:font-name="Times New Roman" fo:font-size="12pt" fo:language="ru" fo:country="RU" officeooo:rsid="006434d4" style:font-size-asian="12pt" style:font-size-complex="12pt"/>
    </style:style>
    <style:style style:name="T239" style:family="text">
      <style:text-properties style:font-name="Times New Roman" fo:font-size="12pt" fo:language="ru" fo:country="RU" officeooo:rsid="006a0cb6" style:font-size-asian="12pt" style:font-size-complex="12pt"/>
    </style:style>
    <style:style style:name="T240" style:family="text">
      <style:text-properties style:font-name="Times New Roman" fo:font-size="12pt" fo:language="ru" fo:country="RU" officeooo:rsid="006a43c2" style:font-size-asian="12pt" style:font-size-complex="12pt"/>
    </style:style>
    <style:style style:name="T241" style:family="text">
      <style:text-properties style:font-name="Times New Roman" fo:font-size="12pt" fo:language="ru" fo:country="RU" fo:font-weight="normal" officeooo:rsid="0032f364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font-name="Times New Roman" fo:font-size="12pt" fo:language="ru" fo:country="RU" fo:font-style="normal" fo:font-weight="normal" officeooo:rsid="0009d37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style:font-name="Times New Roman" fo:font-size="12pt" fo:language="ru" fo:country="RU" fo:font-style="normal" fo:font-weight="normal" officeooo:rsid="0024150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Times New Roman" fo:font-size="12pt" fo:language="ru" fo:country="RU" fo:font-style="normal" fo:font-weight="normal" officeooo:rsid="0013e26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Times New Roman" fo:font-size="12pt" fo:language="ru" fo:country="RU" fo:font-style="normal" fo:font-weight="normal" officeooo:rsid="0020139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font-name="Times New Roman" fo:font-size="12pt" fo:language="ru" fo:country="RU" fo:font-style="normal" fo:font-weight="normal" officeooo:rsid="00381ef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Times New Roman" fo:font-size="12pt" fo:language="ru" fo:country="RU" fo:font-style="normal" fo:font-weight="normal" officeooo:rsid="0016598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9" style:family="text">
      <style:text-properties style:font-name="Times New Roman" fo:font-size="13pt" style:font-size-asian="13pt" style:font-name-complex="Times New Roman" style:font-size-complex="13pt"/>
    </style:style>
    <style:style style:name="T250" style:family="text">
      <style:text-properties style:font-name="Times New Roman" fo:font-size="13pt" style:font-size-asian="13pt" style:font-size-complex="13pt"/>
    </style:style>
    <style:style style:name="T251" style:family="text">
      <style:text-properties style:font-name="Times New Roman" fo:font-size="13pt" fo:language="ru" fo:country="RU" fo:font-weight="normal" officeooo:rsid="0032f364" style:font-size-asian="13pt" style:font-weight-asian="normal" style:font-name-complex="Times New Roman" style:font-size-complex="13pt" style:font-weight-complex="normal"/>
    </style:style>
    <style:style style:name="T252" style:family="text">
      <style:text-properties style:font-name="Times New Roman" fo:font-size="13pt" fo:language="ru" fo:country="RU" fo:font-style="normal" fo:font-weight="normal" officeooo:rsid="0009d37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3" style:family="text">
      <style:text-properties style:font-name="Times New Roman" fo:font-size="13pt" fo:language="ru" fo:country="RU" fo:font-style="normal" fo:font-weight="normal" officeooo:rsid="0024150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4" style:family="text">
      <style:text-properties style:font-name="Times New Roman" fo:font-size="13pt" fo:language="ru" fo:country="RU" fo:font-style="normal" fo:font-weight="normal" officeooo:rsid="0013e26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5" style:family="text">
      <style:text-properties style:font-name="Times New Roman" fo:font-size="13pt" fo:language="ru" fo:country="RU" fo:font-style="normal" fo:font-weight="normal" officeooo:rsid="0020139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6" style:family="text">
      <style:text-properties style:font-name="Times New Roman" fo:font-size="13pt" fo:language="ru" fo:country="RU" fo:font-style="normal" fo:font-weight="normal" officeooo:rsid="0016598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style:font-name="Times New Roman" fo:font-size="13pt" fo:language="ru" fo:country="RU" fo:font-style="normal" fo:font-weight="normal" officeooo:rsid="00381ef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8" style:family="text">
      <style:text-properties style:font-name="Times New Roman" fo:font-size="13pt" fo:language="ru" fo:country="RU" officeooo:rsid="006434d4" style:font-size-asian="13pt" style:font-size-complex="13pt"/>
    </style:style>
    <style:style style:name="T259" style:family="text">
      <style:text-properties style:font-name="Times New Roman" fo:font-size="13pt" fo:language="ru" fo:country="RU" officeooo:rsid="006a0cb6" style:font-size-asian="13pt" style:font-size-complex="13pt"/>
    </style:style>
    <style:style style:name="T260" style:family="text">
      <style:text-properties style:font-name="Times New Roman" fo:font-size="13pt" fo:language="ru" fo:country="RU" officeooo:rsid="004acfff" style:font-size-asian="13pt" style:font-size-complex="13pt"/>
    </style:style>
    <style:style style:name="T261" style:family="text">
      <style:text-properties style:font-name="Times New Roman" fo:font-size="13pt" fo:language="ru" fo:country="RU" officeooo:rsid="0044fed4" style:font-size-asian="13pt" style:font-size-complex="13pt"/>
    </style:style>
    <style:style style:name="T262" style:family="text">
      <style:text-properties style:font-name="Times New Roman" fo:font-size="13pt" fo:language="ru" fo:country="RU" officeooo:rsid="0063972a" style:font-size-asian="13pt" style:font-size-complex="13pt"/>
    </style:style>
    <style:style style:name="T263" style:family="text">
      <style:text-properties style:font-name="Times New Roman" fo:font-size="13pt" fo:language="ru" fo:country="RU" officeooo:rsid="006a43c2" style:font-size-asian="13pt" style:font-size-complex="13pt"/>
    </style:style>
    <style:style style:name="T26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65" style:family="text">
      <style:text-properties style:font-name="Times New Roman" fo:language="ru" fo:country="RU" officeooo:rsid="006434d4"/>
    </style:style>
    <style:style style:name="T266" style:family="text">
      <style:text-properties style:font-name="Times New Roman" fo:language="ru" fo:country="RU" officeooo:rsid="006a0cb6"/>
    </style:style>
    <style:style style:name="T267" style:family="text">
      <style:text-properties style:font-name="Times New Roman" fo:language="ru" fo:country="RU" officeooo:rsid="004acfff"/>
    </style:style>
    <style:style style:name="T268" style:family="text">
      <style:text-properties style:font-name="Times New Roman" fo:language="ru" fo:country="RU" officeooo:rsid="0044fed4"/>
    </style:style>
    <style:style style:name="T269" style:family="text">
      <style:text-properties style:font-name="Times New Roman" fo:language="ru" fo:country="RU" officeooo:rsid="0063972a"/>
    </style:style>
    <style:style style:name="T270" style:family="text">
      <style:text-properties style:font-name="Times New Roman" fo:language="ru" fo:country="RU" fo:font-style="normal" fo:font-weight="normal" officeooo:rsid="0009d370" fo:background-color="#ffffff" loext:char-shading-value="0" style:font-style-asian="normal" style:font-weight-asian="normal" style:font-style-complex="normal" style:font-weight-complex="normal"/>
    </style:style>
    <style:style style:name="T271" style:family="text">
      <style:text-properties style:font-name="Times New Roman" fo:language="ru" fo:country="RU" fo:font-style="normal" fo:font-weight="normal" officeooo:rsid="00241508" fo:background-color="#ffffff" loext:char-shading-value="0" style:font-style-asian="normal" style:font-weight-asian="normal" style:font-style-complex="normal" style:font-weight-complex="normal"/>
    </style:style>
    <style:style style:name="T272" style:family="text">
      <style:text-properties style:font-name="Times New Roman" fo:language="ru" fo:country="RU" fo:font-style="normal" fo:font-weight="normal" officeooo:rsid="0013e268" fo:background-color="#ffffff" loext:char-shading-value="0" style:font-style-asian="normal" style:font-weight-asian="normal" style:font-style-complex="normal" style:font-weight-complex="normal"/>
    </style:style>
    <style:style style:name="T273" style:family="text">
      <style:text-properties style:font-name="Times New Roman" fo:language="ru" fo:country="RU" fo:font-style="normal" fo:font-weight="normal" officeooo:rsid="0020139d" fo:background-color="#ffffff" loext:char-shading-value="0" style:font-style-asian="normal" style:font-weight-asian="normal" style:font-style-complex="normal" style:font-weight-complex="normal"/>
    </style:style>
    <style:style style:name="T274" style:family="text">
      <style:text-properties style:font-name="Times New Roman" fo:language="ru" fo:country="RU" fo:font-style="normal" fo:font-weight="normal" officeooo:rsid="00381ef4" fo:background-color="#ffffff" loext:char-shading-value="0" style:font-style-asian="normal" style:font-weight-asian="normal" style:font-style-complex="normal" style:font-weight-complex="normal"/>
    </style:style>
    <style:style style:name="T275" style:family="text">
      <style:text-properties style:font-name="Times New Roman" fo:language="ru" fo:country="RU" fo:font-style="normal" fo:font-weight="normal" officeooo:rsid="0016598e" fo:background-color="#ffffff" loext:char-shading-value="0" style:font-style-asian="normal" style:font-weight-asian="normal" style:font-style-complex="normal" style:font-weight-complex="normal"/>
    </style:style>
    <style:style style:name="T276" style:family="text">
      <style:text-properties style:font-name="Times New Roman" fo:language="ru" fo:country="RU" fo:font-weight="normal" officeooo:rsid="0032f364" style:font-weight-asian="normal" style:font-name-complex="Times New Roman" style:font-weight-complex="normal"/>
    </style:style>
    <style:style style:name="T277" style:family="text">
      <style:text-properties style:font-name="Times New Roman" fo:language="ru" fo:country="RU" officeooo:rsid="006a43c2"/>
    </style:style>
    <style:style style:name="T278" style:family="text">
      <style:text-properties style:font-name="Times New Roman" fo:background-color="transparent" loext:char-shading-value="0"/>
    </style:style>
    <style:style style:name="T279" style:family="text">
      <style:text-properties style:font-name="Times New Roman" style:font-name-complex="Times New Roman"/>
    </style:style>
    <style:style style:name="T280" style:family="text">
      <style:text-properties officeooo:rsid="0063972a"/>
    </style:style>
    <style:style style:name="T281" style:family="text">
      <style:text-properties officeooo:rsid="006434d4"/>
    </style:style>
    <style:style style:name="T282" style:family="text">
      <style:text-properties officeooo:rsid="0031f701"/>
    </style:style>
    <style:style style:name="T283" style:family="text">
      <style:text-properties officeooo:rsid="0067a412"/>
    </style:style>
    <style:style style:name="T284" style:family="text">
      <style:text-properties officeooo:rsid="0069851c"/>
    </style:style>
    <style:style style:name="T285" style:family="text">
      <style:text-properties officeooo:rsid="006a0cb6"/>
    </style:style>
    <style:style style:name="T286" style:family="text">
      <style:text-properties fo:font-size="13pt" style:font-size-asian="13pt" style:font-size-complex="13pt"/>
    </style:style>
    <style:style style:name="T287" style:family="text">
      <style:text-properties fo:font-size="13pt" officeooo:rsid="006a0cb6" style:font-size-asian="13pt" style:font-size-complex="13pt"/>
    </style:style>
    <style:style style:name="T288" style:family="text">
      <style:text-properties fo:font-size="13pt" officeooo:rsid="0063972a" style:font-size-asian="13pt" style:font-size-complex="13pt"/>
    </style:style>
    <style:style style:name="T289" style:family="text">
      <style:text-properties fo:font-size="13pt" officeooo:rsid="0067a412" style:font-size-asian="13pt" style:font-size-complex="13pt"/>
    </style:style>
    <style:style style:name="T290" style:family="text">
      <style:text-properties fo:font-size="13pt" officeooo:rsid="006434d4" style:font-size-asian="13pt" style:font-size-complex="13pt"/>
    </style:style>
    <style:style style:name="T291" style:family="text">
      <style:text-properties fo:font-size="13pt" officeooo:rsid="0069851c" style:font-size-asian="13pt" style:font-size-complex="13pt"/>
    </style:style>
    <style:style style:name="T292" style:family="text">
      <style:text-properties fo:font-size="13pt" officeooo:rsid="002105a9" style:font-size-asian="13pt" style:font-size-complex="13pt"/>
    </style:style>
    <style:style style:name="T293" style:family="text">
      <style:text-properties fo:font-size="13pt" officeooo:rsid="006a43c2" style:font-size-asian="13pt" style:font-size-complex="13pt"/>
    </style:style>
    <style:style style:name="T294" style:family="text">
      <style:text-properties fo:font-size="13pt" style:font-size-asian="13pt" style:font-name-complex="Times New Roman" style:font-size-complex="13pt"/>
    </style:style>
    <style:style style:name="T295" style:family="text">
      <style:text-properties fo:font-size="13pt" officeooo:rsid="0043b5eb" style:font-size-asian="13pt" style:font-name-complex="Times New Roman" style:font-size-complex="13pt"/>
    </style:style>
    <style:style style:name="T296" style:family="text">
      <style:text-properties fo:font-size="13pt" officeooo:rsid="006a0cb6" style:font-size-asian="13pt" style:font-name-complex="Times New Roman" style:font-size-complex="13pt"/>
    </style:style>
    <style:style style:name="T297" style:family="text">
      <style:text-properties fo:font-size="13pt" officeooo:rsid="0015c72a" style:font-size-asian="13pt" style:font-name-complex="Times New Roman" style:font-size-complex="13pt"/>
    </style:style>
    <style:style style:name="T298" style:family="text">
      <style:text-properties fo:font-size="13pt" fo:language="ru" fo:country="RU" fo:font-weight="normal" officeooo:rsid="005bc07e" style:font-size-asian="13pt" style:font-weight-asian="normal" style:font-name-complex="Times New Roman" style:font-size-complex="13pt" style:font-weight-complex="normal"/>
    </style:style>
    <style:style style:name="T299" style:family="text">
      <style:text-properties fo:font-size="13pt" fo:language="ru" fo:country="RU" fo:font-weight="normal" officeooo:rsid="00506860" style:font-size-asian="13pt" style:font-weight-asian="normal" style:font-name-complex="Times New Roman" style:font-size-complex="13pt" style:font-weight-complex="normal"/>
    </style:style>
    <style:style style:name="T300" style:family="text">
      <style:text-properties fo:font-size="13pt" fo:language="ru" fo:country="RU" fo:font-weight="normal" officeooo:rsid="0063972a" style:font-size-asian="13pt" style:font-weight-asian="normal" style:font-name-complex="Times New Roman" style:font-size-complex="13pt" style:font-weight-complex="normal"/>
    </style:style>
    <style:style style:name="T301" style:family="text">
      <style:text-properties fo:font-size="13pt" fo:language="ru" fo:country="RU" fo:font-weight="normal" officeooo:rsid="003953f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2" style:family="text">
      <style:text-properties fo:font-size="13pt" fo:language="ru" fo:country="RU" fo:font-weight="normal" officeooo:rsid="003dd31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3" style:family="text">
      <style:text-properties fo:font-size="13pt" fo:language="ru" fo:country="RU" fo:font-weight="normal" officeooo:rsid="00563bf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4" style:family="text">
      <style:text-properties fo:font-size="13pt" fo:language="ru" fo:country="RU" fo:font-weight="normal" officeooo:rsid="0022eae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5" style:family="text">
      <style:text-properties fo:font-size="13pt" fo:language="ru" fo:country="RU" fo:font-weight="normal" officeooo:rsid="0040938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6" style:family="text">
      <style:text-properties fo:font-size="13pt" fo:language="ru" fo:country="RU" officeooo:rsid="000f44c9" style:font-size-asian="13pt" style:font-name-complex="Times New Roman" style:font-size-complex="13pt"/>
    </style:style>
    <style:style style:name="T307" style:family="text">
      <style:text-properties fo:font-size="13pt" fo:language="ru" fo:country="RU" officeooo:rsid="006434d4" style:font-size-asian="13pt" style:font-name-complex="Times New Roman" style:font-size-complex="13pt"/>
    </style:style>
    <style:style style:name="T308" style:family="text">
      <style:text-properties fo:font-size="13pt" fo:language="ru" fo:country="RU" fo:font-weight="bold" officeooo:rsid="005a9ef7" style:font-size-asian="13pt" style:font-weight-asian="bold" style:font-name-complex="Times New Roman" style:font-size-complex="13pt" style:font-weight-complex="bold"/>
    </style:style>
    <style:style style:name="T309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fo:font-weight="normal" officeooo:rsid="0055ce51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310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officeooo:rsid="0055ce51" fo:background-color="#ffffff" loext:char-shading-value="0" style:font-size-asian="12pt" style:font-style-asian="normal" style:font-name-complex="Times New Roman1" style:font-size-complex="12pt"/>
    </style:style>
    <style:style style:name="T311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312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officeooo:rsid="0009d370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313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55ce51" fo:background-color="#ffffff" loext:char-shading-value="0" style:font-size-asian="13pt" style:font-style-asian="normal" style:font-name-complex="Times New Roman1" style:font-size-complex="13pt"/>
    </style:style>
    <style:style style:name="T314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315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1043e1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316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09d370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317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fo:font-weight="normal" officeooo:rsid="0055ce51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318" style:family="text">
      <style:text-properties fo:color="#00000a" style:text-line-through-style="none" style:text-line-through-type="none" style:text-position="0% 100%" style:font-name="Times New Roman" fo:font-style="normal" style:text-underline-style="none" fo:font-weight="normal" officeooo:rsid="0055ce51" fo:background-color="#ffffff" loext:char-shading-value="0" style:font-style-asian="normal" style:font-weight-asian="normal" style:font-name-complex="Times New Roman1" style:font-weight-complex="normal"/>
    </style:style>
    <style:style style:name="T319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55ce51" fo:background-color="#ffffff" loext:char-shading-value="0" style:font-style-asian="normal" style:font-name-complex="Times New Roman1"/>
    </style:style>
    <style:style style:name="T320" style:family="text">
      <style:text-properties fo:color="#00000a" style:text-line-through-style="none" style:text-line-through-type="none" style:text-position="0% 100%" style:font-name="Times New Roman" fo:font-style="normal" style:text-underline-style="none" fo:background-color="#ffffff" loext:char-shading-value="0" style:font-style-asian="normal" style:font-name-complex="Times New Roman" style:font-style-complex="normal"/>
    </style:style>
    <style:style style:name="T321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1043e1" fo:background-color="#ffffff" loext:char-shading-value="0" style:font-style-asian="normal" style:font-name-complex="Times New Roman" style:font-style-complex="normal"/>
    </style:style>
    <style:style style:name="T322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09d370" fo:background-color="#ffffff" loext:char-shading-value="0" style:font-style-asian="normal" style:font-name-complex="Times New Roman" style:font-style-complex="normal"/>
    </style:style>
    <style:style style:name="T323" style:family="text">
      <style:text-properties officeooo:rsid="006a4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1"><text:span text:style-name="T309">ПАО «ТГК-2»</text:span></text:span></text:p>
      <text:p text:style-name="P14"><text:span text:style-name="t181"><text:span text:style-name="T309">150003, Ярославская область, </text:span></text:span></text:p>
      <text:p text:style-name="P13"><text:span text:style-name="t181"><text:span text:style-name="T310">город Ярославль, Пятницкая улица, дом 6 </text:span></text:span></text:p>
      <text:p text:style-name="P17"><text:span text:style-name="T14"/></text:p>
      <text:p text:style-name="P16"><text:span text:style-name="Strong_20_Emphasis"><text:span text:style-name="T223">ООО «</text:span></text:span><text:span text:style-name="Strong_20_Emphasis"><text:span text:style-name="T225">ЖилКомСервис</text:span></text:span><text:span text:style-name="Strong_20_Emphasis"><text:span text:style-name="T223">»</text:span></text:span></text:p>
      <text:p text:style-name="P18"><text:span text:style-name="t181"><text:span text:style-name="T311">150054, </text:span></text:span><text:span text:style-name="t181"><text:span text:style-name="T312">г.</text:span></text:span><text:span text:style-name="t181"><text:span text:style-name="T311">Ярославль, ул.Свердлова,102 к.2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Определение</text:p>
      <text:p text:style-name="P1"><text:span text:style-name="T16">о назначении дела </text:span><text:span text:style-name="Emphasis"><text:span text:style-name="T136">№</text:span></text:span><text:span text:style-name="Emphasis"><text:span text:style-name="T137">076/01/10-</text:span></text:span><text:span text:style-name="Emphasis"><text:span text:style-name="T138">75</text:span></text:span><text:span text:style-name="Emphasis"><text:span text:style-name="T139">8</text:span></text:span><text:span text:style-name="Emphasis"><text:span text:style-name="T137">/2019</text:span></text:span><text:span text:style-name="T17"> </text:span><text:span text:style-name="T16">о нарушении </text:span></text:p>
      <text:p text:style-name="P21">антимонопольного законодательства к рассмотрению</text:p>
      <text:p text:style-name="P23"/>
      <text:p text:style-name="P22"><text:span text:style-name="T36">29</text:span><text:span text:style-name="T37"> </text:span><text:span text:style-name="T36">ноября</text:span><text:span text:style-name="T38"> 201</text:span><text:span text:style-name="T39">9</text:span><text:span text:style-name="T40"> </text:span><text:span text:style-name="T41">года</text:span><text:span text:style-name="T42"><text:tab/><text:tab/><text:tab/><text:tab/><text:tab/><text:tab/><text:tab/><text:tab/> <text:s text:c="10"/><text:tab/> <text:s text:c="4"/>г. Ярославль</text:span></text:p>
      <text:p text:style-name="P22"><text:span text:style-name="T42"/></text:p>
      <text:p text:style-name="P4"><text:span text:style-name="T233">Председатель Комиссии Ярославского УФАС России по рассмотрению дела о нарушении антимонопольного законодательства </text:span><text:span text:style-name="T238">Лебедева С.Н.</text:span><text:span text:style-name="T233"> на основании приказа Ярославского УФАС России от </text:span><text:span text:style-name="T239">27</text:span><text:span text:style-name="T235"> </text:span><text:span text:style-name="T239">ноября</text:span><text:span text:style-name="T236"> 201</text:span><text:span text:style-name="T237">9</text:span><text:span text:style-name="T233"> года №</text:span><text:span text:style-name="T239">4</text:span><text:span text:style-name="T240">30</text:span><text:span text:style-name="T233"> </text:span><text:span text:style-name="T248">о возбуждении дела и создании Комиссии по рассмотрению дела </text:span><text:span text:style-name="Emphasis"><text:span text:style-name="T43">№</text:span></text:span><text:span text:style-name="Emphasis"><text:span text:style-name="T44">076/01/10-</text:span></text:span><text:span text:style-name="Emphasis"><text:span text:style-name="T48">75</text:span></text:span><text:span text:style-name="Emphasis"><text:span text:style-name="T51">8</text:span></text:span><text:span text:style-name="Emphasis"><text:span text:style-name="T44">/2019</text:span></text:span><text:span text:style-name="Emphasis"><text:span text:style-name="T43"> в отношении </text:span></text:span><text:span text:style-name="Emphasis"><text:span text:style-name="T49">публичного акционерного общества «Территориальная генерирующая компания №2</text:span></text:span><text:span text:style-name="Emphasis"><text:span text:style-name="T191">»</text:span></text:span><text:span text:style-name="Emphasis"><text:span text:style-name="T43">, ИНН 760</text:span></text:span><text:span text:style-name="Emphasis"><text:span text:style-name="T49">6053324</text:span></text:span><text:span text:style-name="Emphasis"><text:span text:style-name="T43">, ОГРН 1057601091151, юридический адрес: </text:span></text:span><text:span text:style-name="Emphasis"><text:span text:style-name="T53">150003, Ярославская область, город Ярославль, Пятницкая улица, дом 6,</text:span></text:span><text:span text:style-name="Emphasis"><text:span text:style-name="T43"> по признакам нарушения части 1 статьи 10 Федерального закона от 26.07.2006 №135-ФЗ «О защите конкуренции», выразившегося в:</text:span></text:span></text:p>
      <text:p text:style-name="P5"><text:span text:style-name="Emphasis"><text:span text:style-name="T56">-</text:span></text:span><text:span text:style-name="Emphasis"><text:span text:style-name="T215">поставке</text:span></text:span><text:span text:style-name="Emphasis"><text:span text:style-name="T216"> горяче</text:span></text:span><text:span text:style-name="Emphasis"><text:span text:style-name="T215">й</text:span></text:span><text:span text:style-name="Emphasis"><text:span text:style-name="T216"> вод</text:span></text:span><text:span text:style-name="Emphasis"><text:span text:style-name="T215">ы</text:span></text:span><text:span text:style-name="Emphasis"><text:span text:style-name="T216"> ненадлежащего качества </text:span></text:span><text:span text:style-name="Emphasis"><text:span text:style-name="T65">на многоквартирные дома </text:span></text:span><text:span text:style-name="Emphasis"><text:span text:style-name="T66">по адресам</text:span></text:span><text:span text:style-name="Emphasis"><text:span text:style-name="T65">: </text:span></text:span><text:span text:style-name="T242">г.Ярославль, </text:span><text:span text:style-name="T246">ул.Ползунова, д.4, </text:span><text:span text:style-name="T247">ул.</text:span><text:span text:style-name="T246">Республиканская, д.4/1, д.6, </text:span><text:span text:style-name="T245">ул.</text:span><text:span text:style-name="T246">Строителей</text:span><text:span text:style-name="T243">, д.</text:span><text:span text:style-name="T246">1 к.4,</text:span><text:span text:style-name="T245"> <text:s text:c="20"/>ул.</text:span><text:span text:style-name="T246">Панина, д.3 к.6,</text:span><text:span text:style-name="Emphasis"><text:span text:style-name="T71"> ул.</text:span></text:span><text:span text:style-name="Emphasis"><text:span text:style-name="T73">Овинная, д.61</text:span></text:span><text:span text:style-name="Emphasis"><text:span text:style-name="T69">;</text:span></text:span></text:p>
      <text:p text:style-name="P6"><text:span text:style-name="Emphasis"><text:span text:style-name="T149">-</text:span></text:span><text:span text:style-name="Emphasis"><text:span text:style-name="T150">в ненадлежащем реагировании на обращения </text:span></text:span><text:span text:style-name="Strong_20_Emphasis"><text:span text:style-name="T205">ООО «</text:span></text:span><text:span text:style-name="Strong_20_Emphasis"><text:span text:style-name="T206">ЖилКомСервис</text:span></text:span><text:span text:style-name="Strong_20_Emphasis"><text:span text:style-name="T205">»</text:span></text:span><text:span text:style-name="Emphasis"><text:span text:style-name="T150"> о поставке коммунального ресурса (ГВС) ненадлежащего качества в многоквартирные дома по адресам: </text:span></text:span><text:span text:style-name="Emphasis"><text:span text:style-name="T151">г.Ярославль, </text:span></text:span><text:span text:style-name="Emphasis"><text:span text:style-name="T152">ул.Ползунова, д.4, </text:span></text:span><text:span text:style-name="Emphasis"><text:span text:style-name="T153">ул.</text:span></text:span><text:span text:style-name="Emphasis"><text:span text:style-name="T152">Республиканская, д.4/1, д.6</text:span></text:span><text:span text:style-name="Emphasis"><text:span text:style-name="T154">, ул.</text:span></text:span><text:span text:style-name="Emphasis"><text:span text:style-name="T152">Строителей</text:span></text:span><text:span text:style-name="Emphasis"><text:span text:style-name="T155">, д.</text:span></text:span><text:span text:style-name="Emphasis"><text:span text:style-name="T152">1 к.4,</text:span></text:span><text:span text:style-name="Emphasis"><text:span text:style-name="T147"> ул.</text:span></text:span><text:span text:style-name="Emphasis"><text:span text:style-name="T145">Панина, д.3 к.6</text:span></text:span><text:span text:style-name="Emphasis"><text:span text:style-name="T146">, уклонении от фиксации факта поставки ГВС ненадлежащего качества</text:span></text:span><text:span text:style-name="Emphasis"><text:span text:style-name="T148">.</text:span></text:span></text:p>
      <text:p text:style-name="P24"/>
      <text:p text:style-name="P24">определил:</text:p>
      <text:p text:style-name="P2">1. Назначить дело <text:span text:style-name="Emphasis"><text:span text:style-name="T156">№</text:span></text:span><text:span text:style-name="Emphasis"><text:span text:style-name="T157">076/01/10-</text:span></text:span><text:span text:style-name="Emphasis"><text:span text:style-name="T159">75</text:span></text:span><text:span text:style-name="Emphasis"><text:span text:style-name="T160">8</text:span></text:span><text:span text:style-name="Emphasis"><text:span text:style-name="T157">/2019</text:span></text:span> к рассмотрению на <text:span text:style-name="T285">27 декабря </text:span>201<text:span text:style-name="T280">9</text:span> г<text:span text:style-name="T283">ода</text:span> на <text:span text:style-name="T281">11</text:span> часов <text:s/><text:span text:style-name="T323">00</text:span> минут по адресу: г. Ярославль, ул. Свободы, 46, <text:span text:style-name="T20">каб. 306</text:span>.</text:p>
      <text:p text:style-name="P3"><text:span text:style-name="T16">2. Привлечь к участию в деле </text:span><text:span text:style-name="Emphasis"><text:span text:style-name="T140">№</text:span></text:span><text:span text:style-name="Emphasis"><text:span text:style-name="T141">076/01/10-</text:span></text:span><text:span text:style-name="Emphasis"><text:span text:style-name="T143">75</text:span></text:span><text:span text:style-name="Emphasis"><text:span text:style-name="T144">8</text:span></text:span><text:span text:style-name="Emphasis"><text:span text:style-name="T141">/2019</text:span></text:span><text:span text:style-name="T16"> в качестве ответчика <text:s text:c="43"/></text:span><text:span text:style-name="T19">ПАО</text:span><text:span text:style-name="Emphasis"><text:span text:style-name="T186"> «</text:span></text:span><text:span text:style-name="Emphasis"><text:span text:style-name="T187">ТГК-2</text:span></text:span><text:span text:style-name="Emphasis"><text:span text:style-name="T185">»</text:span></text:span><text:span text:style-name="Emphasis"><text:span text:style-name="T184">.</text:span></text:span><text:span text:style-name="T16"> </text:span></text:p>
      <text:p text:style-name="P19"><text:span text:style-name="T234">3. Привлечь к участию в деле </text:span><text:span text:style-name="Emphasis"><text:span text:style-name="T43">№</text:span></text:span><text:span text:style-name="Emphasis"><text:span text:style-name="T44">076/01/10-</text:span></text:span><text:span text:style-name="Emphasis"><text:span text:style-name="T48">75</text:span></text:span><text:span text:style-name="Emphasis"><text:span text:style-name="T51">8</text:span></text:span><text:span text:style-name="Emphasis"><text:span text:style-name="T44">/2019</text:span></text:span><text:span text:style-name="T241"> </text:span><text:span text:style-name="Strong_20_Emphasis"><text:span text:style-name="T217">ООО «</text:span></text:span><text:span text:style-name="Strong_20_Emphasis"><text:span text:style-name="T219">ЖилКомСервис</text:span></text:span><text:span text:style-name="Strong_20_Emphasis"><text:span text:style-name="T217">»</text:span></text:span><text:span text:style-name="T229"> </text:span><text:span text:style-name="T27">в качестве заявител</text:span><text:span text:style-name="T29">я</text:span><text:span text:style-name="T28">.</text:span></text:p>
      <text:p text:style-name="P20"><text:span text:style-name="T18">4. </text:span><text:span text:style-name="Emphasis"><text:span text:style-name="T188">ПАО</text:span></text:span><text:span text:style-name="Emphasis"><text:span text:style-name="T186"> «</text:span></text:span><text:span text:style-name="Emphasis"><text:span text:style-name="T187">ТГК-2</text:span></text:span><text:span text:style-name="Emphasis"><text:span text:style-name="T185">»</text:span></text:span><text:span text:style-name="Emphasis"><text:span text:style-name="T202"> </text:span></text:span><text:span text:style-name="T3">необходимо </text:span><text:span text:style-name="T12">представить </text:span><text:span text:style-name="T2">до </text:span><text:span text:style-name="T4">заседания Комиссии</text:span><text:span text:style-name="T11"> </text:span><text:span text:style-name="T12">в Ярославское УФАС России</text:span><text:span text:style-name="T13"> </text:span><text:span text:style-name="T6">п</text:span><text:span text:style-name="T7">исьменные пояснения </text:span><text:span text:style-name="T8">по факту</text:span><text:span text:style-name="T9"> вменяемого нарушени</text:span><text:span text:style-name="T10">я.</text:span></text:p>
      <text:p text:style-name="P25">Явка всех участников дела или их представителей (с доверенностью на участие в рассмотрении данного дела) обязательна.</text:p>
      <text:p text:style-name="P12"/>
      <text:p text:style-name="P12"/>
      <text:p text:style-name="P26"><text:span text:style-name="T1">Председатель Комиссии <text:s text:c="95"/></text:span><text:span text:style-name="T5">С.Н.Лебед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181" style:family="text" style:parent-style-name="Default_20_Paragraph_20_Font">
      <style:text-properties fo:color="#8a8a8a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61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M41S</meta:editing-duration>
    <meta:editing-cycles>47</meta:editing-cycles>
    <meta:generator>LibreOffice/5.1.2.2$Windows_x86 LibreOffice_project/d3bf12ecb743fc0d20e0be0c58ca359301eb705f</meta:generator>
    <dc:date>2019-11-29T18:04:18.292000000</dc:date>
    <meta:print-date>2019-11-29T18:03:54.938000000</meta:print-date>
    <meta:document-statistic meta:table-count="0" meta:image-count="0" meta:object-count="0" meta:page-count="1" meta:paragraph-count="19" meta:word-count="261" meta:character-count="2238" meta:non-whitespace-character-count="1809"/>
    <meta:user-defined meta:name="Info 1"/>
    <meta:user-defined meta:name="Info 2"/>
    <meta:user-defined meta:name="Info 3"/>
    <meta:user-defined meta:name="Info 4"/>
  </office:meta>
</office:document-meta>
</file>