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1B5BCC8EA41AF429.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Normal_20__28_Web_29_">
      <loext:graphic-properties draw:fill="solid" draw:fill-color="#ffffff"/>
      <style:paragraph-properties fo:margin-left="0cm" fo:margin-right="0cm" fo:margin-top="0cm" fo:margin-bottom="0cm" style:contextual-spacing="false" fo:text-indent="0cm" style:auto-text-indent="false" fo:background-color="#ffffff" style:writing-mode="lr-tb"/>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8"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3cm" style:auto-text-indent="false" style:page-number="auto" fo:background-color="transparent" style:writing-mode="lr-tb"/>
      <style:text-properties officeooo:paragraph-rsid="003210fd"/>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color="#000000" loext:opacity="100%" fo:font-size="14pt" style:text-underline-style="none"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color="#000000" loext:opacity="100%" fo:font-size="14pt" style:text-underline-style="none" fo:font-weight="normal" officeooo:rsid="003210fd" officeooo:paragraph-rsid="003210fd" style:font-size-asian="14pt" style:font-weight-asian="normal" style:font-size-complex="14pt" style:font-weight-complex="normal"/>
    </style:style>
    <style:style style:name="P12"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officeooo:paragraph-rsid="003210fd" style:font-size-asian="14pt" style:font-size-complex="14pt"/>
    </style:style>
    <style:style style:name="P13"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paragraph-rsid="003210fd" style:font-size-asian="14pt" style:font-size-complex="14pt"/>
    </style:style>
    <style:style style:name="P14" style:family="paragraph" style:parent-style-name="Text_20_body_20_indent">
      <style:paragraph-properties fo:margin-left="0cm" fo:margin-right="0cm" fo:text-align="justify" style:justify-single-word="false" fo:text-indent="1.238cm" style:auto-text-indent="false" style:writing-mode="lr-tb"/>
      <style:text-properties style:font-name="Times New Roman" fo:font-size="14pt" officeooo:paragraph-rsid="003210fd"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writing-mode="lr-tb">
        <style:tab-stops>
          <style:tab-stop style:position="1.307cm"/>
        </style:tab-stops>
      </style:paragraph-properties>
      <style:text-properties style:font-name="Times New Roman" fo:font-size="14pt" style:font-size-asian="14pt" style:font-size-complex="14pt"/>
    </style:style>
    <style:style style:name="P16" style:family="paragraph" style:parent-style-name="Text_20_body_20_indent">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17" style:family="paragraph" style:parent-style-name="Normal_20__28_Web_29_">
      <loext:graphic-properties draw:fill="solid" draw:fill-color="#ffffff"/>
      <style:paragraph-properties fo:margin-left="0.31cm" fo:margin-right="0cm" fo:margin-top="0cm" fo:margin-bottom="0cm" style:contextual-spacing="false" fo:text-indent="0cm" style:auto-text-indent="false" fo:background-color="#ffffff" style:writing-mode="lr-tb"/>
      <style:text-properties style:font-name="Times New Roman" fo:font-size="14pt" style:font-size-asian="14pt" style:font-size-complex="14pt"/>
    </style:style>
    <style:style style:name="P18"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name-complex="Times New Roman CYR" style:font-size-complex="14pt"/>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font-size="14pt" officeooo:paragraph-rsid="003210fd" style:font-size-asian="14pt" style:font-size-complex="14pt"/>
    </style:style>
    <style:style style:name="P2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officeooo:paragraph-rsid="003210fd" style:font-size-asian="14pt" style:font-size-complex="14pt"/>
    </style:style>
    <style:style style:name="P23"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font-size="14pt" officeooo:paragraph-rsid="003210fd" style:font-size-asian="14pt" style:font-size-complex="14pt"/>
    </style:style>
    <style:style style:name="P24"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4pt" officeooo:paragraph-rsid="003210fd"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writing-mode="lr-tb"/>
    </style:style>
    <style:style style:name="P26" style:family="paragraph" style:parent-style-name="Standard">
      <style:paragraph-properties fo:margin-left="0cm" fo:margin-right="0cm" fo:text-align="justify" style:justify-single-word="false" fo:text-indent="1.251cm" style:auto-text-indent="false" style:writing-mode="lr-tb">
        <style:tab-stops>
          <style:tab-stop style:position="18.002cm" style:type="right"/>
        </style:tab-stops>
      </style:paragraph-properties>
    </style:style>
    <style:style style:name="P27" style:family="paragraph" style:parent-style-name="Standard">
      <style:paragraph-properties fo:margin-left="0cm" fo:margin-right="0cm" fo:text-align="justify" style:justify-single-word="false" fo:text-indent="0.953cm" style:auto-text-indent="false" style:writing-mode="lr-tb"/>
    </style:style>
    <style:style style:name="P2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210fd"/>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3210fd"/>
    </style:style>
    <style:style style:name="P30" style:family="paragraph" style:parent-style-name="Standard">
      <style:paragraph-properties fo:text-align="justify" style:justify-single-word="false"/>
      <style:text-properties officeooo:paragraph-rsid="003210fd"/>
    </style:style>
    <style:style style:name="P3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3210fd"/>
    </style:style>
    <style:style style:name="P32"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writing-mode="lr-tb"/>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0cm" fo:margin-right="0cm" fo:text-indent="0cm" style:auto-text-indent="false" style:writing-mode="lr-tb">
        <style:tab-stops>
          <style:tab-stop style:position="13.406cm"/>
        </style:tab-stops>
      </style:paragraph-properties>
    </style:style>
    <style:style style:name="P35" style:family="paragraph" style:parent-style-name="Абзац_20_списка3">
      <style:paragraph-properties fo:margin-left="0cm" fo:margin-right="0cm" fo:margin-top="0cm" fo:margin-bottom="0cm" style:contextual-spacing="true" fo:line-height="100%" fo:text-align="justify" style:justify-single-word="false" fo:text-indent="1.117cm" style:auto-text-indent="false" style:writing-mode="lr-tb"/>
    </style:style>
    <style:style style:name="P36" style:family="paragraph" style:parent-style-name="Text_20_body_20_indent">
      <style:paragraph-properties fo:margin-left="0cm" fo:margin-right="0cm" fo:text-indent="1.251cm" style:auto-text-indent="false" style:writing-mode="lr-tb"/>
      <style:text-properties style:font-name="Times New Roman" fo:font-size="14pt" style:font-size-asian="14pt" style:font-size-complex="14pt"/>
    </style:style>
    <style:style style:name="P37" style:family="paragraph" style:parent-style-name="Text_20_body_20_indent">
      <style:paragraph-properties fo:margin-left="0cm" fo:margin-right="0cm" fo:text-align="justify" style:justify-single-word="false" fo:text-indent="1cm" style:auto-text-indent="false" style:writing-mode="lr-tb"/>
      <style:text-properties style:font-name="Times New Roman" fo:font-size="14pt" style:font-size-asian="14pt" style:font-size-complex="14pt"/>
    </style:style>
    <style:style style:name="P38" style:family="paragraph" style:parent-style-name="Основной_20_текст_20__28_2_29_">
      <style:paragraph-properties fo:margin-left="0cm" fo:margin-right="0.388cm" fo:margin-top="0cm" fo:margin-bottom="0cm" style:contextual-spacing="false" fo:text-indent="1.094cm" style:auto-text-indent="false" style:writing-mode="lr-tb"/>
      <style:text-properties style:font-name="Times New Roman" fo:font-size="14pt" officeooo:paragraph-rsid="003210fd" style:font-size-asian="14pt" style:font-size-complex="14pt"/>
    </style:style>
    <style:style style:name="P39" style:family="paragraph" style:parent-style-name="Основной_20_текст_20__28_2_29_">
      <style:paragraph-properties fo:margin-left="0cm" fo:margin-right="0.388cm" fo:margin-top="0cm" fo:margin-bottom="0cm" style:contextual-spacing="false" fo:text-indent="1.094cm" style:auto-text-indent="false" style:writing-mode="lr-tb"/>
      <style:text-properties style:font-name="Times New Roman" fo:font-size="14pt" officeooo:paragraph-rsid="003210fd" style:font-size-asian="14pt" style:font-name-complex="Times New Roman1" style:font-size-complex="14pt"/>
    </style:style>
    <style:style style:name="P40" style:family="paragraph" style:parent-style-name="Заголовок_20_11">
      <style:paragraph-properties fo:margin-left="0cm" fo:margin-right="0cm" fo:text-indent="0cm" style:auto-text-indent="false" style:writing-mode="lr-tb"/>
      <style:text-properties style:font-name="Times New Roman" fo:font-size="16pt" fo:font-weight="normal" style:font-size-asian="16pt" style:font-weight-asian="normal"/>
    </style:style>
    <style:style style:name="P41" style:family="paragraph" style:parent-style-name="Normal_20__28_Web_29_">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style:font-name="Times New Roman" fo:font-size="14pt" style:font-size-asian="14pt" style:font-size-complex="14pt"/>
    </style:style>
    <style:style style:name="P42" style:family="paragraph" style:parent-style-name="Body_20_Text_20_2">
      <style:paragraph-properties fo:margin-left="0cm" fo:margin-right="0cm" fo:margin-top="0cm" fo:margin-bottom="0cm" style:contextual-spacing="false" fo:text-indent="0cm" style:auto-text-indent="false" style:writing-mode="lr-tb"/>
      <style:text-properties style:font-name="Times New Roman" fo:font-size="14pt" fo:font-weight="normal" style:font-size-asian="14pt" style:font-weight-asian="normal" style:font-size-complex="14pt"/>
    </style:style>
    <style:style style:name="P43" style:family="paragraph" style:parent-style-name="Footer" style:master-page-name="First_20_Page">
      <style:paragraph-properties fo:text-align="end" style:justify-single-word="false" style:page-number="auto"/>
    </style:style>
    <style:style style:name="P44" style:family="paragraph" style:parent-style-name="List_20_Paragraph" style:list-style-name="WWNum1">
      <style:paragraph-properties fo:margin-left="0cm" fo:margin-right="0cm" fo:margin-top="0cm" fo:margin-bottom="0cm" style:contextual-spacing="true" fo:line-height="100%" fo:text-align="justify" style:justify-single-word="false" fo:text-indent="0.953cm" style:auto-text-indent="false" style:writing-mode="lr-tb"/>
    </style:style>
    <style:style style:name="P45" style:family="paragraph" style:parent-style-name="List_20_Paragraph" style:list-style-name="WWNum1">
      <style:paragraph-properties fo:margin-left="0cm" fo:margin-right="0cm" fo:margin-top="0cm" fo:margin-bottom="0cm" style:contextual-spacing="true" fo:line-height="100%" fo:text-align="justify" style:justify-single-word="false" fo:text-indent="0.953cm" style:auto-text-indent="false" style:writing-mode="lr-tb"/>
      <style:text-properties fo:color="#000000" loext:opacity="100%" fo:font-size="14pt" style:text-underline-style="none" fo:font-weight="normal" style:font-size-asian="14pt" style:font-weight-asian="normal" style:font-size-complex="14pt" style:font-weight-complex="normal"/>
    </style:style>
    <style:style style:name="P46" style:family="paragraph" style:parent-style-name="List_20_Paragraph" style:list-style-name="WWNum1">
      <style:paragraph-properties fo:margin-left="0cm" fo:margin-right="0cm" fo:margin-top="0cm" fo:margin-bottom="0cm" style:contextual-spacing="true" fo:line-height="100%" fo:text-align="justify" style:justify-single-word="false" fo:text-indent="0.953cm" style:auto-text-indent="false" style:writing-mode="lr-tb"/>
      <style:text-properties fo:color="#000000" loext:opacity="100%" fo:font-size="14pt" style:text-underline-style="none" fo:font-weight="normal" officeooo:paragraph-rsid="003210fd"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style:contextual-spacing="true" fo:text-indent="0cm" style:auto-text-indent="false" style:writing-mode="lr-tb"/>
      <style:text-properties style:font-name="Times New Roman" fo:font-size="14pt" style:font-size-asian="14pt" style:font-size-complex="14pt"/>
    </style:style>
    <style:style style:name="P48"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49" style:family="paragraph" style:parent-style-name="Standard">
      <style:paragraph-properties fo:margin-left="0cm" fo:margin-right="0cm" fo:text-indent="0cm" style:auto-text-indent="false" style:writing-mode="lr-tb"/>
      <style:text-properties style:font-name="Times New Roman" fo:font-size="14pt" officeooo:paragraph-rsid="003210fd" style:font-size-asian="14pt" style:font-size-complex="14pt"/>
    </style:style>
    <style:style style:name="P5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51" style:family="paragraph" style:parent-style-name="Standard">
      <style:paragraph-properties fo:margin-left="0cm" fo:margin-right="0cm" fo:margin-top="0.212cm" fo:margin-bottom="0.212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52"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officeooo:paragraph-rsid="003210fd" style:font-size-asian="14pt" style:font-size-complex="14pt"/>
    </style:style>
    <style:style style:name="P53" style:family="paragraph" style:parent-style-name="Standard">
      <style:paragraph-properties fo:margin-left="0cm" fo:margin-right="0cm" fo:text-align="end" style:justify-single-word="false" fo:text-indent="0cm" style:auto-text-indent="false" style:writing-mode="lr-tb">
        <style:tab-stops>
          <style:tab-stop style:position="13.406cm"/>
        </style:tab-stops>
      </style:paragraph-properties>
      <style:text-properties style:font-name="Times New Roman" fo:font-size="14pt" style:font-size-asian="14pt" style:font-size-complex="14pt"/>
    </style:style>
    <style:style style:name="P54"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name-complex="Times New Roman CYR" style:font-size-complex="14pt"/>
    </style:style>
    <style:style style:name="P55" style:family="paragraph" style:parent-style-name="Standard">
      <style:paragraph-properties fo:margin-left="0cm" fo:margin-right="0cm" fo:text-align="end" style:justify-single-word="false" fo:text-indent="0cm" style:auto-text-indent="false" style:writing-mode="lr-tb">
        <style:tab-stops>
          <style:tab-stop style:position="13.406cm"/>
        </style:tab-stops>
      </style:paragraph-properties>
      <style:text-properties style:font-name="Times New Roman" fo:font-size="14pt" fo:font-weight="bold" style:font-size-asian="14pt" style:font-weight-asian="bold" style:font-size-complex="14pt"/>
    </style:style>
    <style:style style:name="P56"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fo:font-size="14pt" style:font-size-asian="14pt" style:font-size-complex="14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4pt" style:text-underline-style="none" fo:font-weight="normal" style:font-size-asian="14pt" style:font-weight-asian="normal" style:font-size-complex="14pt" style:font-weight-complex="normal"/>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4pt" style:text-underline-style="none" fo:font-weight="normal" style:font-size-asian="14pt" style:language-asian="ru" style:country-asian="RU" style:font-weight-asian="normal" style:font-size-complex="14pt"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color="#000000" loext:opacity="100%" style:font-name="Times New Roman" fo:font-size="14pt" style:text-underline-style="none" fo:font-weight="normal" style:font-size-asian="14pt" style:language-asian="ru" style:country-asian="RU" style:font-weight-asian="normal" style:font-size-complex="14pt" style:font-weight-complex="normal"/>
    </style:style>
    <style:style style:name="P60" style:family="paragraph" style:parent-style-name="Standard" style:list-style-name="WWNum1">
      <style:paragraph-properties fo:margin-left="0cm" fo:margin-right="0cm" fo:margin-top="0cm" fo:margin-bottom="0cm" style:contextual-spacing="false" fo:line-height="100%" fo:text-align="justify" style:justify-single-word="false" fo:text-indent="0.953cm" style:auto-text-indent="false" style:writing-mode="lr-tb"/>
      <style:text-properties fo:color="#000000" loext:opacity="100%" fo:font-size="14pt" style:text-underline-style="none" fo:font-weight="normal" officeooo:paragraph-rsid="003210fd" style:font-size-asian="14pt" style:font-weight-asian="normal" style:font-size-complex="14pt" style:font-weight-complex="normal"/>
    </style:style>
    <style:style style:name="P61" style:family="paragraph" style:parent-style-name="Standard" style:list-style-name="WWNum1a">
      <style:paragraph-properties fo:text-align="justify" style:justify-single-word="false"/>
      <style:text-properties fo:font-size="14pt" officeooo:paragraph-rsid="003210fd" style:font-size-asian="14pt" style:font-size-complex="14pt"/>
    </style:style>
    <style:style style:name="P6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3210fd"/>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3210fd" style:font-size-asian="14pt" style:font-size-complex="14pt"/>
    </style:style>
    <style:style style:name="T4" style:family="text">
      <style:text-properties style:font-name="Times New Roman" fo:font-size="14pt" style:font-size-asian="14pt" style:font-name-complex="Times New Roman CYR" style:font-size-complex="14pt"/>
    </style:style>
    <style:style style:name="T5" style:family="text">
      <style:text-properties style:font-name="Times New Roman" fo:font-size="14pt" officeooo:rsid="003210fd" style:font-size-asian="14pt" style:font-name-complex="Times New Roman CYR" style:font-size-complex="14pt"/>
    </style:style>
    <style:style style:name="T6" style:family="text">
      <style:text-properties style:font-name="Times New Roman" fo:font-size="14pt" style:font-size-asian="14pt" style:language-asian="ru" style:country-asian="RU"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style:text-underline-style="none" style:font-size-asian="14pt" style:language-asian="ru" style:country-asian="RU" style:font-size-complex="14pt" style:language-complex="ar" style:country-complex="SA"/>
    </style:style>
    <style:style style:name="T9" style:family="text">
      <style:text-properties style:font-name="Times New Roman" fo:font-size="14pt" fo:language="en" fo:country="US" fo:background-color="#ffffff" loext:char-shading-value="0" style:font-size-asian="14pt" style:font-size-complex="14pt"/>
    </style:style>
    <style:style style:name="T10" style:family="text">
      <style:text-properties style:font-name="Times New Roman" fo:font-size="14pt" fo:language="ru" fo:country="RU" style:text-underline-style="none" style:font-size-asian="14pt" style:language-asian="ru" style:country-asian="RU" style:font-size-complex="14pt" style:language-complex="ar" style:country-complex="SA"/>
    </style:style>
    <style:style style:name="T11" style:family="text">
      <style:text-properties style:font-name="Times New Roman" fo:font-size="14pt" fo:language="ru" fo:country="RU" fo:font-weight="normal" fo:background-color="#ffffff" loext:char-shading-value="0" style:font-size-asian="14pt" style:language-asian="ru" style:country-asian="RU" style:font-weight-asian="normal" style:font-size-complex="14pt" style:language-complex="ar" style:country-complex="SA" style:font-weight-complex="normal"/>
    </style:style>
    <style:style style:name="T12" style:family="text">
      <style:text-properties style:font-name="Times New Roman" fo:font-size="14pt" fo:language="ru" fo:country="RU" officeooo:rsid="003210fd" style:font-size-asian="14pt" style:font-name-complex="Times New Roman CYR" style:font-size-complex="14pt"/>
    </style:style>
    <style:style style:name="T13" style:family="text">
      <style:text-properties style:font-name="Times New Roman" fo:font-size="14pt" fo:background-color="#ffffff" loext:char-shading-value="0" style:font-size-asian="14pt" style:font-size-complex="14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size="14pt" fo:font-style="italic" style:font-size-asian="14pt" style:font-style-asian="italic" style:font-size-complex="14pt"/>
    </style:style>
    <style:style style:name="T17" style:family="text">
      <style:text-properties style:font-name="Times New Roman" style:language-asian="ru" style:country-asian="RU"/>
    </style:style>
    <style:style style:name="T18" style:family="text">
      <style:text-properties style:font-name="Times New Roman" officeooo:rsid="003210fd" style:language-asian="ru" style:country-asian="RU"/>
    </style:style>
    <style:style style:name="T19" style:family="text">
      <style:text-properties style:font-name="Times New Roman" officeooo:rsid="003210fd"/>
    </style:style>
    <style:style style:name="T20" style:family="text">
      <style:text-properties fo:color="#000000" loext:opacity="100%" style:font-name="Times New Roman"/>
    </style:style>
    <style:style style:name="T21" style:family="text">
      <style:text-properties fo:color="#000000" loext:opacity="100%" style:font-name="Times New Roman" fo:font-size="14pt" style:font-size-asian="14pt" style:font-size-complex="14pt"/>
    </style:style>
    <style:style style:name="T22" style:family="text">
      <style:text-properties fo:color="#000000" loext:opacity="100%" style:font-name="Times New Roman" fo:font-size="14pt" officeooo:rsid="003210fd" style:font-size-asian="14pt" style:font-size-complex="14pt"/>
    </style:style>
    <style:style style:name="T23" style:family="text">
      <style:text-properties fo:color="#000000" loext:opacity="100%" style:font-name="Times New Roman" fo:font-size="14pt" style:font-size-asian="14pt" style:language-asian="ru" style:country-asian="RU" style:font-size-complex="14pt"/>
    </style:style>
    <style:style style:name="T24" style:family="text">
      <style:text-properties fo:color="#000000" loext:opacity="100%" style:font-name="Times New Roman" fo:font-size="14pt" fo:language="ru" fo:country="RU" style:font-size-asian="14pt" style:language-asian="en" style:country-asian="US" style:font-size-complex="14pt" style:language-complex="ar" style:country-complex="SA"/>
    </style:style>
    <style:style style:name="T25" style:family="text">
      <style:text-properties fo:color="#000000" loext:opacity="100%" style:font-name="Times New Roman" fo:font-size="14pt" fo:language="ru" fo:country="RU" style:text-underline-style="none" fo:font-weight="normal" style:font-size-asian="14pt" style:language-asian="en" style:country-asian="US" style:font-weight-asian="normal" style:font-size-complex="14pt" style:language-complex="ar" style:country-complex="SA" style:font-weight-complex="normal"/>
    </style:style>
    <style:style style:name="T26" style:family="text">
      <style:text-properties fo:color="#000000" loext:opacity="100%" style:font-name="Times New Roman" fo:font-size="14pt" style:text-underline-style="none" fo:font-weight="normal" style:font-size-asian="14pt" style:font-weight-asian="normal" style:font-size-complex="14pt" style:font-weight-complex="normal"/>
    </style:style>
    <style:style style:name="T27" style:family="text">
      <style:text-properties fo:color="#000000" loext:opacity="100%" style:font-name="Times New Roman" fo:font-size="14pt" style:text-underline-style="none" fo:font-weight="normal" style:font-size-asian="14pt" style:language-asian="ru" style:country-asian="RU" style:font-weight-asian="normal" style:font-size-complex="14pt" style:font-weight-complex="normal"/>
    </style:style>
    <style:style style:name="T28" style:family="text">
      <style:text-properties fo:color="#000000" loext:opacity="100%" style:font-name="Times New Roman" fo:font-size="14pt" style:text-underline-style="none" fo:font-weight="normal" officeooo:rsid="003210fd" style:font-size-asian="14pt" style:language-asian="ru" style:country-asian="RU" style:font-weight-asian="normal" style:font-size-complex="14pt" style:font-weight-complex="normal"/>
    </style:style>
    <style:style style:name="T29" style:family="text">
      <style:text-properties fo:font-size="14pt" style:font-size-asian="14pt" style:font-size-complex="14pt"/>
    </style:style>
    <style:style style:name="T30" style:family="text">
      <style:text-properties fo:font-size="14pt" officeooo:rsid="003210fd" style:font-size-asian="14pt" style:font-size-complex="14pt"/>
    </style:style>
    <style:style style:name="T31" style:family="text">
      <style:text-properties fo:font-size="14pt" style:font-size-asian="14pt" style:language-asian="en" style:country-asian="US" style:font-size-complex="14pt"/>
    </style:style>
    <style:style style:name="T32" style:family="text">
      <style:text-properties fo:font-size="14pt" fo:language="en" fo:country="US" style:font-size-asian="14pt" style:language-asian="en" style:country-asian="US" style:font-size-complex="14pt"/>
    </style:style>
    <style:style style:name="T33" style:family="text">
      <style:text-properties fo:font-size="14pt" fo:language="ru" fo:country="RU" style:font-size-asian="14pt" style:language-asian="en" style:country-asian="US" style:font-size-complex="14pt"/>
    </style:style>
    <style:style style:name="T34" style:family="text">
      <style:text-properties fo:font-size="14pt" fo:language="ru" fo:country="RU" officeooo:rsid="003210fd" style:font-size-asian="14pt" style:language-asian="ru" style:country-asian="RU" style:font-size-complex="14pt" style:language-complex="ar" style:country-complex="SA"/>
    </style:style>
    <style:style style:name="T35" style:family="text">
      <style:text-properties officeooo:rsid="003210fd"/>
    </style:style>
    <style:style style:name="T36" style:family="text">
      <style:text-properties style:language-asian="ru" style:country-asian="RU"/>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910" text:name="ProjectNumber"/>
        <text:user-field-decl office:value-type="string" office:string-value="решение № 177 т (025/10/18.1-1080/2022)" text:name="Annotation"/>
        <text:user-field-decl office:value-type="string" office:string-value="А.В. Ни" text:name="PredsedatelIOF"/>
        <text:user-field-decl office:value-type="string" office:string-value="(423)241-27-48 вн. 025-113" text:name="IspolnitelPhone"/>
        <text:user-field-decl office:value-type="string" office:string-value="Ни А.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рбитражный управляющий  Юманов Владимир Николаевич&#10;Юманов Владимир Николаевич&#10;г. Красноярск, А/Я 11940, 660028&#10;&#10;sro_paritet@mail.ru, rolggen@yandex.ru&#10;&#10;АО «Инвестиционная компания «Мета»&#10;ул. Ростокинская, д. 8, этаж 1, пом. 1, ком. 16, офис 1, вн. тер. г. муниципальный округ Ростокино, г. Москва, 129128&#10;&#10;support@meta-invest.ru&#10;&#10;ООО &quot;Развлекательный комплекс &quot;Анютинский&quot;&#10;690078 г.Владивосток, ул. Комсомльская, д. 13, пом. 17 &#10;info@eskadra-e.ru" text:name="KorrespondentOutgoing"/>
        <text:user-field-decl office:value-type="string" office:string-value="Заместитель руководителя управления - начальник отдела контроля торгов"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47">Организатор торгов:</text:p>
            <text:p text:style-name="P47">Арбитражный управляющий </text:p>
            <text:p text:style-name="P47">Юманов Владимир Николаевич</text:p>
            <text:p text:style-name="P4"><text:span text:style-name="T2">г. Красноярск, А/Я 11940,</text:span><text:span text:style-name="T1"> </text:span><text:span text:style-name="T2">660028</text:span></text:p>
            <text:p text:style-name="P4"><text:span text:style-name="T7">e</text:span><text:span text:style-name="T2">-</text:span><text:span text:style-name="T7">mail</text:span><text:span text:style-name="T2">: </text:span><text:a xlink:type="simple" xlink:href="mailto:rolggen@yandex.ru" text:style-name="Internet_20_link" text:visited-style-name="Visited_20_Internet_20_Link"><text:span text:style-name="Internet_20_link"><text:span text:style-name="T8">rolggen</text:span></text:span><text:span text:style-name="Internet_20_link"><text:span text:style-name="T10">@</text:span></text:span><text:span text:style-name="Internet_20_link"><text:span text:style-name="T8">yandex</text:span></text:span><text:span text:style-name="Internet_20_link"><text:span text:style-name="T10">.</text:span></text:span><text:span text:style-name="Internet_20_link"><text:span text:style-name="T8">ru</text:span></text:span></text:a></text:p>
            <text:p text:style-name="P4"><text:span text:style-name="T9">sro</text:span><text:span text:style-name="T13">_</text:span><text:span text:style-name="T9">paritet</text:span><text:span text:style-name="T13">@</text:span><text:span text:style-name="T9">mail</text:span><text:span text:style-name="T13">.</text:span><text:span text:style-name="T9">ru</text:span></text:p>
            <text:p text:style-name="P17"/>
            <text:p text:style-name="P41">Заявителю: </text:p>
            <text:p text:style-name="P18">ООО «Развлекательный комплекс «Анютинский»</text:p>
            <text:p text:style-name="P18">ул. Комсомольская , д.13, пом. 17, </text:p>
            <text:p text:style-name="P18">г. Владивосток, Приморский край, 690078</text:p>
            <text:p text:style-name="P5"><text:span text:style-name="T7">e</text:span><text:span text:style-name="T2">-</text:span><text:span text:style-name="T7">mail</text:span><text:span text:style-name="T2">: </text:span><text:a xlink:type="simple" xlink:href="mailto:info@eskadra-e.ru" text:style-name="Internet_20_link" text:visited-style-name="Visited_20_Internet_20_Link"><text:span text:style-name="Internet_20_link"><text:span text:style-name="T8">info</text:span></text:span><text:span text:style-name="Internet_20_link"><text:span text:style-name="T10">@</text:span></text:span><text:span text:style-name="Internet_20_link"><text:span text:style-name="T8">eskadra</text:span></text:span><text:span text:style-name="Internet_20_link"><text:span text:style-name="T10">-</text:span></text:span><text:span text:style-name="Internet_20_link"><text:span text:style-name="T8">e</text:span></text:span><text:span text:style-name="Internet_20_link"><text:span text:style-name="T10">.</text:span></text:span><text:span text:style-name="Internet_20_link"><text:span text:style-name="T8">ru</text:span></text:span></text:a></text:p>
            <text:p text:style-name="P18"/>
            <text:p text:style-name="P5"><text:span text:style-name="T2">АО </text:span><text:span text:style-name="T15">«</text:span><text:span text:style-name="Strong"><text:span text:style-name="T11">Инвестиционная компания «Мета»</text:span></text:span></text:p>
            <text:p text:style-name="P49">ул. Ростокинская, д. 8, этаж 1, пом. 1, <text:line-break/>ком. 16, офис 1, вн. тер. г. муниципальный округ Ростокино, </text:p>
            <text:p text:style-name="P49">г. Москва, 129128</text:p>
            <text:p text:style-name="P5"><text:span text:style-name="T7">e-mail: </text:span><text:a xlink:type="simple" xlink:href="mailto:support@meta-invest.ru" text:style-name="Internet_20_link" text:visited-style-name="Visited_20_Internet_20_Link"><text:span text:style-name="Internet_20_link"><text:span text:style-name="T8">support@meta-invest.ru</text:span></text:span></text:a></text:p>
          </table:table-cell>
        </table:table-row>
      </table:table>
      <text:p text:style-name="P2"/>
      <text:p text:style-name="P40">Р Е Ш Е Н И Е</text:p>
      <text:p text:style-name="P19"/>
      <text:p text:style-name="P19">дело № 025/10/18.1-1080/2022</text:p>
      <text:p text:style-name="P26"><text:span text:style-name="T12">9</text:span><text:span text:style-name="T4"> </text:span><text:span text:style-name="T5">ноября</text:span><text:span text:style-name="T4"> 2022 года <text:tab/></text:span><text:span text:style-name="T2">г. Владивосток</text:span></text:p>
      <text:p text:style-name="P16"/>
      <text:p text:style-name="P50">Комиссия Управления Федеральной антимонопольной службы по Приморскому краю (далее – Приморское УФАС России) по рассмотрению жалоб на нарушение процедуры проведения торгов и порядка заключения договоров (далее - Комиссия), в соответствии со статьей 18.1 Федерального закона от 26.07.2006 № 135-ФЗ «О защите конкуренции» (далее – Закон о защите конкуренции) </text:p>
      <text:p text:style-name="P62"><text:span text:style-name="T2">рассмотрев жалобу ООО «Развлекательный комплекс «Анютинский» (далее - Заявитель)</text:span></text:p>
      <text:p text:style-name="P51">УСТАНОВИЛА:</text:p>
      <text:p text:style-name="P52">В Приморское УФАС России поступила жалоба от ООО «Развлекательный комплекс «Анютинский» на действия Организатора торгов – Арбитражного управляющего Юманова В.Н при проведении торгов посредством публичного предложения по реализации имущества должника свободного от залога ОАО «Радиоприбор» (торги № ПП-0008444, лот №1).</text:p>
      <text:p text:style-name="P28"><text:soft-page-break/><text:span text:style-name="T2">По мнению Заявителя, организатор торгов допустил нарушение требований </text:span><text:span text:style-name="T21">Федерального закона от 26.10.2002г. № 127-ФЗ «О несостоятельности (банкротстве)» (далее Закон о банкротстве), т.к. неправомерно принял решение об </text:span><text:span text:style-name="T22">отказе в допуске к участию в торгах ООО «Развлекательный комплекс «Анютинский»</text:span><text:span text:style-name="T2">.</text:span></text:p>
      <text:p text:style-name="P38">Организатор торгов представил письменные возражения, с доводами, изложенными в жалобе, не согласился. </text:p>
      <text:p text:style-name="P39">Оценив доводы, изложенные сторонами, рассмотрев материалы дела, Комиссия пришла к следующим выводам.</text:p>
      <text:p text:style-name="P27"><text:span text:style-name="T2">Обязательность проведения торгов по продаже имущества должника установлена </text:span><text:a xlink:type="simple" xlink:href="consultantplus://offline/ref=F174EC37583F22CD7354FB55DDCC25618D964C76BB68BE3DC62B47E6262286F0BD821DE9C316D3D0EFD503EC4BDBEE4DCE5AF17523A2R0y7V" text:style-name="Standard" text:visited-style-name="Standard"><text:span text:style-name="T2">статьей 139</text:span></text:a><text:span text:style-name="T2"> Федерального закона от 26.10.2002 N 127-ФЗ "О несостоятельности (банкротстве)" (далее - Закон о банкротстве).</text:span></text:p>
      <text:p text:style-name="P27"><text:span text:style-name="T2">Из системного толкования указанных выше норм следует, что продажа имущества должника осуществляется в обязательном порядке путем проведения торгов, следовательно, антимонопольный орган, согласно положениям </text:span><text:a xlink:type="simple" xlink:href="consultantplus://offline/ref=F174EC37583F22CD7354FB55DDCC25618D964F70BF6ABE3DC62B47E6262286F0BD821DEEC812DC8FEAC012B446D8F353C842ED7721RAy2V" text:style-name="Standard" text:visited-style-name="Standard"><text:span text:style-name="T2">статей 18.1</text:span></text:a><text:span text:style-name="T2">, </text:span><text:a xlink:type="simple" xlink:href="consultantplus://offline/ref=F174EC37583F22CD7354FB55DDCC25618D964F70BF6ABE3DC62B47E6262286F0BD821DE9C110D5D8BD8F13E8028EE053CD42EF713DA20555R1y8V" text:style-name="Standard" text:visited-style-name="Standard"><text:span text:style-name="T2">23</text:span></text:a><text:span text:style-name="T2"> Закона о защите конкуренции, компетентен рассматривать жалобы на нарушения, допущенные при проведении таких торгов. Данная позиция подтверждается </text:span><text:a xlink:type="simple" xlink:href="consultantplus://offline/ref=F174EC37583F22CD7354F646C8CC25618A914C7EBB69BE3DC62B47E6262286F0AF8245E5C113C9DBBD9A45B944RDy9V" text:style-name="Standard" text:visited-style-name="Standard"><text:span text:style-name="T2">Постановлением</text:span></text:a><text:span text:style-name="T2"> Президиума ВАС РФ от 22.04.2014 г. N 17974/13. </text:span></text:p>
      <text:p text:style-name="P32"><text:span text:style-name="T21">На электронной торговой площадке «МЕТА-ИНВЕСТ» (</text:span><text:a xlink:type="simple" xlink:href="http://www.meta-invest.ru/" text:style-name="Internet_20_link" text:visited-style-name="Visited_20_Internet_20_Link"><text:span text:style-name="Internet_20_link"><text:span text:style-name="T24">www.meta-invest.ru</text:span></text:span></text:a><text:span text:style-name="T21">) было опубликовано </text:span><text:span text:style-name="T23">извещение № 0008444 о проведении торгов посредством публичного предложения по реализации имущественного комплекса ОАО «Радиоприбор», находящегося в залоге, а также имущества, свободного от залога единым лотом: «лот № 1 Имущество, находящееся в залоге: Нежилые помещения, земельные участки, здания. Имущество, свободное от залога: Лифты пассажирские, грузовые, система тревожного оповещения о пожаре и управления эвакуацией корпус, подстанция 2КТП-1000/6/0,4УЗ, автоматическая система пожаротушения, система пожарной сигнализации и оповещения о пожаре, трансформаторы ТМ-1000/6/0,4У/Ун-0, выключатель вакуумный ВВР-10-20/630 У3, 220В, 50Гц, право аренды по договору аренды земельного участка, земельные участки, здания, наружные теплосети, наружный водопровод, внешние сети хозфикальной канализации, ливневая канализация 3202 кв.м., наружные сети электроснабжения, наружное электроосвещение, кабельная ЛЭП-6км., трансф.подст. КТП-630, асфальтовая дорога, забор ж/бетонный (з/управление) 323 м., железобетонная ограда 1500м., площадка гальваническая к станции нейтрализации пл. 184 кв.м., проходная</text:span><text:span text:style-name="T6"> на базе 2-х блок-контейнеров БКС600, площадка временного хранения отходов ЛВЖ, ЛКМ, ГЖ, техническое перевооружение цеха №6, организация токарного гибкого автомат. производства, термический участок, 770,2 м2, степень готовности 49%, лит. 12, Калинина 275» (лот № 1).</text:span></text:p>
      <text:p text:style-name="P10"><text:span text:style-name="T17">23.10.2022 </text:span><text:span text:style-name="T1">в 23:56:06 общество с ограниченной ответственностью «РАЗВЛЕКАТЕЛЬНЫЙ КОМПЛЕКС «АНЮТИНСКИЙ» (ООО «РК «АНЮТИНСКИЙ») подало заявку на участие в торгах №0018359 (на интервале 17.10.2022 – 24.10.2022).</text:span></text:p>
      <text:p text:style-name="P57">Ценовое предложение ООО «РК «АНЮТИНСКИЙ» составило 950 100 000,00 руб.</text:p>
      <text:p text:style-name="P57">К заявке на участие в торгах ООО «РК «АНЮТИНСКИЙ» были приложены <text:soft-page-break/>следующие документы, подписанные электронной цифровой подписью руководителя ООО «РК «АНЮТИНСКИЙ»:</text:p>
      <text:p text:style-name="P57">-<text:tab/>заявка на участие в торгах;</text:p>
      <text:p text:style-name="P57">-<text:tab/>устав ООО «РК «АНЮТИНСКИЙ»;</text:p>
      <text:p text:style-name="P57">-<text:tab/>договор о задатке, подписанный ООО «РК «АНЮТИНСКИЙ»;</text:p>
      <text:p text:style-name="P57">-<text:tab/>платежное поручение о перечислении задатка ООО «РК «АНЮТИНСКИЙ»;</text:p>
      <text:p text:style-name="P57">-<text:tab/>выписки из ЕГРЮЛ в отношении ООО «РК «АНЮТИНСКИЙ»;</text:p>
      <text:p text:style-name="P57">-<text:tab/>решение единственного участка ООО «РК «АНЮТИНСКИЙ» № 01/21 от 24.05.2021 о создании общества и передаче полномочий единоличного исполнительного органа управляющей организации - ООО «ЭСКАДРА ИНЖИНИРИНГ»;</text:p>
      <text:p text:style-name="P57">-<text:tab/>решение единственного участка ООО «РК «АНЮТИНСКИЙ» № 03/22 от 10.08.2022 об одобрении крупных сделок с ценой до 1 050 000 000,00 руб.</text:p>
      <text:p text:style-name="P7"><text:span text:style-name="T26">-<text:tab/>решение единственного участка ООО «РК «АНЮТИНСКИЙ» № 06/22 от 21.10.2022 об одобрении участия в торгах </text:span><text:span text:style-name="T27">посредством публичного предложения по реализации имущественного комплекса ОАО «Радиоприбор» (извещение № 0008444, лот № 1, ЭТП </text:span><text:span text:style-name="T26">«МЕТА-ИНВЕСТ» </text:span><text:a xlink:type="simple" xlink:href="http://www.meta-invest.ru/" text:style-name="Internet_20_link" text:visited-style-name="Visited_20_Internet_20_Link"><text:span text:style-name="Internet_20_link"><text:span text:style-name="T25">www.meta-invest.ru</text:span></text:span></text:a><text:span text:style-name="T27">), об одобрении договора купли-продажи, который подлежит заключению по результатам торгов;</text:span></text:p>
      <text:p text:style-name="P57">-<text:tab/>выписки из ЕГРЮЛ в отношении ООО «ЭСКАДРА ИНЖИНИРИНГ» (управляющая компания ООО «РК «АНЮТИНСКИЙ»);</text:p>
      <text:p text:style-name="P57">-<text:tab/>паспорт Строкина А.Н. (генеральный директор управляющей организации);</text:p>
      <text:p text:style-name="P57">-<text:tab/>устав ООО «ЭСКАДРА ИНЖИНИРИНГ»;</text:p>
      <text:p text:style-name="P57">-<text:tab/>лист записи ИНН ООО «ЭСКАДРА ИНЖИНИРИНГ»;</text:p>
      <text:p text:style-name="P57">-<text:tab/>свидетельство ИНН ООО «ЭСКАДРА ИНЖИНИРИНГ»;</text:p>
      <text:p text:style-name="P57">-<text:tab/>лист записи ОГРН ООО «ЭСКАДРА ИНЖИНИРИНГ»;</text:p>
      <text:p text:style-name="P57">-<text:tab/>протокол общего собрания участников ООО «ЭСКАДРА ИНЖИНИРИНГ» № 01/2020 о создании общества и назначении Строкина А.Н. генеральным директором;</text:p>
      <text:p text:style-name="P57">-<text:tab/>приказ ООО «ЭСКАДРА ИНЖИНИРИНГ» № 1 от 19.08.2020 о вступлении в должность генерального директора Строкина А.Н.;</text:p>
      <text:p text:style-name="P57">-<text:tab/>договор о передаче полномочий единоличного исполнительного органа управляющей организации от 24.05.2021;</text:p>
      <text:p text:style-name="P10"><text:span text:style-name="T1">-<text:tab/>дополнительное соглашение от 10.09.2021 к договору о передаче полномочий единоличного исполнительного органа управляющей организации от 24.05.2021.</text:span></text:p>
      <text:p text:style-name="P10"><text:span text:style-name="T1">ООО «РК «АНЮТИНСКИЙ» в своей заявке задекларировало свое соответствие требованием документации торгов </text:span><text:span text:style-name="T17">посредством публичного предложения по реализации имущественного комплекса ОАО «Радиоприбор», об отсутствии заинтересованности, а также выразило свое согласие со всеми условиями, предусмотренными документацией.</text:span></text:p>
      <text:p text:style-name="P58">Согласно п.6.1.3 Порядка проведения торгов в электронной форме по продаже имущества или предприятия должников в ходе процедур, применяемых в деле о банкротстве (далее – Порядок), утвержденного приказ Минэкономразвития России от 23.07.2015 № 495, торги посредством публичного предложения проводятся с учетом положений, предусмотренных пунктом 6.1.3 Порядка. </text:p>
      <text:p text:style-name="P58"><text:soft-page-break/>Представление и рассмотрение заявок, определение участников торгов и принятие решений о допуске или об отказе в допуске заявителей к участию в торгах осуществляются в порядке, предусмотренном главами IV и V Порядка.</text:p>
      <text:p text:style-name="P58">В силу п.4.1 Порядка для участия в торгах заявитель с помощью программно-аппаратных средств сайта представляет оператору электронной площадки заявку на участие в торгах и прилагаемые к ней документы, соответствующие требованиям, установленным статьями 110 и 139 Закона о несостоятельности (банкротстве) и настоящим пунктом, в форме электронного сообщения, подписанного квалифицированной электронной подписью заявителя. </text:p>
      <text:p text:style-name="P10"><text:span text:style-name="T17">Согласно ч.12 ст.110 </text:span><text:span text:style-name="T18">Закона о банкротстве</text:span><text:span text:style-name="T17">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 К участию в торгах допускаются заявители, представившие заявки на участие в торгах и прилагаемые к ним документы, которые соответствуют требованиям, установленным Федеральным законом от 26.10.2002 № 127-ФЗ и указанным в сообщении о проведении торгов. Заявители, допущенные к участию в торгах, признаются участниками торгов. </text:span></text:p>
      <text:p text:style-name="P58">Решение об отказе в допуске заявителя к участию в торгах принимается в случае, если:</text:p>
      <text:p text:style-name="P58">-<text:tab/>заявка на участие в торгах не соответствует требованиям, установленным в соответствии с Федеральным законом от 26.10.2002 № 127-ФЗ и указанным в сообщении о проведении торгов; </text:p>
      <text:p text:style-name="P58">-<text:tab/>представленные заявителем документы не соответствуют установленным к ним требованиям или недостоверны; </text:p>
      <text:p text:style-name="P58">-<text:tab/>поступление задатка на счета, указанные в сообщении о проведении торгов, не подтверждено на дату составления протокола об определении участников торгов.</text:p>
      <text:p text:style-name="P58">Перечень оснований для принятия решения об отказе в допуске заявителя к участию в торгах является закрытым.</text:p>
      <text:p text:style-name="P10"><text:span text:style-name="T17">В извещении о проведении торгов №0008444 от 21.07.2022 в графе «Порядок оформления участия в торгах, перечень представляемых заявителями документов и требования к их оформлению» указаны следующие требования «Заявки на участие в торгах подаются в электронной форме посредством системы электронного документооборота на сайте в сети Интернет по адресу: http://www.meta-invest.ru/ К участию в торгах допускаются лица, своевременно оформившие заявки и внесшие задатки в указанном размере. Заявка должна соответствовать требованиям ФЗ №127 от 26.10.2002г. «О несостоятельности (банкротстве)», в том числе п. 11 ст. 110 указанного закона, требованиям Приказа Минэкономразвития РФ от 23.07.2015 N 495 и Регламента ЭТП «МЕТА-ИНВЕСТ». Заявка и документы, прилагаемые к ней, представляются в форме электронного сообщения, подписанного квалифицированной электронной подписью заявителя».</text:span></text:p>
      <text:p text:style-name="P58">Частью 11 ст.110 Федерального закона от 26.10.2002 № 127-ФЗ установлено, что заявка на участие в торгах составляется в произвольной форме на русском языке и должна содержать указанные в сообщении о проведении торгов следующие сведения: </text:p>
      <text:p text:style-name="P59"><text:soft-page-break/>наименование, организационно-правовая форма, место нахождения, почтовый адрес заявителя (для юридического лица); </text:p>
      <text:p text:style-name="P59">фамилия, имя, отчество, паспортные данные, сведения о месте жительства заявителя (для физического лица); </text:p>
      <text:p text:style-name="P59">номер контактного телефона, адрес электронной почты заявителя. </text:p>
      <text:p text:style-name="P59">Заявка на участие в торгах должна содержать также сведения о наличии или об отсутствии заинтересованности заявителя по отношению к должнику, кредиторам, внешнему управляющему и о характере этой заинтересованности, сведения об участии в капитале заявителя внешнего управляющего, а также саморегулируемой организации арбитражных управляющих, членом или руководителем которой является внешний управляющий. </text:p>
      <text:p text:style-name="P59">В случае проведения торгов по продаже предприятия с использованием закрытой формы представления предложений о цене предприятия заявка на участие в торгах может содержать предложение о цене предприятия, не подлежащее разглашению до начала проведения торгов. </text:p>
      <text:p text:style-name="P59">К заявке на участие в торгах (кроме случаев проведения торгов в электронной форме) должны прилагаться копии следующих документов:</text:p>
      <text:p text:style-name="P59">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 документы, удостоверяющие личность (для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text:p>
      <text:p text:style-name="P59">документ, подтверждающий полномочия лица на осуществление действий от имени заявителя. </text:p>
      <text:p text:style-name="P59">Документы, прилагаемые к заявке, представляются в форме электронных документов. </text:p>
      <text:p text:style-name="P6"><text:span text:style-name="T27">27.10.2022 на ЭТП «МЕТА-ИНВЕСТ» </text:span><text:a xlink:type="simple" xlink:href="http://www.meta-invest.ru/" text:style-name="Internet_20_link" text:visited-style-name="Visited_20_Internet_20_Link"><text:span text:style-name="Internet_20_link"><text:span text:style-name="T25">www.meta-invest.ru</text:span></text:span></text:a><text:span text:style-name="T27"> организатор торгов – конкурсный управляющий ОАО «Радиоприбор» Юманов В.Н. опубликовал протокол об определении участников торгов по лоту № 1 (публичное предложение № 8444), согласно которому на интервале с 17.10.2022 00:00 по 24.10.2022 00:00 была подана 1 (одна) заявка – ООО «РК «АНЮТИНСКИЙ», которой присвоен номер 18359 (дата и время подачи 23.10.2022 23:56:06).</text:span></text:p>
      <text:p text:style-name="P59">По результатам рассмотрения заявки ООО «РК «АНЮТИНСКИЙ» организатором торгов – конкурсным управляющим ОАО «Радиоприбор» Юмановым В.Н. было принято решение об отказе в допуске к участию в торгах с указанием следующей причины: «Отсутствуют документы, подтверждающие полномочия лица на осуществление действий от имени заявителя (в том числе полномочий лица на подписание заявки на участие в торгах).</text:p>
      <text:p text:style-name="P21"><text:span text:style-name="T36">Конкурсный управляющий пояснил, что основанием </text:span>для отказа послужили следующие обстоятельства:</text:p>
      <text:p text:style-name="P29"><text:span text:style-name="T30">1. </text:span><text:span text:style-name="T29">К заявке не приложены документы подтверждающие полномочия на </text:span><text:soft-page-break/><text:span text:style-name="T29">подписание заявки;</text:span></text:p>
      <text:p text:style-name="P29"><text:span text:style-name="T30">2. </text:span><text:span text:style-name="T29">При рассмотрении заявки на площадке ЭТП «МЕТА-ИНВЕСТ» </text:span><text:span text:style-name="T31">(</text:span><text:a xlink:type="simple" xlink:href="http://www.meta-invest.ru/" text:style-name="Internet_20_link" text:visited-style-name="Visited_20_Internet_20_Link"><text:span text:style-name="Internet_20_link"><text:span text:style-name="T32">www</text:span></text:span><text:span text:style-name="Internet_20_link"><text:span text:style-name="T33">.</text:span></text:span><text:span text:style-name="Internet_20_link"><text:span text:style-name="T32">meta</text:span></text:span><text:span text:style-name="Internet_20_link"><text:span text:style-name="T33">-</text:span></text:span><text:span text:style-name="Internet_20_link"><text:span text:style-name="T32">invest</text:span></text:span><text:span text:style-name="Internet_20_link"><text:span text:style-name="T33">.</text:span></text:span><text:span text:style-name="Internet_20_link"><text:span text:style-name="T32">ru</text:span></text:span></text:a><text:span text:style-name="T31">) </text:span><text:span text:style-name="T29">следующие документы (файлы):</text:span></text:p>
      <text:list text:style-name="WWNum1a">
        <text:list-header>
          <text:p text:style-name="P61"><text:s text:c="8"/>- Договор о передаче полномочий бн от 24.05.2021 Приложение.pdf</text:p>
          <text:p text:style-name="P61"><text:s text:c="8"/>- Приказ № 1 от 19.08.2020 о назначении ген директора.pdf</text:p>
        </text:list-header>
      </text:list>
      <text:p text:style-name="P33"><text:span text:style-name="T29">не смогли быть открыты/прочитаны при скачивании их с сайта </text:span><text:a xlink:type="simple" xlink:href="http://www.meta-invest.ru/" text:style-name="Internet_20_link" text:visited-style-name="Visited_20_Internet_20_Link"><text:span text:style-name="Internet_20_link"><text:span text:style-name="T32">www</text:span></text:span><text:span text:style-name="Internet_20_link"><text:span text:style-name="T33">.</text:span></text:span><text:span text:style-name="Internet_20_link"><text:span text:style-name="T32">meta</text:span></text:span><text:span text:style-name="Internet_20_link"><text:span text:style-name="T33">-</text:span></text:span><text:span text:style-name="Internet_20_link"><text:span text:style-name="T32">invest</text:span></text:span><text:span text:style-name="Internet_20_link"><text:span text:style-name="T33">.</text:span></text:span><text:span text:style-name="Internet_20_link"><text:span text:style-name="T32">ru</text:span></text:span></text:a><text:span text:style-name="T31"> </text:span><text:span text:style-name="T29">в связи с возникновением неизвестной ошибки.</text:span></text:p>
      <text:p text:style-name="P30"><text:span text:style-name="T6"><text:s text:c="2"/></text:span><text:span text:style-name="T28">Комиссия Приморского УФАС России рассмотрев заявку ООО «РК «АНЮТИНСКИЙ» установила, что заявка содержит документы подтверждающие полномочия на подписание заявки. </text:span></text:p>
      <text:p text:style-name="P59">Согласно п.1 ст.87 ГК РФ обществом с ограниченной ответственностью признается хозяйственное общество, уставный капитал которого разделен на доли; участники общества с ограниченной ответственностью не отвечают по его обязательствам и несут риск убытков, связанных с деятельностью общества, в пределах стоимости принадлежащих им долей.</text:p>
      <text:p text:style-name="P59">Правовое положение общества с ограниченной ответственностью и права и обязанности его участников определяются ГК РФ и законом об обществах с ограниченной ответственностью (п.3 ст.87 ГК РФ).</text:p>
      <text:p text:style-name="P59">В соответствии со ст.42 Федерального закона от 08.02.1998 № 14-ФЗ «Об обществах с ограниченной ответственностью» общество вправе передать по договору осуществление полномочий своего единоличного исполнительного органа управляющему. </text:p>
      <text:p text:style-name="P59">Общество, передавшее полномочия единоличного исполнительного органа управляющему, осуществляет гражданские права и принимает на себя гражданские обязанности через управляющего, действующего в соответствии с федеральными законами, иными нормативными правовыми актами Российской Федерации и уставом общества. </text:p>
      <text:p text:style-name="P9"><text:span text:style-name="T17">Договор с управляющим подписывается от имени общества лицом, председательствовавшим на общем собрании участников общества, утвердившем условия договора с управляющим, или участником общества, уполномоченным решением общего собрания участников общества, либо, если решение этих вопросов отнесено к компетенции совета директоров (наблюдательного совета) общества, председателем совета директоров (наблюдательного совета) общества или лицом, уполномоченным решением совета директоров (наблюдательного совета) общества.</text:span></text:p>
      <text:p text:style-name="P59">Решением единственного участка ООО «РК «АНЮТИНСКИЙ» № 01/21 от 24.05.2021 полномочия единоличного исполнительного органа переданы управляющей организации – ООО «ЭСКАДРА ИНЖИНИРИНГ».</text:p>
      <text:p text:style-name="P9"><text:span text:style-name="T17">24.05.2021 между ООО «РК «АНЮТИНСКИЙ» и ООО «ЭСКАДРА ИНЖИНИРИНГ» был заключен договор </text:span><text:span text:style-name="T1">о передаче полномочий единоличного исполнительного органа управляющей организации.</text:span></text:p>
      <text:p text:style-name="P9"><text:span text:style-name="T17">В силу п.3.2.1 договора </text:span><text:span text:style-name="T1">о передаче полномочий единоличного исполнительного органа управляющей организации от 24.05.2021</text:span><text:span text:style-name="T17"> управляющая организация (ООО «ЭСКАДРА ИНЖИНИРИНГ») вправе без доверенности действовать от имени общества (ООО «РК «АНЮТИНСКИЙ»), в т.ч. представлять его интересны и </text:span><text:soft-page-break/><text:span text:style-name="T17">совершать сделки.</text:span></text:p>
      <text:p text:style-name="P59">Более того, решением единственного участника ООО «РК «АНЮТИНСКИЙ» № 06/22 от 21.10.2022 было одобрено следующее</text:p>
      <text:list text:style-name="WWNum1">
        <text:list-item>
          <text:p text:style-name="P44"><text:span text:style-name="T27">Участие ООО «РК «АНЮТИНСКИЙ»</text:span><text:span text:style-name="T26"> в открытых электронных торгах по продаже имущества открытого акционерного общества "Радиоприбор", (лот №1), проводимых посредством публичного предложения на в период с 25.07.2022г. по 31.10.2022г. на ЭТП «МЕТА-ИНВЕСТ» (</text:span><text:a xlink:type="simple" xlink:href="http://www.meta-invest.ru/" text:style-name="Internet_20_link" text:visited-style-name="Visited_20_Internet_20_Link"><text:span text:style-name="Internet_20_link"><text:span text:style-name="T25">www.meta-invest.ru</text:span></text:span></text:a><text:span text:style-name="T26">);</text:span></text:p>
        </text:list-item>
        <text:list-item>
          <text:p text:style-name="P45"><text:span text:style-name="T17">Заключение</text:span><text:span text:style-name="T1"> договора купли-продажи по результатам проведения открытых торгов посредством публичного предложения на ЭТП «МЕТА-ИНВЕСТ», (www.meta-invest.ru) по продаже имущественного комплекса ОАО «Радиоприбор», находящегося в залоге, а также имущества, свободного от залога единым лотом, проводившихся в период с 25.07.2022г. по 31.10.2022г. по лоту №1 с ценой до 1 050 000 000 (один миллиард пятьдесят миллионов) рублей, с подписанием договора купли-продажи имущественного комплекса ОАО «Радиоприбор» от ООО «РК «АНЮТИНСКИЙ» генеральным директором управляющей организации ООО «ЭСКАДРА ИНЖИНИРИНГ» Строкиным А.Н.</text:span></text:p>
          <text:p text:style-name="P46"><text:s text:c="4"/><text:span text:style-name="T35">Заявка на участие в торгах подписана </text:span><text:span text:style-name="T19">Строкиным А.Н. и в составе заявки представлены документы подтверждающие полномочия Строкина А.Н. </text:span><text:span text:style-name="T35"><text:s/></text:span></text:p>
          <text:p text:style-name="P46"><text:span text:style-name="T35"><text:s text:c="3"/>Также согласно пояснениям <text:s/>оператора электронной площадки в</text:span>се представленные документы открываются корректно</text:p>
          <text:p text:style-name="P60"><text:span text:style-name="T17"><text:s text:c="5"/>Таким образом, заявка </text:span><text:span text:style-name="T1">ООО «РК «АНЮТИНСКИЙ» (№0018359 от 23.10.2022 23:56:06) полностью соответствовала требованиям </text:span><text:span text:style-name="T19">Закона о банкротстве</text:span><text:span text:style-name="T1">, требованиям Приказа Минэкономразвития РФ от 23.07.2015 N 495 и Регламента ЭТП «МЕТА-ИНВЕСТ».</text:span></text:p>
        </text:list-item>
      </text:list>
      <text:p text:style-name="P59">При таких обстоятельствах, у организатора торгов – конкурсного управляющего ОАО «Радиоприбор» Юманова В.Н. отсутствовали основания для отклонения заявки ООО «РК «АНЮТИНСКИЙ», которой был присвоен номер 18359 (дата и время подачи 23.10.2022 23:56:06).</text:p>
      <text:p text:style-name="P11"><text:span text:style-name="T17">Тем самым организатор торгов – конкурсный управляющий ОАО «Радиоприбор» Юманов В.Н. приняв неправомерное решение об <text:s/>отказе в допуске к участию в торгах ООО «Развлекательный комплекс «Анютинский», допустил нарушение части 12 статьи 110 Закона о банкротстве. </text:span></text:p>
      <text:p text:style-name="P9"><text:span text:style-name="T1">При таких обстоятельствах Комиссия считает доводы, изложенные Заявителем <text:s/>обоснованными.</text:span></text:p>
      <text:p text:style-name="P8"><text:span text:style-name="T2">Частью 20 статьи 18.1 Закона о защите конкуренции установлено,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принимает решение о необходимости выдачи предписания, предусмотренного </text:span><text:a xlink:type="simple" xlink:href="consultantplus://offline/ref=2BD6FC119CA616619832D40FC2612DD3CE558FC731E542EFD4D66280B4F63847C2BC8D7ED0A3vAF" text:style-name="Standard" text:visited-style-name="Standard"><text:span text:style-name="T2">пунктом 3.1 части 1 статьи 23</text:span></text:a><text:span text:style-name="T2"> данного Федерального закона.</text:span></text:p>
      <text:p text:style-name="P12">Комиссия Приморского УФАС России приняла решение о необходимости <text:soft-page-break/>выдать предписание об устранении нарушения.</text:p>
      <text:p text:style-name="P13">На основании изложенного, руководствуясь частью 20 статьи 18.1 Закона о защите конкуренции, Комиссия</text:p>
      <text:p text:style-name="P13"/>
      <text:p text:style-name="P14"><text:s/>РЕШИЛА:</text:p>
      <text:p text:style-name="P22">1. Признать жалобу <text:span text:style-name="T20">ООО «Развлекательный комплекс «Анютинский» на действия Организатора торгов – Арбитражного управляющего Юманова В.Н при проведении торгов посредством публичного предложения по реализации имущества должника свободного от залога ОАО «Радиоприбор» (торги № ПП-0008444, лот №1)</text:span> обоснованной.</text:p>
      <text:p text:style-name="P31"><text:span text:style-name="T29">2. Признать, что </text:span><text:span text:style-name="T30">организатор торгов </text:span><text:span text:style-name="T29">допустил нарушение </text:span><text:span text:style-name="blk"><text:span text:style-name="T34">части 2 статьи 110 Закона о закупках</text:span></text:span><text:span text:style-name="T29">.</text:span></text:p>
      <text:p text:style-name="P23">3. Выдать предписание об устранении нарушения.</text:p>
      <text:p text:style-name="P24">4. Передать материалы дела ответственному должностному лицу для рассмотрения вопроса о возбуждении административного производства.</text:p>
      <text:p text:style-name="P35"><text:span text:style-name="T2"/></text:p>
      <text:p text:style-name="P53"><text:s text:c="32"/></text:p>
      <text:p text:style-name="P37"><text:s/>Решение, принятое по результатам рассмотрения жалобы по существу, может быть обжаловано в судебном порядке в течение трех месяцев с даты его принятия <text:s text:c="18"/></text:p>
      <text:p text:style-name="P15"/>
      <text:p text:style-name="Standard"/>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style:font-size-complex="12pt"/>
    </style:style>
    <style:style style:name="Заголовок_20_11" style:display-name="Заголовок 11" style:family="paragraph" style:parent-style-name="Standard" style:next-style-name="Standard">
      <style:paragraph-properties fo:line-height="150%" fo:text-align="center" style:justify-single-word="false" fo:keep-with-next="always"/>
      <style:text-properties fo:font-weight="bold" style:font-weight-asian="bold" style:font-size-complex="10pt"/>
    </style:style>
    <style:style style:name="ConsPlusNormal" style:family="paragraph">
      <style:paragraph-properties fo:margin-left="0cm" fo:margin-right="0cm" fo:text-align="start" style:justify-single-word="false" fo:orphans="2" fo:widows="2"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Основной_20_текст_20__28_2_29_" style:display-name="Основной текст (2)" style:family="paragraph" style:parent-style-name="Standard">
      <loext:graphic-properties draw:fill="solid" draw:fill-color="#ffffff"/>
      <style:paragraph-properties fo:margin-left="0cm" fo:margin-right="0cm" fo:margin-top="0cm" fo:margin-bottom="0.423cm" style:contextual-spacing="false" fo:line-height="0.517cm" fo:text-align="justify" style:justify-single-word="false" fo:orphans="0" fo:widows="0" fo:text-indent="-0.635cm" style:auto-text-indent="false" fo:background-color="#ffffff"/>
      <style:text-properties fo:font-size="11pt" style:font-size-asian="11pt" style:font-size-complex="11pt"/>
    </style:style>
    <style:style style:name="Body_20_Text_20_2" style:display-name="Body Text 2" style:family="paragraph" style:parent-style-name="Standard">
      <style:paragraph-properties fo:margin-top="0cm" fo:margin-bottom="0.212cm" style:contextual-spacing="false" fo:line-height="200%"/>
      <style:text-properties fo:font-size="11pt" fo:font-weight="bold" style:font-size-asian="11pt" style:font-weight-asian="bold" style:font-size-complex="10pt"/>
    </style:style>
    <style:style style:name="Абзац_20_списка3" style:display-name="Абзац списка3"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xt_20_body_20_indent" style:display-name="Text body indent" style:family="paragraph" style:parent-style-name="Text_20_body" style:class="text"/>
    <style:style style:name="List_20_Paragraph" style:display-name="List Paragraph" style:family="paragraph" style:parent-style-name="Standard">
      <style:paragraph-properties fo:margin-left="1.27cm" fo:margin-right="0cm" fo:margin-top="0cm" fo:margin-bottom="0.353cm" style:contextual-spacing="true" fo:line-height="0.487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size="12pt" fo:font-weight="bold" style:font-size-asian="12pt" style:font-weight-asian="bold" style:font-size-complex="12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size-complex="12pt"/>
    </style:style>
    <style:style style:name="Основной_20_текст_20_Знак" style:display-name="Основной текст Знак"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style style:name="ConsPlusNormal_20_Знак" style:display-name="ConsPlusNormal Знак" style:family="text">
      <style:text-properties style:font-name="Arial" fo:font-family="Arial" style:font-family-generic="roman" style:font-pitch="variable"/>
    </style:style>
    <style:style style:name="Основной_20_текст_20__28_2_29__5f_" style:display-name="Основной текст (2)_" style:family="text" style:parent-style-name="Default_20_Paragraph_20_Font">
      <style:text-properties fo:font-size="11pt" fo:background-color="#ffffff" style:font-size-asian="11pt" style:font-size-complex="11pt"/>
    </style:style>
    <style:style style:name="Основной_20_текст_20_2_20_Знак" style:display-name="Основной текст 2 Знак" style:family="text" style:parent-style-name="Default_20_Paragraph_20_Font">
      <style:text-properties fo:font-size="11pt" fo:font-weight="bold" style:font-size-asian="11pt" style:font-weight-asian="bold" style:font-size-complex="12pt"/>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font-style="normal" style:text-underline-style="solid" style:text-underline-width="auto" style:text-underline-color="font-color" fo:font-weight="bold" fo:background-color="#ffffff" style:font-size-asian="13pt" style:font-style-asian="normal" style:font-weight-asian="bold" style:font-size-complex="13pt" style:font-style-complex="normal" style:font-weight-complex="bold" style:text-scale="1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line-through-style="none" style:text-line-through-type="non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blk" style:family="text" style:parent-style-name="Default_20_Paragraph_20_Fon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910" text:name="ProjectNumber"/>
        </text:user-field-decls>
        <text:p text:style-name="MP1"><draw:frame draw:style-name="Mfr1" draw:name="SpdTextFrame" text:anchor-type="paragraph" svg:x="0cm" svg:y="0cm" svg:width="4.8cm" draw:z-index="6"><draw:text-box fo:min-height="0.6cm"><text:p text:style-name="MP2"><text:user-field-get text:name="ProjectNumber">2022-91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910" text:name="ProjectNumber"/>
        </text:user-field-decls>
        <text:p text:style-name="MP3"><draw:frame draw:style-name="Mfr2" draw:name="SpdBarcode" text:anchor-type="paragraph" svg:x="0cm" svg:width="4.2cm" svg:height="0.801cm" draw:z-index="7"><draw:image xlink:href="Pictures/10000000000000A1000000251B5BCC8EA41AF429.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2-91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23M19S</meta:editing-duration>
    <meta:editing-cycles>35</meta:editing-cycles>
    <meta:generator>LibreOffice/7.4.1.2$Windows_X86_64 LibreOffice_project/3c58a8f3a960df8bc8fd77b461821e42c061c5f0</meta:generator>
    <dc:date>2022-11-14T14:51:32.575000000</dc:date>
    <meta:print-date>2019-12-05T19:08:40.18</meta:print-date>
    <meta:document-statistic meta:table-count="1" meta:image-count="1" meta:object-count="0" meta:page-count="8" meta:paragraph-count="108" meta:word-count="2361" meta:character-count="18940" meta:non-whitespace-character-count="16563"/>
    <meta:user-defined meta:name="OriginalContentHash">jE59UpfJN4nguCLoy5swQw==</meta:user-defined>
    <meta:user-defined meta:name="PreviousContentHash">plKvQcPmjo6H07RtbAN17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