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040B6A2593D335C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3pt" officeooo:paragraph-rsid="0018005d" style:font-size-asian="13pt" style:font-size-complex="13pt"/>
    </style:style>
    <style:style style:name="P3" style:family="paragraph" style:parent-style-name="Standard">
      <style:paragraph-properties fo:margin-left="0cm" fo:margin-right="-0.42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Times New Roman" fo:font-size="13pt" officeooo:paragraph-rsid="0018005d" fo:background-color="transparent" style:font-size-asian="13pt" style:font-size-complex="13pt"/>
    </style:style>
    <style:style style:name="P4" style:family="paragraph" style:parent-style-name="Standard">
      <style:paragraph-properties fo:margin-left="0cm" fo:margin-right="-0.42cm" fo:margin-top="0.212cm" fo:margin-bottom="0.212cm" style:contextual-spacing="false" fo:line-height="100%" fo:text-align="center" style:justify-single-word="false" fo:text-indent="0cm" style:auto-text-indent="false" style:writing-mode="lr-tb"/>
      <style:text-properties fo:font-size="13pt" officeooo:paragraph-rsid="0018005d" fo:background-color="transparent" style:font-size-asian="13pt" style:font-size-complex="13pt"/>
    </style:style>
    <style:style style:name="P5" style:family="paragraph" style:parent-style-name="Standard">
      <style:paragraph-properties fo:margin-left="0cm" fo:margin-right="-0.425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3pt" officeooo:paragraph-rsid="0018005d" fo:background-color="transparent" style:font-size-asian="13pt" style:font-size-complex="13pt"/>
    </style:style>
    <style:style style:name="P6" style:family="paragraph" style:parent-style-name="Standard">
      <style:paragraph-properties fo:margin-left="0cm" fo:margin-right="-0.425cm" fo:margin-top="0cm" fo:margin-bottom="0cm" style:contextual-spacing="false" fo:line-height="100%" fo:text-indent="0cm" style:auto-text-indent="false" style:writing-mode="lr-tb"/>
      <style:text-properties fo:color="#000000" loext:opacity="100%" style:font-name="Times New Roman" fo:font-size="13pt" officeooo:paragraph-rsid="0018005d" fo:background-color="transparent" style:font-size-asian="13pt" style:font-size-complex="13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17.588cm"/>
        </style:tab-stops>
      </style:paragraph-properties>
      <style:text-properties fo:font-size="13pt" officeooo:paragraph-rsid="0018005d" fo:background-color="transparent" style:font-size-asian="13pt" style:font-size-complex="13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writing-mode="lr-tb">
        <style:tab-stops>
          <style:tab-stop style:position="17.588cm"/>
        </style:tab-stops>
      </style:paragraph-properties>
      <style:text-properties style:font-name="Times New Roman" fo:font-size="13pt" fo:language="ru" fo:country="RU" officeooo:rsid="00307a76" officeooo:paragraph-rsid="0018005d" fo:background-color="transparent" style:font-size-asian="13pt" style:language-asian="en" style:country-asian="US" style:font-size-complex="13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 style:writing-mode="lr-tb">
        <style:tab-stops>
          <style:tab-stop style:position="17.588cm"/>
        </style:tab-stops>
      </style:paragraph-properties>
      <style:text-properties fo:font-size="13pt" officeooo:paragraph-rsid="0018005d" fo:background-color="transparent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282cm" style:contextual-spacing="true" fo:line-height="100%" fo:text-align="justify" style:justify-single-word="false" fo:text-indent="1.251cm" style:auto-text-indent="false" fo:background-color="transparent" style:writing-mode="lr-tb"/>
      <style:text-properties fo:font-size="13pt" officeooo:paragraph-rsid="0018005d" fo:background-color="transparent" style:font-size-asian="13pt" style:font-size-complex="13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282cm" style:contextual-spacing="true" fo:line-height="100%" fo:text-align="justify" style:justify-single-word="false" fo:orphans="0" fo:widows="0" fo:text-indent="1.251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3pt" officeooo:rsid="0079b753" officeooo:paragraph-rsid="0018005d" fo:background-color="transparent" style:font-size-asian="13pt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282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3pt" officeooo:paragraph-rsid="0018005d" fo:background-color="transparent" style:font-size-asian="13pt" style:font-size-complex="13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true" fo:line-height="100%" fo:text-align="justify" style:justify-single-word="false" fo:orphans="0" fo:widows="0" fo:text-indent="1.251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3pt" officeooo:rsid="0079b753" officeooo:paragraph-rsid="0018005d" fo:background-color="transparen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>
        <style:tab-stops>
          <style:tab-stop style:position="0.25cm"/>
        </style:tab-stops>
      </style:paragraph-properties>
      <style:text-properties style:font-name="Times New Roman" fo:font-size="13pt" fo:language="ru" fo:country="RU" officeooo:rsid="00939bd9" officeooo:paragraph-rsid="0018005d" fo:background-color="transparent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>
        <style:tab-stops>
          <style:tab-stop style:position="0.25cm"/>
        </style:tab-stops>
      </style:paragraph-properties>
      <style:text-properties style:font-name="Times New Roman" fo:font-size="13pt" fo:language="ru" fo:country="RU" officeooo:rsid="009431af" officeooo:paragraph-rsid="0018005d" fo:background-color="transparen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>
        <style:tab-stops>
          <style:tab-stop style:position="0.25cm"/>
        </style:tab-stops>
      </style:paragraph-properties>
      <style:text-properties style:font-name="Times New Roman" fo:font-size="13pt" fo:language="ru" fo:country="RU" officeooo:rsid="009431af" officeooo:paragraph-rsid="0018005d" fo:background-color="transparent" style:font-size-asian="13pt" style:font-size-complex="13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3pt" fo:language="ru" fo:country="RU" officeooo:rsid="0041525e" officeooo:paragraph-rsid="0018005d" fo:background-color="transparent" style:font-size-asian="13pt" style:font-size-complex="13pt"/>
    </style:style>
    <style:style style:name="P18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3pt" officeooo:rsid="0079b753" officeooo:paragraph-rsid="0018005d" fo:background-color="transparent" style:font-size-asian="13pt" style:font-size-complex="13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199cm" style:auto-text-indent="false" fo:background-color="transparent" style:writing-mode="lr-tb"/>
      <style:text-properties style:font-name="Times New Roman" fo:font-size="13pt" officeooo:paragraph-rsid="0018005d" fo:background-color="transparent" style:font-size-asian="13pt" style:font-size-complex="13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fo:background-color="transparent" style:writing-mode="lr-tb"/>
      <style:text-properties style:font-name="Times New Roman" fo:font-size="13pt" officeooo:paragraph-rsid="0018005d" fo:background-color="transparent" style:font-size-asian="13pt" style:font-size-complex="13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199cm" style:auto-text-indent="false" fo:background-color="transparent" style:writing-mode="lr-tb"/>
      <style:text-properties style:font-name="Times New Roman" fo:font-size="13pt" fo:language="ru" fo:country="RU" officeooo:rsid="0035f076" officeooo:paragraph-rsid="0018005d" fo:background-color="transparent" style:font-size-asian="13pt" style:font-size-complex="13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199cm" style:auto-text-indent="false" style:page-number="auto" fo:background-color="transparent" style:writing-mode="lr-tb"/>
      <style:text-properties fo:font-size="13pt" officeooo:paragraph-rsid="0018005d" fo:background-color="transparent" style:font-size-asian="13pt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fo:font-size="13pt" officeooo:paragraph-rsid="0018005d" fo:background-color="transparent" style:font-size-asian="13pt" style:font-size-complex="13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18005d" fo:background-color="transparent" style:font-size-asian="13pt" style:font-size-complex="13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>
        <style:tab-stops>
          <style:tab-stop style:position="18.302cm"/>
        </style:tab-stops>
      </style:paragraph-properties>
      <style:text-properties style:font-name="Times New Roman" fo:font-size="13pt" officeooo:paragraph-rsid="0018005d" fo:background-color="transparent" style:font-size-asian="13pt" style:font-size-complex="13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rsid="009a8ccf" officeooo:paragraph-rsid="0018005d" fo:background-color="transparent" style:font-size-asian="13pt" style:font-size-complex="13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rsid="008a3ad6" officeooo:paragraph-rsid="0018005d" fo:background-color="transparent" style:font-size-asian="13pt" style:font-size-complex="13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fo:background-color="transparent" style:writing-mode="lr-tb"/>
      <style:text-properties style:font-name="Times New Roman" fo:font-size="13pt" officeooo:paragraph-rsid="0018005d" fo:background-color="transparent" style:font-size-asian="13pt" style:font-size-complex="13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fo:background-color="transparent" style:writing-mode="lr-tb"/>
      <style:text-properties officeooo:paragraph-rsid="0018005d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18005d" fo:background-color="transparent" style:font-size-asian="13pt" style:font-size-complex="13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.353cm" style:contextual-spacing="true" fo:line-height="100%" fo:text-align="justify" style:justify-single-word="false" fo:text-indent="1.199cm" style:auto-text-indent="false" fo:background-color="transparent" style:writing-mode="lr-tb"/>
      <style:text-properties style:font-name="Times New Roman" fo:font-size="13pt" officeooo:paragraph-rsid="0018005d" fo:background-color="transparent" style:font-size-asian="13pt" style:font-size-complex="13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.353cm" style:contextual-spacing="true" fo:line-height="100%" fo:text-align="justify" style:justify-single-word="false" fo:text-indent="1.199cm" style:auto-text-indent="false" fo:background-color="transparent" style:writing-mode="lr-tb"/>
      <style:text-properties fo:font-size="13pt" officeooo:paragraph-rsid="0018005d" fo:background-color="transparent" style:font-size-asian="13pt" style:font-size-complex="13pt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true" fo:line-height="100%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18005d" fo:background-color="transparent" style:font-size-asian="13pt" style:font-size-complex="13pt"/>
    </style:style>
    <style:style style:name="P34" style:family="paragraph" style:parent-style-name="Standard">
      <loext:graphic-properties draw:fill="none"/>
      <style:paragraph-properties fo:margin-left="0cm" fo:margin-right="0cm" fo:margin-top="0.388cm" fo:margin-bottom="0cm" style:contextual-spacing="true" fo:line-height="100%" fo:text-align="justify" style:justify-single-word="false" fo:text-indent="1.199cm" style:auto-text-indent="false" fo:background-color="transparent" style:writing-mode="lr-tb"/>
      <style:text-properties fo:font-size="13pt" officeooo:paragraph-rsid="0018005d" fo:background-color="transparent" style:font-size-asian="13pt" style:font-size-complex="13pt"/>
    </style:style>
    <style:style style:name="P35" style:family="paragraph" style:parent-style-name="Standard">
      <style:paragraph-properties fo:margin-left="0cm" fo:margin-right="-0.425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3pt" officeooo:rsid="008ea404" officeooo:paragraph-rsid="0018005d" fo:background-color="transparent" style:font-size-asian="13pt" style:font-size-complex="13pt"/>
    </style:style>
    <style:style style:name="P36" style:family="paragraph" style:parent-style-name="Standard">
      <style:paragraph-properties fo:margin-left="0cm" fo:margin-right="-0.425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3pt" fo:language="ru" fo:country="RU" officeooo:rsid="008ea404" officeooo:paragraph-rsid="0018005d" fo:background-color="transparent" style:font-size-asian="13pt" style:font-size-complex="13pt"/>
    </style:style>
    <style:style style:name="P37" style:family="paragraph" style:parent-style-name="Standard">
      <loext:graphic-properties draw:fill="none"/>
      <style:paragraph-properties fo:margin-left="0cm" fo:margin-right="0.101cm" fo:margin-top="0cm" fo:margin-bottom="0cm" style:contextual-spacing="true" fo:text-align="justify" style:justify-single-word="false" fo:text-indent="1.199cm" style:auto-text-indent="false" fo:background-color="transparent" style:writing-mode="lr-tb"/>
      <style:text-properties style:font-name="Times New Roman" fo:font-size="13pt" officeooo:paragraph-rsid="0018005d" fo:background-color="transparent" style:font-size-asian="13pt" style:font-size-complex="13pt"/>
    </style:style>
    <style:style style:name="P38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true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paragraph-rsid="0018005d" fo:background-color="transparent" style:font-size-asian="13pt" style:font-size-complex="13pt"/>
    </style:style>
    <style:style style:name="P39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858aeb"/>
    </style:style>
    <style:style style:name="T2" style:family="text">
      <style:text-properties fo:language="en" fo:country="US" officeooo:rsid="004acfc8"/>
    </style:style>
    <style:style style:name="T3" style:family="text">
      <style:text-properties fo:language="en" fo:country="US" officeooo:rsid="00858aeb"/>
    </style:style>
    <style:style style:name="T4" style:family="text">
      <style:text-properties fo:language="en" fo:country="US" officeooo:rsid="001870d7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 officeooo:rsid="002c54fb" style:language-asian="en" style:country-asian="US"/>
    </style:style>
    <style:style style:name="T7" style:family="text">
      <style:text-properties style:font-name="Times New Roman" fo:language="ru" fo:country="RU" officeooo:rsid="008452de" style:language-asian="en" style:country-asian="US"/>
    </style:style>
    <style:style style:name="T8" style:family="text">
      <style:text-properties style:font-name="Times New Roman" fo:language="ru" fo:country="RU" officeooo:rsid="002e5580" style:language-asian="en" style:country-asian="US"/>
    </style:style>
    <style:style style:name="T9" style:family="text">
      <style:text-properties style:font-name="Times New Roman" fo:language="ru" fo:country="RU" officeooo:rsid="008b0f18" style:language-asian="en" style:country-asian="US"/>
    </style:style>
    <style:style style:name="T10" style:family="text">
      <style:text-properties style:font-name="Times New Roman" fo:language="ru" fo:country="RU" officeooo:rsid="00455153" style:language-asian="en" style:country-asian="US"/>
    </style:style>
    <style:style style:name="T11" style:family="text">
      <style:text-properties style:font-name="Times New Roman" fo:language="ru" fo:country="RU" officeooo:rsid="00307a76" style:language-asian="en" style:country-asian="US"/>
    </style:style>
    <style:style style:name="T12" style:family="text">
      <style:text-properties style:font-name="Times New Roman" fo:language="ru" fo:country="RU" officeooo:rsid="00337296" style:language-asian="en" style:country-asian="US"/>
    </style:style>
    <style:style style:name="T13" style:family="text">
      <style:text-properties style:font-name="Times New Roman" fo:language="ru" fo:country="RU" officeooo:rsid="00318869" style:language-asian="en" style:country-asian="US"/>
    </style:style>
    <style:style style:name="T14" style:family="text">
      <style:text-properties style:font-name="Times New Roman" fo:language="ru" fo:country="RU" officeooo:rsid="0079b753" style:language-asian="en" style:country-asian="US"/>
    </style:style>
    <style:style style:name="T15" style:family="text">
      <style:text-properties style:font-name="Times New Roman" fo:language="ru" fo:country="RU" officeooo:rsid="0093b701" style:language-asian="en" style:country-asian="US"/>
    </style:style>
    <style:style style:name="T16" style:family="text">
      <style:text-properties style:font-name="Times New Roman" fo:language="ru" fo:country="RU" officeooo:rsid="006990cd" style:language-asian="en" style:country-asian="US"/>
    </style:style>
    <style:style style:name="T17" style:family="text">
      <style:text-properties style:font-name="Times New Roman" fo:language="ru" fo:country="RU" officeooo:rsid="00325925" style:language-asian="en" style:country-asian="US"/>
    </style:style>
    <style:style style:name="T18" style:family="text">
      <style:text-properties style:font-name="Times New Roman" fo:language="ru" fo:country="RU" officeooo:rsid="0054f46b" style:language-asian="en" style:country-asian="US"/>
    </style:style>
    <style:style style:name="T19" style:family="text">
      <style:text-properties style:font-name="Times New Roman" fo:language="ru" fo:country="RU" officeooo:rsid="004807a4" style:language-asian="en" style:country-asian="US"/>
    </style:style>
    <style:style style:name="T20" style:family="text">
      <style:text-properties style:font-name="Times New Roman" fo:language="ru" fo:country="RU" officeooo:rsid="005962f2" style:language-asian="en" style:country-asian="US"/>
    </style:style>
    <style:style style:name="T21" style:family="text">
      <style:text-properties style:font-name="Times New Roman" fo:language="ru" fo:country="RU" officeooo:rsid="0059574c" style:language-asian="en" style:country-asian="US"/>
    </style:style>
    <style:style style:name="T22" style:family="text">
      <style:text-properties style:font-name="Times New Roman" fo:language="ru" fo:country="RU" officeooo:rsid="0030ccb3" style:language-asian="en" style:country-asian="US"/>
    </style:style>
    <style:style style:name="T23" style:family="text">
      <style:text-properties style:font-name="Times New Roman" fo:language="ru" fo:country="RU" officeooo:rsid="002f4a2a" style:language-asian="en" style:country-asian="US"/>
    </style:style>
    <style:style style:name="T24" style:family="text">
      <style:text-properties style:font-name="Times New Roman" fo:language="ru" fo:country="RU" officeooo:rsid="002e5758" style:language-asian="en" style:country-asian="US"/>
    </style:style>
    <style:style style:name="T25" style:family="text">
      <style:text-properties style:font-name="Times New Roman" fo:language="ru" fo:country="RU" officeooo:rsid="0059dd44" style:language-asian="en" style:country-asian="US"/>
    </style:style>
    <style:style style:name="T26" style:family="text">
      <style:text-properties style:font-name="Times New Roman" fo:language="ru" fo:country="RU" officeooo:rsid="004b5aed" style:language-asian="en" style:country-asian="US"/>
    </style:style>
    <style:style style:name="T27" style:family="text">
      <style:text-properties style:font-name="Times New Roman" fo:language="ru" fo:country="RU" officeooo:rsid="0058b2ca" style:language-asian="en" style:country-asian="US"/>
    </style:style>
    <style:style style:name="T28" style:family="text">
      <style:text-properties style:font-name="Times New Roman" fo:language="ru" fo:country="RU" officeooo:rsid="00552c30" style:language-asian="en" style:country-asian="US"/>
    </style:style>
    <style:style style:name="T29" style:family="text">
      <style:text-properties style:font-name="Times New Roman" fo:language="ru" fo:country="RU" officeooo:rsid="003abeb5" style:language-asian="en" style:country-asian="US"/>
    </style:style>
    <style:style style:name="T30" style:family="text">
      <style:text-properties style:font-name="Times New Roman" fo:language="ru" fo:country="RU" officeooo:rsid="00302e93" style:language-asian="en" style:country-asian="US"/>
    </style:style>
    <style:style style:name="T31" style:family="text">
      <style:text-properties style:font-name="Times New Roman" fo:language="ru" fo:country="RU" officeooo:rsid="006108b3"/>
    </style:style>
    <style:style style:name="T32" style:family="text">
      <style:text-properties style:font-name="Times New Roman" fo:language="ru" fo:country="RU" officeooo:rsid="00654b23"/>
    </style:style>
    <style:style style:name="T33" style:family="text">
      <style:text-properties style:font-name="Times New Roman" fo:language="ru" fo:country="RU" officeooo:rsid="002c54fb"/>
    </style:style>
    <style:style style:name="T34" style:family="text">
      <style:text-properties style:font-name="Times New Roman" fo:language="ru" fo:country="RU" officeooo:rsid="0030f9ad"/>
    </style:style>
    <style:style style:name="T35" style:family="text">
      <style:text-properties style:font-name="Times New Roman" fo:language="ru" fo:country="RU" officeooo:rsid="0079b753"/>
    </style:style>
    <style:style style:name="T36" style:family="text">
      <style:text-properties style:font-name="Times New Roman" fo:language="ru" fo:country="RU" officeooo:rsid="002f6152"/>
    </style:style>
    <style:style style:name="T37" style:family="text">
      <style:text-properties style:font-name="Times New Roman" fo:language="ru" fo:country="RU" officeooo:rsid="002f1bb8"/>
    </style:style>
    <style:style style:name="T38" style:family="text">
      <style:text-properties style:font-name="Times New Roman" fo:language="ru" fo:country="RU" officeooo:rsid="008dd935"/>
    </style:style>
    <style:style style:name="T39" style:family="text">
      <style:text-properties style:font-name="Times New Roman" fo:language="ru" fo:country="RU" officeooo:rsid="0054f46b"/>
    </style:style>
    <style:style style:name="T40" style:family="text">
      <style:text-properties style:font-name="Times New Roman" fo:language="ru" fo:country="RU" officeooo:rsid="0036a79c"/>
    </style:style>
    <style:style style:name="T41" style:family="text">
      <style:text-properties style:font-name="Times New Roman" fo:language="ru" fo:country="RU" officeooo:rsid="0049b39e"/>
    </style:style>
    <style:style style:name="T42" style:family="text">
      <style:text-properties style:font-name="Times New Roman" fo:language="ru" fo:country="RU" officeooo:rsid="0045c6f1"/>
    </style:style>
    <style:style style:name="T43" style:family="text">
      <style:text-properties style:font-name="Times New Roman" fo:language="ru" fo:country="RU" officeooo:rsid="0030b0a7"/>
    </style:style>
    <style:style style:name="T44" style:family="text">
      <style:text-properties style:font-name="Times New Roman" fo:language="ru" fo:country="RU" officeooo:rsid="005689f2"/>
    </style:style>
    <style:style style:name="T45" style:family="text">
      <style:text-properties style:font-name="Times New Roman" fo:language="ru" fo:country="RU" officeooo:rsid="00858aeb"/>
    </style:style>
    <style:style style:name="T46" style:family="text">
      <style:text-properties style:font-name="Times New Roman" fo:language="ru" fo:country="RU" officeooo:rsid="002fe1b6"/>
    </style:style>
    <style:style style:name="T47" style:family="text">
      <style:text-properties style:font-name="Times New Roman" fo:language="ru" fo:country="RU" officeooo:rsid="009add18"/>
    </style:style>
    <style:style style:name="T48" style:family="text">
      <style:text-properties style:font-name="Times New Roman" fo:language="ru" fo:country="RU" officeooo:rsid="003c50c7"/>
    </style:style>
    <style:style style:name="T49" style:family="text">
      <style:text-properties style:font-name="Times New Roman" fo:language="ru" fo:country="RU" officeooo:rsid="002c21a8"/>
    </style:style>
    <style:style style:name="T50" style:family="text">
      <style:text-properties style:font-name="Times New Roman" fo:language="ru" fo:country="RU" officeooo:rsid="002ded9b"/>
    </style:style>
    <style:style style:name="T51" style:family="text">
      <style:text-properties style:font-name="Times New Roman" fo:language="ru" fo:country="RU" officeooo:rsid="00ab5018"/>
    </style:style>
    <style:style style:name="T52" style:family="text">
      <style:text-properties style:font-name="Times New Roman" fo:language="ru" fo:country="RU" officeooo:rsid="0033f2cb"/>
    </style:style>
    <style:style style:name="T53" style:family="text">
      <style:text-properties style:font-name="Times New Roman" fo:language="ru" fo:country="RU" officeooo:rsid="003299f4"/>
    </style:style>
    <style:style style:name="T54" style:family="text">
      <style:text-properties style:font-name="Times New Roman" fo:language="en" fo:country="US" officeooo:rsid="004acfc8" style:language-asian="en" style:country-asian="US"/>
    </style:style>
    <style:style style:name="T55" style:family="text">
      <style:text-properties style:font-name="Times New Roman" fo:language="en" fo:country="US" officeooo:rsid="0049b39e"/>
    </style:style>
    <style:style style:name="T56" style:family="text">
      <style:text-properties style:font-name="Times New Roman" fo:language="en" fo:country="US" officeooo:rsid="0030b0a7"/>
    </style:style>
    <style:style style:name="T57" style:family="text">
      <style:text-properties style:font-name="Times New Roman" fo:language="en" fo:country="US" officeooo:rsid="0054f46b"/>
    </style:style>
    <style:style style:name="T58" style:family="text">
      <style:text-properties style:font-name="Times New Roman" fo:letter-spacing="0.106cm"/>
    </style:style>
    <style:style style:name="T59" style:family="text">
      <style:text-properties style:font-name="Times New Roman" fo:font-size="13pt" fo:background-color="transparent" loext:char-shading-value="0" style:font-size-asian="13pt" style:font-size-complex="13pt"/>
    </style:style>
    <style:style style:name="T60" style:family="text">
      <style:text-properties style:font-name="Times New Roman" fo:font-size="13pt" officeooo:rsid="0061dc30" fo:background-color="transparent" loext:char-shading-value="0" style:font-size-asian="13pt" style:font-size-complex="13pt"/>
    </style:style>
    <style:style style:name="T61" style:family="text">
      <style:text-properties style:font-name="Times New Roman" officeooo:rsid="005614ce"/>
    </style:style>
    <style:style style:name="T62" style:family="text">
      <style:text-properties style:font-name="Times New Roman" officeooo:rsid="00318831"/>
    </style:style>
    <style:style style:name="T63" style:family="text">
      <style:text-properties officeooo:rsid="00a79b46"/>
    </style:style>
    <style:style style:name="T64" style:family="text">
      <style:text-properties officeooo:rsid="004570c8"/>
    </style:style>
    <style:style style:name="T65" style:family="text">
      <style:text-properties officeooo:rsid="00b08a6e"/>
    </style:style>
    <style:style style:name="T66" style:family="text">
      <style:text-properties officeooo:rsid="00835505"/>
    </style:style>
    <style:style style:name="T67" style:family="text">
      <style:text-properties officeooo:rsid="0058b2ca"/>
    </style:style>
    <style:style style:name="T68" style:family="text">
      <style:text-properties officeooo:rsid="00407884"/>
    </style:style>
    <style:style style:name="T69" style:family="text">
      <style:text-properties officeooo:rsid="0030f9ad"/>
    </style:style>
    <style:style style:name="T70" style:family="text">
      <style:text-properties fo:language="ru" fo:country="RU" officeooo:rsid="002e5758" style:language-asian="en" style:country-asian="US"/>
    </style:style>
    <style:style style:name="T71" style:family="text">
      <style:text-properties fo:language="ru" fo:country="RU" officeooo:rsid="004807a4" style:language-asian="en" style:country-asian="US"/>
    </style:style>
    <style:style style:name="T72" style:family="text">
      <style:text-properties fo:language="ru" fo:country="RU" officeooo:rsid="00337296" style:language-asian="en" style:country-asian="US"/>
    </style:style>
    <style:style style:name="T73" style:family="text">
      <style:text-properties fo:language="ru" fo:country="RU" officeooo:rsid="004b5aed" style:language-asian="en" style:country-asian="US"/>
    </style:style>
    <style:style style:name="T74" style:family="text">
      <style:text-properties fo:language="ru" fo:country="RU" officeooo:rsid="0058b2ca" style:language-asian="en" style:country-asian="US"/>
    </style:style>
    <style:style style:name="T75" style:family="text">
      <style:text-properties fo:language="ru" fo:country="RU" officeooo:rsid="00552c30" style:language-asian="en" style:country-asian="US"/>
    </style:style>
    <style:style style:name="T76" style:family="text">
      <style:text-properties fo:language="ru" fo:country="RU" officeooo:rsid="00325925" style:language-asian="en" style:country-asian="US"/>
    </style:style>
    <style:style style:name="T77" style:family="text">
      <style:text-properties fo:language="ru" fo:country="RU" officeooo:rsid="0054f46b" style:language-asian="en" style:country-asian="US"/>
    </style:style>
    <style:style style:name="T78" style:family="text">
      <style:text-properties fo:language="ru" fo:country="RU" officeooo:rsid="005962f2" style:language-asian="en" style:country-asian="US"/>
    </style:style>
    <style:style style:name="T79" style:family="text">
      <style:text-properties fo:language="ru" fo:country="RU" officeooo:rsid="0059574c" style:language-asian="en" style:country-asian="US"/>
    </style:style>
    <style:style style:name="T80" style:family="text">
      <style:text-properties fo:language="ru" fo:country="RU" officeooo:rsid="0030ccb3" style:language-asian="en" style:country-asian="US"/>
    </style:style>
    <style:style style:name="T81" style:family="text">
      <style:text-properties fo:language="ru" fo:country="RU" officeooo:rsid="002f4a2a" style:language-asian="en" style:country-asian="US"/>
    </style:style>
    <style:style style:name="T82" style:family="text">
      <style:text-properties fo:language="ru" fo:country="RU" officeooo:rsid="008ea404"/>
    </style:style>
    <style:style style:name="T83" style:family="text">
      <style:text-properties fo:language="ru" fo:country="RU" officeooo:rsid="00939bd9"/>
    </style:style>
    <style:style style:name="T84" style:family="text">
      <style:text-properties fo:language="ru" fo:country="RU" officeooo:rsid="00667230"/>
    </style:style>
    <style:style style:name="T85" style:family="text">
      <style:text-properties fo:language="ru" fo:country="RU" officeooo:rsid="003abeb5"/>
    </style:style>
    <style:style style:name="T86" style:family="text">
      <style:text-properties fo:language="ru" fo:country="RU" officeooo:rsid="0058b2ca"/>
    </style:style>
    <style:style style:name="T87" style:family="text">
      <style:text-properties fo:language="ru" fo:country="RU" officeooo:rsid="003bed03"/>
    </style:style>
    <style:style style:name="T88" style:family="text">
      <style:text-properties fo:language="ru" fo:country="RU" officeooo:rsid="003d3e21"/>
    </style:style>
    <style:style style:name="T89" style:family="text">
      <style:text-properties fo:language="ru" fo:country="RU" officeooo:rsid="004c2e2a"/>
    </style:style>
    <style:style style:name="T90" style:family="text">
      <style:text-properties officeooo:rsid="0034c6e7"/>
    </style:style>
    <style:style style:name="T91" style:family="text">
      <style:text-properties officeooo:rsid="00318831"/>
    </style:style>
    <style:style style:name="T92" style:family="text">
      <style:text-properties officeooo:rsid="003abeb5"/>
    </style:style>
    <style:style style:name="T93" style:family="text">
      <style:text-properties officeooo:rsid="002f7e4d"/>
    </style:style>
    <style:style style:name="T94" style:family="text">
      <style:text-properties style:font-weight-complex="bold"/>
    </style:style>
    <style:style style:name="T95" style:family="text">
      <style:text-properties officeooo:rsid="002f7e4d" style:font-weight-complex="bold"/>
    </style:style>
    <style:style style:name="T96" style:family="text">
      <style:text-properties officeooo:rsid="00939bd9"/>
    </style:style>
    <style:style style:name="T97" style:family="text">
      <style:text-properties officeooo:rsid="0041b83c"/>
    </style:style>
    <style:style style:name="T98" style:family="text">
      <style:text-properties fo:color="#000000" loext:opacity="100%" style:font-name="Times New Roman" fo:language="ru" fo:country="RU" officeooo:rsid="003db6dd"/>
    </style:style>
    <style:style style:name="T99" style:family="text">
      <style:text-properties officeooo:rsid="009a93a7"/>
    </style:style>
    <style:style style:name="T100" style:family="text">
      <style:text-properties officeooo:rsid="00597280"/>
    </style:style>
    <style:style style:name="T101" style:family="text">
      <style:text-properties officeooo:rsid="0059f8bb"/>
    </style:style>
    <style:style style:name="T102" style:family="text">
      <style:text-properties officeooo:rsid="002e5758"/>
    </style:style>
    <style:style style:name="T103" style:family="text">
      <style:text-properties officeooo:rsid="003299f4"/>
    </style:style>
    <style:style style:name="T104" style:family="text">
      <style:text-properties officeooo:rsid="008af355"/>
    </style:style>
    <style:style style:name="T105" style:family="text">
      <style:text-properties officeooo:rsid="002dfe08"/>
    </style:style>
    <style:style style:name="T106" style:family="text">
      <style:text-properties officeooo:rsid="0036dc2d"/>
    </style:style>
    <style:style style:name="T107" style:family="text">
      <style:text-properties officeooo:rsid="00ab5018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446" text:name="ProjectNumber"/>
        <text:user-field-decl office:value-type="string" office:string-value="Заместитель руководителя" text:name="PredsedatelDolj"/>
        <text:user-field-decl office:value-type="string" office:string-value="О.И. Ячменева" text:name="PredsedatelIOF"/>
      </text:user-field-decls>
      <text:p text:style-name="P3">ПОСТАНОВЛЕНИЕ</text:p>
      <text:p text:style-name="P5">о назначении административного наказания</text:p>
      <text:p text:style-name="P5">по делу № <text:span text:style-name="T1">034/04/7.32.3-15</text:span><text:span text:style-name="T4">9</text:span><text:span text:style-name="T1">/2024</text:span><text:span text:style-name="T2"> </text:span>об административном правонарушении</text:p>
      <text:p text:style-name="P6"/>
      <text:p text:style-name="P7"><text:span text:style-name="T6">29</text:span><text:span text:style-name="T7"> </text:span><text:span text:style-name="T8">февраля</text:span><text:span text:style-name="T9"> </text:span><text:span text:style-name="T7">202</text:span><text:span text:style-name="T10">4 </text:span><text:span text:style-name="T54">г.</text:span><text:span text:style-name="T11"> <text:s text:c="107"/>Волгоград</text:span></text:p>
      <text:p text:style-name="P8"/>
      <text:p text:style-name="P9"><text:span text:style-name="T11">З</text:span><text:span text:style-name="T12">аместитель руководителя Управления Федеральной антимонопольной службы по Волгоградской области </text:span><text:span text:style-name="T13">Я. О. И.,</text:span><text:span text:style-name="T12"> рассмотрев по месту нахождения Управления (ул. 7-я Гвардейская, д. 12, Волгоград, 400005) </text:span><text:span text:style-name="T14">материалы выявленного наличия события административного правонарушения, ответственность за которое предусмотрен</text:span><text:span text:style-name="T15">а</text:span><text:span text:style-name="T14"> ч.</text:span><text:span text:style-name="T16"> </text:span><text:span text:style-name="T6">4</text:span><text:span text:style-name="T16"> ст. 7.32.3 Кодекса Российской Федерации об административных правонарушениях (далее – КоАП РФ), </text:span><text:span text:style-name="T17">в действиях юридического лица – </text:span><text:span text:style-name="T18">м</text:span><text:span text:style-name="T19">униципально</text:span><text:span text:style-name="T18">го</text:span><text:span text:style-name="T19"> учреждения «Центр по работе с подростками и молодежью «Форум» Красноармейского района Волгограда»</text:span><text:span text:style-name="T20"> (</text:span><text:span text:style-name="T21">ИНН 3448041140, расположенное по адресу: пр-т </text:span><text:span text:style-name="T22">Канатчиков, 10, Волгоград, 4000</text:span><text:span text:style-name="T23">55</text:span><text:span text:style-name="T24">)</text:span><text:span text:style-name="T17">, </text:span><text:span text:style-name="T25">выразившегося </text:span><text:span text:style-name="T12">в нарушении предусмотренно</text:span><text:span text:style-name="T26">м </text:span><text:span text:style-name="T12">ч. 19 ст. 4 Закон</text:span><text:span text:style-name="T27">а</text:span><text:span text:style-name="T12"> о закупках срока размещения в единой информационной системе отчетов </text:span><text:span text:style-name="T28">о количестве и об общей стоимости </text:span><text:span text:style-name="T12">договор</text:span><text:span text:style-name="T28">ов</text:span><text:span text:style-name="T12">, </text:span><text:span text:style-name="T17">заключенных заказчиком по результатам закупки товаров, работ, услуг</text:span><text:span text:style-name="T29">. </text:span></text:p>
      <text:p text:style-name="P10"><text:span text:style-name="T31">- </text:span><text:span text:style-name="T32">в </text:span><text:span text:style-name="T33">отсутстви</text:span><text:span text:style-name="T34">е</text:span><text:span text:style-name="T33"> </text:span><text:span text:style-name="T18">м</text:span><text:span text:style-name="T19">униципально</text:span><text:span text:style-name="T18">го</text:span><text:span text:style-name="T19"> учреждения «Центр по работе с подростками и молодежью «Форум» Красноармейского района Волгограда»</text:span><text:span text:style-name="T32"> </text:span></text:p>
      <text:p text:style-name="P4"><text:span text:style-name="T5">УСТАНОВИЛ</text:span><text:span text:style-name="T58">:</text:span></text:p>
      <text:p text:style-name="P22"><text:span text:style-name="T35">В Волгоградское УФАС России </text:span><text:span text:style-name="T36">из </text:span><text:span text:style-name="T37">к</text:span><text:span text:style-name="T38">омитет</text:span><text:span text:style-name="T37">а</text:span><text:span text:style-name="T38"> </text:span><text:span text:style-name="T39">молодежной политики и туризма</text:span><text:span text:style-name="T38"> </text:span><text:span text:style-name="T39">администрации </text:span><text:span text:style-name="T38">Волгоград</text:span><text:span text:style-name="T39">а </text:span><text:span text:style-name="T40">поступил </text:span><text:span text:style-name="T41">акт</text:span><text:span text:style-name="T55"> </text:span><text:span text:style-name="T56">№ </text:span><text:span text:style-name="T57">4</text:span><text:span text:style-name="T56"> </text:span><text:span text:style-name="T42">от </text:span><text:span text:style-name="T39">2</text:span><text:span text:style-name="T42">3.1</text:span><text:span text:style-name="T39">0</text:span><text:span text:style-name="T42">.2023 </text:span><text:span text:style-name="T43">проведения проверки соблюдения </text:span><text:span text:style-name="T41">т</text:span><text:span text:style-name="T44">р</text:span><text:span text:style-name="T41">ебований Федерального закона от 18.07.2011 № 223-ФЗ «О закупках товаров, работ, услуг отдельными видами юридических лиц» </text:span><text:span text:style-name="T45">(далее — Закон о закупках) </text:span><text:span text:style-name="T41">и иных принятых в соответствии с ним нормативно правовых актов Российской Федерации</text:span><text:span text:style-name="T40"> </text:span><text:span text:style-name="T41">(далее - </text:span><text:span text:style-name="T40">материалы проверки, </text:span><text:span text:style-name="T46">вх. № </text:span><text:span text:style-name="T39">486-ЭП</text:span><text:span text:style-name="T37">/</text:span><text:span text:style-name="T39">2</text:span><text:span text:style-name="T37">4</text:span><text:span text:style-name="T46"> от </text:span><text:span text:style-name="T39">18</text:span><text:span text:style-name="T46">.</text:span><text:span text:style-name="T39">01</text:span><text:span text:style-name="T46">.202</text:span><text:span text:style-name="T39">4</text:span><text:span text:style-name="T46">)</text:span><text:span text:style-name="T41"> </text:span><text:span text:style-name="T35"><text:s/></text:span><text:span text:style-name="T18">м</text:span><text:span text:style-name="T19">униципально</text:span><text:span text:style-name="T18">го</text:span><text:span text:style-name="T19"> учреждения «Центр по работе с подростками и молодежью «Форум» Красноармейского района Волгограда»</text:span><text:span text:style-name="T32"> </text:span><text:span text:style-name="T34">(</text:span><text:span text:style-name="T35">далее - </text:span><text:span text:style-name="T33">Учреждение)</text:span><text:span text:style-name="T35">. </text:span><text:span text:style-name="T47">Дело об административном правонарушении возбуждено </text:span><text:span text:style-name="T48">н</text:span><text:span text:style-name="T47">ачальник</text:span><text:span text:style-name="T48">ом </text:span><text:span text:style-name="T47">отдела контроля органов власти Управления Л</text:span><text:span text:style-name="T48">.</text:span><text:span text:style-name="T47"> Е.В. в отношении </text:span><text:span text:style-name="T49">юридического лица </text:span><text:span text:style-name="T50">Учреждения</text:span><text:span text:style-name="T51"> </text:span><text:span text:style-name="T47">в связи с установлением факта невыполнения требований, предусмотренных </text:span><text:span text:style-name="T52"><text:s/>ч. 19 ст. 4</text:span><text:span text:style-name="T47"> Закон</text:span><text:span text:style-name="T50">а</text:span><text:span text:style-name="T47"> о закупках, ответственность за которое предусмотрена ч. </text:span><text:span text:style-name="T50">4</text:span><text:span text:style-name="T47"> ст. 7.32.3 КоАП РФ. </text:span></text:p>
      <text:p text:style-name="P28">Согласно ст. 6 Закона о закупках контроль за соблюдением требований указанного закона осуществляется в порядке, установленном законодательством Российской Федерации. </text:p>
      <text:p text:style-name="P28">Исходя из п. 1 Положения о территориальном органе Федеральной антимонопольной службы, утверждённого приказом ФАС России от 23.07.2015 № 649/15, территориальный орган осуществляет функции по контролю за соблюдением законодательства в сфере закупок товаров, работ, услуг отдельными видами юридических лиц. В соответствии с п. 7.12 Положения о территориальном органе Федеральной антимонопольной службы территориальный орган имеет право в установленном законом порядке рассматривать дела об административных правонарушениях, налагать административные штрафы.</text:p>
      <text:p text:style-name="P28">В соответствии с ч. 1 ст. 23.83 КоАП РФ федеральный орган исполнительной власти, уполномоченный на осуществление контроля в сфере закупок товаров, работ, <text:soft-page-break/>услуг отдельными видами юридических лиц, его территориальные органы рассматривают дела об административных правонарушениях, предусмотренных <text:span text:style-name="T63">в том числе</text:span> ч. 4 ст. 7.32.3 КоАП РФ.</text:p>
      <text:p text:style-name="P30"><text:span text:style-name="T64">Согласно п. 3 ч. 2 ст. 28.83 КоАП РФ р</text:span>ассматривать дела об административных правонарушениях, предусмотренных ч. 4 ст. 7.32.3 КоАП РФ, вправе <text:span text:style-name="T65">в том числе</text:span> заместители руководителей территориальных органов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.</text:p>
      <text:p text:style-name="P28">Изучив материалы дела, должностное лицо, рассматривающее дело <text:s text:c="31"/>об административном правонарушении, пришло к выводу о наличии в действиях (бездействии) лица, в отношении которого ведётся производство по делу, состава вменяемого административного правонарушения, предусмотренного ч. 4 ст. 7.32.3 КоАП РФ, ввиду следующего. </text:p>
      <text:p text:style-name="P28">В соответствии с п. 1 ч. 1 ст. 3 Закона о закупках при закупке товаров, работ, услуг заказчики руководствуются принципами информационной открытости закупки. </text:p>
      <text:p text:style-name="P28">В п. 1 ч. 2 ст. 1 приведенного выше Закона установлены общие принципы закупки товаров, работ, услуг и основные требования к закупке товаров, работ, услуг бюджетным учреждением при наличии правового акта, утвержденного в соответствии с ч. 3 ст. 2 Закона о закупках и размещенного до начала года в единой информационной системе в сфере закупок товаров, работ, услуг для обеспечения государственных и муниципальных нужд в соответствии с ч. 1 ст. 4 Закона, при осуществлении закупок за счет средств, полученных учреждением при осуществлении им приносящей доход деятельности от физических лиц, юридических лиц, в том числе в рамках предусмотренных его учредительным документом основных видов деятельности.</text:p>
      <text:p text:style-name="P19">В силу п. 4 постановления Правительства Р<text:span text:style-name="T66">оссийской </text:span>Ф<text:span text:style-name="T66">едерации</text:span> от 10.09.2012 № 908 «Об утверждении положения о размещении на официальном сайте информации о закупке» (далее – Положение) информация о закупке размещается в единой информационной системе только после подписания документа, содержащего указанную информацию, усиленной квалифицированной электронной подписью лица, уполномоченного на размещение в единой информационной системе информации от имени заказчика.</text:p>
      <text:p text:style-name="P29"><text:span text:style-name="T59">Согласно ч. 19 ст. 4 Закона о закупках заказчик не позднее 10-го числа месяца, следующего за отчетным месяцем, </text:span><text:a xlink:type="simple" xlink:href="consultantplus://offline/ref=CD1C31231DF7816FD8D92500E1949508AAC684441CF46976BBE5FB832592E0474650EA1FA1C5F380E42B43FC3C3C295FB090B10D274DDCEC0A0CF" text:style-name="Standard" text:visited-style-name="Standard"><text:span text:style-name="T59">размещает</text:span></text:a><text:span text:style-name="T59"> в единой информационной системе:</text:span></text:p>
      <text:p text:style-name="P29"><text:span text:style-name="T59">1) сведения о количестве и об общей стоимости договоров, заключенных заказчиком <text:s text:c="14"/>по результатам закупки товаров, работ, услуг, в том числе об общей стоимости договоров, информация о которых не внесена в реестр договоров в соответствии с ч. 3 ст. 4.1 </text:span><text:span text:style-name="T60">З</text:span><text:span text:style-name="T59">акона </text:span><text:span text:style-name="T60">о закупках</text:span><text:span text:style-name="T59">;</text:span></text:p>
      <text:p text:style-name="P30">2) сведения о количестве и стоимости договоров, заключенных заказчиком <text:s text:c="31"/>по результатам закупки у единственного поставщика (исполнителя, подрядчика);</text:p>
      <text:p text:style-name="P28">3) сведения о количестве и стоимости договоров, заключенных заказчиком <text:s text:c="33"/>с единственным поставщиком (исполнителем, подрядчиком) по результатам конкурентной закупки, признанной несостоявшейся.</text:p>
      <text:p text:style-name="P21"><text:span text:style-name="T67">Установлено, что сведения, предусмотренные ч. 19 ст. 4 Закона о закупках за август</text:span> 2023 <text:span text:style-name="T68">года </text:span>размещен<text:span text:style-name="T67">ы</text:span> в единой информационной системе в <text:span text:style-name="T69">сфере </text:span>закупок (далее — ЕИС) — <text:span text:style-name="T67">09.10</text:span>.202<text:span text:style-name="T67">3</text:span>.</text:p>
      <text:p text:style-name="P19">В соответствии с ч. 1 ст. 2.1 КоАП РФ административным правонарушением признается противоправное, виновное действие (бездействие) физического или <text:soft-page-break/>юридического лица, за которое КоАП РФ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P35">Установлен следующий состав правонарушения:</text:p>
      <text:p text:style-name="P36">Субъект.</text:p>
      <text:p text:style-name="P18">Согласно ч. 1 ст. 2.10 КоАП РФ юридические лица подлежат административной ответственности за совершение административных правонарушений в случаях, предусмотренных статьями раздела II КоАП РФ или законами субъектов Российской Федерации об административных правонарушениях.</text:p>
      <text:p text:style-name="P13"><text:span text:style-name="T70">М</text:span><text:span text:style-name="T71">униципально</text:span><text:span text:style-name="T70">е</text:span><text:span text:style-name="T71"> учреждени</text:span><text:span text:style-name="T70">е</text:span><text:span text:style-name="T71"> «Центр по работе с подростками и молодежью «Форум» Красноармейского района Волгограда»</text:span><text:span text:style-name="T90"> является </text:span><text:span text:style-name="T91">бюджетным </text:span><text:span text:style-name="T90">учреждением, на которое распространяется действие Закона о закупках. </text:span></text:p>
      <text:p text:style-name="P11"><text:span text:style-name="T82">Объект – общественные отношения, возникающие при </text:span><text:span text:style-name="T83">осуществлении закупок.</text:span></text:p>
      <text:p text:style-name="P11">Объективная сторона выразилась в <text:span text:style-name="T72">нарушении предусмотренно</text:span><text:span text:style-name="T73">м </text:span><text:span text:style-name="T72">ч. 19 ст. 4 Закон</text:span><text:span text:style-name="T74">а</text:span><text:span text:style-name="T72"> о закупках срока размещения в единой информационной системе отчетов </text:span><text:span text:style-name="T75">о количестве и об общей стоимости </text:span><text:span text:style-name="T72">договор</text:span><text:span text:style-name="T75">ов</text:span><text:span text:style-name="T72">, </text:span><text:span text:style-name="T76">заключенных заказчиком по результатам закупки товаров, работ, услуг</text:span><text:span text:style-name="T92">. </text:span></text:p>
      <text:p text:style-name="P14">Субъективная сторона.</text:p>
      <text:p text:style-name="P15">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РФ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15">В данном случае у <text:span text:style-name="T93">Учреждения</text:span> имелась возможность для соблюдения предусмотренных законом требований при осуществлении своих полномочий, тем не менее, данным хозяйствующим субъектом всех зависящих от него мер по соблюдению законодательства Российской Федерации предпринято не было.</text:p>
      <text:p text:style-name="P16"><text:span text:style-name="T95">Учреждением</text:span><text:span text:style-name="T94"> документально не подтверждено наличие чрезвычайных обстоятельств, не позволивших выполнить требования действующего законодательства, а также то, что </text:span><text:span text:style-name="T95">Учреждением</text:span><text:span text:style-name="T94"> были предприняты все необходимые и возможные меры к неукоснительному и точному исполнению требований законодательства Российской Федерации.</text:span></text:p>
      <text:p text:style-name="P17">Таким образом, в бездействии <text:span text:style-name="T93">Учреждения </text:span><text:span text:style-name="T96">содержится состав административного правонарушения, предусмотренный ч. 4 ст. 7.32.3 КоАП РФ, по признакам: «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».</text:span></text:p>
      <text:p text:style-name="P19">В соответствии с ч. 1 ст. 4.5 КоАП РФ срок давности привлечения <text:s text:c="32"/>к административной ответственности за нарушение законодательства Российской Федерации в сфере закупок товаров, работ, услуг отдельными видами юридических лиц (в части административных правонарушений, предусмотренных, в том числе, ст. 7.32.3 КоАП РФ) составляет один год со дня совершения административного правонарушения. </text:p>
      <text:p text:style-name="P33">В соответствии с постановлением Пленума Верховного Суда Р<text:span text:style-name="T66">оссийской </text:span>Ф<text:span text:style-name="T66">едерации <text:s/></text:span><text:s/>от 24.03.2005 № 5 «О некоторых вопросах, возникающих у судов при <text:soft-page-break/>применении Кодекса Российской Федерации об административных правонарушениях» срок давности привлечения к ответственности исчисляется по общим правилам исчисления сроков – со дня, следующего за днем совершения административного правонарушения (за днем обнаружения правонарушения). В случае совершения административного правонарушения, выразившегося в форме бездействия, срок привлечения к 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31">Согласно ч. 2 ст. 4.5 КоАП РФ при длящемся административном правонарушении сроки, предусмотренные частью первой этой статьи, начинают исчисляться со дня обнаружения административного правонарушения. </text:p>
      <text:p text:style-name="P31">При применении данной нормы необходимо исходить из того, что длящимся является такое административное правонарушение (действие или бездействие), которое выражается в длительном непрекращающемся невыполнении или ненадлежащем выполнении предусмотренных законом обязанностей. При этом следует учитывать, что такие обязанности могут быть возложены и иным нормативным правовым актом, а также правовым актом ненормативного характера, например, представлением прокурора, предписанием органа (должностного лица), осуществляющего государственный надзор (контроль). </text:p>
      <text:p text:style-name="P31">Невыполнение предусмотренной названными правовыми актами обязанности <text:s text:c="27"/>к установленному сроку свидетельствует о том, что административное правонарушение не является длящимся. При этом необходимо иметь в виду, что днем обнаружения длящегося административного правонарушения считается день, когда должностное лицо, уполномоченное составлять протокол об административном правонарушении, выявило факт его совершения.</text:p>
      <text:p text:style-name="P31">Срок давности привлечения к административной ответственности за правонарушение, в отношении которого предусмотренная правовым актом обязанность не была выполнена к определенному сроку, начинает течь с момента наступления указанного срока.</text:p>
      <text:p text:style-name="P31">По истечении установленного КоАП РФ срока давности привлечения <text:s text:c="29"/>к административной ответственности вопрос о виновности лица обсуждению не подлежит.</text:p>
      <text:p text:style-name="P32"><text:span text:style-name="T5">Таким образом, вменяемое</text:span><text:span text:style-name="T61"> </text:span><text:span text:style-name="T30">Учреждением</text:span><text:span text:style-name="T5"> правонарушение не носит характера длящегося, поэтому срок давности привлечения к ответственности необходимо исчислять со дня, следующего за последним днем периода, предоставленного для исполнения соответствующей обязанности.</text:span></text:p>
      <text:p text:style-name="P12"><text:span text:style-name="T84">В</text:span><text:span text:style-name="T85"> соответствии с </text:span><text:span text:style-name="T86">ч. 19 ст. 4 </text:span><text:span text:style-name="T85">Закона </text:span><text:span text:style-name="T86">сведения за август 2023 года подлежали размещению не позднее 10.09.2023</text:span><text:span text:style-name="T87">.</text:span></text:p>
      <text:p text:style-name="P19">Таким образом, временем совершения административного правонарушения признаётся <text:span text:style-name="T87">11.</text:span><text:span text:style-name="T88">0</text:span><text:span text:style-name="T86">9</text:span><text:span text:style-name="T87">.2023</text:span><text:span text:style-name="T89">.</text:span><text:span text:style-name="T97"> </text:span></text:p>
      <text:p text:style-name="P34">Место совершения административного правонарушения – <text:span text:style-name="T21">пр-т </text:span><text:span text:style-name="T22">Канатчиков, 10, Волгоград, 4000</text:span><text:span text:style-name="T23">55</text:span>.</text:p>
      <text:p text:style-name="P24">Оценив имеющиеся в материалах дела доказательства в их совокупности, должностное лицо приходит к выводу о наличии вины лица, в отношении которого ведётся производство по делу, в совершении вменённого ему административного правонарушения.</text:p>
      <text:p text:style-name="P24"><text:soft-page-break/>Правонарушителем не представлены доказательства, подтверждающие факт принятия им всех зависящих от него мер, направленных на соблюдение требований, установленных законом.</text:p>
      <text:p text:style-name="P24">В материалах дела отсутствуют доказательства принятия лицом, в отношении которого ведётся производство по делу, исчерпывающих мер для соблюдения указанных выше требований Закона о закупках. При достаточной степени заботливости и осмотрительности указанное лицо, ввиду заведомой осведомленности о требованиях закона, обязательности применения закона и ответственности за невыполнение его норм, могло и должно было обеспечить выполнение требований действующего законодательства Российской Федерации о закупках товаров, работ, услуг отдельными видами юридических лиц и надлежащим образом выполнить обязательные требования, однако не исполнило таковые ввиду пренебрежительного отношения к исполнению своих обязанностей. Каких-либо чрезвычайных и не предотвратимых обстоятельств, объективных препятствий к выполнению предусмотренных Законом о закупках требований должностным лицом, рассматривающим дело об административном правонарушении, не установлено.</text:p>
      <text:p text:style-name="P38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 (ч. 3 ст. 4.1 КоАП РФ).</text:p>
      <text:p text:style-name="P37">При данных обстоятельствах, вина лица, в отношении которого ведётся производство по делу, в совершении административного правонарушения, предусмотренного ч. <text:span text:style-name="T91">4</text:span> ст. 7.32.3 КоАП РФ, является установленной.</text:p>
      <text:p text:style-name="P23"><text:span text:style-name="T5">Ввиду изложенного должностное лицо приходит к выводу о том, что в бездействии </text:span><text:span text:style-name="T53">Учреждения</text:span><text:span text:style-name="T98"> </text:span><text:span text:style-name="T5">имеется состав вменяемого административного правонарушения, предусмотренного ч. </text:span><text:span text:style-name="T62">4</text:span><text:span text:style-name="T5"> ст. 7.32.3 КоАП РФ.</text:span></text:p>
      <text:p text:style-name="P24">Лицу, в отношении которого ведётся производство по делу об административном правонарушении, разъясняются права, предусмотренные ст. 25.1 и 25.5 КоАП РФ. В соответствии со ст.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право на ознакомление с протоколом, а также иные процессуальные права и обязанности, предусмотренные Кодексом. Дело <text:s text:c="40"/>об административном правонарушении рассматривается с участием лица, в отношении которого ведется производство по делу об административном правонарушении. В отсутствие указанного лица дело может быть рассмотрено лишь в случаях, если имеются данные о надлежащем извещении лица о месте и времени рассмотрения дела и если от лица не поступило ходатайство об отложении рассмотрения дела либо если такое ходатайство оставлено без удовлетворения. </text:p>
      <text:p text:style-name="P25">В силу ст. 25.5 КоАП РФ для оказания юридической помощи лицу, в отношении которого ведется производство по делу об административном правонарушении, <text:s text:c="30"/>в производстве по делу об административном правонарушении может участвовать защитник. В качестве защитника к участию в производстве по делу об административном правонарушении допускается адвокат или иное лицо. 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<text:soft-page-break/>удостоверяются доверенностью, оформленной в соответствии с законом.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 Защитник, допущенный к участию в 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 соответствии с настоящим Кодексом.</text:p>
      <text:p text:style-name="P24">Должностное лицо учитывает, что характер допущенного нарушения определяется, в том числе, исходя из последствий, которые данными нарушениями вызваны, и возможности устранения этих последствий.</text:p>
      <text:p text:style-name="P26">В соответствии <text:span text:style-name="T99">со</text:span> ст. 4.<text:span text:style-name="T99">3</text:span> КоАП <text:span text:style-name="T99">обстоятельств, отягчающих административную ответственность не установлено.</text:span></text:p>
      <text:p text:style-name="P27"><text:span text:style-name="T100">В материалах дела име</text:span><text:span text:style-name="T101">е</text:span><text:span text:style-name="T100">тся </text:span><text:span text:style-name="T102">(вх. № 1483-ЭП/24 от 14.02.2024) </text:span><text:span text:style-name="T101">объяснение </text:span><text:span text:style-name="T103">Учреждения</text:span><text:span text:style-name="T104"> в котор</text:span><text:span text:style-name="T101">ом</text:span><text:span text:style-name="T104"> факт размещения информации </text:span><text:span text:style-name="T103">с нарушением срока </text:span><text:span text:style-name="T104">не отрицает</text:span><text:span text:style-name="T105">ся</text:span><text:span text:style-name="T106">.</text:span></text:p>
      <text:p text:style-name="P24">Согласно ч. 3 ст. 3.4 КоАП РФ в случаях, если назначение административного наказания в виде предупреждения не предусмотрено соответствующей статьей раздела II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в соответствии со ст. 4.1.1 КоАП РФ.</text:p>
      <text:p text:style-name="P20">В соответствии с ч. 1 ст. 4.1.1 КоАП РФ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раздела II КоАП РФ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ч. 2 ст. 3.4 КоАП РФ, за исключением случаев, предусмотренных ч. 2 ст. 3.4 КоАП РФ.</text:p>
      <text:p text:style-name="P20">Вместе с тем в соответствии с положениями ст. 4.6 КоАП РФ лицо, которому назначено административное наказание за совершение административного правонарушения, считается подвергнутым данному наказанию со дня вступления в законную силу постановления о назначении административного наказания до истечения одного года со дня окончания исполнения данного постановления.</text:p>
      <text:p text:style-name="P20">Кроме того, как это следует из ч. 1 ст. 31.9 КоАП РФ постановление о назначении административного наказания не подлежит исполнению в случае, если это постановление не было приведено в исполнение в течение двух лет со дня его вступления в законную силу.</text:p>
      <text:p text:style-name="P20">Учитывая позицию Верховного Суда Российской Федерации, изложенную в определении от 17.10.2023 № 307-ЭС23-10623, истечение сроков, указанных в ст. 4.6 и 31.9 КоАП РФ, в период течения которых лицо считается подвергнутым административному наказанию по одному или нескольким административным правонарушениям, исключает возможность учета таких административных правонарушений в качестве основания, препятствующего применению <text:soft-page-break/>взаимосвязанных положений ч. 2 ст. 3.4 и ст. 4.1.1 КоАП РФ, позволяющих заменить назначенное наказание в виде административного штрафа на предупреждение.</text:p>
      <text:p text:style-name="P20">Учитывая, что <text:span text:style-name="T103">Учреждением</text:span><text:span text:style-name="T105"> </text:span>вменяемое правонарушение совершено впервые, должностное лицо, рассматривающее дело об административном правонарушении, считает, что исходя из общих принципов права, согласно которым санкции должны отвечать требованиям справедливости, быть соразмерными конституционно закрепленным целям и охраняемым законным интересам, а также характеру совершённого деяния и причиненному им вреду, применительно к обстоятельствам совершённого правонарушения и субъекту административной ответственности мера административного взыскания в виде предупреждения соответствует принципам справедливости, соразмерности и дифференцированности ответственности, в связи с чем должностное лицо антимонопольного органа считает возможным назначить <text:span text:style-name="T103">Учреждению</text:span> наказание в виде предупреждения. </text:p>
      <text:p text:style-name="P19">Руководствуясь статьями 2.1, 3.2, 3.4, 4.1.1, 7.32.3, 22.2, 23.48, 29.9, 29.10 КоАП РФ,</text:p>
      <text:p text:style-name="P20"/>
      <text:p text:style-name="P20">ПОСТАНОВИЛ:</text:p>
      <text:p text:style-name="P20"/>
      <text:p text:style-name="P20">1. Привлечь <text:span text:style-name="T105">юридическое</text:span> лицо <text:span text:style-name="T76">– </text:span><text:span text:style-name="T77">м</text:span><text:span text:style-name="T71">униципально</text:span><text:span text:style-name="T77">го</text:span><text:span text:style-name="T71"> учреждения «Центр по работе с подростками и молодежью «Форум» Красноармейского района Волгограда»</text:span><text:span text:style-name="T78"> (</text:span><text:span text:style-name="T79">ИНН 3448041140, расположенное по адресу: пр-т </text:span><text:span text:style-name="T80">Канатчиков, 10, Волгоград, 4000</text:span><text:span text:style-name="T81">55</text:span><text:span text:style-name="T70">)</text:span><text:span text:style-name="T107">,</text:span> к административной ответственности по ч. <text:span text:style-name="T103">4</text:span> ст. 7.32.3 Кодекса Российской Федерации об административных правонарушениях.</text:p>
      <text:p text:style-name="P20">2. Применить к <text:span text:style-name="T77">м</text:span><text:span text:style-name="T71">униципально</text:span><text:span text:style-name="T77">го</text:span><text:span text:style-name="T71"> учреждения «Центр по работе с подростками и молодежью «Форум» Красноармейского района Волгограда»</text:span> меру наказания в виде предупреждения.</text:p>
      <text:p text:style-name="P20">В соответствии с п. 3 ч. 1 ст. 30.1 и ч. 1 ст. 30.3 КоАП РФ постановление по делу об административном правонарушении может быть обжаловано в суд по месту рассмотрения дела в течение 10 суток со дня вручения или получения копии постановления. Постановление по делу об административном правонарушении, совершённом юридическим лицом или лицом, осуществляющим предпринимательскую деятельность без образования юридического лица, обжалуется в арбитражный суд в соответствии с арбитражным процессуальным законодательством.</text:p>
      <text:p text:style-name="P20">По истечении вышеуказанного срока не обжалованное и не опротестованное постановление по делу об административном правонарушении вступает в законную силу и обращается к исполнению.</text:p>
      <text:p text:style-name="P20"/>
      <text:p text:style-name="P2">Заместитель руководителя управления О.И. 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Text_20_body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1446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040B6A2593D335C1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0"><draw:text-box fo:min-height="0.6cm"><text:p text:style-name="Frame_20_contents"><text:user-field-get text:name="ProjectNumber">2024-144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1T10:09:24.274000000</meta:creation-date>
    <dc:date>2024-06-11T10:14:31.662000000</dc:date>
    <meta:editing-duration>PT2M8S</meta:editing-duration>
    <meta:editing-cycles>2</meta:editing-cycles>
    <meta:generator>LibreOffice/7.1.1.2$Windows_X86_64 LibreOffice_project/fe0b08f4af1bacafe4c7ecc87ce55bb426164676</meta:generator>
    <meta:document-statistic meta:table-count="0" meta:image-count="1" meta:object-count="0" meta:page-count="7" meta:paragraph-count="69" meta:word-count="2577" meta:character-count="21274" meta:non-whitespace-character-count="18364"/>
  </office:meta>
</office:document-meta>
</file>