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B9EB9AD6A2DB96E.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fo:language="en" fo:country="US"/>
    </style:style>
    <style:style style:name="P3" style:family="paragraph" style:parent-style-name="Standard">
      <style:paragraph-properties fo:text-align="end" style:justify-single-word="false"/>
    </style:style>
    <style:style style:name="P4" style:family="paragraph" style:parent-style-name="Footer" style:master-page-name="First_20_Page">
      <style:paragraph-properties fo:text-align="end" style:justify-single-word="false" style:page-number="auto"/>
    </style:style>
    <style:style style:name="P5" style:family="paragraph" style:parent-style-name="Footer">
      <style:paragraph-properties fo:text-align="end" style:justify-single-word="false"/>
    </style:style>
    <style:style style:name="P6" style:family="paragraph" style:parent-style-name="Frame_20_contents">
      <style:text-properties officeooo:paragraph-rsid="001f3e96"/>
    </style:style>
    <style:style style:name="P7" style:family="paragraph" style:parent-style-name="Header">
      <style:paragraph-properties fo:text-align="center" style:justify-single-word="false"/>
    </style:style>
    <style:style style:name="P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9" style:family="paragraph" style:parent-style-name="Standard">
      <style:paragraph-properties fo:text-align="justify" style:justify-single-word="false"/>
      <style:text-properties fo:font-size="13pt" officeooo:paragraph-rsid="015ecae8" style:font-size-asian="13pt" style:font-size-complex="13pt"/>
    </style:style>
    <style:style style:name="P10" style:family="paragraph" style:parent-style-name="Standard">
      <style:paragraph-properties fo:text-align="justify" style:justify-single-word="false"/>
      <style:text-properties fo:font-size="13pt" officeooo:paragraph-rsid="00a747e7" style:font-size-asian="13pt" style:font-size-complex="13pt"/>
    </style:style>
    <style:style style:name="P11" style:family="paragraph" style:parent-style-name="Standard">
      <style:paragraph-properties fo:text-align="justify" style:justify-single-word="false"/>
      <style:text-properties fo:font-size="13pt" officeooo:paragraph-rsid="00545c3d" fo:background-color="#ffffff" style:font-size-asian="13pt" style:font-size-complex="13pt"/>
    </style:style>
    <style:style style:name="P12" style:family="paragraph" style:parent-style-name="Standard">
      <style:paragraph-properties fo:text-align="justify" style:justify-single-word="false"/>
      <style:text-properties fo:font-size="13pt" officeooo:paragraph-rsid="008ceb1b" fo:background-color="#ffffff" style:font-size-asian="13pt" style:font-size-complex="13pt"/>
    </style:style>
    <style:style style:name="P13" style:family="paragraph" style:parent-style-name="Standard">
      <style:paragraph-properties fo:text-align="justify" style:justify-single-word="false"/>
      <style:text-properties fo:font-size="13pt" officeooo:paragraph-rsid="008fd569" fo:background-color="#ffffff" style:font-size-asian="13pt" style:font-size-complex="13pt"/>
    </style:style>
    <style:style style:name="P14" style:family="paragraph" style:parent-style-name="Standard">
      <style:paragraph-properties fo:text-align="justify" style:justify-single-word="false"/>
      <style:text-properties fo:font-size="13pt" officeooo:paragraph-rsid="00a747e7" fo:background-color="#ffffff" style:font-size-asian="13pt" style:font-size-complex="13pt"/>
    </style:style>
    <style:style style:name="P15" style:family="paragraph" style:parent-style-name="Standard">
      <style:paragraph-properties fo:text-align="justify" style:justify-single-word="false"/>
      <style:text-properties fo:font-size="13pt" officeooo:paragraph-rsid="00d73a63" fo:background-color="#ffffff" style:font-size-asian="13pt" style:font-size-complex="13pt"/>
    </style:style>
    <style:style style:name="P16" style:family="paragraph" style:parent-style-name="Standard">
      <style:paragraph-properties fo:text-align="justify" style:justify-single-word="false"/>
      <style:text-properties fo:font-size="13pt" officeooo:paragraph-rsid="012319be" fo:background-color="#ffffff" style:font-size-asian="13pt" style:font-size-complex="13pt"/>
    </style:style>
    <style:style style:name="P17" style:family="paragraph" style:parent-style-name="Standard">
      <style:paragraph-properties fo:text-align="justify" style:justify-single-word="false"/>
      <style:text-properties officeooo:paragraph-rsid="015ecae8"/>
    </style:style>
    <style:style style:name="P18" style:family="paragraph" style:parent-style-name="Standard">
      <style:paragraph-properties fo:text-align="justify" style:justify-single-word="false"/>
      <style:text-properties fo:color="#0047ff" loext:opacity="100%" fo:font-size="13pt" officeooo:paragraph-rsid="00e0472c" fo:background-color="transparent" style:font-size-asian="13pt" style:font-size-complex="13pt"/>
    </style:style>
    <style:style style:name="P19" style:family="paragraph" style:parent-style-name="Standard">
      <style:paragraph-properties fo:text-align="justify" style:justify-single-word="false"/>
      <style:text-properties fo:color="#0047ff" loext:opacity="100%" fo:font-size="13pt" officeooo:paragraph-rsid="00a747e7" fo:background-color="transparent" style:font-size-asian="13pt" style:font-size-complex="13pt"/>
    </style:style>
    <style:style style:name="P20" style:family="paragraph" style:parent-style-name="Standard">
      <style:paragraph-properties fo:text-align="justify" style:justify-single-word="false"/>
      <style:text-properties fo:color="#0047ff" loext:opacity="100%" fo:font-size="13pt" officeooo:rsid="00e0472c" officeooo:paragraph-rsid="00e0472c" fo:background-color="transparent" style:font-size-asian="13pt" style:font-size-complex="13pt"/>
    </style:style>
    <style:style style:name="P21" style:family="paragraph" style:parent-style-name="Standard">
      <style:paragraph-properties fo:text-align="justify" style:justify-single-word="false"/>
      <style:text-properties fo:color="#0000ff" loext:opacity="100%" fo:font-size="13pt" fo:background-color="#ffffff" style:font-size-asian="13pt" style:font-size-complex="13pt"/>
    </style:style>
    <style:style style:name="P22" style:family="paragraph" style:parent-style-name="Standard">
      <style:paragraph-properties fo:text-align="justify" style:justify-single-word="false"/>
      <style:text-properties fo:color="#0000ff" loext:opacity="100%" fo:font-size="13pt" officeooo:paragraph-rsid="003a61ab" fo:background-color="#ffffff" style:font-size-asian="13pt" style:font-size-complex="13pt"/>
    </style:style>
    <style:style style:name="P23" style:family="paragraph" style:parent-style-name="Standard">
      <style:paragraph-properties fo:text-align="justify" style:justify-single-word="false"/>
      <style:text-properties fo:color="#0000ff" loext:opacity="100%" fo:font-size="13pt" officeooo:paragraph-rsid="004bea69" fo:background-color="#ffffff" style:font-size-asian="13pt" style:font-size-complex="13pt"/>
    </style:style>
    <style:style style:name="P24" style:family="paragraph" style:parent-style-name="Standard">
      <style:paragraph-properties fo:text-align="justify" style:justify-single-word="false"/>
      <style:text-properties fo:color="#0000ff" loext:opacity="100%" fo:font-size="13pt" officeooo:paragraph-rsid="00545c3d" fo:background-color="#ffffff" style:font-size-asian="13pt" style:font-size-complex="13pt"/>
    </style:style>
    <style:style style:name="P25" style:family="paragraph" style:parent-style-name="Standard">
      <style:paragraph-properties fo:text-align="justify" style:justify-single-word="false"/>
      <style:text-properties fo:color="#0000ff" loext:opacity="100%" fo:font-size="13pt" officeooo:paragraph-rsid="007388c4" fo:background-color="#ffffff" style:font-size-asian="13pt" style:font-size-complex="13pt"/>
    </style:style>
    <style:style style:name="P26" style:family="paragraph" style:parent-style-name="Standard">
      <style:paragraph-properties fo:text-align="justify" style:justify-single-word="false"/>
      <style:text-properties fo:color="#0000ff" loext:opacity="100%" fo:font-size="13pt" officeooo:paragraph-rsid="00822cd5" fo:background-color="#ffffff" style:font-size-asian="13pt" style:font-size-complex="13pt"/>
    </style:style>
    <style:style style:name="P27" style:family="paragraph" style:parent-style-name="Standard">
      <style:paragraph-properties fo:text-align="justify" style:justify-single-word="false"/>
      <style:text-properties fo:color="#0000ff" loext:opacity="100%" fo:font-size="13pt" officeooo:paragraph-rsid="008fd569" fo:background-color="#ffffff" style:font-size-asian="13pt" style:font-size-complex="13pt"/>
    </style:style>
    <style:style style:name="P28" style:family="paragraph" style:parent-style-name="Standard">
      <style:paragraph-properties fo:text-align="justify" style:justify-single-word="false"/>
      <style:text-properties fo:color="#0000ff" loext:opacity="100%" fo:font-size="13pt" officeooo:paragraph-rsid="00d434c6" fo:background-color="#ffffff" style:font-size-asian="13pt" style:font-size-complex="13pt"/>
    </style:style>
    <style:style style:name="P29" style:family="paragraph" style:parent-style-name="Standard">
      <style:paragraph-properties fo:text-align="justify" style:justify-single-word="false"/>
      <style:text-properties fo:color="#0000ff" loext:opacity="100%" fo:font-size="13pt" officeooo:paragraph-rsid="00d73a63" fo:background-color="#ffffff" style:font-size-asian="13pt" style:font-size-complex="13pt"/>
    </style:style>
    <style:style style:name="P30" style:family="paragraph" style:parent-style-name="Standard">
      <style:paragraph-properties fo:text-align="justify" style:justify-single-word="false"/>
      <style:text-properties fo:color="#0000ff" loext:opacity="100%" fo:font-size="13pt" officeooo:paragraph-rsid="00a747e7" fo:background-color="#ffffff" style:font-size-asian="13pt" style:font-size-complex="13pt"/>
    </style:style>
    <style:style style:name="P31" style:family="paragraph" style:parent-style-name="Standard">
      <style:paragraph-properties fo:text-align="justify" style:justify-single-word="false"/>
      <style:text-properties fo:color="#000000" loext:opacity="100%" fo:font-size="13pt" officeooo:rsid="00e0472c" officeooo:paragraph-rsid="00e0472c" fo:background-color="transparent" style:font-size-asian="13pt" style:font-size-complex="13pt"/>
    </style:style>
    <style:style style:name="P32" style:family="paragraph" style:parent-style-name="Standard">
      <style:paragraph-properties fo:text-align="justify" style:justify-single-word="false"/>
      <style:text-properties fo:color="#000000" loext:opacity="100%" fo:font-size="13pt" officeooo:paragraph-rsid="00545c3d" fo:background-color="transparent" style:font-size-asian="13pt" style:font-size-complex="13pt"/>
    </style:style>
    <style:style style:name="P33" style:family="paragraph" style:parent-style-name="Standard">
      <style:paragraph-properties fo:text-align="justify" style:justify-single-word="false"/>
      <style:text-properties fo:color="#000000" loext:opacity="100%" fo:font-size="13pt" fo:background-color="#ffffff" style:font-size-asian="13pt" style:font-size-complex="13pt"/>
    </style:style>
    <style:style style:name="P34" style:family="paragraph" style:parent-style-name="Standard">
      <style:paragraph-properties fo:text-align="justify" style:justify-single-word="false"/>
      <style:text-properties fo:color="#000000" loext:opacity="100%" fo:font-size="13pt" officeooo:paragraph-rsid="00a747e7" fo:background-color="#ffffff" style:font-size-asian="13pt" style:font-size-complex="13pt"/>
    </style:style>
    <style:style style:name="P35" style:family="paragraph" style:parent-style-name="Standard">
      <style:paragraph-properties fo:text-align="justify" style:justify-single-word="false"/>
      <style:text-properties fo:color="#000000" loext:opacity="100%" fo:font-size="13pt" officeooo:paragraph-rsid="003f892a" fo:background-color="#ffffff" style:font-size-asian="13pt" style:font-size-complex="13pt"/>
    </style:style>
    <style:style style:name="P36" style:family="paragraph" style:parent-style-name="Standard">
      <style:paragraph-properties fo:text-align="justify" style:justify-single-word="false"/>
      <style:text-properties fo:color="#000000" loext:opacity="100%" fo:font-size="13pt" officeooo:paragraph-rsid="00545c3d" fo:background-color="#ffffff" style:font-size-asian="13pt" style:font-size-complex="13pt"/>
    </style:style>
    <style:style style:name="P37" style:family="paragraph" style:parent-style-name="Standard">
      <style:paragraph-properties fo:text-align="justify" style:justify-single-word="false"/>
      <style:text-properties fo:color="#000000" loext:opacity="100%" fo:font-size="13pt" officeooo:paragraph-rsid="007388c4" fo:background-color="#ffffff" style:font-size-asian="13pt" style:font-size-complex="13pt"/>
    </style:style>
    <style:style style:name="P38" style:family="paragraph" style:parent-style-name="Standard">
      <style:paragraph-properties fo:text-align="justify" style:justify-single-word="false"/>
      <style:text-properties fo:color="#000000" loext:opacity="100%" fo:font-size="13pt" officeooo:paragraph-rsid="012319be" fo:background-color="#ffffff" style:font-size-asian="13pt" style:font-size-complex="13pt"/>
    </style:style>
    <style:style style:name="P39" style:family="paragraph" style:parent-style-name="Standard">
      <style:paragraph-properties fo:text-align="justify" style:justify-single-word="false"/>
      <style:text-properties fo:color="#000000" loext:opacity="100%" fo:font-size="13pt" officeooo:paragraph-rsid="012ecc36" fo:background-color="#ffffff" style:font-size-asian="13pt" style:font-size-complex="13pt"/>
    </style:style>
    <style:style style:name="P40" style:family="paragraph" style:parent-style-name="Standard">
      <style:paragraph-properties fo:text-align="justify" style:justify-single-word="false"/>
      <style:text-properties fo:color="#000000" loext:opacity="100%" fo:font-size="13pt" officeooo:paragraph-rsid="013ab3a5" fo:background-color="#ffffff" style:font-size-asian="13pt" style:font-size-complex="13pt"/>
    </style:style>
    <style:style style:name="P41" style:family="paragraph" style:parent-style-name="Standard">
      <style:paragraph-properties fo:text-align="justify" style:justify-single-word="false"/>
      <style:text-properties fo:color="#000000" loext:opacity="100%" fo:font-size="13pt" officeooo:paragraph-rsid="015ecae8" fo:background-color="#ffffff" style:font-size-asian="13pt" style:font-size-complex="13pt"/>
    </style:style>
    <style:style style:name="P42" style:family="paragraph" style:parent-style-name="Standard">
      <style:paragraph-properties fo:text-align="justify" style:justify-single-word="false"/>
      <style:text-properties fo:color="#000000" loext:opacity="100%" fo:font-size="13pt" officeooo:rsid="00a9b613" officeooo:paragraph-rsid="00a9b613" fo:background-color="#ffffff" style:font-size-asian="13pt" style:font-size-complex="13pt"/>
    </style:style>
    <style:style style:name="P43" style:family="paragraph" style:parent-style-name="Standard">
      <style:paragraph-properties fo:text-align="justify" style:justify-single-word="false"/>
      <style:text-properties fo:color="#000000" loext:opacity="100%" fo:font-size="13pt" officeooo:rsid="010d9336" officeooo:paragraph-rsid="01276ad6" fo:background-color="#ffffff" style:font-size-asian="13pt" style:font-size-complex="13pt"/>
    </style:style>
    <style:style style:name="P44" style:family="paragraph" style:parent-style-name="Standard">
      <style:text-properties fo:color="#000000" loext:opacity="100%" fo:font-size="13pt" style:font-size-asian="13pt" style:font-size-complex="13pt"/>
    </style:style>
    <style:style style:name="P45" style:family="paragraph" style:parent-style-name="Standard">
      <style:paragraph-properties fo:text-align="center" style:justify-single-word="false"/>
      <style:text-properties fo:color="#000000" loext:opacity="100%" fo:font-size="13pt" style:font-size-asian="13pt" style:font-size-complex="13pt"/>
    </style:style>
    <style:style style:name="P46" style:family="paragraph" style:parent-style-name="Standard">
      <style:paragraph-properties fo:text-align="justify" style:justify-single-word="false"/>
      <style:text-properties fo:color="#008080" loext:opacity="100%" fo:font-size="13pt" officeooo:paragraph-rsid="00a747e7" fo:background-color="#ffffff" style:font-size-asian="13pt" style:font-size-complex="13pt"/>
    </style:style>
    <style:style style:name="P47" style:family="paragraph" style:parent-style-name="Standard" style:master-page-name="First_20_Page">
      <style:paragraph-properties style:page-number="auto"/>
      <style:text-properties fo:font-size="13pt" officeooo:rsid="0031b02b" officeooo:paragraph-rsid="0031b02b" fo:background-color="transparent" style:font-size-asian="13pt" style:font-size-complex="13pt"/>
    </style:style>
    <style:style style:name="P48" style:family="paragraph" style:parent-style-name="Standard" style:master-page-name="First_20_Page">
      <style:paragraph-properties fo:text-align="end" style:justify-single-word="false" style:page-number="auto"/>
      <style:text-properties fo:font-size="13pt" fo:background-color="transparent" style:font-size-asian="13pt" style:font-size-complex="13pt"/>
    </style:style>
    <style:style style:name="P49" style:family="paragraph" style:parent-style-name="Table_20_Contents">
      <style:paragraph-properties fo:text-align="start" style:justify-single-word="false"/>
      <style:text-properties fo:font-size="14pt" style:font-size-asian="14pt" style:font-size-complex="14pt"/>
    </style:style>
    <style:style style:name="P50" style:family="paragraph" style:parent-style-name="Table_20_Contents">
      <style:paragraph-properties fo:text-align="start" style:justify-single-word="false"/>
      <style:text-properties fo:font-size="13pt" officeooo:paragraph-rsid="002fd4b6" style:font-size-asian="13pt" style:font-size-complex="13pt"/>
    </style:style>
    <style:style style:name="P51" style:family="paragraph" style:parent-style-name="Table_20_Contents">
      <style:paragraph-properties fo:text-align="start" style:justify-single-word="false"/>
      <style:text-properties fo:font-size="13pt" officeooo:rsid="002fd4b6" officeooo:paragraph-rsid="01f86a5f" style:font-size-asian="13pt" style:font-size-complex="13pt"/>
    </style:style>
    <style:style style:name="P52" style:family="paragraph" style:parent-style-name="Text_20_body" style:master-page-name="First_20_Page">
      <style:paragraph-properties style:page-number="auto"/>
    </style:style>
    <style:style style:name="T1" style:family="text">
      <style:text-properties fo:background-color="transparent" loext:char-shading-value="0"/>
    </style:style>
    <style:style style:name="T2" style:family="text">
      <style:text-properties officeooo:rsid="01276ad6" fo:background-color="transparent" loext:char-shading-value="0"/>
    </style:style>
    <style:style style:name="T3" style:family="text">
      <style:text-properties officeooo:rsid="0136a5ec" fo:background-color="transparent" loext:char-shading-value="0"/>
    </style:style>
    <style:style style:name="T4" style:family="text">
      <style:text-properties officeooo:rsid="015ecae8" fo:background-color="transparent" loext:char-shading-value="0"/>
    </style:style>
    <style:style style:name="T5" style:family="text">
      <style:text-properties officeooo:rsid="013d4555" fo:background-color="transparent" loext:char-shading-value="0"/>
    </style:style>
    <style:style style:name="T6" style:family="text">
      <style:text-properties officeooo:rsid="01567ea2" fo:background-color="transparent" loext:char-shading-value="0"/>
    </style:style>
    <style:style style:name="T7" style:family="text">
      <style:text-properties officeooo:rsid="0158436f" fo:background-color="transparent" loext:char-shading-value="0"/>
    </style:style>
    <style:style style:name="T8" style:family="text">
      <style:text-properties officeooo:rsid="0159776c" fo:background-color="transparent" loext:char-shading-value="0"/>
    </style:style>
    <style:style style:name="T9" style:family="text">
      <style:text-properties officeooo:rsid="0100dc6a" fo:background-color="transparent" loext:char-shading-value="0"/>
    </style:style>
    <style:style style:name="T10" style:family="text">
      <style:text-properties officeooo:rsid="01af9ddd" fo:background-color="transparent" loext:char-shading-value="0"/>
    </style:style>
    <style:style style:name="T11" style:family="text">
      <style:text-properties officeooo:rsid="01c93d73" fo:background-color="transparent" loext:char-shading-value="0"/>
    </style:style>
    <style:style style:name="T12" style:family="text">
      <style:text-properties officeooo:rsid="01e1655d" fo:background-color="transparent" loext:char-shading-value="0"/>
    </style:style>
    <style:style style:name="T13" style:family="text">
      <style:text-properties officeooo:rsid="01e90e3e" fo:background-color="transparent" loext:char-shading-value="0"/>
    </style:style>
    <style:style style:name="T14" style:family="text">
      <style:text-properties officeooo:rsid="01eb5e25" fo:background-color="transparent" loext:char-shading-value="0"/>
    </style:style>
    <style:style style:name="T15" style:family="text">
      <style:text-properties officeooo:rsid="01a27b40" fo:background-color="transparent" loext:char-shading-value="0"/>
    </style:style>
    <style:style style:name="T16" style:family="text">
      <style:text-properties officeooo:rsid="01a632e8" fo:background-color="transparent" loext:char-shading-value="0"/>
    </style:style>
    <style:style style:name="T17" style:family="text">
      <style:text-properties officeooo:rsid="012be939" fo:background-color="transparent" loext:char-shading-value="0"/>
    </style:style>
    <style:style style:name="T18" style:family="text">
      <style:text-properties officeooo:rsid="020a223e" fo:background-color="transparent" loext:char-shading-value="0"/>
    </style:style>
    <style:style style:name="T19" style:family="text">
      <style:text-properties officeooo:rsid="020cccce" fo:background-color="transparent" loext:char-shading-value="0"/>
    </style:style>
    <style:style style:name="T20" style:family="text">
      <style:text-properties officeooo:rsid="021bcb58" fo:background-color="transparent" loext:char-shading-value="0"/>
    </style:style>
    <style:style style:name="T21" style:family="text">
      <style:text-properties officeooo:rsid="021eec56" fo:background-color="transparent" loext:char-shading-value="0"/>
    </style:style>
    <style:style style:name="T22" style:family="text">
      <style:text-properties officeooo:rsid="02284d32" fo:background-color="transparent" loext:char-shading-value="0"/>
    </style:style>
    <style:style style:name="T23" style:family="text">
      <style:text-properties officeooo:rsid="022a1830" fo:background-color="transparent" loext:char-shading-value="0"/>
    </style:style>
    <style:style style:name="T24" style:family="text">
      <style:text-properties officeooo:rsid="002eb357"/>
    </style:style>
    <style:style style:name="T25" style:family="text">
      <style:text-properties officeooo:rsid="002fd4b6"/>
    </style:style>
    <style:style style:name="T26" style:family="text">
      <style:text-properties officeooo:rsid="00360547"/>
    </style:style>
    <style:style style:name="T27" style:family="text">
      <style:text-properties officeooo:rsid="0039600f"/>
    </style:style>
    <style:style style:name="T28" style:family="text">
      <style:text-properties officeooo:rsid="003c9c96"/>
    </style:style>
    <style:style style:name="T29" style:family="text">
      <style:text-properties officeooo:rsid="0042f0a2"/>
    </style:style>
    <style:style style:name="T30" style:family="text">
      <style:text-properties fo:color="#0000ff" loext:opacity="100%" officeooo:rsid="00dd842a"/>
    </style:style>
    <style:style style:name="T31" style:family="text">
      <style:text-properties fo:color="#0000ff" loext:opacity="100%" officeooo:rsid="00e0472c"/>
    </style:style>
    <style:style style:name="T32" style:family="text">
      <style:text-properties fo:color="#0000ff" loext:opacity="100%" fo:language="ru" fo:country="RU" officeooo:rsid="00d73a63"/>
    </style:style>
    <style:style style:name="T33" style:family="text">
      <style:text-properties officeooo:rsid="00545c3d"/>
    </style:style>
    <style:style style:name="T34" style:family="text">
      <style:text-properties fo:color="#000000" loext:opacity="100%"/>
    </style:style>
    <style:style style:name="T35" style:family="text">
      <style:text-properties fo:color="#000000" loext:opacity="100%" officeooo:rsid="00443f3d"/>
    </style:style>
    <style:style style:name="T36" style:family="text">
      <style:text-properties fo:color="#000000" loext:opacity="100%" officeooo:rsid="0099a38a" fo:background-color="transparent" loext:char-shading-value="0"/>
    </style:style>
    <style:style style:name="T37" style:family="text">
      <style:text-properties fo:color="#000000" loext:opacity="100%" fo:background-color="transparent" loext:char-shading-value="0"/>
    </style:style>
    <style:style style:name="T38" style:family="text">
      <style:text-properties fo:color="#000000" loext:opacity="100%" officeooo:rsid="0199dd50" fo:background-color="transparent" loext:char-shading-value="0"/>
    </style:style>
    <style:style style:name="T39" style:family="text">
      <style:text-properties fo:color="#000000" loext:opacity="100%" officeooo:rsid="01c1bcab" fo:background-color="transparent" loext:char-shading-value="0"/>
    </style:style>
    <style:style style:name="T40" style:family="text">
      <style:text-properties fo:color="#000000" loext:opacity="100%" officeooo:rsid="00cd6c41" fo:background-color="transparent" loext:char-shading-value="0"/>
    </style:style>
    <style:style style:name="T41" style:family="text">
      <style:text-properties fo:color="#000000" loext:opacity="100%" officeooo:rsid="00d52275" fo:background-color="transparent" loext:char-shading-value="0"/>
    </style:style>
    <style:style style:name="T42" style:family="text">
      <style:text-properties fo:color="#000000" loext:opacity="100%" officeooo:rsid="003a61ab"/>
    </style:style>
    <style:style style:name="T43" style:family="text">
      <style:text-properties fo:color="#000000" loext:opacity="100%" officeooo:rsid="004a0797"/>
    </style:style>
    <style:style style:name="T44" style:family="text">
      <style:text-properties fo:color="#000000" loext:opacity="100%" officeooo:rsid="004bea69"/>
    </style:style>
    <style:style style:name="T45" style:family="text">
      <style:text-properties fo:color="#000000" loext:opacity="100%" officeooo:rsid="004ce6de"/>
    </style:style>
    <style:style style:name="T46" style:family="text">
      <style:text-properties fo:color="#000000" loext:opacity="100%" fo:language="en" fo:country="US" officeooo:rsid="004ce6de"/>
    </style:style>
    <style:style style:name="T47" style:family="text">
      <style:text-properties fo:color="#000000" loext:opacity="100%" fo:language="en" fo:country="US" officeooo:rsid="0099a38a" fo:background-color="transparent" loext:char-shading-value="0"/>
    </style:style>
    <style:style style:name="T48" style:family="text">
      <style:text-properties fo:color="#000000" loext:opacity="100%" fo:language="en" fo:country="US" officeooo:rsid="00b3e72b" fo:background-color="transparent" loext:char-shading-value="0"/>
    </style:style>
    <style:style style:name="T49" style:family="text">
      <style:text-properties fo:color="#000000" loext:opacity="100%" officeooo:rsid="0059b416"/>
    </style:style>
    <style:style style:name="T50" style:family="text">
      <style:text-properties fo:color="#000000" loext:opacity="100%" officeooo:rsid="017c9b46"/>
    </style:style>
    <style:style style:name="T51" style:family="text">
      <style:text-properties fo:color="#000000" loext:opacity="100%" officeooo:rsid="005b2d13"/>
    </style:style>
    <style:style style:name="T52" style:family="text">
      <style:text-properties fo:color="#000000" loext:opacity="100%" officeooo:rsid="007388c4"/>
    </style:style>
    <style:style style:name="T53" style:family="text">
      <style:text-properties fo:color="#000000" loext:opacity="100%" officeooo:rsid="00853db6"/>
    </style:style>
    <style:style style:name="T54" style:family="text">
      <style:text-properties fo:color="#000000" loext:opacity="100%" officeooo:rsid="00822cd5"/>
    </style:style>
    <style:style style:name="T55" style:family="text">
      <style:text-properties fo:color="#000000" loext:opacity="100%" officeooo:rsid="0088234d"/>
    </style:style>
    <style:style style:name="T56" style:family="text">
      <style:text-properties fo:color="#000000" loext:opacity="100%" officeooo:rsid="008a139d"/>
    </style:style>
    <style:style style:name="T57" style:family="text">
      <style:text-properties fo:color="#000000" loext:opacity="100%" officeooo:rsid="008fd569"/>
    </style:style>
    <style:style style:name="T58" style:family="text">
      <style:text-properties fo:color="#000000" loext:opacity="100%" officeooo:rsid="009042a6"/>
    </style:style>
    <style:style style:name="T59" style:family="text">
      <style:text-properties fo:color="#000000" loext:opacity="100%" officeooo:rsid="00909d9f"/>
    </style:style>
    <style:style style:name="T60" style:family="text">
      <style:text-properties fo:color="#000000" loext:opacity="100%" officeooo:rsid="0092888b"/>
    </style:style>
    <style:style style:name="T61" style:family="text">
      <style:text-properties fo:color="#000000" loext:opacity="100%" officeooo:rsid="0094e644"/>
    </style:style>
    <style:style style:name="T62" style:family="text">
      <style:text-properties fo:color="#000000" loext:opacity="100%" officeooo:rsid="00981096"/>
    </style:style>
    <style:style style:name="T63" style:family="text">
      <style:text-properties fo:color="#000000" loext:opacity="100%" fo:language="ru" fo:country="RU" officeooo:rsid="00b3e72b" fo:background-color="transparent" loext:char-shading-value="0"/>
    </style:style>
    <style:style style:name="T64" style:family="text">
      <style:text-properties fo:color="#000000" loext:opacity="100%" fo:language="ru" fo:country="RU" officeooo:rsid="00981096" fo:background-color="transparent" loext:char-shading-value="0"/>
    </style:style>
    <style:style style:name="T65" style:family="text">
      <style:text-properties fo:color="#000000" loext:opacity="100%" fo:language="ru" fo:country="RU" officeooo:rsid="00909d9f" fo:background-color="transparent" loext:char-shading-value="0"/>
    </style:style>
    <style:style style:name="T66" style:family="text">
      <style:text-properties fo:color="#000000" loext:opacity="100%" fo:language="ru" fo:country="RU" officeooo:rsid="009042a6" fo:background-color="transparent" loext:char-shading-value="0"/>
    </style:style>
    <style:style style:name="T67" style:family="text">
      <style:text-properties fo:color="#000000" loext:opacity="100%" fo:language="ru" fo:country="RU" officeooo:rsid="00d73a63" fo:background-color="transparent" loext:char-shading-value="0"/>
    </style:style>
    <style:style style:name="T68" style:family="text">
      <style:text-properties fo:color="#000000" loext:opacity="100%" fo:language="ru" fo:country="RU" officeooo:rsid="00cd6c41" fo:background-color="transparent" loext:char-shading-value="0"/>
    </style:style>
    <style:style style:name="T69" style:family="text">
      <style:text-properties fo:color="#000000" loext:opacity="100%" fo:language="ru" fo:country="RU" officeooo:rsid="00cd6c41"/>
    </style:style>
    <style:style style:name="T70" style:family="text">
      <style:text-properties fo:color="#000000" loext:opacity="100%" fo:language="ru" fo:country="RU" officeooo:rsid="00cdfa42"/>
    </style:style>
    <style:style style:name="T71" style:family="text">
      <style:text-properties fo:color="#000000" loext:opacity="100%" fo:language="ru" fo:country="RU" officeooo:rsid="01210fdf"/>
    </style:style>
    <style:style style:name="T72" style:family="text">
      <style:text-properties fo:color="#000000" loext:opacity="100%" fo:language="ru" fo:country="RU" officeooo:rsid="00d13e6f"/>
    </style:style>
    <style:style style:name="T73" style:family="text">
      <style:text-properties fo:color="#000000" loext:opacity="100%" fo:language="ru" fo:country="RU" officeooo:rsid="00d434c6"/>
    </style:style>
    <style:style style:name="T74" style:family="text">
      <style:text-properties fo:color="#000000" loext:opacity="100%" fo:language="ru" fo:country="RU" officeooo:rsid="00d73a63"/>
    </style:style>
    <style:style style:name="T75" style:family="text">
      <style:text-properties fo:color="#000000" loext:opacity="100%" fo:language="ru" fo:country="RU" officeooo:rsid="00d52275"/>
    </style:style>
    <style:style style:name="T76" style:family="text">
      <style:text-properties fo:color="#000000" loext:opacity="100%" fo:language="ru" fo:country="RU" officeooo:rsid="00d93f62"/>
    </style:style>
    <style:style style:name="T77" style:family="text">
      <style:text-properties fo:color="#000000" loext:opacity="100%" fo:language="ru" fo:country="RU" officeooo:rsid="01688cfd"/>
    </style:style>
    <style:style style:name="T78" style:family="text">
      <style:text-properties fo:color="#000000" loext:opacity="100%" fo:language="ru" fo:country="RU" officeooo:rsid="01ab639c"/>
    </style:style>
    <style:style style:name="T79" style:family="text">
      <style:text-properties fo:color="#000000" loext:opacity="100%" fo:language="ru" fo:country="RU" officeooo:rsid="00eb4e9b"/>
    </style:style>
    <style:style style:name="T80" style:family="text">
      <style:text-properties fo:color="#000000" loext:opacity="100%" fo:language="ru" fo:country="RU" officeooo:rsid="0210a55e"/>
    </style:style>
    <style:style style:name="T81" style:family="text">
      <style:text-properties fo:color="#000000" loext:opacity="100%" officeooo:rsid="0099a38a"/>
    </style:style>
    <style:style style:name="T82" style:family="text">
      <style:text-properties fo:color="#000000" loext:opacity="100%" officeooo:rsid="00a2e475"/>
    </style:style>
    <style:style style:name="T83" style:family="text">
      <style:text-properties fo:color="#000000" loext:opacity="100%" officeooo:rsid="00a46114"/>
    </style:style>
    <style:style style:name="T84" style:family="text">
      <style:text-properties fo:color="#000000" loext:opacity="100%" officeooo:rsid="00a747e7"/>
    </style:style>
    <style:style style:name="T85" style:family="text">
      <style:text-properties fo:color="#000000" loext:opacity="100%" officeooo:rsid="00dd842a"/>
    </style:style>
    <style:style style:name="T86" style:family="text">
      <style:text-properties fo:color="#000000" loext:opacity="100%" officeooo:rsid="00e0472c"/>
    </style:style>
    <style:style style:name="T87" style:family="text">
      <style:text-properties fo:color="#000000" loext:opacity="100%" officeooo:rsid="00bf5290"/>
    </style:style>
    <style:style style:name="T88" style:family="text">
      <style:text-properties fo:color="#000000" loext:opacity="100%" officeooo:rsid="01cea683"/>
    </style:style>
    <style:style style:name="T89" style:family="text">
      <style:text-properties fo:color="#000000" loext:opacity="100%" officeooo:rsid="01d64710"/>
    </style:style>
    <style:style style:name="T90" style:family="text">
      <style:text-properties fo:color="#000000" loext:opacity="100%" officeooo:rsid="019a51c3"/>
    </style:style>
    <style:style style:name="T91" style:family="text">
      <style:text-properties fo:color="#000000" loext:opacity="100%" officeooo:rsid="0199dd50"/>
    </style:style>
    <style:style style:name="T92" style:family="text">
      <style:text-properties fo:color="#000000" loext:opacity="100%" officeooo:rsid="01041544"/>
    </style:style>
    <style:style style:name="T93" style:family="text">
      <style:text-properties fo:color="#000000" loext:opacity="100%" officeooo:rsid="010ae2a1"/>
    </style:style>
    <style:style style:name="T94" style:family="text">
      <style:text-properties fo:color="#000000" loext:opacity="100%" officeooo:rsid="01dbda92"/>
    </style:style>
    <style:style style:name="T95" style:family="text">
      <style:text-properties fo:color="#000000" loext:opacity="100%" officeooo:rsid="019c6b72"/>
    </style:style>
    <style:style style:name="T96" style:family="text">
      <style:text-properties fo:color="#000000" loext:opacity="100%" officeooo:rsid="01fe773f"/>
    </style:style>
    <style:style style:name="T97" style:family="text">
      <style:text-properties fo:color="#000000" loext:opacity="100%" officeooo:rsid="0211c940"/>
    </style:style>
    <style:style style:name="T98" style:family="text">
      <style:text-properties fo:color="#000000" loext:opacity="100%" officeooo:rsid="022d27f0"/>
    </style:style>
    <style:style style:name="T99" style:family="text">
      <style:text-properties officeooo:rsid="007388c4"/>
    </style:style>
    <style:style style:name="T100" style:family="text">
      <style:text-properties officeooo:rsid="008fd569"/>
    </style:style>
    <style:style style:name="T101" style:family="text">
      <style:text-properties officeooo:rsid="00a9b613"/>
    </style:style>
    <style:style style:name="T102" style:family="text">
      <style:text-properties officeooo:rsid="00aa4f77"/>
    </style:style>
    <style:style style:name="T103" style:family="text">
      <style:text-properties fo:language="ru" fo:country="RU" officeooo:rsid="00cd6c41"/>
    </style:style>
    <style:style style:name="T104" style:family="text">
      <style:text-properties fo:language="ru" fo:country="RU" officeooo:rsid="00d434c6"/>
    </style:style>
    <style:style style:name="T105" style:family="text">
      <style:text-properties officeooo:rsid="00b7c31a"/>
    </style:style>
    <style:style style:name="T106" style:family="text">
      <style:text-properties officeooo:rsid="00bf8ea8"/>
    </style:style>
    <style:style style:name="T107" style:family="text">
      <style:text-properties fo:font-size="11pt" style:font-size-asian="11pt" style:font-size-complex="11pt"/>
    </style:style>
    <style:style style:name="T108" style:family="text">
      <style:text-properties fo:color="#99284c" loext:opacity="100%"/>
    </style:style>
    <style:style style:name="T109" style:family="text">
      <style:text-properties officeooo:rsid="00c7a4fe"/>
    </style:style>
    <style:style style:name="T110" style:family="text">
      <style:text-properties officeooo:rsid="00eb4e9b"/>
    </style:style>
    <style:style style:name="T111" style:family="text">
      <style:text-properties officeooo:rsid="00ed782b"/>
    </style:style>
    <style:style style:name="T112" style:family="text">
      <style:text-properties officeooo:rsid="00f3d146"/>
    </style:style>
    <style:style style:name="T113" style:family="text">
      <style:text-properties officeooo:rsid="01250d6d"/>
    </style:style>
    <style:style style:name="T114" style:family="text">
      <style:text-properties officeooo:rsid="01276ad6"/>
    </style:style>
    <style:style style:name="T115" style:family="text">
      <style:text-properties officeooo:rsid="012ac7ba"/>
    </style:style>
    <style:style style:name="T116" style:family="text">
      <style:text-properties officeooo:rsid="012be939"/>
    </style:style>
    <style:style style:name="T117" style:family="text">
      <style:text-properties officeooo:rsid="012ecc36"/>
    </style:style>
    <style:style style:name="T118" style:family="text">
      <style:text-properties officeooo:rsid="01308d83"/>
    </style:style>
    <style:style style:name="T119" style:family="text">
      <style:text-properties officeooo:rsid="0136a5ec"/>
    </style:style>
    <style:style style:name="T120" style:family="text">
      <style:text-properties officeooo:rsid="019fc7ba"/>
    </style:style>
    <style:style style:name="T121" style:family="text">
      <style:text-properties officeooo:rsid="01a632e8"/>
    </style:style>
    <style:style style:name="T122" style:family="text">
      <style:text-properties officeooo:rsid="01c93d73"/>
    </style:style>
    <style:style style:name="T123" style:family="text">
      <style:text-properties officeooo:rsid="01dec3e0"/>
    </style:style>
    <style:style style:name="T124" style:family="text">
      <style:text-properties officeooo:rsid="01f86a5f"/>
    </style:style>
    <style:style style:name="T125" style:family="text">
      <style:text-properties officeooo:rsid="01fe773f"/>
    </style:style>
    <style:style style:name="T126" style:family="text">
      <style:text-properties officeooo:rsid="020091cf"/>
    </style:style>
    <style:style style:name="T127" style:family="text">
      <style:text-properties officeooo:rsid="0202d4a7"/>
    </style:style>
    <style:style style:name="T128" style:family="text">
      <style:text-properties officeooo:rsid="02056c8c"/>
    </style:style>
    <style:style style:name="T129" style:family="text">
      <style:text-properties officeooo:rsid="0207cc68"/>
    </style:style>
    <style:style style:name="T130" style:family="text">
      <style:text-properties officeooo:rsid="0211c940"/>
    </style:style>
    <style:style style:name="T131" style:family="text">
      <style:text-properties officeooo:rsid="02187a72"/>
    </style:style>
    <style:style style:name="T132" style:family="text">
      <style:text-properties officeooo:rsid="021eec56"/>
    </style:style>
    <style:style style:name="T133" style:family="text">
      <style:text-properties fo:background-color="#ffffff" loext:char-shading-value="0"/>
    </style:style>
    <style:style style:name="T134" style:family="text">
      <style:text-properties officeooo:rsid="0226d004"/>
    </style:style>
    <style:style style:name="T135" style:family="text">
      <style:text-properties officeooo:rsid="022a1830"/>
    </style:style>
    <style:style style:name="T136" style:family="text">
      <style:text-properties officeooo:rsid="022d27f0"/>
    </style:style>
    <style:style style:name="T137" style:family="text">
      <style:text-properties officeooo:rsid="022ebf48"/>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4006" text:name="ProjectNumber"/>
        <text:user-field-decl office:value-type="string" office:string-value="Решение по делу № 034/10/615-1371/2022"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2" draw:name="Врезка2" text:anchor-type="page" text:anchor-page-number="1" svg:x="3.143cm" svg:y="7.632cm" svg:width="2cm" draw:z-index="0">
        <draw:text-box fo:min-height="0.499cm">
          <text:p text:style-name="P2"/>
        </draw:text-box>
      </draw:frame>
      <draw:frame draw:style-name="fr2" draw:name="Врезка4" text:anchor-type="page" text:anchor-page-number="1" svg:x="2.18cm" svg:y="9.234cm" svg:width="6.922cm" draw:z-index="1">
        <draw:text-box fo:min-height="1.799cm">
          <text:p text:style-name="P8"/>
        </draw:text-box>
      </draw:frame>
      <draw:frame draw:style-name="fr2" draw:name="Врезка3" text:anchor-type="page" text:anchor-page-number="1" svg:x="6.274cm" svg:y="7.639cm" svg:width="2.549cm" draw:z-index="2">
        <draw:text-box fo:min-height="0.499cm">
          <text:p text:style-name="P2"/>
        </draw:text-box>
      </draw:frame>
      <text:p text:style-name="P52"/>
      <table:table table:name="Таблица1" table:style-name="Таблица1">
        <table:table-column table:style-name="Таблица1.A"/>
        <table:table-row table:style-name="Таблица1.1">
          <table:table-cell table:style-name="Таблица1.A1" office:value-type="string">
            <text:p text:style-name="P49"/>
            <text:p text:style-name="P49"/>
            <text:p text:style-name="P49"/>
            <text:p text:style-name="P50">Унитарная некоммерческая организация «Региональный фонд капитального ремонта многоквартирных домов»<text:line-break/>ул. Козловская, д. 32а, </text:p>
            <text:p text:style-name="P50">Волгоград, 400074</text:p>
            <text:p text:style-name="P50"/>
            <text:p text:style-name="P50">ООО «<text:span text:style-name="T24">СтройГрад»</text:span></text:p>
            <text:p text:style-name="P51">ул. Грибоедова, д. 110, <text:span text:style-name="T124">А/Я № 27, </text:span></text:p>
            <text:p text:style-name="P51">г. Грозный, </text:p>
            <text:p text:style-name="P51">Чеченская республика, 364024 </text:p>
            <text:p text:style-name="P50"/>
            <text:p text:style-name="P51">ул. <text:span text:style-name="T124">Г.Н. Трошева, , д. 7, офис 12, </text:span></text:p>
            <text:p text:style-name="P51"><text:span text:style-name="T124">г. Грозный, </text:span></text:p>
            <text:p text:style-name="P50"><text:span text:style-name="T25">Чеченская республика, 364024</text:span></text:p>
          </table:table-cell>
        </table:table-row>
      </table:table>
      <text:p text:style-name="P3"/>
      <text:p text:style-name="P45">Решение по делу № 034/10/615-1371/2022</text:p>
      <text:p text:style-name="P44"/>
      <text:p text:style-name="P33">Резолютивная часть решения оглашена 2<text:span text:style-name="T26">6</text:span> декабря 2022 года <text:s text:c="34"/>Волгоград</text:p>
      <text:p text:style-name="P33">В полном объеме решение изготовлено 2<text:span text:style-name="T26">9</text:span> декабря 2022 года<text:tab/> <text:s text:c="9"/><text:tab/> <text:s text:c="20"/></text:p>
      <text:p text:style-name="P33"/>
      <text:p text:style-name="P33"><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33">Председатель Комиссии: Я.О.И. – заместитель руководителя управления;</text:p>
      <text:p text:style-name="P33">Члены Комиссии:<text:tab/><text:tab/>Л.Е.В. – начальник отдела контроля органов власти;</text:p>
      <text:p text:style-name="P33"><text:tab/><text:tab/><text:tab/><text:tab/>Т.С.А. – заместитель начальника отдела контроля <text:tab/><text:tab/><text:tab/><text:tab/><text:tab/><text:tab/><text:tab/>органов власти; </text:p>
      <text:p text:style-name="P33">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text:span text:style-name="T27">3513</text:span> от 30.11.2022)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text:span text:style-name="T27">СтройГрад» (ИНН 7727287260</text:span>, договор № <text:span text:style-name="T27">1676531</text:span>-В<text:span text:style-name="T27">О</text:span>-СМР-2022 от <text:span text:style-name="T27">29.04.</text:span>2022),</text:p>
      <text:p text:style-name="P22"><text:tab/><text:span text:style-name="T34">при участии: представителя УНО «Региональный фонд капремонта» М.В.Н. </text:span><text:soft-page-break/><text:span text:style-name="T34">(доверенность), </text:span><text:span text:style-name="T42">представителя ООО «СтройГрад» Ш.М.Г. (доверенность), </text:span></text:p>
      <text:p text:style-name="P33">УСТАНОВИЛА:</text:p>
      <text:p text:style-name="P35"><text:tab/>30.11.2022 в Управление поступили информация и документы Фонда о включении в Реестр информации (вх. № 351<text:span text:style-name="T28">3</text:span>/22) об ООО «<text:span text:style-name="T28">СтройГрад» </text:span>(далее – Обращение).</text:p>
      <text:p text:style-name="P33"><text:tab/>Рассматриваемое Обращение признано соответствующим требованиям, предусмотренным п. 256 Положения № 615, и принято к рассмотрению.</text:p>
      <text:p text:style-name="P33"><text:tab/>Рассмотрение Обращения назначено на 08.12.2022 в 1<text:span text:style-name="T29">1</text:span> час. 00 мин. Рассмотрение Обращения отложено на 20.12.2022 в 14 час. <text:span text:style-name="T29">3</text:span>0 мин. Рассмотрение Обращения состоялось после объявленного перерыва 2<text:span text:style-name="T29">6</text:span>.12.2022 в 14 час. <text:span text:style-name="T29">3</text:span>0 мин.</text:p>
      <text:p text:style-name="P21"><text:tab/><text:span text:style-name="T35">29.04.2022 </text:span><text:span text:style-name="T34">между УНО «Региональный фонд капремонта» и ООО «</text:span><text:span text:style-name="T35">СтройГрад» </text:span><text:span text:style-name="T34">(далее – Общество, Исполнитель, Подрядчик) заключен договор № 167</text:span><text:span text:style-name="T35">6531</text:span><text:span text:style-name="T34">-В</text:span><text:span text:style-name="T35">О</text:span><text:span text:style-name="T34">-СМР-2022 о проведении капитального ремонта на выполнение работ по капитальному ремонту общего имущества в многоквартирных домах Волгоградской области города </text:span><text:span text:style-name="T35">Михайловка</text:span><text:span text:style-name="T34">, расположенных по адресу: </text:span><text:span text:style-name="T35">ул. Б. Хмельницкого, д. 4 (капитальный ремонт фундамента), ул. Б. Хмельницкого, д. 10 (капитальный ремонт системы газоснабжения), ул.  Б. Хмельницкого, д. 14 (капитальный ремонт системы газоснабжения), ул. Б. Хмельницкого, д. 16 (капитальный ремонт фундамента, подвальных помещений, крыши, утепление фасада, систем: водоснабжения, водоотведения), ул. Щорса, д. 1Г (капитальный ремонт фундамента, утепление фасада, крыши, подвального помещения, систем: водоснабжения, водоотведения, теплоснабжения, электроснабжения), ул. Ко</text:span><text:span text:style-name="T98">м</text:span><text:span text:style-name="T35">муны, д. 158 (капитальный ремонт фундамента, утепление фасада, систем: водоснабжения, водоотведения, теплоснабжения, электроснабжения), ул. Серафимовича, д. 5 (капитальный ремонт фундамента, крыши, утепление фасада, систем: водоснабжения, водоотведения, теплоснабжения, электроснабжения), ул. Серафимовича, д. 22 (капитальный ремонт фундамента, крыши, утепление фасада, подвальных помещений, систем: водоснабжения, водоотведения, теплоснабжения, электроснабжения), ул. Серафимовича, д. 26 (капитальный ремонт фундамента, крыши, утепление фасада, подвальных помещений, систем: водоснабжения, водоотведения, теплоснабжения, электроснабжения), ул. Серафимовича, д. 30 (капитальный ремонт фундамента, крыши, утепление фасада, систем: водоснабжения, водоотведения, теплоснабжения, электроснабжения), ул. Волжская, д. 3 (капитальный ремонт системы газоснабжения), ул. Вокзальная, д. 3 (капитальный ремонт системы газоснабжения, </text:span><text:span text:style-name="T88">далее - МКД</text:span><text:span text:style-name="T35">) </text:span><text:span text:style-name="T34">(далее – Договор).</text:span></text:p>
      <text:p text:style-name="P21"><text:tab/><text:span text:style-name="T34">Договор заключен по результатам проведенного электронного аукциона № 052950000042</text:span><text:span text:style-name="T43">2</text:span><text:span text:style-name="T34">00</text:span><text:span text:style-name="T43">086</text:span><text:span text:style-name="T34"> от </text:span><text:span text:style-name="T43">18.03.2022. </text:span></text:p>
      <text:p text:style-name="P23"><text:tab/><text:span text:style-name="T34">Согласно Обращению основанием расторжения Фондом Договора в одностороннем порядке послужило неоднократное (2 раза и более в течение одного календарного месяца) несоблюдение (отступление от требований, предусмотренных договором о проведении капитального ремонта, проектной документацией, стандартами, нормами и правилами, а также иными действующими нормативными правовыми актами) </text:span><text:span text:style-name="T44">Обществом </text:span><text:span text:style-name="T34">требований к качеству услуг и (или) работ и (или) технологии проведения работ (пп. «</text:span><text:span text:style-name="T44">в</text:span><text:span text:style-name="T34">» п. 226 Положения № 615 в редакции от 03.11.2021, п. 13.2.</text:span><text:span text:style-name="T44">3</text:span><text:span text:style-name="T34"> Договора), нарушение Обществом сроков оказания услуг и (или) выполнения работ продолжительностью более 15 календарных дней по любому из многоквартирных домов (пп. «</text:span><text:span text:style-name="T44">е</text:span><text:span text:style-name="T34">» п. 226 Положения № 615 в редакции от 03.11.2021, п. 13.2.</text:span><text:span text:style-name="T44">6</text:span><text:span text:style-name="T34"> Договора).</text:span></text:p>
      <text:p text:style-name="P21"><text:tab/><text:span text:style-name="T34">Уведомление об отказе от исполнения Договора в одностороннем порядке направлено ООО «</text:span><text:span text:style-name="T45">СтройГрад» </text:span><text:span text:style-name="T34">0</text:span><text:span text:style-name="T45">7</text:span><text:span text:style-name="T34">.11.2022 исх. № 7</text:span><text:span text:style-name="T45">961</text:span><text:span text:style-name="T34">и по почте заказным письмом, а </text:span><text:soft-page-break/><text:span text:style-name="T34">также 0</text:span><text:span text:style-name="T45">7</text:span><text:span text:style-name="T34">.11.2022 по адресу электронной почты Общества — </text:span><text:span text:style-name="T46">30tender@gmail.com</text:span><text:span text:style-name="T34"> (далее – Уведомление). Соответственно датой расторжения Договора считается </text:span><text:span text:style-name="T46">29</text:span><text:span text:style-name="T34">.11.2022.</text:span></text:p>
      <text:p text:style-name="P24"><text:tab/><text:span text:style-name="T37">На заседании Комиссии представитель Заказчика пояснила, что Фондом правомерно расторгнут Договор в одностороннем порядке, основания расторжения Договора:</text:span></text:p>
      <text:p text:style-name="P32">– нарушение Обществом <text:span text:style-name="T33">пп. «в» п. 226 Положения № 615, п. 13.2.3 Договора по многоквартирным домам г. Михайловка Волгоградской области, расположенным по адресу: ул. Б. Хмельницкого, д. 4, ул. Б. Хмельницкого, д. 16, ул. Щорса, д. 1Г, ул. Серафимовича, д. 5, ул. Серафимовича, д. 22 </text:span><text:span text:style-name="T100">(далее — </text:span><text:span text:style-name="T125">Объекты </text:span><text:span text:style-name="T100">№ 1)</text:span><text:span text:style-name="T33">, в части </text:span><text:span text:style-name="T109">некачественного </text:span><text:span text:style-name="T33">проведения работ по капитальному ремонту фундамента и крыши; </text:span></text:p>
      <text:p text:style-name="P32"><text:span text:style-name="T33"><text:tab/>- нарушение Обществом пп. «е» п. 226 Положения № 615, п. 13.2.6 Договора по многоквартирным домам г. Михайловка Волгоградской области, расположенным по адресу: ул. Щорса,д. 1Г, ул. </text:span><text:span text:style-name="T137">Коммуны</text:span><text:span text:style-name="T33">, д. 158, ул. Серафимовича, д. 5, ул. Серафимовича, д. 22, ул. Серафимовича, д. 26, ул. Серафимовича, д. 30 </text:span><text:span text:style-name="T100">(далее — </text:span><text:span text:style-name="T134">Объекты </text:span><text:span text:style-name="T100">№ 2), </text:span><text:span text:style-name="T33">в части </text:span><text:span text:style-name="T109">не</text:span><text:span text:style-name="T33">проведения работ по капитальному ремонту системы теплоснабжения.</text:span></text:p>
      <text:p text:style-name="P11"><text:tab/><text:span text:style-name="T34">Представител</text:span><text:span text:style-name="T49">ем</text:span><text:span text:style-name="T34"> ООО «</text:span><text:span text:style-name="T49">СтройГрад»</text:span><text:span text:style-name="T34"> представлены письменные возражения на включени</text:span><text:span text:style-name="T50">е </text:span><text:span text:style-name="T34">в Реестр. Общество считает, что были предприняты все необходимые меры для надлежащего исполнения условий Договора.</text:span></text:p>
      <text:p text:style-name="P24"><text:tab/><text:span text:style-name="T34">Исследовав имеющиеся в материалах дела сведения и документы, заслушав и исследовав доводы представителей Фонда и Общества, участвующих в рассмотрении Обращения № 034/10/615-</text:span><text:span text:style-name="T51">1369</text:span><text:span text:style-name="T34">/2022, Комиссия пришла к следующим выводам.</text:span></text:p>
      <text:p text:style-name="P24"><text:tab/><text:span text:style-name="T34">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span></text:p>
      <text:p text:style-name="P36"><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36"><text:tab/>В соответствии с п. 1 ст. 702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36"><text:tab/>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п. 2 ст. 715 ГК РФ).</text:p>
      <text:p text:style-name="P21"><text:tab/><text:span text:style-name="T34">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span></text:p>
      <text:p text:style-name="P33"><text:tab/>Аналогичные требования содержатся в пп. «б» п. 13.1 Договора. </text:p>
      <text:p text:style-name="P25"><text:tab/><text:span text:style-name="T34">В соответствии с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неоднократно</text:span><text:span text:style-name="T52">го</text:span><text:span text:style-name="T34"> (2 раза и более в течение одного календарного месяца) несоблюдени</text:span><text:span text:style-name="T52">я</text:span><text:span text:style-name="T34"> (отступление от требований, предусмотренных договором о проведении капитального ремонта, проектной документацией, стандартами, </text:span><text:soft-page-break/><text:span text:style-name="T34">нормами и правилами, а также иными действующими нормативными правовыми актами) подрядной организацией требований к качеству услуг и (или) работ и (или) технологии проведения работ </text:span><text:span text:style-name="T52">пп. «в» п. 226 Положения № 615); в случае нарушения подрядной организацией сроков оказания услуг и (или) выполнения работ продолжительностью более 15 календарных дней по любому из многоквартирных домов (пп. «е» п. 226 Положения № 615).</text:span></text:p>
      <text:p text:style-name="P37"><text:tab/>Аналогичные требования содержатся в п<text:span text:style-name="T99">унктах</text:span> 13.2.<text:span text:style-name="T99">3, 13.2.6</text:span> Договора.</text:p>
      <text:p text:style-name="P25"><text:tab/><text:span text:style-name="T34">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span></text:p>
      <text:p text:style-name="P37"><text:tab/>Аналогичные требования также предусмотрены п. 13.3 Договора.</text:p>
      <text:p text:style-name="P21"><text:tab/><text:span text:style-name="T34">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подрядными организациями условий таких договоров (п. 255 Положения № 615).</text:span></text:p>
      <text:p text:style-name="P21"><text:tab/><text:span text:style-name="T34">Исходя из п. 2.4 Договора, подписав настоящий Договор, подрядчик подтверждает, что до подписания настоящего Договора подрядчик тщательно изучил предмет Договора, может выполнить работы по настоящему Договору по цене, указанной в п. 4.1 настоящего Договора, в соответствии с действующим законодательством и условиями настоящего Договора (пп. 1 п. 2.4 Договора); на момент подписания настоящего Договора подрядчик имеет полное представление об объемах, сроках, условиях выполнения работ и готов приступить к выполнению всех обязательств по настоящему Договору по цене Договора (пп. 3 п. 2.4 Договора); </text:span><text:span text:style-name="T53">Подрядчик обладает необходимыми и высокими специальными знаниями, мастерством, а также опытом капитального ремонта объектов сходных по свойствам и качествам с объектом заказчика, располагает квалифицированным персоналом, чтобы обеспечить производство работ и капитального ремонта объекта в полном соответствии со всеми условиями настоящего Договора, нормами и правилами Российского законодательства (пп. 4 п. 2.4 Договора)</text:span><text:span text:style-name="T34">.</text:span></text:p>
      <text:p text:style-name="P26"><text:tab/><text:span text:style-name="T34">Согласно п. 3.1 Договора весь комплекс (объем) работ, предусмотренных настоящим Договором, осуществляется подрядчиком c </text:span><text:span text:style-name="T54">даты заключения Договора до 01.11.2022, в том числе: капитальный ремонт крыши, системы теплоснабжения — до 01.10.2022.</text:span></text:p>
      <text:p text:style-name="P26"><text:tab/><text:span text:style-name="T34">Подрядчик обязуется выполнить все работы по капитальному ремонту с надлежащим качеством, в объеме и в сроки, предусмотренные настоящим Договором и приложениями к нему, и сдать объект заказчику в состоянии, обеспечивающем его нормальную эксплуатацию </text:span><text:span text:style-name="T55">(п. 6.1 Договора)</text:span><text:span text:style-name="T34">.</text:span></text:p>
      <text:p text:style-name="P12"><text:soft-page-break/><text:tab/><text:span text:style-name="T56">В соответствии с п. 6.4 Договора Подрядчик обязан обеспечить: производство работ в полном соответствии с проектами, сметами, рабочими чертежами, строительными нормами и правилами, а также другими действующими на территории Российской Федерации нормами и правилами; использование при производстве работ только качественных материалов, соответствующих проектно-сметной документации, действующим государственным стандартам и техническим регламентам (качество используемых материалов, конструкций и оборудования Подрядчик подтверждает документально сертификатами качества, паспортами), осуществить их доставку. Приемку, разгрузку и складирование на строительной площадке; устранение недостатков и дефектов, выявленных организацией, осуществляющей строительный контроль, в сроки, установленные предписанием, с момента получения соответствующего предписания от организации, осуществляющей строительный контроль. </text:span></text:p>
      <text:p text:style-name="P13"><text:tab/><text:span text:style-name="T57">25</text:span><text:span text:style-name="T34">.0</text:span><text:span text:style-name="T57">5</text:span><text:span text:style-name="T34">.2022 во исполнение пунктов 4.10, 4.11 Договора Заказчиком перечислен Обществу аванс, </text:span><text:span text:style-name="T89">в том числе </text:span><text:span text:style-name="T57">по ул. Б. </text:span><text:span text:style-name="T58">Хмельницкого, д. 4 — платежным поручением № 4170 в размере 765 356,04 руб., по ул. Б. Хмельницкого, д. 16 — платежным поручением № 4171 в размере 2 739 382,20 руб., </text:span><text:span text:style-name="T59">по ул. Щорса, д. 1Г — платежным поручением № 4172 в размере 3 036 809,88 руб., </text:span><text:span text:style-name="T60">по ул. Коммуны, д. 158 — платежным поручением № 4173 в размере 1 631 671,56 руб., по ул. Серафимовича, д. 5 — платежным поручением № 4174 в размере 4 953 198,96 руб., </text:span><text:span text:style-name="T61">по ул. Серафимовича, д. 22 — платежным поручением № 4175 в размере 3 223 968,48 руб., </text:span><text:span text:style-name="T62">по ул. Серафимовича, д. 26 — платежным поручением № 4176 в размере 3 441 362,40 руб., </text:span><text:span text:style-name="T36">по ул. Серафимовича, д. 30 — платежным поручением №</text:span><text:span text:style-name="T47"> </text:span><text:span text:style-name="T48">4177</text:span><text:span text:style-name="T63"> в размере 2 572 093,44 руб. </text:span><text:span text:style-name="T64"><text:s/></text:span><text:span text:style-name="T65"><text:s/></text:span><text:span text:style-name="T66"><text:s/></text:span></text:p>
      <text:p text:style-name="P27"><text:span text:style-name="T1"><text:tab/></text:span><text:span text:style-name="T37">Общая сумма</text:span><text:span text:style-name="T34"> аванса, выплаченного Фондом Обществу по Договору составила </text:span><text:span text:style-name="T81">22 363 842,96 руб. </text:span><text:span text:style-name="T34"><text:s text:c="2"/></text:span></text:p>
      <text:p text:style-name="P14"><text:tab/><text:span text:style-name="T82">Из представленных </text:span><text:span text:style-name="T83">З</text:span><text:span text:style-name="T82">аказчиком документов Комиссией установлено </text:span><text:span text:style-name="T84">следующее.</text:span></text:p>
      <text:p text:style-name="P16"><text:tab/><text:span text:style-name="T90">В процессе производства Подрядчиком работ по Договору в</text:span><text:span text:style-name="T34"> адрес Заказчика </text:span><text:span text:style-name="T91"><text:s/></text:span><text:span text:style-name="T34">неоднократно поступали обращения граждан, </text:span><text:span text:style-name="T38">управляющей </text:span><text:span text:style-name="T39">организации </text:span><text:span text:style-name="T34">ООО «УК «Жилищное хозяйство» по факту нарушения технологии производства работ </text:span><text:span text:style-name="T92">по капитальному ремонту </text:span><text:span text:style-name="T91">общего имущества многоквартирных домов</text:span><text:span text:style-name="T34">, что привело к затоплению квартир </text:span><text:span text:style-name="T90">и помещений, </text:span><text:span text:style-name="T34">расположенных в многоквартирном доме по адресу: г. Михайловка, ул. Серафимовича, д. 5 при производстве работ по капитальному ремонту крыши, </text:span><text:span text:style-name="T90">а также </text:span><text:span text:style-name="T34">нарушени</text:span><text:span text:style-name="T91">ю</text:span><text:span text:style-name="T34"> технологии производства работ по капитальному ремонту фундамент</text:span><text:span text:style-name="T90">а</text:span><text:span text:style-name="T34"> многоквартирных домов, расположенных по адресу: </text:span><text:span text:style-name="T37">г. Михайловка, ул. Б. Хмельницкого, д. 4, ул. Б. Хмельницкого, д. 16, ул. Щорса, д. 1Г, ул. Серафимовича, д. 5, ул. Серафимовича, д. 22. </text:span></text:p>
      <text:p text:style-name="P46"><text:tab/><text:span text:style-name="T93">10.10.2022 вх. № 17285-вх через комитет жилищно-коммунального хозяйства Волгоградской области в адрес Фонда поступило письмо администрации городского округа г. Михайловка Волгоградской области согласно которому ООО «СтройГрад» работы по </text:span><text:span text:style-name="T94">МКД </text:span><text:span text:style-name="T93">в рамках Договора выполнены частично либо к ним </text:span><text:span text:style-name="T95">еще </text:span><text:span text:style-name="T93">не приступили. <text:s/></text:span></text:p>
      <text:p text:style-name="P38"><text:tab/>12.10.2022 <text:span text:style-name="T110">З</text:span>аказчиком проведено комиссионное обследование, <text:span text:style-name="T111">в том числе фундамента, крыши</text:span> <text:span text:style-name="T111">многоквартирных домов, расположенных в г. Михайловка по адресу: ул. Б. Хмельницкого, д. 4, ул. Б. Хмельницкого, д. 16, ул. Щорса, д. 1Г, ул. Серафимовича, д. 5, ул. Серафимовича, д. 22, в ходе которого при визуальном осмотре установлено следующее: в нарушение условий п. 6.11 Договора Подрядчиком не обеспечено присутствие на строительной площадке квалифицированных работников; работы на объектах не ведутся; демонтирована отмостка; армирование захваток не соответствует </text:span><text:soft-page-break/><text:span text:style-name="T111">проектным решениям; не обеспечен отвод дождевых вод от приямков. В части выполнения работ по капитальному ремонту крыш: не завершены работы по устройству водосточной системы; соединения стыков желобов выполнено не негерметично; при устройстве желобов не соблюдены проектные уклоны.</text:span></text:p>
      <text:p text:style-name="P38"><text:tab/>Установленные нарушения зафиксированы актами технического обследования от 12.10.2022.</text:p>
      <text:p text:style-name="P34"><text:tab/>13.10.2022 <text:span text:style-name="T112">ООО «Орион-С», осуществляющ</text:span><text:span text:style-name="T113">им</text:span><text:span text:style-name="T112"> строительный контроль, </text:span>в отношении <text:s/>Подрядчика вынесены <text:span text:style-name="T112">п</text:span>редписания № 18, <text:span text:style-name="T113">№ </text:span>19 об устранении нарушений выполненных работ требованиям технических регламентов, иных нормативных правовых актов и проектной документации, согласно котор<text:span text:style-name="T120">ым</text:span> на <text:span text:style-name="T127">Объектах </text:span><text:span text:style-name="T122">№ 1</text:span> установлено отступление от требований Договора.</text:p>
      <text:p text:style-name="P34"><text:tab/><text:span text:style-name="T2">Так, предписанием № 19 от 13.10.2022, вынесенным в присутствии представителя ООО «СтройГрад», установлено, что при производстве работ по капитальному ремонту фундаментов общего имущества многоквартирных домов, расположенных по адресу: г. Михайловка, ул. Хмельницкого, д 4, у</text:span><text:span text:style-name="T15">л</text:span><text:span text:style-name="T2">. Б. Хмельницкого, д. 16, ул. Серафимовича, д. 22, ул. Щорса, д. 1Г установлено, что в результате проведенной проверки соответствия выполняемых работ требованиям технических регламентов (норм и правил), иных нормативных правовых актов и проектной документации, в соответствии с которыми обнаружены нарушения, в том числе <text:s/>отклонение от проектно-сметной документации в ходе производства работ, а именно: размеры захваток не соответствуют проектной сметной документации (долее 1,5м), установка анкеров выполняются с нарушением ПСД (отсутствует эпоксидный клей), установка армирующей сетки выполняется с нарушением ПСД (отсутствует перехлест сетки 200 мм между захватками); армирование угловых захваток не соответствует ПСД (отсутствуют дополнительные арматурные стержни d12 мм с шагом 200 мм по вертикали).</text:span></text:p>
      <text:p text:style-name="P43"><text:span text:style-name="T2"><text:tab/>Предписани</text:span><text:span text:style-name="T16">ями</text:span><text:span text:style-name="T2"> </text:span><text:span text:style-name="T16">№ 18, </text:span><text:span text:style-name="T2">№ 19 </text:span><text:span text:style-name="T17">от 13.10.2022 </text:span><text:span text:style-name="T2">установлен срок устранения з</text:span><text:span text:style-name="T114">амечаний - 3 рабочих дня.</text:span></text:p>
      <text:p text:style-name="P43"><text:tab/>18.10.2022 <text:span text:style-name="T115">ООО «Орион-С» </text:span>в отношении Подрядчика вынесены <text:span text:style-name="T115">п</text:span>редписания № 21, <text:span text:style-name="T115">№ </text:span>22 об устранении нарушений выполненных работ требованиям технических регламентов, иных нормативных правовых актов и проектной документации, согласно которому установлено отступление от требований, предусмотренных Договором и проектной документацией.</text:p>
      <text:p text:style-name="P34"><text:tab/>Предписанием № 22 от 18.10.2022 установлено, что при производстве работ по капитальному ремонту фундамен<text:span text:style-name="T116">та</text:span> многоквартирных домов, расположенных по адресу: г. Михайловка, ул. <text:span text:style-name="T116">Б</text:span> Хмельницкого, д 4, <text:span text:style-name="T116">ул. Б. Хмельницкого, </text:span>д. 16, ул. Серафимовича, д. 22, ул. Щорса, д. 1Г в результате проведенной проверки соответствия выполняемых работ требованиям технических регламентов (норм и правил), иных нормативных правовых актов и проектной документации, обнаружены нарушения, в том числе <text:s/>отклонение от проектно-сметной документации в ходе производства работ, а именно: размеры захваток не соответствуют проектной сметной документации <text:span text:style-name="T116">(более 1,5 м)</text:span>, установка анкеров выполняются с нарушением ПСД (отсутствует эпоксидный клей), установка армирующей сетки выполняется с нарушением ПСД (отсутствует перехлест сетки 200 мм между захватками); Армирование угловых захваток не соответствует ПСД (отсутствуют дополнительные арматурные стержни d12 мм с шагом 200 мм по вертикали)</text:p>
      <text:p text:style-name="P34"><text:tab/>Предписани<text:span text:style-name="T121">ями № 21, </text:span>№ <text:span text:style-name="T116">22 от 18.10.2022</text:span> установлен срок устранения замечаний - 3 рабочих дня.</text:p>
      <text:p text:style-name="P34"><text:soft-page-break/><text:tab/>25.10.2022 при проведения контрольных мероприятий <text:span text:style-name="T117">в присутствии представителя ООО «СтройГрад» </text:span>были проведены комиссионные обследования <text:span text:style-name="T128">Объектов</text:span><text:span text:style-name="T122"> № </text:span><text:span text:style-name="T11">1</text:span><text:span text:style-name="T1">, с</text:span> составлением актов <text:span text:style-name="T118">технического обследования</text:span><text:span text:style-name="T117">, </text:span>в ходе которых выявлено, что Подрядчиком требования <text:span text:style-name="T117">вышеуказанных п</text:span>редписаний <text:span text:style-name="T117">ООО «Орион-С» </text:span>не испол<text:span text:style-name="T117">нены</text:span>, квалифицированный персонал отсутствует, работы на <text:span text:style-name="T128">Объектах</text:span><text:span text:style-name="T122"> № 1 </text:span>не ведутся.</text:p>
      <text:p text:style-name="P39"><text:tab/>Актами обследования помещений (квартиры) от 25.10.2022 <text:span text:style-name="T117">в присутствии представителя ООО «СтройГрад» </text:span>установлено, что в сентябре 2022 года произошел залив квартиры № 29 подъезда № 3 <text:span text:style-name="T117">многоквартирного дома</text:span>, расположенного по адресу: г. Михайловка, ул. Серафимовича, д. 5, в связи с протечкой выпавших атмосферных осадков. Причиной залива послужило несоблюдение подрядной организацией технологии производства работ. </text:p>
      <text:p text:style-name="P39"><text:tab/>Согласно организации производства работ по капитальному ремонту кровли (Раздел 6. Проект организации работ) (лист 10) в процессе ремонтных работ на крыше должно быть исключено увлажнение и промокание основания и теплоизоляции покрытия, а также чердачного перекрытия атмосферными осадками. К концу рабочей смены обеспечивают отвод воды с крыши на случай дождя. Перед началом разборки покрытия следует удостоверится в благоприятном прогнозе погоды наличии на складе необходимых стройматериалов. На разобранном участке максимально быстро выполняют новое покрытие. Не допускается оставлять кровлю раскрытой в выходные и праздничные дни.</text:p>
      <text:p text:style-name="P39"><text:tab/><text:span text:style-name="T123">Исходя из вышеизложенного, ООО «СтройГрад» не были соблюдены требования организации ремонтных работ </text:span><text:span text:style-name="T131">по капитальному ремонту </text:span><text:span text:style-name="T123">крыши, что привело к заливу квартиры № 29 подъезда № 3 многоквартирного дома, расположенного по адресу: г. Михайловка, ул. Серафимовича, д. 5.</text:span></text:p>
      <text:p text:style-name="P40"><text:tab/>31.10.2022 при проведения контрольных мероприятий проведены комиссионные обследовани<text:span text:style-name="T123">я</text:span> <text:span text:style-name="T129">Объектов </text:span><text:span text:style-name="T123">№ 1</text:span> с составлением актов технического обследования от 31.10.2022 в ходе которых выявлено несоблюдение Подрядчиком требований к качеству работ и (или) технологии проведения работ на <text:span text:style-name="T129">Объектах</text:span><text:span text:style-name="T122"> № 1.</text:span></text:p>
      <text:p text:style-name="P41"><text:span text:style-name="T119"><text:tab/></text:span><text:span text:style-name="T3">ООО «СтройГрад» не представлено </text:span><text:span text:style-name="T22">Комиссии </text:span><text:span text:style-name="T4">каких-либо </text:span><text:span text:style-name="T3">документов, </text:span><text:span text:style-name="T5">опровергающих </text:span><text:span text:style-name="T4">доводы Заказчика, </text:span><text:span text:style-name="T18">а также не представлены возражения в отношении вынесенных ООО «Орион-С» в адрес Подрядчика предписаний № 18 </text:span><text:span text:style-name="T20">от 13.10.2022</text:span><text:span text:style-name="T18">, № 19 </text:span><text:span text:style-name="T20">от 13.10.2022</text:span><text:span text:style-name="T18">, № 21 </text:span><text:span text:style-name="T20">от 18.10.2022</text:span><text:span text:style-name="T18">, № 22 </text:span><text:span text:style-name="T20">от 18.10.2022</text:span><text:span text:style-name="T18">. <text:s/></text:span></text:p>
      <text:p text:style-name="P41"><text:span text:style-name="T3"><text:tab/></text:span><text:span text:style-name="T6">Таким образом, </text:span><text:span text:style-name="T7">исходя из вышеизложенного, Обществом не соблюден</text:span><text:span text:style-name="T8">ы</text:span><text:span text:style-name="T7"> </text:span><text:span text:style-name="T8">предусмотренные Договором </text:span><text:span text:style-name="T7">требовани</text:span><text:span text:style-name="T8">я</text:span><text:span text:style-name="T7"> к качеству работ и (или) технологии проведения работ </text:span><text:span text:style-name="T8">по капитальному ремонту </text:span><text:span text:style-name="T12">крыши, </text:span><text:span text:style-name="T8">ф</text:span><text:span text:style-name="T12">у</text:span><text:span text:style-name="T8">ндамента на </text:span><text:span text:style-name="T19">Объектах</text:span><text:span text:style-name="T11"> № 1.</text:span></text:p>
      <text:p text:style-name="P41"><text:span text:style-name="T11"><text:tab/></text:span><text:span text:style-name="T12">Срок выполнения работ по капитальному ремонту крыши, фундамента </text:span><text:span text:style-name="T23">на Объектах  № </text:span><text:span text:style-name="T12">1, установленный п. 3.1 Догвора Подрядчиком не соблюден. </text:span></text:p>
      <text:p text:style-name="P41"><text:span text:style-name="T12"><text:tab/></text:span><text:span text:style-name="T13">Представитель Фонда на заседании Комиссии пояснила, что от ООО «СтройГрад» документы, свидетельсвующие о выполнении работ по капитальному ремонту МКД </text:span><text:span text:style-name="T14">в рамках Договора </text:span><text:span text:style-name="T13">в адрес Заказчика до настоящего времени не поступили.</text:span></text:p>
      <text:p text:style-name="P14"><text:tab/><text:span text:style-name="T40">22.06.2022 вх. № 9815-вх, </text:span><text:span text:style-name="T41">05.07.2022 вх. № 10750-вх</text:span><text:span text:style-name="T40"> в</text:span><text:span text:style-name="T68"> адрес Фонда Подрядчиком</text:span><text:span text:style-name="T69"> представлены акты о приостановке работ по многоквартирным домам, расположенным в г. Михайловка Волгоградской области по адресу: ул. Серафимовича, д. 22 (акт от </text:span><text:span text:style-name="T70">20.06.2022)</text:span><text:span text:style-name="T69">, ул. Серафимовича, д. 26 </text:span><text:span text:style-name="T70">(акт от 20.06.2022)</text:span><text:span text:style-name="T69">, ул. Коммуны, д. 158 </text:span><text:span text:style-name="T70">(акт от 21.06.2022) </text:span><text:span text:style-name="T69">в связи с изменением видов работ по капитальному ремонту фундамента </text:span><text:span text:style-name="T71">и фасада</text:span><text:span text:style-name="T69">. </text:span></text:p>
      <text:p text:style-name="P28"><text:span text:style-name="T103"><text:tab/></text:span><text:span text:style-name="T69">Вместе с тем, </text:span><text:span text:style-name="T72">согласно п. 6.8 Договора Заказчик имеет право приостановить </text:span><text:soft-page-break/><text:span text:style-name="T73">выполнение работ по объекту с указанием причин и сроков приостановления путем направления заказного письма , либо письма на электронный адрес Подрядчика, указанный в договоре или реестре квалифицированных подрядных организаций, либо факсограммы, либо вручением лично в руки ответственным лицам Подрядчика, публикации на электронной площадке. Заказчик вправе приостановление выполнения работ на объекте оформить актом о приостановке работ.</text:span></text:p>
      <text:p text:style-name="P29"><text:span text:style-name="T104"><text:tab/></text:span><text:span text:style-name="T73">На обращения Общества (</text:span><text:span text:style-name="T74">вх. № 9547-вх от 20.06.2022, </text:span><text:span text:style-name="T73">вх. № </text:span><text:span text:style-name="T75">9815-вх от 22.06.2022, вх. № 10750-вх от 05.07.2022</text:span><text:span text:style-name="T74">)</text:span><text:span text:style-name="T75"> </text:span><text:span text:style-name="T74">по вопросу изменения видов работ по капитальному ремонту </text:span><text:span text:style-name="T76">фундамента </text:span><text:span text:style-name="T74">многоквартирных домов, расположенных в г. Михайловка по адресу: ул. Серафимовича, д. 22, ул. Серафимовича, д. 26, ул. Коммуны, д. 158, Фондом представлены ответы об отсутствии у Заказчика оснований для внесения изменений в проектно-сметную документацию (исх. № 4372и от 22.06.2022, </text:span><text:span text:style-name="T76">исх. № 4442и от 29.06.2022, </text:span><text:span text:style-name="T74">исх. № 4617и от 06.07.2022, исх. № исх. № 4788и от 13.07.2022). </text:span><text:span text:style-name="T77">Фондом указано, что проектно-сметная документация (далее — ПСД) с целью проведения работ по капитальному </text:span><text:span text:style-name="T78">р</text:span><text:span text:style-name="T77">емонту в рамках Договора разработана специализированной проектной организацией ООО «НТЦ «ЮГПРОФЭНЕРГО», </text:span><text:span text:style-name="T78">которая </text:span><text:span text:style-name="T77">согласована с </text:span><text:span text:style-name="T80">а</text:span><text:span text:style-name="T77">дминистрацией городского округа г. Михайловка Волгоградской области, представителями собственников помещений многоквартирных домов.</text:span></text:p>
      <text:p text:style-name="P15"><text:span text:style-name="T32"><text:tab/></text:span><text:span text:style-name="T74">Таким образом, у Фонда отсутствовали основания, для рассмотрения и согласования актов о приостановке работ по капитальному ремонту </text:span><text:span text:style-name="T79">фундамента </text:span><text:span text:style-name="T74">в многоквартирных домах, расположенных в г. Михайловка по адресу: ул. Серафимовича, д. 22, ул. Серафимовича, д. 26,</text:span><text:span text:style-name="T67"> ул. Коммуны, д. 158.</text:span></text:p>
      <text:p text:style-name="P34"><text:tab/>В соответствии с отчетами от <text:span text:style-name="T101">27.10.2022, от 01.11.2022 </text:span>ООО «Орион-С» по многоквартирным домам, расположенным в <text:span text:style-name="T101">г. Михайловка по адресу</text:span>: ул. Щорса,д. 1Г, ул. Ко<text:span text:style-name="T135">м</text:span>муны, д. 158, ул. Серафимовича, д. 5, ул. Серафимовича, д. 22, ул. Серафимовича, д. 26, ул. Серафимовича, д. 30, <text:span text:style-name="T105">работы по </text:span>капитальн<text:span text:style-name="T105">ому </text:span>ремонт<text:span text:style-name="T105">у</text:span> системы теплоснабжения составля<text:span text:style-name="T105">ю</text:span>т 0%.</text:p>
      <text:p text:style-name="P42"><text:tab/>Таким образом, на момент уведомления Фондом об отказе от исполнения Договора в одностороннем порядке ООО «СтройГрад» в полном объеме не выполнены работы по капитальному ремонту системы теплоснабжения <text:span text:style-name="T132">на Объектах </text:span>№ 2.</text:p>
      <text:p text:style-name="P34"><text:tab/>Ссылка Подрядчика в письменных <text:span text:style-name="T102">возражениях </text:span>на приостановление работ по Договору в связи с неблагоприятными погодными условиями в <text:span text:style-name="T102">июне — октябре </text:span>2022 года не может быть принята во внимание, так как капитальный ремонт системы теплоснабжения проводится в пределах <text:span text:style-name="T135">Объектов </text:span><text:span text:style-name="T102">№ 2</text:span>, в связи с чем, не может быть поставлен в зависимость от погодных условий.</text:p>
      <text:p text:style-name="P34"><text:tab/><text:span text:style-name="T1">Комиссия принимает во внимание тот факт, что авансы, выплаченные Подрядчику в размере 30% (22 363 842,96 </text:span><text:span text:style-name="T10">р</text:span><text:span text:style-name="T1">уб.) рассчитаны от общей суммы работ по МКД, в том числе стоимости работ по капитальному ремонту системы теплоснабжения, которые Обществом в установленный Договором срок </text:span><text:span text:style-name="T9">не начаты и </text:span><text:span text:style-name="T1">не проведены.</text:span></text:p>
      <text:p text:style-name="P19"><text:span text:style-name="T108"><text:tab/></text:span><text:span text:style-name="T34">07.09.2022 вх. № 15110-вх в Фонд поступило письмо Общества с просьбой перенести работы по капитальному ремонту </text:span><text:span text:style-name="T97">системы </text:span><text:span text:style-name="T85">теплоснабжения по Договору на 2023 год.</text:span></text:p>
      <text:p text:style-name="P20"><text:span text:style-name="T30"><text:tab/></text:span><text:span text:style-name="T85">В</text:span><text:span text:style-name="T34">месте с тем, в силу п. 223 Положения № 615 предмет договора о проведении капитального ремонта, место оказания услуг и (или) проведения работ, виды услуг и (или) работ не могут изменяться в ходе его исполнения, за исключением случаев, предусмотренных настоящим Положением. Сроки оказания услуг и (или) выполнения </text:span><text:soft-page-break/><text:span text:style-name="T34">работ по договору о проведении капитального ремонта по соглашению сторон могут быть продлены на период действия одного из следующих обстоятельств при наличии документов, подтверждающих такие обстоятельства:</text:span></text:p>
      <text:p text:style-name="P31"><text:tab/>а) изменение объема оказываемых услуг и (или) выполняемых работ по договору о проведении капитального ремонта по соглашению сторон при согласовании таких изменений собственниками помещений в многоквартирном доме, уполномоченным представителем собственников таких помещений или органами местного самоуправления в случаях, предусмотренных законодательством Российской Федерации;</text:p>
      <text:p text:style-name="P31"><text:tab/>б) недопуск собственниками помещений в многоквартирном доме подрядной организации к оказанию услуг и (или) выполнению работ по капитальному ремонту по причинам, не связанным с неисполнением или ненадлежащим исполнением такой организацией договора о проведении капитального ремонта;</text:p>
      <text:p text:style-name="P31"><text:tab/>в) приостановка оказания услуг и (или) выполнения работ по капитальному ремонту в связи с наступлением отопительного сезона и (или) неблагоприятных погодных условий.</text:p>
      <text:p text:style-name="P31">Аналогичные основания продления сроков оказания услуг и (или) выполнения работ по договору о проведении капитального ремонта по соглашению сторон предусмотрены п. 3.3 Договора.<text:tab/></text:p>
      <text:p text:style-name="P31"><text:tab/>Иных оснований для продления сроков оказания услуг и (или) выполнения работ по Договору законодательство Российской Федерации не предусматривает.</text:p>
      <text:p text:style-name="P18"><text:span text:style-name="T31"><text:tab/></text:span><text:span text:style-name="T86">В ходе рассмотрения Обращения представителями Общества не были представлены документы, свидетельствующие о наступлении оснований, предусмотренных п. 223 Положения № 615, п. 3.3 Договора, позволяющие по соглашению сторон продлить сроки оказания услуг и (или) выполнения работ по Договору.</text:span></text:p>
      <text:p text:style-name="P14"><text:tab/><text:span text:style-name="T34">Включение в реестр недобросовестных подрядных организаций представляет собой один из видов юридической ответственности,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text:span></text:p>
      <text:p text:style-name="P34"><text:tab/>При этом, в соответствии с разъяснениями Конституционного Суда Российской Федерации, изложенными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p>
      <text:p text:style-name="P34"><text:tab/>Антимонопольный орган при принятии решения о включении в реестр недобросовестных подрядных организаций обязан устанавливать обстоятельства недобросовестного поведения хозяйствующего субъекта.</text:p>
      <text:p text:style-name="P34"><text:tab/>Основанием для включения в реестр недобросовестных подрядных организаций является недобросовестное поведение, совершение им умышленных действий (бездействия), и нарушающее права заказчика. </text:p>
      <text:p text:style-name="P30"><text:tab/><text:span text:style-name="T34">Какие-либо письменные пояснения и доказательства, свидетельствующие о наличии обстоятельств, которые по объективным, не зависящим от Общества причинам, не </text:span><text:soft-page-break/><text:span text:style-name="T34">позволили совершить действия, предписанные Положением № 615 и Договором, а равно и об отсутствии его вины, по требованию Комиссии Обществом не представлены.</text:span></text:p>
      <text:p text:style-name="P30"><text:tab/><text:span text:style-name="T34">С учетом вышеизложенного, ООО «</text:span><text:span text:style-name="T87">СтройГрад»</text:span><text:span text:style-name="T34">, имея реальную возможность выполнения работ по капитальному ремонту общего имущества </text:span><text:span text:style-name="T37">МКД </text:span><text:span text:style-name="T34">в соответствии с условиями Договора, злостно уклонилось от исполнения условий Договора, чем существенно нарушило права и законные интересы Фонда, собственников помещений </text:span><text:span text:style-name="T37">МКД.</text:span></text:p>
      <text:p text:style-name="P30"><text:tab/><text:span text:style-name="T34">С учетом вышеизложенного, Комиссия приходит к выводу о подтверждении информации Фонда, указанной в Обращении.</text:span></text:p>
      <text:p text:style-name="P34"><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30"><text:tab/><text:span text:style-name="T34">Исходя из вышеизложенного по результатам проверки Обращения, руководствуясь п. 263 Положения № 615, Комиссия</text:span></text:p>
      <text:p text:style-name="P34">РЕШИЛА:</text:p>
      <text:p text:style-name="P34"><text:tab/>Направить в ФАС России сведения, представленные унитарной некоммерческой организации «Региональный фонд капитального ремонта многоквартирных домов», в отношении ООО «<text:span text:style-name="T106">СтройГрад» </text:span>(ИНН <text:span text:style-name="T106">7727287260</text:span>) по договору № 167<text:span text:style-name="T106">6531</text:span>-В<text:span text:style-name="T106">О</text:span>-СМР-2022 от <text:span text:style-name="T106">29</text:span>.0<text:span text:style-name="T106">4</text:span>.2022 для включения в реестр недобросовестных подрядных организаций.</text:p>
      <text:p text:style-name="P34"/>
      <text:p text:style-name="P34"/>
      <text:p text:style-name="P34"/>
      <text:p text:style-name="P34">Председатель Комиссии <text:tab/>_____________________________ <text:s text:c="43"/>О.И.Я</text:p>
      <text:p text:style-name="P34"><text:s/></text:p>
      <text:p text:style-name="P34">Члены комиссии<text:tab/><text:tab/>_____________________________ <text:s text:c="44"/>Е.В.Л</text:p>
      <text:p text:style-name="P34"><text:tab/><text:tab/><text:tab/><text:tab/></text:p>
      <text:p text:style-name="P34"><text:tab/><text:tab/><text:tab/><text:tab/>_____________________________ <text:s text:c="44"/>С.А.Т</text:p>
      <text:p text:style-name="P34"/>
      <text:p text:style-name="P14"/>
      <text:p text:style-name="P10"><text:span text:style-name="T133"><text:tab/></text:span></text:p>
      <table:table table:name="Таблица2" table:style-name="Таблица2">
        <table:table-column table:style-name="Таблица2.A"/>
        <table:table-column table:style-name="Таблица2.B"/>
        <table:table-row table:style-name="TableLine2576681591968">
          <table:table-cell table:style-name="Таблица2.A1" office:value-type="string">
            <text:p text:style-name="P47"/>
          </table:table-cell>
          <table:table-cell table:style-name="Таблица2.B1" office:value-type="string">
            <text:p text:style-name="P48"/>
          </table:table-cell>
        </table:table-row>
      </table:table>
      <text:p text:style-name="P9"><text:span text:style-name="T107"/></text:p>
      <text:p text:style-name="P17"><text:span text:style-name="T107"><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FB9EB9AD6A2DB96E.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user-field-decls>
          <text:user-field-decl office:value-type="string" office:string-value="2022-4006" text:name="ProjectNumber"/>
        </text:user-field-decls>
        <text:p text:style-name="MP2"><draw:frame draw:style-name="Mfr1" draw:name="Врезка1" text:anchor-type="paragraph" svg:x="0cm" svg:y="0cm" svg:width="4.8cm" draw:z-index="12"><draw:text-box fo:min-height="0.6cm"><text:p text:style-name="MP3"><text:user-field-get text:name="ProjectNumber">2022-4006</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4006" text:name="ProjectNumber"/>
        </text:user-field-decls>
        <text:p text:style-name="MP4"><draw:frame draw:style-name="Mfr2" draw:name="SpdBarcode" text:anchor-type="paragraph" svg:x="0cm" svg:width="4.2cm" svg:height="0.801cm" draw:z-index="3"><draw:image xlink:href="Pictures/10000000000000A100000025FB9EB9AD6A2DB96E.jpg" xlink:type="simple" xlink:show="embed" xlink:actuate="onLoad" draw:mime-type="image/jpeg"/></draw:frame></text:p>
        <text:p text:style-name="MP2"><draw:frame draw:style-name="Mfr3" draw:name="ProjectNumber" text:anchor-type="paragraph" svg:x="0cm" svg:y="0.55cm" svg:width="4.2cm" draw:z-index="4"><draw:text-box fo:min-height="0.6cm"><text:p text:style-name="Frame_20_contents"><text:user-field-get text:name="ProjectNumber">2022-400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2DT19H3M59S</meta:editing-duration>
    <meta:editing-cycles>393</meta:editing-cycles>
    <meta:generator>LibreOffice/7.1.1.2$Windows_X86_64 LibreOffice_project/fe0b08f4af1bacafe4c7ecc87ce55bb426164676</meta:generator>
    <dc:date>2022-12-29T17:03:17.331000000</dc:date>
    <meta:print-date>2022-12-29T09:16:06.707000000</meta:print-date>
    <meta:document-statistic meta:table-count="2" meta:image-count="1" meta:object-count="0" meta:page-count="10" meta:paragraph-count="105" meta:word-count="3968" meta:character-count="31283" meta:non-whitespace-character-count="27054"/>
    <meta:user-defined meta:name="OriginalContentHash">LDOpJcMHlbPEpOAbnX0tyw==</meta:user-defined>
    <meta:user-defined meta:name="PreviousContentHash">LDOpJcMHlbPEpOAbnX0ty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