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96EEA894A31AC65D.jpg" manifest:media-type="image/jpeg"/>
  <manifest:file-entry manifest:full-path="Pictures/10000000000000A00000004C5981904A1E49A1E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9*"/>
    </style:style>
    <style:style style:name="Таблица2.B" style:family="table-column">
      <style:table-column-properties style:column-width="7.669cm" style:rel-column-width="29545*"/>
    </style:style>
    <style:style style:name="Таблица2.C" style:family="table-column">
      <style:table-column-properties style:column-width="5.595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fo:font-size="13pt" officeooo:paragraph-rsid="000a945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paragraph-rsid="000a945e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officeooo:paragraph-rsid="000a945e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paragraph-rsid="000a945e" fo:background-color="#ffffff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officeooo:paragraph-rsid="000a945e" fo:background-color="#ffffff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0a945e" fo:background-color="transparen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officeooo:paragraph-rsid="000a945e" fo:background-color="transparent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3pt" officeooo:paragraph-rsid="000a945e" style:font-size-asian="13pt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3pt" officeooo:paragraph-rsid="000a945e" style:font-size-asian="13pt" style:font-size-complex="13pt"/>
    </style:style>
    <style:style style:name="P12" style:family="paragraph" style:parent-style-name="Standard" style:master-page-name="First_20_Page">
      <style:paragraph-properties style:page-number="auto"/>
      <style:text-properties fo:font-size="13pt" officeooo:paragraph-rsid="000a945e" fo:background-color="transparent" style:font-size-asian="13pt" style:font-size-complex="13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a945e" fo:background-color="transparent" style:font-size-asian="13pt" style:font-size-complex="13pt"/>
    </style:style>
    <style:style style:name="P14" style:family="paragraph" style:parent-style-name="Standard" style:master-page-name="First_20_Page">
      <style:paragraph-properties style:page-number="auto"/>
      <style:text-properties fo:font-size="13pt" officeooo:paragraph-rsid="000a945e" fo:background-color="transparent" style:font-size-asian="13pt" style:font-size-complex="13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a945e" fo:background-color="#ffffff" style:font-size-asian="13pt" style:font-size-complex="13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a945e" fo:background-color="#ffffff" style:font-size-asian="13pt" style:font-size-complex="13pt"/>
    </style:style>
    <style:style style:name="P17" style:family="paragraph" style:parent-style-name="Table_20_Contents">
      <style:text-properties fo:font-size="13pt" officeooo:paragraph-rsid="000a945e" style:font-size-asian="13pt" style:font-size-complex="13pt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4f5874" fo:background-color="transparent" loext:char-shading-value="0"/>
    </style:style>
    <style:style style:name="T4" style:family="text">
      <style:text-properties officeooo:rsid="00344dfc" fo:background-color="transparent" loext:char-shading-value="0"/>
    </style:style>
    <style:style style:name="T5" style:family="text">
      <style:text-properties officeooo:rsid="00333d94" fo:background-color="transparent" loext:char-shading-value="0"/>
    </style:style>
    <style:style style:name="T6" style:family="text">
      <style:text-properties officeooo:rsid="003598f7" fo:background-color="transparent" loext:char-shading-value="0"/>
    </style:style>
    <style:style style:name="T7" style:family="text">
      <style:text-properties officeooo:rsid="004b7111" fo:background-color="transparent" loext:char-shading-value="0"/>
    </style:style>
    <style:style style:name="T8" style:family="text">
      <style:text-properties fo:language="ru" fo:country="RU" officeooo:rsid="004b7111" fo:background-color="transparent" loext:char-shading-value="0"/>
    </style:style>
    <style:style style:name="T9" style:family="text">
      <style:text-properties fo:language="ru" fo:country="RU" officeooo:rsid="003598f7" fo:background-color="transparent" loext:char-shading-value="0"/>
    </style:style>
    <style:style style:name="T10" style:family="text">
      <style:text-properties fo:language="ru" fo:country="RU" officeooo:rsid="004ce73a"/>
    </style:style>
    <style:style style:name="T11" style:family="text">
      <style:text-properties fo:language="en" fo:country="US" officeooo:rsid="00445069" fo:background-color="transparent" loext:char-shading-value="0"/>
    </style:style>
    <style:style style:name="T12" style:family="text">
      <style:text-properties fo:language="en" fo:country="US" officeooo:rsid="0049af84" fo:background-color="transparent" loext:char-shading-value="0"/>
    </style:style>
    <style:style style:name="T13" style:family="text">
      <style:text-properties fo:language="en" fo:country="US" officeooo:rsid="00390c84" fo:background-color="transparent" loext:char-shading-value="0"/>
    </style:style>
    <style:style style:name="T14" style:family="text">
      <style:text-properties fo:language="en" fo:country="US" officeooo:rsid="003b1570" fo:background-color="transparent" loext:char-shading-value="0"/>
    </style:style>
    <style:style style:name="T15" style:family="text">
      <style:text-properties fo:language="en" fo:country="US" officeooo:rsid="0036396e"/>
    </style:style>
    <style:style style:name="T16" style:family="text">
      <style:text-properties officeooo:rsid="00327ba6"/>
    </style:style>
    <style:style style:name="T17" style:family="text">
      <style:text-properties officeooo:rsid="003598f7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373976"/>
    </style:style>
    <style:style style:name="T20" style:family="text">
      <style:text-properties officeooo:rsid="00333d94"/>
    </style:style>
    <style:style style:name="T21" style:family="text">
      <style:text-properties officeooo:rsid="004b7111"/>
    </style:style>
    <style:style style:name="T22" style:family="text">
      <style:text-properties officeooo:rsid="0037f14e"/>
    </style:style>
    <style:style style:name="T23" style:family="text">
      <style:text-properties officeooo:rsid="003e263b"/>
    </style:style>
    <style:style style:name="T24" style:family="text">
      <style:text-properties officeooo:rsid="004f5874"/>
    </style:style>
    <style:style style:name="T25" style:family="text">
      <style:text-properties officeooo:rsid="004ce73a"/>
    </style:style>
    <style:style style:name="T26" style:family="text">
      <style:text-properties officeooo:rsid="00462d94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7987" text:name="ProjectNumber"/>
        <text:user-field-decl office:value-type="string" office:string-value="ВРИО руководителя управления" text:name="PredsedatelDolj"/>
        <text:user-field-decl office:value-type="string" office:string-value="О.И. Ячменева" text:name="PredsedatelIOF"/>
      </text:user-field-decls>
      <text:p text:style-name="P4">Уведомление </text:p>
      <text:p text:style-name="P4">о времени и месте рассмотрения дела <text:span text:style-name="T1">№ 034/10/615-1234/2023</text:span></text:p>
      <text:p text:style-name="P5"/>
      <text:p text:style-name="P10">В Управление Федеральной антимонопольной службы по Волгоградской области (далее - Управление) поступила информация и документы <text:span text:style-name="T2">(</text:span><text:span text:style-name="T3">вх. </text:span><text:span text:style-name="T2">№ </text:span><text:span text:style-name="T8">9552/23 </text:span><text:span text:style-name="T2">от </text:span><text:span text:style-name="T11">1</text:span><text:span text:style-name="T8">8</text:span><text:span text:style-name="T4">.</text:span><text:span text:style-name="T11">10</text:span><text:span text:style-name="T4">.2023</text:span><text:span text:style-name="T2">)</text:span> <text:s text:c="9"/>от унитарной некоммерческой организации «Региональный фонд капитального ремонта многоквартирных домов» (далее - УНО «Региональный фонд капремонта») о включении  <text:s text:c="3"/>в реестр недобросовестных подрядных организаций (далее - Реестр) информации об ООО «<text:span text:style-name="T16">ГК Порядок</text:span>» (ИНН <text:span text:style-name="T2">3461006345, договор № </text:span><text:span text:style-name="T5">1676785-ВО-СМ</text:span><text:span text:style-name="T8">Р</text:span><text:span text:style-name="T5">-2022</text:span><text:span text:style-name="T2"> от </text:span><text:span text:style-name="T6">07.06.2022</text:span><text:span text:style-name="T2">).</text:span></text:p>
      <text:p text:style-name="P11"><text:tab/>В соответствии с разделом <text:span text:style-name="T15">VII</text:span> Положения о привлечении специализированной некоммерческой организацией, осуществляющей деятельность, направленную <text:s text:c="19"/>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<text:s text:c="21"/>по капитальному ремонту общего имущества в многоквартирном доме, утвержденного постановлением Правительства Российской Федерации от 01.07.2016 № 615, назначить рассмотрение информации и документов на <text:span text:style-name="T12">31</text:span><text:span text:style-name="T13"> </text:span><text:span text:style-name="T9">октября</text:span><text:span text:style-name="T2"> 202</text:span><text:span text:style-name="T14">3</text:span><text:span text:style-name="T2"> года в </text:span><text:span text:style-name="T12">14</text:span><text:span text:style-name="T2"> часов </text:span><text:span text:style-name="T8">0</text:span><text:span text:style-name="T2">0 минут <text:s text:c="6"/></text:span><text:s/>по адресу: Волгоград, ул. 7-я Гвардейская, 12, левое крыло, 5 этаж (каб. № 14).</text:p>
      <text:p text:style-name="P3"><text:tab/>ООО «<text:span text:style-name="T17">ГК Порядок</text:span>» вправе направить в Управление возражения (с приложением подтверждающих доказательств) на информацию и документы о включении в Реестр.<text:tab/>УНО «Региональный фонд капремонта» представить:</text:p>
      <text:p text:style-name="P6"><text:tab/>- всю переписку с ООО «<text:span text:style-name="T17">ГК Порядок</text:span>» по вопросу исполнения договора <text:span text:style-name="T18"><text:s text:c="20"/></text:span><text:span text:style-name="T2">№ </text:span><text:span text:style-name="T5">1676785-ВО-СМ</text:span><text:span text:style-name="T7">Р</text:span><text:span text:style-name="T5">-2022</text:span><text:span text:style-name="T2"> от </text:span><text:span text:style-name="T6">07.06.2022</text:span><text:span text:style-name="T2"> (при наличии); </text:span></text:p>
      <text:p text:style-name="P8"><text:tab/>- документы, подтверждающие выплату аванса ООО «<text:span text:style-name="T19">ГК Порядок</text:span>» по договору <text:s text:c="6"/>№ <text:span text:style-name="T20">1676785-ВО-СМ</text:span><text:span text:style-name="T21">Р</text:span><text:span text:style-name="T20">-2022</text:span> от <text:span text:style-name="T17">07.06.2022</text:span>;</text:p>
      <text:p text:style-name="P6"><text:tab/>- иную информацию, которая будет способствовать наиболее полному <text:s text:c="24"/>и всестороннему рассмотрению информации и документов.</text:p>
      <text:p text:style-name="P6"><text:tab/>ООО «<text:span text:style-name="T19">ГК Порядок</text:span>» представить:</text:p>
      <text:p text:style-name="P6"><text:tab/>- письменные пояснения по фактам, изложенным в обращении УНО «Региональный фонд капремонта»;</text:p>
      <text:p text:style-name="P6"><text:tab/>- всю переписку с УНО «Региональный фонд капремонта» по вопросу исполнения договор<text:span text:style-name="T2">а № </text:span><text:span text:style-name="T5">1676785-ВО-СМ</text:span><text:span text:style-name="T7">Р</text:span><text:span text:style-name="T5">-2022</text:span><text:span text:style-name="T2"> от </text:span><text:span text:style-name="T6">07.06.2022</text:span><text:span text:style-name="T2"> (п</text:span>ри наличии).</text:p>
      <text:p text:style-name="P6"><text:tab/>УНО «Региональный фонд капремонта» и ООО «<text:span text:style-name="T22">ГК Порядок</text:span>» направить <text:s text:c="15"/>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<text:s text:c="8"/>на представление интересов соответствующего лица).</text:p>
      <text:p text:style-name="P6"><text:tab/></text:p>
      <text:p text:style-name="P6">Приложение: копия обращения УНО «Региональный фонд капремонта» <text:span text:style-name="T23">(</text:span><text:span text:style-name="T24">вх. </text:span>№ <text:span text:style-name="T10">9552/23</text:span> <text:s text:c="11"/>от <text:span text:style-name="T23">1</text:span><text:span text:style-name="T25">8</text:span><text:span text:style-name="T26">.</text:span><text:span text:style-name="T23">10</text:span><text:span text:style-name="T26">.2023</text:span>) в адрес ООО «<text:span text:style-name="T23">ГК Порядок</text:span>»</text:p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3085554746432">
          <table:table-cell table:style-name="Таблица2.A1" table:number-columns-spanned="2" office:value-type="string">
            <text:p text:style-name="P12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13">О.И. Я.</text:p>
          </table:table-cell>
        </table:table-row>
        <table:table-row table:style-name="TableLine3085554747792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5"/>
            <text:p text:style-name="P7"/>
            <text:p text:style-name="P7"><draw:a xlink:type="simple" xlink:href="file://13d845a8-0d3d-4225-9092-3fb609a06ee8/"><draw:frame draw:style-name="fr2" draw:name="Графический объект5" text:anchor-type="paragraph" svg:x="0.997cm" svg:y="0.467cm" svg:width="6.135cm" svg:height="1.995cm" draw:z-index="2"><draw:image xlink:href="Pictures/10000000000000A00000004C5981904A1E49A1E1.jpg" xlink:type="simple" xlink:show="embed" xlink:actuate="onLoad" draw:mime-type="image/jpeg"/></draw:frame></draw:a><text:soft-page-break/></text:p>
          </table:table-cell>
          <table:table-cell table:style-name="Таблица2.A1" office:value-type="string">
            <text:p text:style-name="P15"/>
            <text:p text:style-name="P9"/>
          </table:table-cell>
        </table:table-row>
        <table:table-row table:style-name="TableLine3085554760032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7987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96EEA894A31AC65D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3-798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9T13:09:13.438000000</meta:creation-date>
    <dc:date>2023-10-19T13:10:35.986000000</dc:date>
    <meta:editing-duration>PT1M22S</meta:editing-duration>
    <meta:editing-cycles>1</meta:editing-cycles>
    <meta:document-statistic meta:table-count="1" meta:image-count="2" meta:object-count="0" meta:page-count="2" meta:paragraph-count="17" meta:word-count="305" meta:character-count="2544" meta:non-whitespace-character-count="2099"/>
    <meta:generator>LibreOffice/7.1.1.2$Windows_X86_64 LibreOffice_project/fe0b08f4af1bacafe4c7ecc87ce55bb426164676</meta:generator>
  </office:meta>
</office:document-meta>
</file>