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document_config.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Pictures/10000000000000A100000025E7F5D550E74A132F.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text-properties fo:font-size="14pt" officeooo:paragraph-rsid="00363e82" fo:background-color="#ffffff" style:font-size-asian="14pt" style:font-size-complex="14pt"/>
    </style:style>
    <style:style style:name="P6" style:family="paragraph" style:parent-style-name="Normal_20__28_Web_29_">
      <style:paragraph-properties fo:margin-left="0cm" fo:margin-right="0cm" fo:margin-top="0cm" fo:margin-bottom="0cm" style:contextual-spacing="false" fo:text-indent="1cm" style:auto-text-indent="false" style:writing-mode="lr-tb"/>
      <style:text-properties fo:font-size="14pt" officeooo:paragraph-rsid="003982cf" fo:background-color="#ffffff"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writing-mode="lr-tb"/>
      <style:text-properties fo:font-size="14pt" officeooo:paragraph-rsid="003982cf" style:font-size-asian="14pt" style:font-size-complex="14pt"/>
    </style:style>
    <style:style style:name="P9" style:family="paragraph" style:parent-style-name="Text_20_body_20_indent">
      <style:paragraph-properties fo:margin-left="0.499cm" fo:margin-right="0cm" fo:margin-top="0cm" fo:margin-bottom="0cm" style:contextual-spacing="false" fo:text-align="center" style:justify-single-word="false" fo:text-indent="0cm" style:auto-text-indent="false" style:writing-mode="lr-tb"/>
      <style:text-properties fo:font-size="14pt" officeooo:paragraph-rsid="003982cf" style:font-size-asian="14pt" style:font-size-complex="14pt"/>
    </style:style>
    <style:style style:name="P10" style:family="paragraph" style:parent-style-name="Table_20_Contents">
      <style:text-properties fo:font-size="14pt" officeooo:rsid="00337be2" officeooo:paragraph-rsid="00363e82" style:font-size-asian="14pt" style:font-size-complex="14pt"/>
    </style:style>
    <style:style style:name="P11" style:family="paragraph" style:parent-style-name="Table_20_Contents">
      <style:text-properties fo:font-size="14pt" officeooo:paragraph-rsid="00363e82" style:font-size-asian="14pt" style:font-size-complex="14pt"/>
    </style:style>
    <style:style style:name="P12" style:family="paragraph" style:parent-style-name="Body_20_Text_20_2">
      <style:paragraph-properties fo:margin-left="0cm" fo:margin-right="-0.049cm" fo:margin-top="0cm" fo:margin-bottom="0cm" style:contextual-spacing="false" fo:line-height="100%" fo:text-align="justify" style:justify-single-word="false" fo:text-indent="1cm" style:auto-text-indent="false" style:writing-mode="lr-tb"/>
      <style:text-properties fo:font-size="14pt" officeooo:paragraph-rsid="003982cf" style:font-size-asian="14pt" style:font-size-complex="14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font-size="14pt" officeooo:paragraph-rsid="003982cf" style:font-size-asian="14pt" style:font-size-complex="14pt"/>
    </style:style>
    <style:style style:name="P14" style:family="paragraph" style:parent-style-name="Standard">
      <style:paragraph-properties fo:margin-left="0cm" fo:margin-right="0cm" fo:line-height="100%" fo:text-align="justify" style:justify-single-word="false" fo:text-indent="0.951cm" style:auto-text-indent="false" style:writing-mode="lr-tb"/>
      <style:text-properties fo:font-size="14pt" officeooo:paragraph-rsid="003982cf" style:font-size-asian="14pt" style:font-size-complex="14pt"/>
    </style:style>
    <style:style style:name="P15" style:family="paragraph" style:parent-style-name="Normal_20__28_Web_29_">
      <style:paragraph-properties fo:margin-left="0cm" fo:margin-right="0cm" fo:margin-top="0cm" fo:margin-bottom="0cm" style:contextual-spacing="false" fo:text-indent="1cm" style:auto-text-indent="false" style:writing-mode="lr-tb"/>
      <style:text-properties fo:font-size="14pt" officeooo:paragraph-rsid="003982cf" style:font-size-asian="14pt" style:font-size-complex="14pt"/>
    </style:style>
    <style:style style:name="P16" style:family="paragraph" style:parent-style-name="Standard">
      <style:paragraph-properties fo:text-align="center" style:justify-single-word="false"/>
      <style:text-properties fo:font-size="14pt" officeooo:rsid="0039aed7" officeooo:paragraph-rsid="003982cf" style:font-size-asian="14pt" style:font-size-complex="14pt"/>
    </style:style>
    <style:style style:name="P17" style:family="paragraph" style:parent-style-name="Standard">
      <style:paragraph-properties fo:margin-left="0cm" fo:margin-right="0cm" fo:text-align="justify" style:justify-single-word="false" fo:text-indent="0cm" style:auto-text-indent="false" style:writing-mode="lr-tb"/>
      <style:text-properties fo:font-size="14pt" officeooo:paragraph-rsid="003982cf" style:font-size-asian="14pt" style:font-size-complex="14pt"/>
    </style:style>
    <style:style style:name="P18" style:family="paragraph" style:parent-style-name="Standard">
      <style:paragraph-properties fo:margin-left="0cm" fo:margin-right="0cm" fo:text-align="justify" style:justify-single-word="false" fo:text-indent="1cm" style:auto-text-indent="false" style:writing-mode="lr-tb"/>
      <style:text-properties fo:font-size="14pt" officeooo:paragraph-rsid="003982cf" style:font-size-asian="14pt" style:font-size-complex="14pt"/>
    </style:style>
    <style:style style:name="P19"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writing-mode="lr-tb"/>
      <style:text-properties fo:font-size="14pt" officeooo:paragraph-rsid="003982cf" style:font-size-asian="14pt" style:font-size-complex="14pt"/>
    </style:style>
    <style:style style:name="P20" style:family="paragraph" style:parent-style-name="Standard">
      <loext:graphic-properties draw:fill="none"/>
      <style:paragraph-properties fo:margin-left="0cm" fo:margin-right="0cm" fo:text-align="justify" style:justify-single-word="false" fo:text-indent="1cm" style:auto-text-indent="false" fo:background-color="transparent" style:writing-mode="lr-tb"/>
      <style:text-properties fo:font-size="14pt" officeooo:paragraph-rsid="003982cf" style:font-size-asian="14pt" style:font-size-complex="14pt"/>
    </style:style>
    <style:style style:name="P21" style:family="paragraph" style:parent-style-name="Standard">
      <style:paragraph-properties fo:margin-left="0cm" fo:margin-right="0cm" fo:text-align="justify" style:justify-single-word="false" fo:text-indent="0.951cm" style:auto-text-indent="false" style:writing-mode="lr-tb"/>
      <style:text-properties fo:font-size="14pt" officeooo:paragraph-rsid="003982cf" style:font-size-asian="14pt" style:font-size-complex="14pt"/>
    </style:style>
    <style:style style:name="P22" style:family="paragraph" style:parent-style-name="Standard">
      <style:paragraph-properties fo:margin-left="0cm" fo:margin-right="0cm" fo:text-align="justify" style:justify-single-word="false" fo:text-indent="1cm" style:auto-text-indent="false" style:writing-mode="lr-tb">
        <style:tab-stops>
          <style:tab-stop style:position="0cm"/>
        </style:tab-stops>
      </style:paragraph-properties>
      <style:text-properties fo:font-size="14pt" officeooo:paragraph-rsid="003982cf" style:font-size-asian="14pt" style:font-size-complex="14pt"/>
    </style:style>
    <style:style style:name="P23" style:family="paragraph" style:parent-style-name="Table_20_Contents">
      <style:paragraph-properties fo:text-align="start" style:justify-single-word="false"/>
      <style:text-properties fo:font-size="14pt" officeooo:paragraph-rsid="003982cf" style:font-size-asian="14pt" style:font-size-complex="14pt"/>
    </style:style>
    <style:style style:name="P24" style:family="paragraph" style:parent-style-name="Table_20_Contents">
      <style:paragraph-properties fo:text-align="end" style:justify-single-word="false"/>
      <style:text-properties fo:font-size="14pt" officeooo:rsid="003982cf" officeooo:paragraph-rsid="003982cf" style:font-size-asian="14pt" style:font-size-complex="14pt"/>
    </style:style>
    <style:style style:name="P25" style:family="paragraph" style:parent-style-name="Standard">
      <style:paragraph-properties fo:text-align="end" style:justify-single-word="false"/>
      <style:text-properties fo:font-size="14pt" officeooo:paragraph-rsid="00363e82" fo:background-color="transparent" style:font-size-asian="14pt" style:font-size-complex="14pt"/>
    </style:style>
    <style:style style:name="P26" style:family="paragraph" style:parent-style-name="Standard">
      <style:paragraph-properties fo:text-align="justify" style:justify-single-word="false"/>
      <style:text-properties officeooo:paragraph-rsid="00363e82"/>
    </style:style>
    <style:style style:name="P27" style:family="paragraph" style:parent-style-name="Standard">
      <style:paragraph-properties fo:margin-left="0cm" fo:margin-right="0cm" fo:text-align="justify" style:justify-single-word="false" fo:text-indent="0.751cm" style:auto-text-indent="false" style:writing-mode="lr-tb"/>
      <style:text-properties officeooo:paragraph-rsid="003982cf"/>
    </style:style>
    <style:style style:name="P28" style:family="paragraph" style:parent-style-name="Standard">
      <style:paragraph-properties fo:margin-left="0cm" fo:margin-right="0cm" fo:text-align="justify" style:justify-single-word="false" fo:text-indent="0.951cm" style:auto-text-indent="false" style:writing-mode="lr-tb"/>
      <style:text-properties officeooo:paragraph-rsid="003982cf"/>
    </style:style>
    <style:style style:name="P29" style:family="paragraph" style:parent-style-name="Standard">
      <style:paragraph-properties fo:margin-left="0cm" fo:margin-right="0cm" fo:margin-top="0cm" fo:margin-bottom="0cm" style:contextual-spacing="false" fo:text-align="justify" style:justify-single-word="false" fo:text-indent="0.951cm" style:auto-text-indent="false" style:writing-mode="lr-tb"/>
      <style:text-properties officeooo:paragraph-rsid="003982cf"/>
    </style:style>
    <style:style style:name="P30" style:family="paragraph" style:parent-style-name="Standard">
      <loext:graphic-properties draw:fill="none"/>
      <style:paragraph-properties fo:margin-left="0cm" fo:margin-right="0cm" fo:text-align="justify" style:justify-single-word="false" fo:text-indent="1cm" style:auto-text-indent="false" fo:background-color="transparent" style:writing-mode="lr-tb"/>
      <style:text-properties officeooo:paragraph-rsid="003982cf"/>
    </style:style>
    <style:style style:name="P31"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4pt" officeooo:paragraph-rsid="003982cf" style:font-size-asian="14pt" style:font-size-complex="14pt"/>
    </style:style>
    <style:style style:name="P32" style:family="paragraph" style:parent-style-name="Normal_20__28_Web_29_">
      <style:paragraph-properties fo:margin-left="0cm" fo:margin-right="0cm" fo:margin-top="0cm" fo:margin-bottom="0cm" style:contextual-spacing="false" fo:text-indent="1cm" style:auto-text-indent="false" style:writing-mode="lr-tb"/>
      <style:text-properties style:font-name="Times New Roman" fo:font-size="14pt" officeooo:paragraph-rsid="003982cf" style:font-size-asian="14pt" style:font-size-complex="14pt"/>
    </style:style>
    <style:style style:name="P33" style:family="paragraph" style:parent-style-name="Normal_20__28_Web_29_">
      <style:paragraph-properties fo:margin-left="0cm" fo:margin-right="0cm" fo:margin-top="0cm" fo:margin-bottom="0cm" style:contextual-spacing="false" fo:text-indent="1cm" style:auto-text-indent="false" style:writing-mode="lr-tb"/>
      <style:text-properties style:font-name="Times New Roman" fo:font-size="14pt" officeooo:paragraph-rsid="003982cf" fo:background-color="#ffffff" style:font-size-asian="14pt" style:font-size-complex="14pt"/>
    </style:style>
    <style:style style:name="P34"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ab-stops>
          <style:tab-stop style:position="-2.752cm"/>
        </style:tab-stops>
      </style:paragraph-properties>
      <style:text-properties style:font-name="Times New Roman" fo:font-size="14pt" officeooo:paragraph-rsid="003982cf" style:font-name-asian="Calibri1" style:font-size-asian="14pt" style:font-size-complex="14pt"/>
    </style:style>
    <style:style style:name="P35" style:family="paragraph" style:parent-style-name="Normal_20__28_Web_29_">
      <style:paragraph-properties fo:margin-left="0cm" fo:margin-right="0cm" fo:margin-top="0cm" fo:margin-bottom="0cm" style:contextual-spacing="false" fo:text-indent="1cm" style:auto-text-indent="false" style:writing-mode="lr-tb"/>
      <style:text-properties fo:color="#000000" loext:opacity="100%" style:font-name="Times New Roman" fo:font-size="14pt" officeooo:paragraph-rsid="003982cf" fo:background-color="#ffffff" style:font-size-asian="14pt" style:font-size-complex="14pt"/>
    </style:style>
    <style:style style:name="P36" style:family="paragraph" style:parent-style-name="Normal_20__28_Web_29_">
      <style:paragraph-properties fo:margin-left="0cm" fo:margin-right="0cm" fo:margin-top="0cm" fo:margin-bottom="0cm" style:contextual-spacing="false" fo:line-height="100%" fo:text-indent="0.951cm" style:auto-text-indent="false" style:writing-mode="lr-tb"/>
      <style:text-properties fo:color="#000000" loext:opacity="100%" fo:font-size="14pt" officeooo:paragraph-rsid="003982cf" fo:background-color="#ffffff" style:font-size-asian="14pt" style:font-size-complex="14pt"/>
    </style:style>
    <style:style style:name="P37" style:family="paragraph" style:parent-style-name="Standard">
      <style:paragraph-properties fo:margin-left="0cm" fo:margin-right="0cm" fo:text-align="justify" style:justify-single-word="false" fo:text-indent="0.951cm" style:auto-text-indent="false" style:writing-mode="lr-tb"/>
      <style:text-properties fo:color="#000000" loext:opacity="100%" fo:font-size="14pt" officeooo:paragraph-rsid="003982cf" style:font-size-asian="14pt" style:language-asian="ru" style:country-asian="RU" style:font-size-complex="14pt"/>
    </style:style>
    <style:style style:name="P38" style:family="paragraph" style:parent-style-name="Normal_20__28_Web_29_">
      <style:paragraph-properties fo:margin-left="0cm" fo:margin-right="0cm" fo:margin-top="0cm" fo:margin-bottom="0cm" style:contextual-spacing="false" fo:line-height="100%" fo:text-indent="0.951cm" style:auto-text-indent="false" style:writing-mode="lr-tb"/>
      <style:text-properties officeooo:paragraph-rsid="003982cf"/>
    </style:style>
    <style:style style:name="P39" style:family="paragraph" style:parent-style-name="Normal_20__28_Web_29_">
      <style:paragraph-properties fo:margin-left="0cm" fo:margin-right="0cm" fo:margin-top="0cm" fo:margin-bottom="0cm" style:contextual-spacing="false" fo:text-indent="1cm" style:auto-text-indent="false" style:writing-mode="lr-tb"/>
      <style:text-properties officeooo:paragraph-rsid="003982cf"/>
    </style:style>
    <style:style style:name="P4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writing-mode="lr-tb"/>
      <style:text-properties fo:font-size="9pt" officeooo:paragraph-rsid="003982cf" style:font-size-asian="9pt" style:font-size-complex="9pt"/>
    </style:style>
    <style:style style:name="P41" style:family="paragraph" style:parent-style-name="Standard">
      <style:paragraph-properties fo:margin-left="0cm" fo:margin-right="0cm" fo:text-align="justify" style:justify-single-word="false" fo:text-indent="1cm" style:auto-text-indent="false" style:writing-mode="lr-tb"/>
      <style:text-properties fo:font-size="13pt" officeooo:paragraph-rsid="003982cf" style:font-size-asian="13pt" style:font-size-complex="13pt"/>
    </style:style>
    <style:style style:name="P4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3" style:family="paragraph" style:parent-style-name="Standard">
      <style:paragraph-properties fo:text-align="center" style:justify-single-word="false"/>
      <style:text-properties fo:font-size="14pt" officeooo:rsid="0039aed7" officeooo:paragraph-rsid="003982cf" style:font-size-asian="14pt" style:font-size-complex="14pt"/>
    </style:style>
    <style:style style:name="P44" style:family="paragraph" style:parent-style-name="Standard" style:list-style-name="">
      <style:paragraph-properties fo:margin-left="0cm" fo:margin-right="0cm" fo:text-align="justify" style:justify-single-word="false" fo:text-indent="0.751cm" style:auto-text-indent="false" style:writing-mode="lr-tb"/>
      <style:text-properties fo:font-size="14pt" officeooo:paragraph-rsid="003982cf" style:font-size-asian="14pt" style:font-size-complex="14pt"/>
    </style:style>
    <style:style style:name="P45" style:family="paragraph" style:parent-style-name="Standard" style:list-style-name="">
      <style:paragraph-properties fo:margin-left="0cm" fo:margin-right="0cm" fo:text-align="justify" style:justify-single-word="false" fo:text-indent="0cm" style:auto-text-indent="false" style:writing-mode="lr-tb"/>
      <style:text-properties fo:font-size="14pt" officeooo:paragraph-rsid="003982cf" style:font-size-asian="14pt" style:font-size-complex="14pt"/>
    </style:style>
    <style:style style:name="P46" style:family="paragraph" style:parent-style-name="Standard">
      <style:paragraph-properties fo:margin-left="0cm" fo:margin-right="0cm" fo:text-align="justify" style:justify-single-word="false" fo:text-indent="1cm" style:auto-text-indent="false" style:writing-mode="lr-tb"/>
      <style:text-properties fo:font-size="14pt" officeooo:paragraph-rsid="003982cf" style:font-name-asian="Times New Roman1" style:font-size-asian="14pt" style:language-asian="ru" style:country-asian="RU" style:font-size-complex="14pt"/>
    </style:style>
    <style:style style:name="P47" style:family="paragraph" style:parent-style-name="Standard" style:master-page-name="First_20_Page">
      <style:paragraph-properties style:page-number="auto"/>
      <style:text-properties fo:font-size="14pt" officeooo:rsid="00337be2" officeooo:paragraph-rsid="00363e82" fo:background-color="transparent" style:font-size-asian="14pt" style:font-size-complex="14pt"/>
    </style:style>
    <style:style style:name="P48" style:family="paragraph" style:parent-style-name="Standard" style:master-page-name="First_20_Page">
      <style:paragraph-properties fo:text-align="end" style:justify-single-word="false" style:page-number="auto"/>
      <style:text-properties fo:font-size="14pt" officeooo:paragraph-rsid="00363e82" fo:background-color="#ffffff" style:font-size-asian="14pt" style:font-size-complex="14pt"/>
    </style:style>
    <style:style style:name="P49" style:family="paragraph" style:parent-style-name="Standard">
      <loext:graphic-properties draw:fill="solid" draw:fill-color="#ffffff"/>
      <style:paragraph-properties fo:margin-left="0.109cm" fo:margin-right="0cm" fo:text-align="justify" style:justify-single-word="false" fo:text-indent="0.891cm" style:auto-text-indent="false" fo:background-color="#ffffff" style:writing-mode="lr-tb"/>
      <style:text-properties fo:color="#1c1c1c" loext:opacity="100%" fo:font-size="14pt" officeooo:rsid="0039915a" officeooo:paragraph-rsid="003982cf" style:font-size-asian="14pt" style:font-size-complex="14pt"/>
    </style:style>
    <style:style style:name="P5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1cm" style:auto-text-indent="false" fo:background-color="#ffffff" style:writing-mode="lr-tb"/>
      <style:text-properties style:font-name="Times New Roman" fo:font-size="9pt" officeooo:paragraph-rsid="003982cf" style:font-size-asian="9pt" style:font-size-complex="9pt"/>
    </style:style>
    <style:style style:name="P51" style:family="paragraph" style:parent-style-name="Standard" style:master-page-name="First_20_Page">
      <style:paragraph-properties fo:text-align="end" style:justify-single-word="false" style:page-number="auto"/>
    </style:style>
    <style:style style:name="P52" style:family="paragraph" style:parent-style-name="Standard">
      <style:paragraph-properties fo:text-align="justify" style:justify-single-word="false"/>
      <style:text-properties fo:font-size="11pt" officeooo:paragraph-rsid="00363e82" style:font-size-asian="11pt" style:font-size-complex="11pt"/>
    </style:style>
    <style:style style:name="P53" style:family="paragraph" style:parent-style-name="Body_20_Text_20_2">
      <style:paragraph-properties fo:margin-left="0cm" fo:margin-right="-0.049cm" fo:margin-top="0cm" fo:margin-bottom="0cm" style:contextual-spacing="false" fo:line-height="100%" fo:text-align="justify" style:justify-single-word="false" fo:text-indent="1cm" style:auto-text-indent="false" style:writing-mode="lr-tb"/>
      <style:text-properties fo:font-size="14pt" officeooo:paragraph-rsid="003f018d" style:font-size-asian="14pt" style:font-size-complex="14pt"/>
    </style:style>
    <style:style style:name="P54" style:family="paragraph" style:parent-style-name="Table_20_Contents">
      <style:paragraph-properties fo:text-align="start" style:justify-single-word="false"/>
      <style:text-properties fo:font-size="14pt" officeooo:rsid="003982cf" officeooo:paragraph-rsid="003982cf" style:font-size-asian="14pt" style:font-size-complex="14pt"/>
    </style:style>
    <style:style style:name="P55" style:family="paragraph" style:parent-style-name="Table_20_Contents">
      <style:paragraph-properties fo:text-align="start" style:justify-single-word="false"/>
      <style:text-properties fo:font-size="14pt" officeooo:paragraph-rsid="003982cf" style:font-size-asian="14pt" style:font-size-complex="14pt"/>
    </style:style>
    <style:style style:name="P56" style:family="paragraph" style:parent-style-name="Normal_20__28_Web_29_">
      <style:paragraph-properties fo:margin-left="0cm" fo:margin-right="0cm" fo:margin-top="0cm" fo:margin-bottom="0cm" style:contextual-spacing="false" fo:text-indent="1cm" style:auto-text-indent="false" style:writing-mode="lr-tb"/>
      <style:text-properties fo:font-size="14pt" officeooo:paragraph-rsid="003f018d" style:font-size-asian="14pt" style:font-size-complex="14pt"/>
    </style:style>
    <style:style style:name="P57" style:family="paragraph" style:parent-style-name="Footer" style:master-page-name="First_20_Page">
      <style:paragraph-properties fo:text-align="end" style:justify-single-word="false" style:page-number="auto"/>
    </style:style>
    <style:style style:name="P58" style:family="paragraph" style:parent-style-name="List_20_Paragraph" style:list-style-name="WWNum1">
      <style:paragraph-properties fo:margin-left="0.751cm" fo:margin-right="0cm" fo:margin-top="0cm" fo:margin-bottom="0cm" style:contextual-spacing="true" fo:line-height="100%" fo:text-align="justify" style:justify-single-word="false" fo:text-indent="-0.751cm" style:auto-text-indent="false" style:writing-mode="lr-tb"/>
      <style:text-properties fo:font-size="14pt" officeooo:paragraph-rsid="003982cf" style:font-size-asian="14pt" style:font-size-complex="14pt"/>
    </style:style>
    <style:style style:name="P59" style:family="paragraph" style:parent-style-name="List_20_Paragraph" style:list-style-name="WWNum1">
      <style:paragraph-properties fo:margin-left="0.751cm" fo:margin-right="0cm" fo:margin-top="0cm" fo:margin-bottom="0cm" style:contextual-spacing="true" fo:line-height="100%" fo:text-align="justify" style:justify-single-word="false" fo:text-indent="-0.751cm" style:auto-text-indent="false" style:writing-mode="lr-tb"/>
      <style:text-properties fo:font-size="14pt" officeooo:paragraph-rsid="003f018d" style:font-size-asian="14pt" style:font-size-complex="14pt"/>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background-color="transparent" loext:char-shading-value="0"/>
    </style:style>
    <style:style style:name="T4" style:family="text">
      <style:text-properties style:font-name="Times New Roman" officeooo:rsid="0039915a"/>
    </style:style>
    <style:style style:name="T5" style:family="text">
      <style:text-properties style:font-name="Times New Roman" fo:background-color="#ffffff" loext:char-shading-value="0"/>
    </style:style>
    <style:style style:name="T6" style:family="text">
      <style:text-properties style:font-name="Times New Roman" fo:background-color="#ffffff" loext:char-shading-value="0" style:font-name-asian="Calibri1" style:language-asian="en" style:country-asian="US"/>
    </style:style>
    <style:style style:name="T7" style:family="text">
      <style:text-properties style:font-name="Times New Roman" officeooo:rsid="003c55d6" fo:background-color="#ffffff" loext:char-shading-value="0"/>
    </style:style>
    <style:style style:name="T8" style:family="text">
      <style:text-properties style:font-name="Times New Roman" fo:font-size="14pt" style:font-size-asian="14pt" style:font-size-complex="14pt"/>
    </style:style>
    <style:style style:name="T9" style:family="text">
      <style:text-properties style:font-name="Times New Roman" fo:font-size="14pt" style:font-name-asian="Calibri1" style:font-size-asian="14pt" style:language-asian="en" style:country-asian="US" style:font-size-complex="14pt"/>
    </style:style>
    <style:style style:name="T10" style:family="text">
      <style:text-properties style:font-name="Times New Roman" fo:font-size="14pt" style:font-name-asian="Calibri1" style:font-size-asian="14pt" style:language-asian="en" style:country-asian="US" style:font-size-complex="14pt" style:font-style-complex="italic"/>
    </style:style>
    <style:style style:name="T11" style:family="text">
      <style:text-properties style:font-name="Times New Roman" style:text-underline-style="solid" style:text-underline-width="auto" style:text-underline-color="font-color" fo:background-color="#ffffff" loext:char-shading-value="0"/>
    </style:style>
    <style:style style:name="T12" style:family="text">
      <style:text-properties style:font-name="Times New Roman" officeooo:rsid="00389080"/>
    </style:style>
    <style:style style:name="T13" style:family="text">
      <style:text-properties style:font-name="Times New Roman" style:font-name-asian="Calibri1" style:language-asian="en" style:country-asian="US"/>
    </style:style>
    <style:style style:name="T14" style:family="text">
      <style:text-properties style:font-name="Times New Roman" style:font-name-asian="Calibri1" style:language-asian="ru" style:country-asian="RU"/>
    </style:style>
    <style:style style:name="T15" style:family="text">
      <style:text-properties style:font-name="Times New Roman" officeooo:rsid="003c55d6"/>
    </style:style>
    <style:style style:name="T16" style:family="text">
      <style:text-properties style:font-name="Times New Roman" style:font-name-complex="Times New Roman1"/>
    </style:style>
    <style:style style:name="T17" style:family="text">
      <style:text-properties style:font-name="Times New Roman" style:language-asian="en" style:country-asian="US" style:font-name-complex="Times New Roman1"/>
    </style:style>
    <style:style style:name="T18" style:family="text">
      <style:text-properties style:font-name="Times New Roman" officeooo:rsid="003c55d6" style:language-asian="en" style:country-asian="US" style:font-name-complex="Times New Roman1"/>
    </style:style>
    <style:style style:name="T19" style:family="text">
      <style:text-properties officeooo:rsid="0039aed7"/>
    </style:style>
    <style:style style:name="T20" style:family="text">
      <style:text-properties officeooo:rsid="0039915a"/>
    </style:style>
    <style:style style:name="T21" style:family="text">
      <style:text-properties fo:font-size="14pt" style:font-size-asian="14pt" style:font-size-complex="14pt"/>
    </style:style>
    <style:style style:name="T22" style:family="text">
      <style:text-properties fo:font-size="14pt" style:font-size-asian="14pt" style:language-asian="ru" style:country-asian="RU" style:font-size-complex="14pt"/>
    </style:style>
    <style:style style:name="T23" style:family="text">
      <style:text-properties fo:color="#1c1c1c" loext:opacity="100%"/>
    </style:style>
    <style:style style:name="T24" style:family="text">
      <style:text-properties fo:color="#1c1c1c" loext:opacity="100%" fo:font-size="14pt" style:font-size-asian="14pt" style:font-size-complex="14pt"/>
    </style:style>
    <style:style style:name="T25" style:family="text">
      <style:text-properties fo:color="#1c1c1c" loext:opacity="100%" fo:font-size="14pt" officeooo:rsid="0039915a" style:font-size-asian="14pt" style:font-size-complex="14pt"/>
    </style:style>
    <style:style style:name="T26" style:family="text">
      <style:text-properties fo:color="#1c1c1c" loext:opacity="100%" style:font-name="Times New Roman"/>
    </style:style>
    <style:style style:name="T27" style:family="text">
      <style:text-properties fo:color="#1c1c1c" loext:opacity="100%" style:font-name="Times New Roman" officeooo:rsid="003c55d6"/>
    </style:style>
    <style:style style:name="T28" style:family="text">
      <style:text-properties fo:color="#1c1c1c" loext:opacity="100%" style:font-name="Times New Roman" officeooo:rsid="0039915a"/>
    </style:style>
    <style:style style:name="T29" style:family="text">
      <style:text-properties fo:color="#1c1c1c" loext:opacity="100%" style:font-name="Times New Roman" fo:font-size="14pt" style:font-size-asian="14pt" style:font-size-complex="14pt"/>
    </style:style>
    <style:style style:name="T30" style:family="text">
      <style:text-properties fo:color="#1c1c1c" loext:opacity="100%" style:font-name="Times New Roman" fo:font-size="14pt" style:font-size-asian="14pt" style:font-size-complex="14pt" style:font-style-complex="italic"/>
    </style:style>
    <style:style style:name="T31" style:family="text">
      <style:text-properties fo:color="#1c1c1c" loext:opacity="100%" style:font-name="Times New Roman" fo:font-size="14pt" style:font-name-asian="Calibri1" style:font-size-asian="14pt" style:language-asian="en" style:country-asian="US" style:font-size-complex="14pt"/>
    </style:style>
    <style:style style:name="T32" style:family="text">
      <style:text-properties fo:color="#1c1c1c" loext:opacity="100%" style:font-name="Times New Roman" style:language-asian="en" style:country-asian="US" style:font-name-complex="Times New Roman1"/>
    </style:style>
    <style:style style:name="T33" style:family="text">
      <style:text-properties fo:color="#1c1c1c" loext:opacity="100%" style:font-name="Times New Roman" officeooo:rsid="003c55d6" style:language-asian="en" style:country-asian="US" style:font-name-complex="Times New Roman1"/>
    </style:style>
    <style:style style:name="T34" style:family="text">
      <style:text-properties fo:color="#1c1c1c" loext:opacity="100%" style:font-name="Times New Roman" officeooo:rsid="002ea901"/>
    </style:style>
    <style:style style:name="T35" style:family="text">
      <style:text-properties fo:color="#1c1c1c" loext:opacity="100%" style:font-name="Times New Roman" fo:background-color="#ffffff" loext:char-shading-value="0"/>
    </style:style>
    <style:style style:name="T36" style:family="text">
      <style:text-properties fo:color="#1c1c1c" loext:opacity="100%" style:font-name="Times New Roman" officeooo:rsid="002ea901" fo:background-color="#ffffff" loext:char-shading-value="0"/>
    </style:style>
    <style:style style:name="T37" style:family="text">
      <style:text-properties fo:color="#1c1c1c" loext:opacity="100%" style:font-name="Times New Roman" officeooo:rsid="0039915a" fo:background-color="#ffffff" loext:char-shading-value="0"/>
    </style:style>
    <style:style style:name="T38" style:family="text">
      <style:text-properties fo:color="#1c1c1c" loext:opacity="100%" style:font-name="Times New Roman" officeooo:rsid="00388c99"/>
    </style:style>
    <style:style style:name="T39" style:family="text">
      <style:text-properties fo:color="#1c1c1c" loext:opacity="100%" style:font-name="Times New Roman" officeooo:rsid="00388c99" style:font-name-complex="Times New Roman1"/>
    </style:style>
    <style:style style:name="T40" style:family="text">
      <style:text-properties fo:color="#1c1c1c" loext:opacity="100%" style:font-name="Times New Roman" officeooo:rsid="0039915a" style:font-name-complex="Times New Roman1"/>
    </style:style>
    <style:style style:name="T41" style:family="text">
      <style:text-properties fo:color="#000000" loext:opacity="100%" fo:background-color="#ffffff" loext:char-shading-value="0"/>
    </style:style>
    <style:style style:name="T42" style:family="text">
      <style:text-properties fo:color="#000000" loext:opacity="100%" style:font-name="Times New Roman"/>
    </style:style>
    <style:style style:name="T43" style:family="text">
      <style:text-properties fo:color="#000000" loext:opacity="100%" style:font-name="Times New Roman" fo:font-size="14pt" fo:language="ru" fo:country="RU" style:text-underline-style="none" style:font-size-asian="14pt" style:language-asian="ru" style:country-asian="RU" style:font-size-complex="14pt" style:language-complex="ar" style:country-complex="SA"/>
    </style:style>
    <style:style style:name="T44" style:family="text">
      <style:text-properties fo:color="#000000" loext:opacity="100%" style:font-name="Times New Roman" fo:font-size="14pt" fo:language="ru" fo:country="RU" style:text-underline-style="none" fo:background-color="#ffffff" loext:char-shading-value="0" style:font-size-asian="14pt" style:language-asian="ru" style:country-asian="RU" style:font-size-complex="14pt" style:language-complex="ar" style:country-complex="SA"/>
    </style:style>
    <style:style style:name="T45" style:family="text">
      <style:text-properties fo:color="#000000" loext:opacity="100%" style:font-name="Times New Roman" fo:font-size="14pt" fo:background-color="#ffffff" loext:char-shading-value="0" style:font-size-asian="14pt" style:font-size-complex="14pt"/>
    </style:style>
    <style:style style:name="T46" style:family="text">
      <style:text-properties fo:color="#000000" loext:opacity="100%" style:font-name="Times New Roman" style:text-underline-style="solid" style:text-underline-width="auto" style:text-underline-color="font-color"/>
    </style:style>
    <style:style style:name="T47" style:family="text">
      <style:text-properties fo:color="#000000" loext:opacity="100%" style:font-name="Times New Roman" officeooo:rsid="003c55d6"/>
    </style:style>
    <style:style style:name="T48" style:family="text">
      <style:text-properties fo:color="#000000" loext:opacity="100%" fo:font-size="14pt" style:font-size-asian="14pt" style:language-asian="ru" style:country-asian="RU" style:font-size-complex="14pt"/>
    </style:style>
    <style:style style:name="T49" style:family="text">
      <style:text-properties fo:color="#000000" loext:opacity="100%" style:language-asian="ru" style:country-asian="RU"/>
    </style:style>
    <style:style style:name="T50" style:family="text">
      <style:text-properties fo:font-weight="bold" style:font-weight-asian="bold"/>
    </style:style>
    <style:style style:name="T51" style:family="text">
      <style:text-properties fo:background-color="#ffffff" loext:char-shading-value="0"/>
    </style:style>
    <style:style style:name="T52" style:family="text">
      <style:text-properties officeooo:rsid="0039aed7" fo:background-color="#ffffff" loext:char-shading-value="0"/>
    </style:style>
    <style:style style:name="T53" style:family="text">
      <style:text-properties officeooo:rsid="0039915a" fo:background-color="#ffffff" loext:char-shading-value="0"/>
    </style:style>
    <style:style style:name="T54" style:family="text">
      <style:text-properties fo:color="#909ebb" loext:opacity="100%" style:font-name="Times New Roman" fo:background-color="#ffffff" loext:char-shading-value="0"/>
    </style:style>
    <style:style style:name="T55" style:family="text">
      <style:text-properties style:language-asian="ru" style:country-asian="RU"/>
    </style:style>
    <style:style style:name="T56" style:family="text">
      <style:text-properties style:text-line-through-style="none" style:text-line-through-type="none" style:font-name="Times New Roman" fo:font-style="normal" style:text-underline-style="none" fo:font-weight="normal" fo:background-color="#ffffff" loext:char-shading-value="0" style:font-style-asian="normal" style:font-weight-asian="normal"/>
    </style:style>
    <style:style style:name="T57" style:family="text">
      <style:text-properties style:text-line-through-style="none" style:text-line-through-type="none" style:font-name="Times New Roman" fo:font-style="normal" style:text-underline-style="none" fo:font-weight="normal" officeooo:rsid="003c60b0" fo:background-color="#ffffff" loext:char-shading-value="0" style:font-style-asian="normal" style:font-weight-asian="normal"/>
    </style:style>
    <style:style style:name="T58" style:family="text">
      <style:text-properties style:text-line-through-style="none" style:text-line-through-type="none" style:font-name="Times New Roman" fo:font-style="normal" style:text-underline-style="none" fo:font-weight="normal" style:font-style-asian="normal" style:font-weight-asian="normal"/>
    </style:style>
    <style:style style:name="T59" style:family="text">
      <style:text-properties officeooo:rsid="003982cf"/>
    </style:style>
    <style:style style:name="T60" style:family="text">
      <style:text-properties fo:color="#333333" loext:opacity="100%" style:text-underline-style="none" officeooo:rsid="003982cf"/>
    </style:style>
    <style:style style:name="T61" style:family="text">
      <style:text-properties officeooo:rsid="003f018d"/>
    </style:style>
    <style:style style:name="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3"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111" text:name="ProjectNumber"/>
        <text:user-field-decl office:value-type="string" office:string-value="056/01/17-1222/2023" text:name="Annotation"/>
        <text:user-field-decl office:value-type="string" office:string-value="И.А. Быховец" text:name="PredsedatelIOF"/>
        <text:user-field-decl office:value-type="string" office:string-value="(3532) 78-66-27, 056-122" text:name="IspolnitelPhone"/>
        <text:user-field-decl office:value-type="string" office:string-value="Долматова О.С."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Импульс-Техсервис»&#10;460034, г. Оренбург, ул. Даля д. 2, к. 5, пом. 5&#10;teh-imp@mail.ru&#10;&#10;ПАО «МОБИЛЬНЫЕ ТЕЛЕСИСТЕМЫ»&#10;109147, г. Москва, ул. Марксистская, д. 4&#10;yoaleks4@mts.ru&#10;&#10;ООО &quot;ОЗОН&quot;&#10;460001, г.Оренбург,ул.Чкалова,д.1&#10;info@oooozon.ru,  islamkin@oooozon.ru" text:name="KorrespondentOutgoing"/>
        <text:user-field-decl office:value-type="string" office:string-value="Заместитель руководителя управления" text:name="PredsedatelDolj"/>
      </text:user-field-decls>
      <text:p text:style-name="P51"/>
      <text:p text:style-name="P16">РЕШЕНИЕ</text:p>
      <text:p text:style-name="P9">по делу № 056/01/1<text:span text:style-name="T19">7</text:span>-<text:span text:style-name="T19">1</text:span><text:span text:style-name="T20">222</text:span>/202<text:span text:style-name="T19">3</text:span> о нарушении </text:p>
      <text:p text:style-name="P16">антимонопольного законодательства</text:p>
      <text:p text:style-name="P16"/>
      <text:p text:style-name="P17">Резолютивная часть оглашена «<text:span text:style-name="T20">06</text:span>» <text:span text:style-name="T20">февраля</text:span> 202<text:span text:style-name="T20">4</text:span>года</text:p>
      <text:p text:style-name="P17">Полный текст изготовлен «<text:span text:style-name="T20">1</text:span><text:span text:style-name="T59">4</text:span>» <text:span text:style-name="T20">февраля</text:span><text:span text:style-name="T19"> </text:span>202<text:span text:style-name="T20">4</text:span>года <text:s text:c="39"/>г. Оренбург</text:p>
      <text:p text:style-name="P17"/>
      <text:p text:style-name="P27"><text:span text:style-name="T21">Комиссия Управления Федеральной антимонопольной службы по Оренбургской области (далее - Управлен</text:span><text:span text:style-name="T24">ие, Оренбургское УФАС России) по рассмотрению дела №056/01/17-1</text:span><text:span text:style-name="T25">222</text:span><text:span text:style-name="T24">/2023 о нарушении антимонопольного законодательства при наличии кворума, предусмотренного </text:span><text:a xlink:type="simple" xlink:href="consultantplus://offline/ref=345151CF1CAFD0174C98E674DCB22E592D9475FB77F139751F9FB37B5A968B2350ADE60646E6BA725683C9365F63F5A87A55F04604BC6CEACCv8D" text:style-name="Standard" text:visited-style-name="Standard"><text:span text:style-name="T24">ч. 6 ст.40</text:span></text:a><text:span text:style-name="T24"> Федерального закона от 26.07.2006 №135-ФЗ «О защите конкуренции», в составе:</text:span></text:p>
      <text:h text:style-name="P44" text:outline-level="2"><text:s/>«…..» </text:h>
      <text:p text:style-name="P53"><text:span text:style-name="T2">при участии в рассмотрении дела с использованием систем видео-конференц-связи представител</text:span><text:span text:style-name="T4">я</text:span><text:span text:style-name="T2"> </text:span><text:span text:style-name="T4">ПАО </text:span><text:span text:style-name="T2">«</text:span><text:span text:style-name="T4">МТС</text:span><text:span text:style-name="T2">»: «…..» </text:span><text:span text:style-name="T4">, действующей на основании доверенности от 17.11.2023 № 77АД5384524, срок доверенности 3 года</text:span><text:span text:style-name="T3">,</text:span></text:p>
      <text:p text:style-name="P12"><text:span text:style-name="T3"><text:s/></text:span>в отсутствие <text:span text:style-name="T20">представителей ответчика ООО</text:span><text:span text:style-name="T4"> «ОЗОН»</text:span>, лиц<text:span text:style-name="T20">а</text:span>, располагающ<text:span text:style-name="T20">его</text:span> сведениями, ООО «<text:span text:style-name="T20">Импульс-Техсервис»,</text:span> надлежащим образом уведомленных о времени и месте рассмотрения дела, </text:p>
      <text:p text:style-name="P22">рассмотрев материалы дела № 056/01/17-1<text:span text:style-name="T20">222</text:span>/2023 по признакам нарушения Ответчиком<text:span text:style-name="T50"> </text:span>ч. 1 ст. 17 Федерального закона от 26.07.2006 № 135-ФЗ «О защите конкуренции» (далее Закон о защите конкуренции, Закон № 135-ФЗ), </text:p>
      <text:p text:style-name="P8">УСТАНОВИЛА:</text:p>
      <text:p text:style-name="P32">Решением Оренбургского УФАС России от 13.10.2023 исх. № ЛП/4119/23 (резолютивная часть решения оглашена 10.10.2023) по делу №056/07/3-1012/2023 жалоба ПАО «МТС» на действия ООО «ОЗОН» при проведении открытого конкурентного отбора в электронной форме на выполнение работ по устройству системы контроля и управления доступом в здании ДКиС «Газовик», изв. №32312707292, признана обоснованной. ООО «ОЗОН» выдано предписание, направленное на устранение выявленных нарушений при проведении закупки.</text:p>
      <text:p text:style-name="P32">30.10.2023 материалы дела № 056/07/3-1012/2023 переданы в отдел контроля финансовых рынков, информации и анализа Оренбургского УФАС России для рассмотрения на предмет нарушений ст. 17 Закона о защите конкуренции.</text:p>
      <text:p text:style-name="P18"><text:span text:style-name="T51">По</text:span> результатам исследования представленных документов и информации приказом Оренбургского УФАС России от <text:span text:style-name="T20">27.11.2023</text:span><text:span text:style-name="T19"> № </text:span><text:span text:style-name="T20">276/23</text:span> возбуждено настоящее <text:span text:style-name="T20">производство</text:span> № 056/01/1<text:span text:style-name="T19">7</text:span>-<text:span text:style-name="T19">1</text:span><text:span text:style-name="T20">222</text:span>/202<text:span text:style-name="T19">3</text:span> по признакам нарушения <text:span text:style-name="T20">ОО</text:span><text:span text:style-name="T19">О «О</text:span><text:span text:style-name="T20">ЗОН</text:span><text:span text:style-name="T19">»</text:span> ч. 1 ст. 1<text:span text:style-name="T19">7</text:span> Закона о защите конкуренции, создана комиссия по рассмотрению дела. Определением от <text:span text:style-name="T20">05</text:span><text:span text:style-name="T19">.</text:span><text:span text:style-name="T20">12</text:span><text:span text:style-name="T19">.2023</text:span> исх. №<text:span text:style-name="T20">ЛП/5427/23</text:span> дело назначено к рассмотрению, <text:span text:style-name="T51">у лиц, участвующих в деле, запрошены документы и информация, необходимые для всестороннего рассмотрения </text:span><text:span text:style-name="T52">настоящего </text:span><text:span text:style-name="T51">дела.</text:span></text:p>
      <text:p text:style-name="P19"><text:soft-page-break/><text:span text:style-name="T51">Приказ</text:span><text:span text:style-name="T52">ами</text:span><text:span text:style-name="T51"> от </text:span><text:span text:style-name="T53">15.01.2024</text:span><text:span text:style-name="T51"> № </text:span><text:span text:style-name="T53">18/24</text:span><text:span text:style-name="T52">, от </text:span><text:span text:style-name="T53">16.01.2024</text:span><text:span text:style-name="T52"> № </text:span><text:span text:style-name="T53">25/24</text:span><text:span text:style-name="T51"> состав комиссии по рассмотрению дела</text:span><text:span text:style-name="T52"> </text:span><text:span text:style-name="T51">измен</text:span><text:span text:style-name="T52">ялся</text:span><text:span text:style-name="T51">.</text:span></text:p>
      <text:p text:style-name="P19"><text:span text:style-name="T51">Документы и информация, поступившие в </text:span><text:span text:style-name="T52">антимонопольный</text:span><text:span text:style-name="T51"> орган в ответ на определения и запросы, приобщены к материалам дела № 056/01/1</text:span><text:span text:style-name="T52">7</text:span><text:span text:style-name="T51">-</text:span><text:span text:style-name="T52">1</text:span><text:span text:style-name="T53">222</text:span><text:span text:style-name="T51">/202</text:span><text:span text:style-name="T52">3</text:span><text:span text:style-name="T51"> о нарушении антимонопольного законодательства.</text:span></text:p>
      <text:p text:style-name="P46">Комиссия, заслушав участвующих в деле лиц, исследовав материалы настоящего дела, оценив представленные доказательства с точки зрения относимости, допустимости, достоверности и достаточности, приходит к следующему.</text:p>
      <text:p text:style-name="P56"><text:span text:style-name="T2">Заказчик закупки — общество с ограниченной ответственностью по оздоровлению, организации отдыха и услуг в области культуры и спорта «ОЗОН» (ООО «ОЗОН») ИНН «…..»</text:span><text:span text:style-name="T5">, </text:span><text:span text:style-name="T2">осуществляет свою закупочную деятельность на основании требований Федерального закона от 18.07.2011 № 223-ФЗ «О закупках товаров, работ, услуг отдельными видами юридических лиц» (далее - Закон о закупках), а также Положения о закупках товаров, работ, услуг ПАО «Газпром» и Компаний Группы Газпром, утвержденное решением Совета директоров ПАО «Газпром» от «…..» <text:s/>(далее-Положение о закупках).</text:span></text:p>
      <text:p text:style-name="P39"><text:span text:style-name="T8">Положение о закупках является документом, который в соответствии с </text:span><text:a xlink:type="simple" xlink:href="file:///D:/DOCS/ДЕЛА/05-10_АНТИМОНОПОЛЬНЫЕ%20ДЕЛА/2023/DOCS/ДЕЛА/05-10_АНТИМОНОПОЛЬНЫЕ%20ДЕЛА/2023/17/СЛУЖЕБКА_АМРКОС_ОЗОН/%7BКонсультантПлюс%7D" office:target-frame-name="Федеральный закон от 18.07.2011 N 223-ФЗ (ред. от 11.06.2022) \\&quot;О закупках товаров, работ, услуг отдельными видами юридических лиц\\" xlink:show="replace" text:style-name="Internet_20_link" text:visited-style-name="Visited_20_Internet_20_Link"><text:span text:style-name="Internet_20_link"><text:span text:style-name="T43">ч. 2 ст. 2</text:span></text:span></text:a><text:span text:style-name="T8"> Закона о закупках регламентирует закупочную деятельность заказчика и содержит требования к закупке, в том числе порядок подготовки и осуществления закупок (включая способы закупки) и условия их применения, порядок заключения и исполнения договоров, а также иные связанные с обеспечением закупки положения (п. 1.1.3).</text:span></text:p>
      <text:p text:style-name="P32">П. 6.1. раздела 6 Положения о закупках определены способы проведения закупок товаров, работ и услуг и п. 6.2.1. предусматривает возможность Заказчика проводить конкурентные закупки, в том числе в форме конкурентного отбора.</text:p>
      <text:p text:style-name="P32">Конкурентный отбор — способ конкурентной закупки, не являющийся торгами в соответствии со ст. 447– 449 Гражданского кодекса Российской Федерации или публичным конкурсом в соответствии со ст.1057–1061 Гражданского кодекса Российской Федерации, правила проведения которой регламентируются Положением о закупках, по результатам осуществления которой определяется победитель, наиболее полно соответствующий требованиям документации о конкурентной закупке и подавший заявку, признанную наилучшей по итогам оценки и сопоставления заявок.</text:p>
      <text:p text:style-name="P15"><text:span text:style-name="T2">Как следует из материалов дела, извещением о проведении закупки №32312707292, размещенным 25.08.2023 на о</text:span><text:span text:style-name="T5">фициальном сайте Единой информационной системы в сфере закупок</text:span><text:span text:style-name="T54"> </text:span><text:span text:style-name="T2">в информационно-телекоммуникационной сети «Интернет» - www.zakupki.gov.ru (далее - ЕИС), ООО «ОЗОН» объявлено проведение открытого </text:span><text:span text:style-name="T5">конкурентного отбора в электронной форме №0120/23/2.1/0050218/Озон/К/ГОС/Э/25.08.2023</text:span><text:span text:style-name="T2">, размещена документация о закупке.</text:span></text:p>
      <text:p text:style-name="P15"><text:span text:style-name="T2">Предмет закупки представляет собой - </text:span><text:span text:style-name="T5">выполнение работ по устройству системы контроля и управления доступом в здание ДКиС «Газовик». Состав, объем </text:span><text:soft-page-break/><text:span text:style-name="T5">и условия выполнения работ представлены в Приложении 1 «Проект договора» и Приложение 2 «Техническая часть» к документации о конкурентном отборе.</text:span></text:p>
      <text:p text:style-name="P15"><text:span text:style-name="T5">П. 5.1.13 раздела 5 «Информационная карта открытого конкурентного отбора» документации о закупке начальная максимальная цена договора (НМЦД) определена в размере </text:span><text:span text:style-name="T11">3 654 478,00руб. без учета НДС, и в размере 4 385 373,60 руб. с учетом НДС</text:span><text:span text:style-name="T5">.</text:span></text:p>
      <text:p text:style-name="P33">Аналогичное значение НМЦД указано в извещении №0120/23/2.1/0050218/Озон/К/ГОС/Э/25.08.2023 о проведении закупки.</text:p>
      <text:p text:style-name="P6"><text:span text:style-name="T42">В силу п. 5.1.14 Информационной карты </text:span><text:span text:style-name="T2">документации о закупке </text:span><text:span text:style-name="T12">заказчик обращает внимание, что </text:span><text:span text:style-name="T2">расчет цены заявки необходимо выполнять с учетом всех затрат, налогов, пошлин и сборов согласно действующему законодательству РФ в соответствии с комментариями по заполнению Формы 1.1. Цена единицы работ по договору может быть снижена по соглашению сторон без изменения предусмотренных договором объемов работ и иных условий исполнения договора.</text:span></text:p>
      <text:p text:style-name="P33">При этом, цена, указываемая в ценовом предложении, не должна превышать указанную начальную (максимальную) цену предмета закупки (4.2.4.). В случае наличия у Участника права на освобождение от НДС, документально подтвержденного в соответствии с действующим налоговым законодательством РФ, а также, если Участник в соответствии с действующим налоговым законодательством РФ не признается налогоплательщиком НДС, то цена, указываемая в заявке такого Участника, не должна превышать начальную максимальную цену, рассчитанную без НДС. </text:p>
      <text:p text:style-name="P6"><text:span text:style-name="T42">Согласно условиям и порядку проведения итогового этапа закупки - сравнительной оценки конкурсных заявок, одним из критериев оценки является общая стоимость предложения (стоимостной). При оценке заявки участника цена предложения принимается </text:span><text:span text:style-name="T46">с учетом НДС</text:span><text:span text:style-name="T42"> (п. 1 «Оценка стоимостного критерия» Приложение 3 к документации по закупке). </text:span></text:p>
      <text:p text:style-name="P6"><text:span text:style-name="T42">В ходе исследования условий проекта договора подряда, подлежащего к заключению по итогам рассматриваемой конкурентной процедуры, установлено, что цена работ по договору определяется </text:span><text:span text:style-name="T46">с учетом НДС</text:span><text:span text:style-name="T42">. </text:span></text:p>
      <text:p text:style-name="P35">По условиям договора подряда цена работ представляет собой полную стоимость работ, указанных в п. 2.1. Договора, и определяется в Сметной документации, которая становится неотъемлемой частью настоящего договора с момента ее утверждения Заказчиком. Цена работ включает в себя стоимость работ по настоящему Договору и любых иных работ, необходимых для нормальной эксплуатации Объекта, стоимость оборудования и материалов, а также учитывает все возможные расходы Подрядчика, включая, но не ограничиваясь расходами, указанными в п.3.2. Договора, а также сумму НДС (п. 3.1.). </text:p>
      <text:p text:style-name="P28"><text:a xlink:type="simple" xlink:href="https://login.consultant.ru/link/?req=doc&amp;base=LAW&amp;n=453967" text:style-name="Standard" text:visited-style-name="Standard"><text:span text:style-name="T48">Законом</text:span></text:a><text:span text:style-name="T48"> о закупках в целях обеспечения единства экономического пространства, создания условий для своевременного и полного удовлетворения потребностей юридических лиц, указанных в </text:span><text:a xlink:type="simple" xlink:href="https://login.consultant.ru/link/?req=doc&amp;base=LAW&amp;n=453967&amp;dst=100010" text:style-name="Standard" text:visited-style-name="Standard"><text:span text:style-name="T48">ч.2 ст. 1</text:span></text:a><text:span text:style-name="T48"> названного закона, в товарах, работах, услугах с необходимыми показателями цены, качества и надежности, эффективного использования денежных средств, расширения возможностей участия </text:span><text:soft-page-break/><text:span text:style-name="T48">юридических и физических лиц в закупке товаров, работ и услуг для нужд заказчиков и стимулирования такого участия, развития добросовестной конкуренции, обеспечения гласности и прозрачности закупки, предотвращения коррупции и других злоупотреблений установлены общие принципы и основные требования к закупке товаров, работ, услуг </text:span><text:a xlink:type="simple" xlink:href="https://login.consultant.ru/link/?req=doc&amp;base=LAW&amp;n=453967&amp;dst=100133" text:style-name="Standard" text:visited-style-name="Standard"><text:span text:style-name="T48">(ч. 1 ст. 1)</text:span></text:a><text:span text:style-name="T48">.</text:span></text:p>
      <text:p text:style-name="P28"><text:span text:style-name="T48">По смыслу </text:span><text:a xlink:type="simple" xlink:href="https://login.consultant.ru/link/?req=doc&amp;base=LAW&amp;n=453967&amp;dst=100024" text:style-name="Standard" text:visited-style-name="Standard"><text:span text:style-name="T48">ч. 1</text:span></text:a><text:span text:style-name="T48"> и </text:span><text:a xlink:type="simple" xlink:href="https://login.consultant.ru/link/?req=doc&amp;base=LAW&amp;n=453967&amp;dst=516" text:style-name="Standard" text:visited-style-name="Standard"><text:span text:style-name="T48">2 ст.2</text:span></text:a><text:span text:style-name="T48"> Закона о закупках закупочная деятельность заказчиков регулируется положением о закупках, принятым в соответствии с указанным </text:span><text:a xlink:type="simple" xlink:href="https://login.consultant.ru/link/?req=doc&amp;base=LAW&amp;n=453967" text:style-name="Standard" text:visited-style-name="Standard"><text:span text:style-name="T48">законом</text:span></text:a><text:span text:style-name="T48">, другими федеральными законами и нормативными правовыми актами Российской Федерации и содержащим положения, регламентирующие порядок подготовки и проведения закупок.</text:span></text:p>
      <text:p text:style-name="P28"><text:a xlink:type="simple" xlink:href="https://login.consultant.ru/link/?req=doc&amp;base=LAW&amp;n=453967&amp;dst=237" text:style-name="Standard" text:visited-style-name="Standard"><text:span text:style-name="T48">Ч.9 ст.3.2</text:span></text:a><text:span text:style-name="T48">, </text:span><text:a xlink:type="simple" xlink:href="https://login.consultant.ru/link/?req=doc&amp;base=LAW&amp;n=453967&amp;dst=517" text:style-name="Standard" text:visited-style-name="Standard"><text:span text:style-name="T48">п. 5 ч. 9</text:span></text:a><text:span text:style-name="T48"> и </text:span><text:a xlink:type="simple" xlink:href="https://login.consultant.ru/link/?req=doc&amp;base=LAW&amp;n=453967&amp;dst=518" text:style-name="Standard" text:visited-style-name="Standard"><text:span text:style-name="T48">п. 5</text:span></text:a><text:span text:style-name="T48"> и </text:span><text:a xlink:type="simple" xlink:href="https://login.consultant.ru/link/?req=doc&amp;base=LAW&amp;n=453967&amp;dst=519" text:style-name="Standard" text:visited-style-name="Standard"><text:span text:style-name="T48">7 ч. 10 ст. 4</text:span></text:a><text:span text:style-name="T48"> Закона о закупках предусмотрено, что для проведения закупки заказчик должен сформировать закупочную документацию, в которую в обязательном порядке должны быть включены: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p>
      <text:p text:style-name="P28"><text:span text:style-name="T48">На основании </text:span><text:a xlink:type="simple" xlink:href="https://login.consultant.ru/link/?req=doc&amp;base=LAW&amp;n=453967&amp;dst=100035" text:style-name="Standard" text:visited-style-name="Standard"><text:span text:style-name="T48">п. 2 ч. 1 ст. 3</text:span></text:a><text:span text:style-name="T48"> Закона о закупках к числу принципов, которыми должны руководствоваться заказчики при закупке товаров, </text:span><text:span text:style-name="T22">работ, услуг, относятся равноправие (отсутствие дискриминации) участников закупки и недопустимость необоснованного ограничения конкуре</text:span><text:span text:style-name="T48">нции.</text:span></text:p>
      <text:p text:style-name="P37">Принцип равноправия предполагает недопустимость предъявления различных требований к участникам закупки, находящимся в одинаковом положении, в отсутствие к тому причин объективного и разумного характера. Это, в частности, означает, что допустимым может быть признано установление заказчиком требований, которые в равной мере применяются ко всем участникам закупки и не приводят к исключению из числа участников закупки хозяйствующих субъектов по причинам, не связанным с обеспечением удовлетворения потребностей заказчика.</text:p>
      <text:p text:style-name="P28"><text:span text:style-name="T48">Возможность установления различных значений цены для участников закупки (в зависимости от применяемой ими системы налогообложения) не соответствует </text:span><text:a xlink:type="simple" xlink:href="https://login.consultant.ru/link/?req=doc&amp;base=LAW&amp;n=453967&amp;dst=268" text:style-name="Standard" text:visited-style-name="Standard"><text:span text:style-name="T48">ч. 22 ст.3.2</text:span></text:a><text:span text:style-name="T48"> и </text:span><text:a xlink:type="simple" xlink:href="https://login.consultant.ru/link/?req=doc&amp;base=LAW&amp;n=453967&amp;dst=403" text:style-name="Standard" text:visited-style-name="Standard"><text:span text:style-name="T48">ч.10 ст. 4</text:span></text:a><text:span text:style-name="T48"> Закона о закупках, из которых следует, что в закупочной документации должно быть установлено одно значение начальной (максимальной) цены для всех участников закупки вне зависимости от применяемой ими системы налогообложения, при этом учет возможности получения заказчиком налогового вычета по НДС при сравнении ценовых предложений участников закупки приводит к постановке участников, применяющих общую систему налогообложения, в неравное положение с участниками, применяющими другие налоговые режимы.</text:span></text:p>
      <text:p text:style-name="P28"><text:span text:style-name="T48">Указание в документации о закупке двух самостоятельных величин начальной (максимальной) цены договора с выделением НДС и без такового противоречит приведенному принципу равноправия и со всей очевидностью будет также противоречить грамматическому толкованию положений </text:span><text:a xlink:type="simple" xlink:href="https://login.consultant.ru/link/?req=doc&amp;base=LAW&amp;n=453967&amp;dst=518" text:style-name="Standard" text:visited-style-name="Standard"><text:span text:style-name="T48">п. 5</text:span></text:a><text:span text:style-name="T48">, </text:span><text:a xlink:type="simple" xlink:href="https://login.consultant.ru/link/?req=doc&amp;base=LAW&amp;n=453967&amp;dst=519" text:style-name="Standard" text:visited-style-name="Standard"><text:span text:style-name="T48">7 ч. 10 ст. 4</text:span></text:a><text:span text:style-name="T48"> Закона о закупках в рассматриваемом аспекте правоотношений, при анализе которых следует </text:span><text:soft-page-break/><text:span text:style-name="T48">также учитывать, что изменение условий налогообложения, произошедшее у одной из сторон сделки, например утрата продавцом (исполнителем, арендодателем и т.п.) статуса плательщика НДС и переход на применение специального налогового режима, по общему правилу, имеет только публично-правовые последствия и не влечет за собой пересмотр условий ранее совершенных названным лицом сделок, не может само по себе служить основанием для изменения цены договора.</text:span></text:p>
      <text:p text:style-name="P21"><text:span text:style-name="T49">Установленную договором цену покупатель (заказчик, арендатор) обязан уплатить вне зависимости от того, как продавец (исполн</text:span><text:span text:style-name="T55">итель, арендодатель) должен распорядиться получ</text:span><text:span text:style-name="T49">енными средствами, в том числе безотносительно того, какие именно налоговые платежи в бюджет продавец (исполнитель, арендодатель) должен произвести в соответствии с законодательством о налогах и сборах и в каком размере.</text:span></text:p>
      <text:p text:style-name="P38"><text:span text:style-name="T45">В </text:span><text:a xlink:type="simple" xlink:href="file:///D:/DOCS/ДЕЛА/05-10_АНТИМОНОПОЛЬНЫЕ%20ДЕЛА/2023/DOCS/ДЕЛА/05-10_АНТИМОНОПОЛЬНЫЕ%20ДЕЛА/2023/17/СЛУЖЕБКА_АМРКОС_ОЗОН/%7BКонсультантПлюс%7D" office:target-frame-name="Федеральный закон от 18.07.2011 N 223-ФЗ (ред. от 16.04.2022) \\&quot;О закупках товаров, работ, услуг отдельными видами юридических лиц\\" xlink:show="replace" text:style-name="Internet_20_link" text:visited-style-name="Visited_20_Internet_20_Link"><text:span text:style-name="Internet_20_link"><text:span text:style-name="T44">Законе</text:span></text:span></text:a><text:span text:style-name="T45"> о закупках отсутствуют положения, позволяющие заказчику либо организатору корректировать (уменьшать либо увеличивать) предложенную участником закупки цену договора при оценке и сопоставлении заявок на участие в закупке, предоставлять хозяйствующим субъектам в зависимости от применяемой системы налогообложения преимущества при участии в закупках. Установленные правила оценки заявок должны позволять обеспечить равенство участников гражданского оборота.</text:span></text:p>
      <text:p text:style-name="P36"><text:span text:style-name="T2"><text:s/>Правовых оснований возлагать на участника закупки обязанность подавать ценовое предложение, исходя из представленной в документации по закупке системы налогообложения, применять иные особенности оценки и сопоставления заявок в отношении разных категорий налогоплательщиков не имеется, обратное ставит в неравное </text:span><text:span text:style-name="T12">положение участников закупки при сопоставлении их заявок.</text:span></text:p>
      <text:p text:style-name="P20"><text:span text:style-name="T2">В соответствии со ст. 48.1 Закона о защите конкуренции, на основании всех установленных обстоятельств, </text:span><text:span text:style-name="T13">доказательств, собранных и раскрытых в ходе производства по делу о нарушении антимонопольного законодательства</text:span><text:span text:style-name="T2">, Комиссия Оренбургского УФАС России </text:span><text:span text:style-name="T4">16.01.2024</text:span><text:span text:style-name="T15"> (и</text:span><text:span text:style-name="T2">сх. </text:span><text:span text:style-name="T15">от </text:span><text:span text:style-name="T4">17.01.2024</text:span><text:span text:style-name="T15"> </text:span><text:span text:style-name="T2">№ </text:span><text:span text:style-name="T4">ИБ</text:span><text:span text:style-name="T15">/</text:span><text:span text:style-name="T4">221</text:span><text:span text:style-name="T15">/2</text:span><text:span text:style-name="T4">4</text:span><text:span text:style-name="T2"> приняла заключение об обстоятельствах дела № 056/0</text:span><text:span text:style-name="T26">1/1</text:span><text:span text:style-name="T27">7-1</text:span><text:span text:style-name="T28">222</text:span><text:span text:style-name="T27">/</text:span><text:span text:style-name="T26">202</text:span><text:span text:style-name="T27">3</text:span><text:span text:style-name="T26">, в котором пришла к выводу о наличии <text:s/></text:span><text:span text:style-name="T28">в действиях Ответчика</text:span><text:span text:style-name="T26"> нарушения ч.1 ст. 1</text:span><text:span text:style-name="T27">7</text:span><text:span text:style-name="T26"> Закона о защите конкуренции.</text:span></text:p>
      <text:p text:style-name="P49">Правом представить возражения и/или доводы на заключение об обстоятельствах дела <text:s/>ООО «О<text:span text:style-name="T61">ЗОН</text:span>» не воспользовал<text:span text:style-name="T61">ось.</text:span></text:p>
      <text:p text:style-name="P29"><text:a xlink:type="simple" xlink:href="consultantplus://offline/ref=79F50754FEA34602C9CFCA8E7DCBF75F21DABBC2839B7E0F9D0B72F93463A2893B867702EF9672547F09ACD196EA2718123498BFEFF3mEr6F" text:style-name="Standard" text:visited-style-name="Standard"><text:span text:style-name="T30">Ч. 1 </text:span><text:span text:style-name="T29">ст. 8</text:span></text:a><text:span text:style-name="T29"> Конституции Российской Федерации установлено, что в Российской Федерации гарантируется поддержка конкуренции, свобода экономической деятельности. В соответствии со </text:span><text:a xlink:type="simple" xlink:href="consultantplus://offline/ref=79F50754FEA34602C9CFCA8E7DCBF75F21DABBC2839B7E0F9D0B72F93463A2893B867702EE907F547F09ACD196EA2718123498BFEFF3mEr6F" text:style-name="Standard" text:visited-style-name="Standard"><text:span text:style-name="T29">ст. 34</text:span></text:a><text:span text:style-name="T29"> Конституции Российской Федерации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 Не допускается экономическая деятельность, направленная на монополизацию и недобросовестную конкуренцию.</text:span></text:p>
      <text:p text:style-name="P29"><text:span text:style-name="T29">Организационные и правовые основы защиты конкуренции, в том числе предупреждения и пресечения недопущения, ограничения, устранения конкуренции регламентированы положениями </text:span><text:a xlink:type="simple" xlink:href="consultantplus://offline/ref=79F50754FEA34602C9CFCA8E7DCBF75F20D0BECF8FC5290DCC5E7CFC3C33EA9967C3220FED93685E2946EA8499mEr8F" text:style-name="Standard" text:visited-style-name="Standard"><text:span text:style-name="T29">Закона</text:span></text:a><text:span text:style-name="T29"> о защите конкуренции.</text:span></text:p>
      <text:p text:style-name="P34"><text:soft-page-break/><text:span text:style-name="T23">Согласно ч. 1 ст. 17 Закона о защите конкуренции при проведении торгов, запроса котировок цен на товары, запроса предложен</text:span>ий запрещаются действия, которые приводят или могут привести к недопущению, ограничению или устранению конкуренции, в том числе нарушение порядка определения победителя или победителей торгов, запроса котировок, запроса предложений.</text:p>
      <text:p text:style-name="P20"><text:span text:style-name="T13">Исследовав материалы дела, оценив</text:span><text:span text:style-name="T2"> собранные и</text:span><text:span text:style-name="T13"> представленные в материалы дела доказательства </text:span><text:span text:style-name="T16">Комиссия Оренбургского УФАС России приходит к выводу</text:span><text:span text:style-name="T17">, что </text:span><text:span text:style-name="T18">рассматриваемые </text:span><text:span text:style-name="T17">дейст</text:span><text:span text:style-name="T32">вия Ответчик</text:span><text:span text:style-name="T33">а нарушают запрет, установленный ч. 1 ст. 17 Закона о защите конкуренции, приводят/могут привести к недопущению, ограничению и/или устранению конкуренции.</text:span></text:p>
      <text:p text:style-name="P30"><text:span text:style-name="T31">В соответствии со </text:span><text:a xlink:type="simple" xlink:href="consultantplus://offline/ref=10DE7DB5D8755D40545FBE059A0D6DB3015EBC0F96BACC1A0514A2FF8D03CC876CDBC541D9F60012F309E4A8F0428B5568718BB6EC240F62P8KAJ" text:style-name="Standard" text:visited-style-name="Standard"><text:span text:style-name="T31">ст. 22</text:span></text:a><text:span text:style-name="T31"> Закона о защите конкуренции антимонопольный орган обеспечивает государственный контроль за соблюдением антимонопольного законодательства хозяйствующи</text:span><text:span text:style-name="T9">ми субъектами, выявляет нарушение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text:span></text:p>
      <text:p text:style-name="P28"><text:span text:style-name="T10">В соответствии с </text:span><text:a xlink:type="simple" xlink:href="consultantplus://offline/ref=5DE0DD4658ECF03B3CA9252BC5D30C664AA0F80BA33B5C35859CCC0A3A3D500D5A261002DE7152AB518BC07AF51075C28AE09991574A5FE073RBE" text:style-name="Standard" text:visited-style-name="Standard"><text:span text:style-name="T10">ч. 1 ст. 50</text:span></text:a><text:span text:style-name="T10"> Закона о защите конкуренции по результатам рассмотрения дела о нарушении антимонопольного законодательства на основании решения по делу комиссия выдает ответчику предписание, которое, в силу </text:span><text:a xlink:type="simple" xlink:href="consultantplus://offline/ref=5DE0DD4658ECF03B3CA9252BC5D30C664AA0F80BA33B5C35859CCC0A3A3D500D5A261002DE7152AB548BC07AF51075C28AE09991574A5FE073RBE" text:style-name="Standard" text:visited-style-name="Standard"><text:span text:style-name="T10">п. 5 ч. 1 ст. 49</text:span></text:a><text:span text:style-name="T10"> Закона о защите конкуренции, направлено на устранение и (или) предотвращение нарушения антимонопольного законодательства.</text:span></text:p>
      <text:p text:style-name="P13"><text:span text:style-name="T2">Учитывая, что </text:span><text:span text:style-name="T15">по </text:span><text:span text:style-name="T4">итогам открытого конкурентного отбора № 32312707292 процедура признана несостоявшейся</text:span><text:span text:style-name="T47">, </text:span><text:span text:style-name="T2">Комиссия не находит оснований для выдачи предписания об устранении нарушения антимонопольного законодательства.</text:span></text:p>
      <text:p text:style-name="P14"><text:span text:style-name="T14">На основании изложенного, руководствуясь ч. 1 ст. 17, </text:span><text:span text:style-name="T13">ст</text:span><text:span text:style-name="T6">. 23, </text:span><text:span text:style-name="T13">ст. 39, ст. 48.1, ч. 1 ст. 49 Закона о защите конкуренции</text:span><text:span text:style-name="T14">, Комиссия Оренбургского УФАС России по рассмотрению дела о нарушении антимонопольного законодательства</text:span></text:p>
      <text:p text:style-name="P31">РЕШИЛА:</text:p>
      <text:list xml:id="list1204926859" text:style-name="WWNum1">
        <text:list-item>
          <text:p text:style-name="P59"><text:span text:style-name="T2">Приз</text:span><text:span text:style-name="T26">нать </text:span><text:span text:style-name="T34">общество с ограниченной ответственностью по оздоровлению, организации отдыха и услуг в области культуры и спорта «ОЗОН» </text:span><text:span text:style-name="T28">(</text:span><text:span text:style-name="T26">ИНН</text:span><text:span text:style-name="T35">«…..» </text:span><text:span text:style-name="T37">)</text:span><text:span text:style-name="T26"> нарушившим ч. 1 ст. 1</text:span><text:span text:style-name="T27">7</text:span><text:span text:style-name="T26"> Федерального закона от 26.07.2006 № 135-ФЗ «О защите конкуренции» </text:span><text:span text:style-name="T38">при проведении закупки </text:span><text:span text:style-name="T39">№ </text:span><text:span text:style-name="T40">32312707292</text:span><text:span text:style-name="T2">.</text:span></text:p>
        </text:list-item>
        <text:list-item>
          <text:p text:style-name="P58"><text:span text:style-name="T2">Предписания </text:span><text:span text:style-name="T5">об устранении нарушения ответчик</text:span><text:span text:style-name="T7">ом</text:span><text:span text:style-name="T5"> </text:span><text:span text:style-name="T56">с учетом стади</text:span><text:span text:style-name="T57">и</text:span><text:span text:style-name="T56"> закупки </text:span><text:span text:style-name="T5">не выдавать.</text:span></text:p>
        </text:list-item>
      </text:list>
      <text:p text:style-name="P41"/>
      <text:p text:style-name="P40"><text:span text:style-name="T58">В </text:span><text:span text:style-name="T2">соответствии со ст.52 ФЗ «О защите конкуренции» решение может быть обжаловано в течение трех месяцев со дня принятия в Арбитражном суде Оренбургской области, а также в коллегиальном органе федерального антимонопольного органа (Апелляционную коллегию ФАС России).</text:span></text:p>
      <text:p text:style-name="P50">В случае, если решение антимонопольного органа обжаловано в коллегиальный орган федерального антимонопольного органа, принятый по делу о нарушении антимонопольного законодательства акт может быть обжалован в арбитражный суд в течение одного месяца с момента вступления в силу решения коллегиального органа федерального антимонопольного органа (часть 1.1 ст.52 ФЗ «О защите конкуренции»).</text:p>
      <text:p text:style-name="P7"/>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Text_20_body" style:class="text"/>
    <style:style style:name="Body_20_Text_20_2" style:display-name="Body Text 2" style:family="paragraph" style:parent-style-name="Standard">
      <style:paragraph-properties fo:margin-top="0cm" fo:margin-bottom="0.212cm" style:contextual-spacing="false" fo:line-height="0.847cm"/>
      <style:text-properties fo:font-size="10pt" style:font-size-asian="10pt" style:language-asian="ru" style:country-asian="RU" style:font-size-complex="10pt"/>
    </style:style>
    <style:style style:name="Normal_20__28_Web_29_" style:display-name="Normal (Web)" style:family="paragraph" style:parent-style-name="Standard">
      <style:paragraph-properties fo:margin-left="0cm" fo:margin-right="0cm" fo:margin-top="0.176cm" fo:margin-bottom="0.176cm" style:contextual-spacing="false" fo:line-height="100%" fo:text-align="justify" style:justify-single-word="false" fo:text-indent="1.251cm" style:auto-text-indent="false"/>
      <style:text-properties style:language-asian="ru" style:country-asian="RU" style:font-size-complex="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tyle="normal"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4.1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5.44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6.71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7.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9.25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10.52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1.79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3.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cfe7f5"/>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6</text:page-number></text:p>
      </style:header>
      <style:footer>
        <text:user-field-decls>
          <text:user-field-decl office:value-type="string" office:string-value="2024-1111" text:name="ProjectNumber"/>
        </text:user-field-decls>
        <text:p text:style-name="MP2"><draw:frame draw:style-name="Mfr1" draw:name="Врезка1" text:anchor-type="paragraph" svg:x="0cm" svg:y="0cm" svg:width="4.8cm" draw:z-index="4"><draw:text-box fo:min-height="0.6cm"><text:p text:style-name="MP3"><text:user-field-get text:name="ProjectNumber">2024-111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111" text:name="ProjectNumber"/>
        </text:user-field-decls>
        <text:p text:style-name="MP4"><draw:frame draw:style-name="Mfr2" draw:name="SpdBarcode" text:anchor-type="paragraph" svg:x="0cm" svg:width="4.2cm" svg:height="0.801cm" draw:z-index="5"><draw:image xlink:href="Pictures/10000000000000A100000025E7F5D550E74A132F.jpg" xlink:type="simple" xlink:show="embed" xlink:actuate="onLoad" draw:mime-type="image/jpeg"/></draw:frame></text:p>
        <text:p text:style-name="MP2"><draw:frame draw:style-name="Mfr3" draw:name="ProjectNumber" text:anchor-type="paragraph" svg:x="0cm" svg:y="0.55cm" svg:width="4.2cm" draw:z-index="6"><draw:text-box fo:min-height="0.6cm"><text:p text:style-name="Frame_20_contents"><text:user-field-get text:name="ProjectNumber">2024-111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40S</meta:editing-duration>
    <meta:editing-cycles>37</meta:editing-cycles>
    <meta:generator>LibreOffice/7.5.1.2$Windows_X86_64 LibreOffice_project/fcbaee479e84c6cd81291587d2ee68cba099e129</meta:generator>
    <dc:date>2024-02-14T17:58:23.937000000</dc:date>
    <meta:print-date>2019-12-05T19:08:40.18</meta:print-date>
    <meta:document-statistic meta:table-count="0" meta:image-count="1" meta:object-count="0" meta:page-count="6" meta:paragraph-count="58" meta:word-count="2159" meta:character-count="17008" meta:non-whitespace-character-count="14855"/>
    <meta:user-defined meta:name="OriginalContentHash">Ev1TOO4KZsksyFz/lb2LCw==</meta:user-defined>
    <meta:user-defined meta:name="PreviousContentHash">3kXv8ctYEvs6Be06A9cFm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