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CheckVersionDialog.xml" manifest:media-type="text/xml"/>
  <manifest:file-entry manifest:full-path="Dialogs/Standard/Save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Pictures/10000000000000A1000000255846CC9573BDC5AD.jpg" manifest:media-type="image/jpeg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8.751cm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7.519cm" fo:margin-left="0cm" fo:margin-right="-0.018cm" table:align="margins"/>
    </style:style>
    <style:style style:name="Таблица2.A" style:family="table-column">
      <style:table-column-properties style:column-width="10.303cm" style:rel-column-width="38544*"/>
    </style:style>
    <style:style style:name="Таблица2.B" style:family="table-column">
      <style:table-column-properties style:column-width="7.216cm" style:rel-column-width="26991*"/>
    </style:style>
    <style:style style:name="Таблица2.A1" style:family="table-cell">
      <style:table-cell-properties style:vertical-align="" fo:padding="0.097cm" fo:border="none"/>
    </style:style>
    <style:style style:name="Таблица2.B1" style:family="table-cell">
      <style:table-cell-properties style:vertical-align="bottom" fo:padding="0.097cm" fo:border="non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rame_20_contents">
      <style:text-properties officeooo:paragraph-rsid="001f3e96"/>
    </style:style>
    <style:style style:name="P4" style:family="paragraph" style:parent-style-name="Frame_20_contents">
      <style:text-properties fo:language="en" fo:country="US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8" style:family="paragraph" style:parent-style-name="Standard">
      <style:paragraph-properties fo:text-align="justify" style:justify-single-word="false"/>
      <style:text-properties fo:font-size="13pt" officeooo:paragraph-rsid="003173d7" style:font-size-asian="13pt" style:font-size-complex="13pt"/>
    </style:style>
    <style:style style:name="P9" style:family="paragraph" style:parent-style-name="Standard">
      <style:paragraph-properties fo:text-align="justify" style:justify-single-word="false"/>
      <style:text-properties fo:font-size="13pt" officeooo:paragraph-rsid="003aebfc" style:font-size-asian="13pt" style:font-size-complex="13pt"/>
    </style:style>
    <style:style style:name="P10" style:family="paragraph" style:parent-style-name="Standard">
      <style:paragraph-properties fo:text-align="justify" style:justify-single-word="false"/>
      <style:text-properties fo:font-size="13pt" officeooo:paragraph-rsid="00439e46" style:font-size-asian="13pt" style:font-size-complex="13pt"/>
    </style:style>
    <style:style style:name="P11" style:family="paragraph" style:parent-style-name="Standard">
      <style:paragraph-properties fo:text-align="justify" style:justify-single-word="false"/>
      <style:text-properties fo:font-size="13pt" officeooo:rsid="00442386" officeooo:paragraph-rsid="00442386" style:font-size-asian="13pt" style:font-size-complex="13pt"/>
    </style:style>
    <style:style style:name="P12" style:family="paragraph" style:parent-style-name="Standard">
      <style:paragraph-properties fo:text-align="justify" style:justify-single-word="false"/>
      <style:text-properties fo:font-size="13pt" officeooo:rsid="00442386" officeooo:paragraph-rsid="004622f6" style:font-size-asian="13pt" style:font-size-complex="13pt"/>
    </style:style>
    <style:style style:name="P13" style:family="paragraph" style:parent-style-name="Standard">
      <style:paragraph-properties fo:text-align="justify" style:justify-single-word="false"/>
      <style:text-properties fo:font-size="13pt" officeooo:rsid="00485d15" officeooo:paragraph-rsid="00485d15" style:font-size-asian="13pt" style:font-size-complex="13pt"/>
    </style:style>
    <style:style style:name="P14" style:family="paragraph" style:parent-style-name="Standard">
      <style:paragraph-properties fo:text-align="start" style:justify-single-word="false"/>
      <style:text-properties officeooo:paragraph-rsid="003173d7"/>
    </style:style>
    <style:style style:name="P15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16" style:family="paragraph" style:parent-style-name="Table_20_Contents">
      <style:paragraph-properties fo:text-align="start" style:justify-single-word="false"/>
      <style:text-properties fo:font-size="13pt" style:font-size-asian="13pt" style:font-size-complex="13pt"/>
    </style:style>
    <style:style style:name="P17" style:family="paragraph" style:parent-style-name="Table_20_Contents">
      <style:paragraph-properties fo:text-align="start" style:justify-single-word="false"/>
      <style:text-properties fo:font-size="13pt" officeooo:paragraph-rsid="002fd64b" style:font-size-asian="13pt" style:font-size-complex="13pt"/>
    </style:style>
    <style:style style:name="P18" style:family="paragraph" style:parent-style-name="Text_20_body" style:master-page-name="First_20_Page">
      <style:paragraph-properties style:page-number="auto"/>
    </style:style>
    <style:style style:name="P19" style:family="paragraph" style:parent-style-name="Footer" style:master-page-name="First_20_Page">
      <style:paragraph-properties fo:text-align="end" style:justify-single-word="false" style:page-number="auto"/>
    </style:style>
    <style:style style:name="P20" style:family="paragraph" style:parent-style-name="Standard" style:master-page-name="First_20_Page">
      <style:paragraph-properties fo:text-align="justify" style:justify-single-word="false" style:page-number="auto"/>
      <style:text-properties fo:color="#000000" loext:opacity="100%" fo:font-size="12pt" fo:language="ru" fo:country="RU" fo:background-color="transparent" style:font-size-asian="12pt" style:font-size-complex="12pt"/>
    </style:style>
    <style:style style:name="P21" style:family="paragraph" style:parent-style-name="Standard" style:master-page-name="First_20_Page">
      <style:paragraph-properties style:page-number="auto"/>
      <style:text-properties fo:font-size="13pt" officeooo:rsid="00485d15" officeooo:paragraph-rsid="00485d15" fo:background-color="transparent" style:font-size-asian="13pt" style:font-size-complex="13pt"/>
    </style:style>
    <style:style style:name="P22" style:family="paragraph" style:parent-style-name="Standard" style:master-page-name="First_20_Page">
      <style:paragraph-properties fo:text-align="end" style:justify-single-word="false" style:page-number="auto"/>
      <style:text-properties fo:font-size="13pt" fo:background-color="transparent" style:font-size-asian="13pt" style:font-size-complex="13pt"/>
    </style:style>
    <style:style style:name="P23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24" style:family="paragraph" style:parent-style-name="Standard">
      <style:paragraph-properties fo:text-align="start" style:justify-single-word="false"/>
      <style:text-properties fo:font-size="13pt" officeooo:rsid="003173d7" officeooo:paragraph-rsid="003173d7" style:font-size-asian="13pt" style:font-size-complex="13pt"/>
    </style:style>
    <style:style style:name="P25" style:family="paragraph" style:parent-style-name="Standard">
      <style:paragraph-properties fo:text-align="justify" style:justify-single-word="false"/>
      <style:text-properties fo:font-size="13pt" officeooo:rsid="003173d7" officeooo:paragraph-rsid="003173d7" style:font-size-asian="13pt" style:font-size-complex="13pt"/>
    </style:style>
    <style:style style:name="P26" style:family="paragraph" style:parent-style-name="Standard">
      <style:paragraph-properties fo:text-align="justify" style:justify-single-word="false"/>
      <style:text-properties fo:font-size="13pt" officeooo:paragraph-rsid="003173d7" style:font-size-asian="13pt" style:font-size-complex="13pt"/>
    </style:style>
    <style:style style:name="P27" style:family="paragraph" style:parent-style-name="Standard">
      <style:text-properties fo:font-size="11pt" fo:background-color="transparent" style:font-size-asian="11pt" style:font-size-complex="11pt"/>
    </style:style>
    <style:style style:name="P28" style:family="paragraph" style:parent-style-name="Table_20_Contents">
      <style:paragraph-properties fo:text-align="start" style:justify-single-word="false"/>
      <style:text-properties fo:font-size="13pt" officeooo:paragraph-rsid="0076ccd2" style:font-size-asian="13pt" style:font-size-complex="13pt"/>
    </style:style>
    <style:style style:name="T1" style:family="text">
      <style:text-properties officeooo:rsid="002fd64b"/>
    </style:style>
    <style:style style:name="T2" style:family="text">
      <style:text-properties fo:language="ru" fo:country="RU" officeooo:rsid="002fd64b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3pt" officeooo:rsid="003173d7" style:font-size-asian="13pt" style:font-size-complex="13pt"/>
    </style:style>
    <style:style style:name="T5" style:family="text">
      <style:text-properties officeooo:rsid="003173d7"/>
    </style:style>
    <style:style style:name="T6" style:family="text">
      <style:text-properties officeooo:rsid="003aebfc"/>
    </style:style>
    <style:style style:name="T7" style:family="text">
      <style:text-properties officeooo:rsid="003dada9"/>
    </style:style>
    <style:style style:name="T8" style:family="text">
      <style:text-properties officeooo:rsid="0041086e"/>
    </style:style>
    <style:style style:name="T9" style:family="text">
      <style:text-properties officeooo:rsid="00439e46"/>
    </style:style>
    <style:style style:name="T10" style:family="text">
      <style:text-properties officeooo:rsid="00442386"/>
    </style:style>
    <style:style style:name="T11" style:family="text">
      <style:text-properties officeooo:rsid="004622f6"/>
    </style:style>
    <style:style style:name="T12" style:family="text">
      <style:text-properties officeooo:rsid="0046546a"/>
    </style:style>
    <style:style style:name="T13" style:family="text">
      <style:text-properties officeooo:rsid="00485d15"/>
    </style:style>
    <style:style style:name="T14" style:family="text">
      <style:text-properties officeooo:rsid="004ab354"/>
    </style:style>
    <style:style style:name="T15" style:family="text">
      <style:text-properties officeooo:rsid="004b5252"/>
    </style:style>
    <style:style style:name="T16" style:family="text">
      <style:text-properties officeooo:rsid="00558a83"/>
    </style:style>
    <style:style style:name="T17" style:family="text">
      <style:text-properties officeooo:rsid="00565a2a"/>
    </style:style>
    <style:style style:name="T18" style:family="text">
      <style:text-properties officeooo:rsid="00638f8e"/>
    </style:style>
    <style:style style:name="T19" style:family="text">
      <style:text-properties officeooo:rsid="006dae74"/>
    </style:style>
    <style:style style:name="T20" style:family="text">
      <style:text-properties officeooo:rsid="0072beb6"/>
    </style:style>
    <style:style style:name="T21" style:family="text">
      <style:text-properties fo:font-weight="bold" officeooo:rsid="0072beb6" style:font-weight-asian="bold" style:font-weight-complex="bold"/>
    </style:style>
    <style:style style:name="T22" style:family="text">
      <style:text-properties officeooo:rsid="0076ccd2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4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3-6586" text:name="ProjectNumber"/>
        <text:user-field-decl office:value-type="string" office:string-value="Определение об отложении рассмотрения дела № 034/01/15-977/2022" text:name="Annotation"/>
        <text:user-field-decl office:value-type="string" office:string-value="О.И. Ячменева" text:name="PredsedatelIOF"/>
        <text:user-field-decl office:value-type="string" office:string-value="8(8442) 23-69-14" text:name="IspolnitelPhone"/>
        <text:user-field-decl office:value-type="string" office:string-value="Тюфанова С.А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Смолянской В.И.&#10;ул. 60 лет ВЛКСМ, д. 2, кв. 14, г. Котово, Волгоградская облю, 40370&#10;poltvladimir@yandex.ru&#10;&#10;Администрация городского поселения г. Котово&#10;ул. Чернышевского, д. 22, оф. 1, г. Котово, р-н Котовский, обл. Волгоградская, 403805&#10;admkotovo@mail.ru&#10;&#10;Зацепилину М.Ю.&#10;5 мкр, д. 3б, 45, г. Камышин, Волгоградская обл., 403876&#10;Zatsepilin_m@mail.ru&#10;&#10;Прокуратура Котовского района&#10;ул. Синельникова, 4, г. Котово, Котовский р-н, Волгоградская обл., 403805  &#10;kotovsk@volgoproc.ru" text:name="KorrespondentOutgoing"/>
        <text:user-field-decl office:value-type="string" office:string-value="Заместитель руководителя управления" text:name="PredsedatelDolj"/>
      </text:user-field-decls>
      <draw:frame draw:style-name="fr1" draw:name="Врезка3" text:anchor-type="page" text:anchor-page-number="1" svg:x="6.274cm" svg:y="7.639cm" svg:width="2.549cm" draw:z-index="6">
        <draw:text-box fo:min-height="0.499cm">
          <text:p text:style-name="P4"/>
        </draw:text-box>
      </draw:frame>
      <draw:frame draw:style-name="fr1" draw:name="Врезка4" text:anchor-type="page" text:anchor-page-number="1" svg:x="2.18cm" svg:y="9.234cm" svg:width="6.922cm" draw:z-index="5">
        <draw:text-box fo:min-height="1.799cm">
          <text:p text:style-name="P20"/>
        </draw:text-box>
      </draw:frame>
      <draw:frame draw:style-name="fr1" draw:name="Врезка2" text:anchor-type="page" text:anchor-page-number="1" svg:x="3.143cm" svg:y="7.632cm" svg:width="2cm" draw:z-index="4">
        <draw:text-box fo:min-height="0.499cm">
          <text:p text:style-name="P4"/>
        </draw:text-box>
      </draw:frame>
      <text:p text:style-name="P18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5"/>
            <text:p text:style-name="P15"/>
            <text:p text:style-name="P15"/>
            <text:p text:style-name="P28">З.М.Ю.<text:line-break/></text:p>
            <text:p text:style-name="P28">Прокуратура Котовского района</text:p>
            <text:p text:style-name="P17"><text:span text:style-name="T2">Волгоградской области</text:span><text:line-break/>ул. Синельникова, 4, г. Котово, </text:p>
            <text:p text:style-name="P17">Котовский р-н, Волгоградская обл., 403805 <text:line-break/></text:p>
            <text:p text:style-name="P17">Администрация </text:p>
            <text:p text:style-name="P17">городского поселения г. Котово</text:p>
            <text:p text:style-name="P17"><text:span text:style-name="T1">Котовского муниципального района Волгоградской области</text:span><text:line-break/>ул. Чернышевского, д. 22, оф. 1, г. Котово, Котовский <text:span text:style-name="T1">р-н</text:span>, Волгоградская <text:span text:style-name="T1">обл.</text:span>, 403805<text:line-break/>admkotovo@mail.ru</text:p>
            <text:p text:style-name="P16"/>
            <text:p text:style-name="P16">С.В.И.</text:p>
          </table:table-cell>
        </table:table-row>
      </table:table>
      <text:p text:style-name="P5"/>
      <text:p text:style-name="Standard"/>
      <text:p text:style-name="P23">Определение об отложении рассмотрения дела № 034/01/15-977/2022</text:p>
      <text:p text:style-name="P23"/>
      <text:p text:style-name="P14"><text:span text:style-name="T3">«</text:span><text:span text:style-name="T4">30» августа 2023 года <text:s text:c="99"/>Волгоград</text:span></text:p>
      <text:p text:style-name="P24"/>
      <text:p text:style-name="P25"><text:tab/>Комиссия Волгоградского УФАС России по рассмотрению дела о нарушении антимонопольного законодательства (далее – Комиссия) в составе:</text:p>
      <text:p text:style-name="P25">Председатель Комиссии: <text:tab/>Я.О.И. – заместитель руководителя управления;</text:p>
      <text:p text:style-name="P25">Члены Комиссии:<text:tab/><text:tab/>Т.С.А. - заместитель начальника отдела контроля <text:tab/><text:tab/><text:tab/><text:tab/><text:tab/><text:tab/><text:tab/>органов власти;</text:p>
      <text:p text:style-name="P25"><text:tab/><text:tab/><text:tab/><text:tab/>С.О.Л. - старший государственный инспектор отдела <text:tab/><text:tab/><text:tab/><text:tab/><text:tab/>контроля органов власти,</text:p>
      <text:p text:style-name="P25">рассмотрев дело № 034/01/15-977/2022 по признакам нарушения администрацией городского поселения г. Котово Котовского муниципального района Волгоградской области (далее — Администрация) части 1 статьи 15 Федерального закона от 26.07.2006 № 135-ФЗ «О защите конкуренции» (далее – Закон о защите конкуренции),</text:p>
      <text:p text:style-name="P8"><text:span text:style-name="T5"><text:tab/>в присутствии представителей Администрации — Ф.</text:span><text:span text:style-name="T19">М.В.</text:span><text:span text:style-name="T5"> (доверенность), А.А.В. (доверенность), в отсутствие З.М.Ю., представителя прокуратуры Котовского района Волгоградской области, С.</text:span><text:span text:style-name="T22">В.</text:span><text:span text:style-name="T5">И. (уведомлены надлежащим образом),</text:span></text:p>
      <text:p text:style-name="P25">УСТАНОВИЛА:</text:p>
      <text:p text:style-name="P9"><text:tab/>Перед окончанием рассмотрения дела о нарушении антимонопольного законодательства при установлении в действиях (бездействии) ответчика по делу нарушения антимонопольного законодательства комиссия принимает заключение об <text:soft-page-break/>обстоятельствах дела <text:span text:style-name="T6">(ч. 1 ст. 48.1 Закона о защите конкуренции).</text:span></text:p>
      <text:p text:style-name="P9"><text:tab/>На основании вышеизложенного, рассмотрев материалы дела <text:span text:style-name="T16">№</text:span> <text:span text:style-name="T8">034/01/15-977/2023</text:span>, руководствуясь ст. 48.1 Закона о защите конкуренции, Комиссия принимает заключение об обстоятельствах дела.</text:p>
      <text:p text:style-name="P9"><text:tab/><text:span text:style-name="T6">Согласно ч. 3 ст. 48.1 Закона о защите конкуренции </text:span><text:span text:style-name="T9">в</text:span><text:span text:style-name="T6"> случае принятия заключения об обстоятельствах дела дело о нарушении антимонопольного законодательства подлежит отложению.</text:span></text:p>
      <text:p text:style-name="P9"><text:tab/><text:span text:style-name="T7">В соответствии с ч. 5 ст. 48.1 Закон о защите конкуренции л</text:span>ица, участвующие в деле, вправе представить комиссии пояснения, доказательства и приводить доводы в письменной форме в отношении обстоятельств, изложенных в заключении об обстоятельствах дела, до окончания рассмотрения дела о нарушении антимонопольного законодательства и оглашения резолютивной части решения по нему на заседании комиссии.</text:p>
      <text:p text:style-name="P10"><text:tab/>По результатам заседания, в связи с принятием заключения об обстоятельствах дела <text:span text:style-name="T10">№ 034/01/15-977/2022, р</text:span>уководствуясь п. 3 ч. 1.1 ст. 47, ст. 48.1 <text:span text:style-name="T9">Закона о защите конкуренции, </text:span><text:s/><text:span text:style-name="T9">К</text:span>омиссия,</text:p>
      <text:p text:style-name="P11">ОПРЕДЕЛИЛА:</text:p>
      <text:p text:style-name="P11"><text:tab/>1. Отложить рассмотрение дела № 034/01/15-977/2022 о нарушении антимонопольного законодательства.</text:p>
      <text:p text:style-name="P11"><text:tab/>2. 4. Назначить рассмотрение дела № 034/01/15-977/2022 на 26 сентября 2023 года в 10 часов 00 минут по адресу: Волгоград, ул. 7-я Гвардейская, 12 (левое крыло здания, 5 этаж, каб. № 14). </text:p>
      <text:p text:style-name="P12"><text:tab/>3. Направить копию заключения об обстоятельствах дела заявител<text:span text:style-name="T11">ям</text:span> – <text:span text:style-name="T11">прокуратуре Котовского района Волгоградской области, З.М.Ю., </text:span>ответчику – Администрации, заинтересованному лицу — <text:span text:style-name="T11">С.В.И.</text:span></text:p>
      <text:p text:style-name="P12"><text:tab/><text:span text:style-name="T12">4. Предложить лицам, участвующим в деле, представить Комиссии пояснения, доказательства, привести доводы в письменной форме в отношении обстоятельств, изложенных в заключении об обстоятельствах дела. </text:span></text:p>
      <text:p text:style-name="P8"><text:span text:style-name="T12"><text:tab/>5. Администрации </text:span><text:span text:style-name="T21">в срок до 11.09.2023</text:span><text:span text:style-name="T20"> </text:span><text:span text:style-name="T12">представить копии следующих документов и информацию:</text:span></text:p>
      <text:p text:style-name="P8"><text:tab/>- <text:span text:style-name="T12">договор купли-продажи земельного участка с кадастровым номером 34:14:090004:14084, заключенный между Администрацией и С.А.А. (со всеми приложениями, дополнительными соглашениями);</text:span></text:p>
      <text:p text:style-name="P8"><text:tab/>- <text:span text:style-name="T12">акт сверки по оплате договора купли-продажи <text:s/>земельного участка с кадастровым номером 34:14:090004:14084;</text:span></text:p>
      <text:p text:style-name="P8"><text:tab/>- <text:span text:style-name="T12">всю переписку со С.А.А. по вопросу оплаты </text:span><text:span text:style-name="T20">по </text:span><text:span text:style-name="T12">договор</text:span><text:span text:style-name="T20">у</text:span><text:span text:style-name="T12"> </text:span><text:s/>купли-продажи земельного участка с кадастровым номером 34:14:090004:14084;</text:p>
      <text:p text:style-name="P8"><text:tab/>- <text:span text:style-name="T13">выписку из Единого государственного реестра недвижимости (далее — ЕГРН) на земельный участок с кадастровым номером 34:14:090004:14084 на дату получения опреде</text:span><text:span text:style-name="T17">ле</text:span><text:span text:style-name="T13">ния;</text:span></text:p>
      <text:p text:style-name="P8"><text:tab/>- <text:span text:style-name="T13">документ</text:span><text:span text:style-name="T17">ы</text:span><text:span text:style-name="T13">, подтверждающи</text:span><text:span text:style-name="T17">е</text:span><text:span text:style-name="T13"> право собственности на объект</text:span><text:span text:style-name="T14">ы</text:span><text:span text:style-name="T13"> недвижимости, расположенны</text:span><text:span text:style-name="T14">е</text:span><text:span text:style-name="T13"> на земельном участке с кадастровым номером 34:14:090004:14084, </text:span><text:span text:style-name="T14">выписк</text:span><text:span text:style-name="T15">и</text:span><text:span text:style-name="T14"> из ЕГРН на данные объекты недвижимости. </text:span></text:p>
      <text:p text:style-name="P8"><text:tab/>- <text:span text:style-name="T13">письменные пояснения по вопросу правовых оснований продажи земельного участка с кадастровым номером 34:14:090004:14084 С.А.А. в рассрочку (с приложением подтверждающих документов).</text:span></text:p>
      <text:p text:style-name="P8"><text:soft-page-break/><text:tab/></text:p>
      <text:p text:style-name="P8"/>
      <text:p text:style-name="P8"/>
      <table:table table:name="Таблица2" table:style-name="Таблица2">
        <table:table-column table:style-name="Таблица2.A"/>
        <table:table-column table:style-name="Таблица2.B"/>
        <table:table-row table:style-name="TableLine1716510902560">
          <table:table-cell table:style-name="Таблица2.A1" office:value-type="string">
            <text:p text:style-name="P21">Председатель комиссии</text:p>
          </table:table-cell>
          <table:table-cell table:style-name="Таблица2.B1" office:value-type="string">
            <text:p text:style-name="P22">О.И.Я</text:p>
          </table:table-cell>
        </table:table-row>
      </table:table>
      <text:p text:style-name="P7"/>
      <text:p text:style-name="P13">Члены комиссии <text:s text:c="113"/>С.А.Т</text:p>
      <text:p text:style-name="P13"/>
      <text:p text:style-name="P13"><text:s text:c="142"/>О.Л.С</text:p>
      <text:p text:style-name="P7"/>
      <text:p text:style-name="P6"/>
      <text:p text:style-name="Standard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>тел.8(8442) 23-69-14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000000000A1000000255846CC9573BDC5AD.jp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849cm" style:type="center"/>
          <style:tab-stop style:position="17.701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rame_20_contents">
      <style:text-properties officeooo:paragraph-rsid="001f3e96"/>
    </style:style>
    <style:style style:name="MP4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 style:page-usage="mirrored">
      <style:page-layout-properties fo:page-width="21.001cm" fo:page-height="29.7cm" style:num-format="1" style:print-orientation="portrait" fo:margin-top="2cm" fo:margin-bottom="1.506cm" fo:margin-left="2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user-field-decls>
          <text:user-field-decl office:value-type="string" office:string-value="2023-6586" text:name="ProjectNumber"/>
        </text:user-field-decls>
        <text:p text:style-name="MP2"><draw:frame draw:style-name="Mfr1" draw:name="Врезка1" text:anchor-type="paragraph" svg:x="0cm" svg:y="0cm" svg:width="4.8cm" draw:z-index="3"><draw:text-box fo:min-height="0.6cm"><text:p text:style-name="MP3"><text:user-field-get text:name="ProjectNumber">2023-6586</text:user-field-get></text:p></draw:text-box></draw:frame></text:p>
      </style:footer>
    </style:master-page>
    <style:master-page style:name="First_20_Page" style:display-name="First Page" style:page-layout-name="Mpm2" style:next-style-name="Standard">
      <style:footer>
        <text:user-field-decls>
          <text:user-field-decl office:value-type="string" office:string-value="2023-6586" text:name="ProjectNumber"/>
        </text:user-field-decls>
        <text:p text:style-name="MP4"><draw:frame draw:style-name="Mfr2" draw:name="SpdBarcode" text:anchor-type="paragraph" svg:x="0cm" svg:width="4.2cm" svg:height="0.801cm" draw:z-index="0"><draw:image xlink:href="Pictures/10000000000000A1000000255846CC9573BDC5AD.jpg" xlink:type="simple" xlink:show="embed" xlink:actuate="onLoad" draw:mime-type="image/jpeg"/></draw:frame></text:p>
        <text:p text:style-name="MP2"><draw:frame draw:style-name="Mfr3" draw:name="ProjectNumber" text:anchor-type="paragraph" svg:x="0cm" svg:y="0.55cm" svg:width="4.2cm" draw:z-index="1"><draw:text-box fo:min-height="0.6cm"><text:p text:style-name="Frame_20_contents"><text:user-field-get text:name="ProjectNumber">2023-6586</text:user-field-get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2-05T18:13:26.01</meta:creation-date>
    <meta:editing-duration>P1DT15H45M31S</meta:editing-duration>
    <meta:editing-cycles>81</meta:editing-cycles>
    <meta:generator>LibreOffice/7.1.1.2$Windows_X86_64 LibreOffice_project/fe0b08f4af1bacafe4c7ecc87ce55bb426164676</meta:generator>
    <dc:date>2023-09-01T10:50:44.645000000</dc:date>
    <meta:print-date>2023-08-31T09:54:29.654000000</meta:print-date>
    <meta:document-statistic meta:table-count="2" meta:image-count="1" meta:object-count="0" meta:page-count="3" meta:paragraph-count="43" meta:word-count="532" meta:character-count="4768" meta:non-whitespace-character-count="3867"/>
    <meta:user-defined meta:name="OriginalContentHash">EEALXE83e0FuACxqkqaM1g==</meta:user-defined>
    <meta:user-defined meta:name="PreviousContentHash">EEALXE83e0FuACxqkqaM1g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