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801cm" fo:text-align="justify" style:justify-single-word="false" fo:text-indent="1.401cm" style:auto-text-indent="false" fo:background-color="transparent"/>
      <style:text-properties style:font-name="Times New Roman" fo:font-size="14pt" officeooo:paragraph-rsid="0020e504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.801cm" fo:text-align="justify" style:justify-single-word="false" fo:text-indent="1.401cm" style:auto-text-indent="false" fo:background-color="transparent"/>
      <style:text-properties style:font-name="Times New Roman" fo:font-size="14pt" officeooo:rsid="0020e504" officeooo:paragraph-rsid="0020e504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.801cm" fo:text-align="justify" style:justify-single-word="false" fo:text-indent="1.401cm" style:auto-text-indent="false" fo:background-color="transparent"/>
      <style:text-properties fo:font-size="14pt" officeooo:paragraph-rsid="001fe086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.801cm" fo:text-align="justify" style:justify-single-word="false" fo:text-indent="1.401cm" style:auto-text-indent="false" fo:background-color="transparent"/>
      <style:text-properties officeooo:paragraph-rsid="0020e504"/>
    </style:style>
    <style:style style:name="P5" style:family="paragraph" style:parent-style-name="Standard">
      <loext:graphic-properties draw:fill="none"/>
      <style:paragraph-properties fo:margin-left="0cm" fo:margin-right="0.801cm" fo:text-align="justify" style:justify-single-word="false" fo:text-indent="1.401cm" style:auto-text-indent="false" fo:background-color="transparent"/>
      <style:text-properties style:font-name="Times New Roman" fo:font-size="14pt" officeooo:paragraph-rsid="0020e504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.801cm" fo:text-align="justify" style:justify-single-word="false" fo:text-indent="1.401cm" style:auto-text-indent="false" fo:background-color="transparent"/>
      <style:text-properties officeooo:paragraph-rsid="0022a7cf"/>
    </style:style>
    <style:style style:name="T1" style:family="text">
      <style:text-properties officeooo:rsid="001f21bb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f21bb" style:font-size-asian="14pt" style:font-size-complex="14pt"/>
    </style:style>
    <style:style style:name="T4" style:family="text">
      <style:text-properties style:font-name="Times New Roman" fo:font-size="14pt" officeooo:rsid="003386e7" style:font-size-asian="14pt" style:font-size-complex="14pt"/>
    </style:style>
    <style:style style:name="T5" style:family="text">
      <style:text-properties style:font-name="Times New Roman" fo:font-size="14pt" officeooo:rsid="0034f61a" style:font-size-asian="14pt" style:font-size-complex="14pt"/>
    </style:style>
    <style:style style:name="T6" style:family="text">
      <style:text-properties style:font-name="Times New Roman" fo:font-size="14pt" officeooo:rsid="0020e504" style:font-size-asian="14pt" style:font-size-complex="14pt"/>
    </style:style>
    <style:style style:name="T7" style:family="text">
      <style:text-properties style:font-name="Times New Roman" fo:font-size="14pt" officeooo:rsid="002fb49c" style:font-size-asian="14pt" style:font-size-complex="14pt"/>
    </style:style>
    <style:style style:name="T8" style:family="text">
      <style:text-properties style:font-name="Times New Roman" fo:font-size="14pt" officeooo:rsid="0022a7cf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officeooo:rsid="0022a7cf" style:font-size-asian="14pt" style:font-size-complex="14pt"/>
    </style:style>
    <style:style style:name="T12" style:family="text">
      <style:text-properties officeooo:rsid="001fe086"/>
    </style:style>
    <style:style style:name="T13" style:family="text">
      <style:text-properties officeooo:rsid="0022a7cf"/>
    </style:style>
    <style:style style:name="T14" style:family="text">
      <style:text-properties fo:color="#000000" loext:opacity="100%" style:font-name="Times New Roman" style:font-size-complex="14pt"/>
    </style:style>
    <style:style style:name="T15" style:family="text">
      <style:text-properties fo:color="#000000" loext:opacity="100%" style:font-name="Times New Roman" fo:font-size="14pt" officeooo:rsid="0020e50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гласно пункту 1 части 1 статьи 18.1 Федерального закона от 26.07.2006 № 135-ФЗ «О защите конкуренции» (далее – Закон о защите конкуренции)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.</text:p>
      <text:p text:style-name="P1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1">Согласно части 5 статьи 18.1 Закона о защите конкуренции в случае, если заключение договора не осуществлено по результатам торгов, либо в случае признания торгов несостоявшимися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в течение трех месяцев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.</text:p>
      <text:p text:style-name="P6"><text:span text:style-name="T2">Согласно сведениям, размещенным на О</text:span><text:span text:style-name="T3">фициальн</text:span><text:span text:style-name="T4">ом </text:span><text:span text:style-name="T3">сайт</text:span><text:span text:style-name="T5">е</text:span><text:span text:style-name="T3"> РФ</text:span><text:span text:style-name="T2">, итоги аукцион</text:span><text:span text:style-name="T8">а</text:span><text:span text:style-name="T11"> </text:span><text:span text:style-name="T6">по извещению </text:span><text:span text:style-name="T8">№</text:span><text:span text:style-name="T15">22000005400000000036, </text:span><text:span text:style-name="T14">лот №1 </text:span><text:span text:style-name="T6">подведены </text:span><text:span text:style-name="T8">10</text:span><text:span text:style-name="T6">.</text:span><text:span text:style-name="T8">10</text:span><text:span text:style-name="T6">.2023г.</text:span></text:p>
      <text:p text:style-name="P4"><text:span text:style-name="T6">С</text:span><text:span text:style-name="T2">ведения о</text:span><text:span text:style-name="T3">б определении победителя </text:span><text:span text:style-name="T7">торгов</text:span><text:span text:style-name="T3"> размещены на Официальном сайте РФ</text:span><text:span text:style-name="T2">.</text:span></text:p>
      <text:p text:style-name="P1">Тогда как Ваш<text:span text:style-name="T13">а </text:span>жалоб<text:span text:style-name="T13">а</text:span> поступил<text:span text:style-name="T13">а</text:span> в адрес Управления <text:span text:style-name="T13">27</text:span>.10.2023г., то есть по истечению установленного законодательством срока.</text:p>
      <text:p text:style-name="P3">Учитывая изложенное, <text:span text:style-name="T1">ж</text:span>алоб<text:span text:style-name="T12">ы</text:span> не подлеж<text:span text:style-name="T12">а</text:span>т рассмотрению <text:span text:style-name="T1">Управлением</text:span> в порядке, установленном статьей 18.1 Закона о защите конкуренци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5:23:58.419000000</meta:creation-date>
    <dc:date>2023-10-30T10:25:33.951000000</dc:date>
    <meta:editing-duration>PT1H41M24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273" meta:character-count="2205" meta:non-whitespace-character-count="1938"/>
  </office:meta>
</office:document-meta>
</file>