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00000004CEE9AAA436E7DF1E4.jpg" manifest:media-type="image/jpeg"/>
  <manifest:file-entry manifest:full-path="Pictures/10000000000000A100000025A1DF0EAF2A07FF93.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1.5pt" style:font-size-asian="11.5pt" style:font-size-complex="11.5pt"/>
    </style:style>
    <style:style style:name="P6"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5pt" style:font-size-asian="11.5pt" style:font-size-complex="11.5pt"/>
    </style:style>
    <style:style style:name="P7"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5pt" style:font-size-asian="11.5pt" style:font-size-complex="11.5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style:font-size-asian="11.5pt" style:font-size-complex="11.5pt"/>
    </style:style>
    <style:style style:name="P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style:font-size-asian="11.5pt" style:font-size-complex="11.5pt"/>
    </style:style>
    <style:style style:name="P10"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size="11.5pt" officeooo:paragraph-rsid="002f504f" style:font-size-asian="11.5pt" style:font-size-complex="11.5pt"/>
    </style:style>
    <style:style style:name="P11" style:family="paragraph" style:parent-style-name="Standard">
      <loext:graphic-properties draw:fill-gradient-name="gradient" draw:fill-hatch-name="hatch"/>
      <style:paragraph-properties fo:margin-top="0cm" fo:margin-bottom="0cm" style:contextual-spacing="true" fo:line-height="100%" fo:text-align="justify" style:justify-single-word="false"/>
      <style:text-properties fo:font-size="11.5pt" style:font-size-asian="11.5pt" style:font-size-complex="11.5pt"/>
    </style:style>
    <style:style style:name="P12" style:family="paragraph" style:parent-style-name="Standard">
      <loext:graphic-properties draw:fill-gradient-name="gradient" draw:fill-hatch-name="hatch"/>
      <style:paragraph-properties fo:margin-top="0cm" fo:margin-bottom="0cm" style:contextual-spacing="true" fo:line-height="100%"/>
      <style:text-properties fo:font-size="11.5pt" style:font-size-asian="11.5pt" style:font-size-complex="11.5pt"/>
    </style:style>
    <style:style style:name="P13" style:family="paragraph" style:parent-style-name="Standard">
      <style:paragraph-properties fo:text-align="center" style:justify-single-word="false"/>
      <style:text-properties fo:font-size="11.5pt" style:font-size-asian="11.5pt" style:font-size-complex="11.5pt"/>
    </style:style>
    <style:style style:name="P1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fo:font-size="11.5pt" style:font-size-asian="11.5pt" style:font-size-complex="11.5pt"/>
    </style:style>
    <style:style style:name="P1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1.5pt" style:font-size-asian="11.5pt" style:font-size-complex="11.5pt"/>
    </style:style>
    <style:style style:name="P1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1.5pt" style:font-size-asian="11.5pt" style:font-size-complex="11.5pt"/>
    </style:style>
    <style:style style:name="P1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ize="11.5pt" style:font-size-asian="11.5pt" style:font-size-complex="11.5pt"/>
    </style:style>
    <style:style style:name="P18" style:family="paragraph" style:parent-style-name="Standard">
      <style:paragraph-properties fo:text-align="justify" style:justify-single-word="false"/>
      <style:text-properties fo:font-size="11.5pt" officeooo:paragraph-rsid="002f504f" style:font-size-asian="11.5pt" style:font-size-complex="11.5pt"/>
    </style:style>
    <style:style style:name="P19" style:family="paragraph" style:parent-style-name="Standard">
      <style:paragraph-properties fo:text-align="center" style:justify-single-word="false"/>
      <style:text-properties fo:font-size="11.5pt" fo:background-color="#ffffff" style:font-size-asian="11.5pt" style:font-size-complex="11.5pt"/>
    </style:style>
    <style:style style:name="P20"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5pt" fo:font-style="italic" fo:font-weight="bold" style:font-size-asian="11.5pt" style:font-style-asian="italic" style:font-weight-asian="bold" style:font-size-complex="11.5pt"/>
    </style:style>
    <style:style style:name="P2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22" style:family="paragraph" style:parent-style-name="msonormalcxspmiddle">
      <style:paragraph-properties fo:margin-left="0.953cm" fo:margin-right="0cm" fo:margin-top="0cm" fo:margin-bottom="0cm" style:contextual-spacing="fals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868cm"/>
        </style:tab-stops>
      </style:paragraph-properties>
      <style:text-properties style:font-name="Times New Roman" fo:font-size="11.5pt" fo:font-style="italic" style:font-size-asian="11.5pt" style:font-style-asian="italic" style:font-size-complex="11.5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25"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5pt" fo:font-style="italic" style:font-size-asian="11.5pt" style:font-style-asian="italic" style:font-size-complex="11.5pt"/>
    </style:style>
    <style:style style:name="P26"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5pt" fo:font-style="italic" style:font-size-asian="11.5pt" style:font-style-asian="italic" style:font-size-complex="11.5pt"/>
    </style:style>
    <style:style style:name="P27"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8"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style:font-size-asian="11.5pt" style:font-size-complex="11.5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style:font-size-asian="11.5pt" style:font-size-complex="11.5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4.868cm"/>
        </style:tab-stops>
      </style:paragraph-properties>
      <style:text-properties style:font-name="Times New Roman" fo:font-size="11.5pt" style:font-size-asian="11.5pt" style:font-size-complex="11.5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5pt" style:font-size-asian="11.5pt" style:font-size-complex="11.5pt"/>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5pt" style:font-size-asian="11.5pt" style:font-size-complex="11.5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5" style:family="paragraph" style:parent-style-name="msonormalcxspmiddle">
      <style:paragraph-properties fo:margin-left="0.635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37"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38"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5pt" style:font-size-asian="11.5pt" style:font-size-complex="11.5pt"/>
    </style:style>
    <style:style style:name="P39"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5pt" style:font-size-asian="11.5pt" style:font-size-complex="11.5pt"/>
    </style:style>
    <style:style style:name="P4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5pt" style:font-size-asian="11.5pt" style:font-size-complex="11.5pt"/>
    </style:style>
    <style:style style:name="P41" style:family="paragraph" style:parent-style-name="Standard">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5pt" style:font-size-asian="11.5pt" style:font-size-complex="11.5pt"/>
    </style:style>
    <style:style style:name="P42" style:family="paragraph" style:parent-style-name="Standard">
      <style:paragraph-properties fo:margin-left="0cm" fo:margin-right="0cm" fo:margin-top="0cm" fo:margin-bottom="0cm" style:contextual-spacing="true" fo:text-align="justify" style:justify-single-word="false" fo:text-indent="1.252cm" style:auto-text-indent="false" style:writing-mode="lr-tb">
        <style:tab-stops>
          <style:tab-stop style:position="2cm"/>
        </style:tab-stops>
      </style:paragraph-properties>
      <style:text-properties style:font-name="Times New Roman" fo:font-size="11.5pt" style:font-size-asian="11.5pt" style:font-size-complex="11.5pt"/>
    </style:style>
    <style:style style:name="P43"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ab-stops>
          <style:tab-stop style:position="1.251cm"/>
        </style:tab-stops>
      </style:paragraph-properties>
      <style:text-properties style:font-name="Times New Roman" fo:font-size="11.5pt" style:font-size-asian="11.5pt" style:font-size-complex="11.5pt"/>
    </style:style>
    <style:style style:name="P44"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5pt" style:font-size-asian="11.5pt" style:font-size-complex="11.5pt"/>
    </style:style>
    <style:style style:name="P45"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1.5pt" style:font-size-asian="11.5pt" style:font-size-complex="11.5pt"/>
    </style:style>
    <style:style style:name="P46"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style:font-size-asian="11.5pt" style:font-size-complex="11.5p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5pt" style:font-size-asian="11.5pt" style:font-size-complex="11.5pt" style:font-weight-complex="bold"/>
    </style:style>
    <style:style style:name="P48"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style:font-size-asian="11.5pt" style:font-size-complex="11.5pt" style:font-weight-complex="bold"/>
    </style:style>
    <style:style style:name="P49"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font-weight-complex="bold"/>
    </style:style>
    <style:style style:name="P5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language="en" fo:country="US" style:font-size-asian="11.5pt" style:font-size-complex="11.5pt"/>
    </style:style>
    <style:style style:name="P51" style:family="paragraph" style:parent-style-name="Standard">
      <style:paragraph-properties fo:margin-left="0cm" fo:margin-right="0cm" fo:margin-top="0cm" fo:margin-bottom="0.353cm" style:contextual-spacing="true" fo:text-indent="0cm" style:auto-text-indent="false" style:writing-mode="lr-tb"/>
      <style:text-properties style:font-name="Times New Roman" fo:font-size="11.5pt" fo:font-weight="bold" style:font-size-asian="11.5pt" style:font-weight-asian="bold" style:font-size-complex="11.5pt"/>
    </style:style>
    <style:style style:name="P5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5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officeooo:paragraph-rsid="002f504f" style:font-size-asian="11.5pt" style:font-weight-asian="bold" style:font-size-complex="11.5pt"/>
    </style:style>
    <style:style style:name="P5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55"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5pt" fo:font-weight="bold" style:font-size-asian="11.5pt" style:font-weight-asian="bold" style:font-size-complex="11.5pt"/>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57"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58"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5pt" style:text-underline-style="solid" style:text-underline-width="auto" style:text-underline-color="font-color" fo:font-weight="bold" style:font-size-asian="11.5pt" style:font-weight-asian="bold" style:font-size-complex="11.5pt"/>
    </style:style>
    <style:style style:name="P59" style:family="paragraph" style:parent-style-name="Iacaaiea">
      <loext:graphic-properties draw:fill-gradient-name="gradient" draw:fill-hatch-name="hatch"/>
      <style:paragraph-properties fo:margin-left="0cm" fo:margin-right="0cm" fo:margin-top="0cm" fo:margin-bottom="0cm" style:contextual-spacing="true" fo:line-height="100%"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6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62" style:family="paragraph" style:parent-style-name="Frame_20_contents">
      <style:text-properties fo:language="ru" fo:country="RU" officeooo:rsid="00368fdc" officeooo:paragraph-rsid="00368fdc"/>
    </style:style>
    <style:style style:name="P63" style:family="paragraph" style:parent-style-name="Frame_20_contents">
      <style:text-properties fo:language="en" fo:country="US" officeooo:rsid="00368fdc" officeooo:paragraph-rsid="00368fdc"/>
    </style:style>
    <style:style style:name="P64" style:family="paragraph" style:parent-style-name="Footer" style:master-page-name="First_20_Page">
      <style:paragraph-properties fo:text-align="end" style:justify-single-word="false" style:page-number="auto"/>
    </style:style>
    <style:style style:name="P6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6"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67" style:family="paragraph" style:parent-style-name="Standard" style:list-style-name="">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5pt" style:font-size-asian="11.5pt" style:font-size-complex="11.5pt"/>
    </style:style>
    <style:style style:name="P68"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5pt" style:font-size-asian="11.5pt" style:font-size-complex="11.5pt"/>
    </style:style>
    <style:style style:name="P69" style:family="paragraph" style:parent-style-name="Standard">
      <style:paragraph-properties fo:text-align="justify" style:justify-single-word="false"/>
      <style:text-properties fo:font-size="11.5pt" officeooo:paragraph-rsid="002f504f" style:font-size-asian="11.5pt" style:font-size-complex="11.5pt"/>
    </style:style>
    <style:style style:name="P7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style:font-size-asian="11.5pt" style:font-size-complex="11.5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tyle="italic" style:font-style-asian="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style>
    <style:style style:name="T6" style:family="text">
      <style:text-properties style:font-name="Times New Roman" fo:font-size="11.5pt" fo:language="en" fo:country="US" style:font-size-asian="11.5pt" style:font-size-complex="11.5pt"/>
    </style:style>
    <style:style style:name="T7" style:family="text">
      <style:text-properties style:font-name="Times New Roman" fo:font-size="11.5pt" fo:language="en" fo:country="US" style:font-size-asian="11.5pt" style:language-asian="ru" style:country-asian="RU" style:font-size-complex="11.5pt" style:language-complex="ar" style:country-complex="SA"/>
    </style:style>
    <style:style style:name="T8" style:family="text">
      <style:text-properties style:font-name="Times New Roman" fo:font-weight="bold" style:font-weight-asian="bold"/>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fo:font-weight="bold" style:font-weight-asian="bold"/>
    </style:style>
    <style:style style:name="T11" style:family="text">
      <style:text-properties style:font-name="Times New Roman" fo:font-weight="normal" style:font-weight-asian="normal"/>
    </style:style>
    <style:style style:name="T12" style:family="text">
      <style:text-properties style:font-name="Times New Roman" fo:font-weight="normal" style:font-weight-asian="normal" style:font-weight-complex="normal"/>
    </style:style>
    <style:style style:name="T13" style:family="text">
      <style:text-properties style:font-name="Times New Roman" style:font-weight-complex="normal"/>
    </style:style>
    <style:style style:name="T14" style:family="text">
      <style:text-properties style:font-name="Times New Roman" officeooo:rsid="0030e82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46" text:name="ProjectNumber"/>
        <text:user-field-decl office:value-type="string" office:string-value="Решение и Предписание по делу №033/06/51-897/2022"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quot;Собинская районная больница&quot;&#10;ул. Ленина, д. 92, г. Собинка, Владимирская область, 601202&#10;&#10;ОБЩЕСТВО С ОГРАНИЧЕННОЙ ОТВЕТСТВЕННОСТЬЮ &quot;МБ ИНЖИНИРИНГ&quot;&#10;197348, Санкт-Петербург, Коломяжский пр. 18, бизнес-центр «Норд Хаус», ком. 168-Н&#10;&#10;Министерство имущественных и земельных отношений администрации Владимирской области&#10;ул. Большая Московская, д. 68, г. Владимир, &#10;Владимирская область, 600000&#10;&#10;mio@avo.ru&#10;&#10;Оператор электронной площадки: ЗАО «Сбербанк-АСТ»&#10;Большой Саввинский переулок, дом 12, строение 9, г. Москва, 119435, info@sberbank-ast.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63">16.01.2023</text:p>
        </draw:text-box>
      </draw:frame>
      <draw:frame draw:style-name="fr1" draw:name="Врезка4" text:anchor-type="page" text:anchor-page-number="1" svg:x="2.18cm" svg:y="9.234cm" svg:width="6.922cm" draw:z-index="3">
        <draw:text-box fo:min-height="1.799cm">
          <text:p text:style-name="P65"><text:user-field-get text:name="Annotation">Решение и Предписание по делу №033/06/51-897/2022</text:user-field-get></text:p>
        </draw:text-box>
      </draw:frame>
      <draw:frame draw:style-name="fr1" draw:name="Врезка2" text:anchor-type="page" text:anchor-page-number="1" svg:x="3.143cm" svg:y="7.632cm" svg:width="2cm" draw:z-index="2">
        <draw:text-box fo:min-height="0.499cm">
          <text:p text:style-name="P62">МФ/129/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ГБУЗ ВО "Собинская районная больница"
ул. Ленина, д. 92, г. Собинка, Владимирская область, 601202

ОБЩЕСТВО С ОГРАНИЧЕННОЙ ОТВЕТСТВЕННОСТЬЮ "МБ ИНЖИНИРИНГ"
197348, Санкт-Петербург, Коломяжский пр. 18, бизнес-центр «Норд Хаус», ком. 168-Н

Министерство имущественных и земельных отношений администрации Владимирской области
ул. Большая Московская, д. 68, г. Владимир, 
Владимирская область, 600000

mio@avo.ru

Оператор электронной площадки: ЗАО «Сбербанк-АСТ»
Большой Саввинский переулок, дом 12, строение 9, г. Москва, 119435, info@sberbank-ast.ru</text:user-field-get></text:p>
          </table:table-cell>
        </table:table-row>
      </table:table>
      <text:p text:style-name="P2"/>
      <text:p text:style-name="P57">Р Е Ш Е Н И Е</text:p>
      <text:p text:style-name="P52">по делу о нарушении законодательства </text:p>
      <text:p text:style-name="P52"><text:s/>о контрактной системе в сфере закупок </text:p>
      <text:p text:style-name="P52">№ 033/06/51-897/2022</text:p>
      <text:p text:style-name="P51"/>
      <text:p text:style-name="P26">11 января <text:s/>2023 <text:s/>года <text:s text:c="107"/>г. Владимир</text:p>
      <text:p text:style-name="P27">Резолютивная часть решения оглашена <text:s/>10.11.2023 года </text:p>
      <text:p text:style-name="P33"><text:s text:c="10"/>Комиссия Владимирского УФАС России по контролю в сфере закупок (далее – Комиссия) <text:s text:c="25"/>в составе:</text:p>
      <text:h text:style-name="P66" text:outline-level="2">председателя Комиссии:</text:h>
      <text:h text:style-name="P66" text:outline-level="2">... заместителя руководителя управления начальника отдела,</text:h>
      <text:h text:style-name="P66" text:outline-level="2">членов Комиссии:</text:h>
      <text:h text:style-name="P66" text:outline-level="2">….заместителя начальника отдела,</text:h>
      <text:h text:style-name="P66" text:outline-level="2">…...главного специалиста-эксперта,</text:h>
      <text:p text:style-name="P14"><text:span text:style-name="T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text:span><text:soft-page-break/><text:span text:style-name="T2">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МБ ИНЖИНИРИНГ" на действия заказчика при проведении электронного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 (№ закупки <text:s/>0128200000122008117) в присутствии представителя заказчика – ГБУЗ ВО «Собинская РБ»: …... (приказ от 15.04.2022г. №261-л); </text:span></text:p>
      <text:p text:style-name="P34">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 (доверенность от 09.01.2023г. № 10),</text:p>
      <text:p text:style-name="P34">представителя <text:s/>ООО «МБ ИНЖИНИРИНГ»: …...(доверенность от 09.01.2023г. б/н).</text:p>
      <text:p text:style-name="P14"><text:span text:style-name="T2"><text:s text:c="7"/>10.01.2023г. <text:s/>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1.0</text:span><text:span text:style-name="T14">1</text:span><text:span text:style-name="T2">.2023г. </text:span></text:p>
      <text:p text:style-name="P37">В <text:s/>ходе рассмотрения дела о нарушении законодательства в сфере закупок <text:s/>№ 033/06/51-897/2022 Комиссия <text:s/>Владимирского УФАС России,</text:p>
      <text:p text:style-name="P43"><text:s text:c="44"/></text:p>
      <text:h text:style-name="P67" text:outline-level="2">УСТАНОВИЛА:</text:h>
      <text:p text:style-name="P38">28 декабря 2022г. во Владимирское УФАС России поступила жалоба ООО «МБ ИНЖИНИРИНГ» (далее- заявитель, общество) на действия заказчика при проведении электронного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 (№ закупки <text:s/>0128200000122008117).</text:p>
      <text:p text:style-name="P54">Довод №1.</text:p>
      <text:p text:style-name="P36">По мнению заявителя жалобы, заказчиком в опубликованном контракте не установлено условие о казначейском сопровождении контракта. Кроме того проект контракта не содержит иных условий, предусмотренных для контрактов с казначейским сопровождением.</text:p>
      <text:p text:style-name="P54">Довод №2.</text:p>
      <text:p text:style-name="P15"><text:span text:style-name="T2">Заказчик установил обеспечение</text:span> <text:span text:style-name="T2">исполнения контракта в проекте государственного контракта в размере 20% от НМЦК с нарушением части 6.1 статьи 96 Закона № 44-ФЗ.</text:span></text:p>
      <text:p text:style-name="P54">Довод №3 (дополнение к жалобе).</text:p>
      <text:p text:style-name="P36">Предмет закупки и предмет контракта отличаются.</text:p>
      <text:p text:style-name="P36">В обоснование правомерности действий заказчика представитель заказчика пояснил следующее.</text:p>
      <text:p text:style-name="P36">Казначейское сопровождение добавлено до подписания контракта сторонами после направления <text:s/>протокола разногласий от заявителя.</text:p>
      <text:p text:style-name="P36">По мнению Заказчика, авансирование является правом заказчика и постановление Правительства № 505 носит рекомендательный характер, в соответствии с п. 5 данного постановления "Рекомендовать высшим исполнительным органам государственной власти субъектов Российской Федерации (местным администрациям) принять меры, обеспечивающие включение в заключаемые получателями средств бюджетов субъектов Российской Федерации (местных бюджетов) договоры (государственные (муниципальные) контракты) на поставку товаров (выполнение работ, оказание услуг), а также в ранее заключенные договоры (государственные (муниципальные) контракты) условий об авансовых платежах в размерах, аналогичных размерам, установленным в соответствии с пунктом 2 настоящего постановления для получателей средств федерального бюджета."</text:p>
      <text:p text:style-name="P36">Уполномоченный органа, в свою очередь, пояснил следующее.</text:p>
      <text:p text:style-name="P36">Данная закупка проводится в рамках программы «Модернизации первичного звена здравоохранения».</text:p>
      <text:p text:style-name="P36">Указанная закупка размещена уполномоченным органом Владимирской области в единой информационной системе на сайте http://zakupki.gov.ru/ 05.12.2022, реестровый номер закупки 0128200000122008117.</text:p>
      <text:p text:style-name="P15"><text:span text:style-name="T2">Согласно п. 2.2.15. Порядка взаимодействия заказчики осуществляют действия по заключению, изменению, расторжению контракта по итогам определения поставщика (подрядчика, исполнителя) в </text:span><text:soft-page-break/><text:span text:style-name="T2">порядке и сроки, установленные Федеральным законом № 44-ФЗ.</text:span></text:p>
      <text:p text:style-name="P36">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5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1">05.12.2022г. на официальном сайте в единой информационной системы в сфере закупок было размещено извещение № 0128200000122008117 о проведении электронного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text:p>
      <text:p text:style-name="P31">Начальная (максимальная) цена контракта: 443 746 850,00 <text:s/>рублей.</text:p>
      <text:p text:style-name="P16"><text:span text:style-name="T10">Касаемо довода №1.</text:span> <text:span text:style-name="T10">Заказчиком в проекте контракта не установлено условие о казначейском сопровождении контракта, а также иных условий, предусмотренных для контрактов с с казначейским сопровождением.</text:span></text:p>
      <text:p text:style-name="P16"><text:span text:style-name="T2">Комиссией Владимирского УФАС установлено, что Разделом 14 проекта контракта, установлено, что </text:span><text:span text:style-name="T3">Казначейское сопровождение настоящего Контракта осуществляется в соответствии с Бюджетным кодексом РФ, Решением Совета народных депутатов Собинского района от 15.12.2021 № 85/20, Постановлением Правительства РФ от 24.11.2021 N 2024 "О правилах казначейского сопровождения".</text:span><text:span text:style-name="T2"> </text:span></text:p>
      <text:p text:style-name="P31">Таким образом, казначейское сопровождение предусмотрено условиями Контракта.</text:p>
      <text:p text:style-name="P31">Заявитель в своей жалобе ссылается на положения Постановления Правительства Российской Федерации от 29.03.2022 N 505 "О приостановлении действия отдельных положений некоторых актов правительства российской федерации и установлении размеров авансовых платежей при заключении государственных (муниципальных) контрактов в 2022 году", а именно на пункт 2 данного Постановления, который гласит следующее:</text:p>
      <text:p text:style-name="P31">2. Установить, что в 2022 году главные распорядители средств федерального бюджета как получатели средств федерального бюджета и подведомственные им получатели средств федерального бюджета (далее - получатели средств федерального бюджета) предусматривают в заключаемых ими договорах (государственных контрактах) на поставку товаров (выполнение работ, оказание услуг), средства на финансовое обеспечение которых:</text:p>
      <text:p text:style-name="P31">подлежат в случаях, установленных в соответствии с бюджетным законодательством Российской Федерации, казначейскому сопровождению, - авансовые платежи в размере от 50 до 90 процентов суммы договора (государственного контракта), но не более лимитов бюджетных обязательств, доведенных до получателей средств федерального бюджета на указанные цели на соответствующий финансовый год;</text:p>
      <text:p text:style-name="P31">не подлежат казначейскому сопровождению, - авансовые платежи в размере до 50 процентов суммы договора (государственного контракта), но не более лимитов бюджетных обязательств, доведенных до получателей средств федерального бюджета на указанные цели на соответствующий финансовый год.</text:p>
      <text:p text:style-name="P31">В случае если исполнение договора (государственного контракта), указанного в абзаце втором настоящего пункта, осуществляется в 2022 году и последующих годах и соответствующих лимитов бюджетных обязательств, доведенных до получателя средств федерального бюджета, недостаточно для выплаты авансового платежа в текущем финансовом году, в договоре (государственном контракте) предусматривается условие о выплате части такого авансового платежа в оставшемся размере не позднее 1 февраля очередного финансового года без подтверждения поставки товаров (выполнения работ, оказания услуг) в объеме ранее выплаченного авансового платежа.</text:p>
      <text:p text:style-name="P31">Пункт 5 вышеуказанного Постановления содержит следующее:</text:p>
      <text:p text:style-name="P31">5. Рекомендовать высшим исполнительным органам государственной власти субъектов Российской Федерации (местным администрациям) принять меры, обеспечивающие включение в заключаемые получателями средств бюджетов субъектов Российской Федерации (местных бюджетов) договоры (государственные (муниципальные) контракты) на поставку товаров (выполнение работ, оказание услуг), а также в ранее заключенные договоры (государственные (муниципальные) контракты) условий об авансовых платежах в размерах, аналогичных размерам, установленным в соответствии с пунктом 2 настоящего постановления для получателей средств федерального бюджета.</text:p>
      <text:p text:style-name="P16"><text:soft-page-break/><text:span text:style-name="T2">Таким образом, пункты 2 и 5 Постановления Правительства Российской Федерации от 29.03.2022 N 505 "О приостановлении действия отдельных положений некоторых актов правительства российской федерации и установлении размеров авансовых платежей при заключении государственных (муниципальных) контрактов в 2022 году" </text:span><text:span text:style-name="T8">не содержат императивных норм, гласящих об обязанности Заказчика установить условие о выплате аванса в документации о закупке.</text:span></text:p>
      <text:p text:style-name="P16"><text:span text:style-name="T8">Кроме того, </text:span><text:span text:style-name="T2">Заказчик является заказчиком уровня субъекта и не относится к главным распорядителям средств федерального бюджета как получатель средств федерального бюджета и подведомственным им получателям средств федерального бюджета, следовательно, на заказчика распространяется п. 5. Постановления N 505, который носит рекомендательный характер, в связи с чем у Заказчика отсутствует обязанность устанавливать авансирование.</text:span></text:p>
      <text:p text:style-name="P17"><text:span text:style-name="T9">Довод №1 <text:s/>не подтвержден</text:span><text:span text:style-name="T10">.</text:span></text:p>
      <text:p text:style-name="P58">Касаемо довода №2.</text:p>
      <text:p text:style-name="P55">Заказчик установил обеспечение исполнения контракта в проекте государственного контракта в размере 20% от НМЦК с нарушением части 6.1 статьи 96 Закона № 44-ФЗ.</text:p>
      <text:p text:style-name="P17"><text:span text:style-name="T2">Согласно ч. 6.1 ст. 96 Закона о контрактной системе установлено, что если в соответствии с законодательством Российской Федерации расчеты по контракту подлежат казначейскому сопровождению, заказчик вправе не устанавливать требование обеспечения исполнения контракта. При этом в случае установления заказчиком требования обеспечения исполнения контракта размер такого </text:span><text:span text:style-name="T8">обеспечения устанавливается в размере до десяти процентов от начальной (максимальной) цены контракта</text:span><text:span text:style-name="T2"> (от цены контракта в случае, предусмотренном ч. 6.2 настоящей статьи при заключении контракта по результатам определения поставщика (подрядчика, исполнителя) в соответствии с пунктом 1 части 1 статьи 30 настоящего Федерального закона).</text:span></text:p>
      <text:p text:style-name="P39">В соответствии с ч. 6.2 ст. 96 Закона о контрактной системе установлено, что если контракт заключается по результатам определения поставщика (подрядчика, исполнителя) в соответствии с п. 1 ч. 1 ст. 30 настоящего Федерального закона и заказчиком установлено требование обеспечения исполнения контракта, размер такого обеспечения устанавливается в соответствии с частями 6 и 6.1 настоящей статьи от цены контракта, по которой в соответствии с настоящим Федеральным законом заключается контракт.</text:p>
      <text:p text:style-name="P17"><text:span text:style-name="T2">Согласно п. 7.1. проекта <text:s/>Контракта размер обеспечения исполнения Контракта составляет </text:span><text:span text:style-name="T8">20% (двадцать) процентов от начальной (максимальной) цены Контракта</text:span><text:span text:style-name="T2">, что составляет 88 749 370 (Восемьдесят восемь миллионов семьсот сорок девять тысяч триста семьдесят) рублей 00 копеек.</text:span></text:p>
      <text:p text:style-name="P39">Таким образом, довод жалобы Заявителя обоснован.</text:p>
      <text:p text:style-name="P15"><text:span text:style-name="T10">Касаемо довода №3. </text:span><text:span text:style-name="T8">Предмет закупки и предмет контракта отличаются.</text:span></text:p>
      <text:p text:style-name="P36">Согласно части 3 статьи 7 Закона о контрактной системе Информация, предусмотренная настоящим Федеральным законом и размещенная в единой информационной системе, должна быть полной и достоверной. </text:p>
      <text:p text:style-name="P36">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В случае, предусмотренном частью 24 статьи 22 настоящего Федерального закона,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p>
      <text:p text:style-name="P36">Если в соответствии с законодательством Российской Федерации расчеты по контракту подлежат казначейскому сопровождению, заказчик вправе не устанавливать требование обеспечения исполнения контракта. При этом в случае установления заказчиком требования обеспечения исполнения контракта размер такого обеспечения устанавливается в размере до десяти процентов от начальной (максимальной) цены контракта (от цены контракта в случае, предусмотренном частью 6.2 настоящей статьи при заключении контракта по результатам определения поставщика (подрядчика, исполнителя) в соответствии с пунктом 1 части 1 статьи 30 настоящего Федерального закона)(часть 6.1 введена Федеральным законом от 24.04.2020 N 124-ФЗ)</text:p>
      <text:p text:style-name="P15"><text:span text:style-name="T2">В силу п. 1 ч. 2 ст. 42 Закона о контрактной системе извещение об осуществлении закупки, если </text:span><text:soft-page-break/><text:span text:style-name="T2">иное не предусмотрено Законом о контрактной системе, должно содержать электронные документы с описанием объекта закупки в соответствии со статьей 33 Закона о контрактной системе.</text:span></text:p>
      <text:p text:style-name="P15"><text:span text:style-name="T2">В извещении о закупке <text:s/>предметом закупки <text:s/>указано: «</text:span><text:span text:style-name="T8">Выполнение работ по капитальному ремонту здания главного стационарного лечебного корпуса №1 объекта: «Стационарный комплекс ГБУЗ ВО «Собинская РБ».</text:span></text:p>
      <text:p text:style-name="P15"><text:span text:style-name="T2">В проекте Контракта</text:span> <text:span text:style-name="T2">предметом указано: </text:span><text:span text:style-name="T8">«выполнить работы по комплексному капитальному ремонту ГБУЗ ВО «Собинская РБ» по адресу: Владимирская обл., г. Собинка, ул. Ленина, д. 92.</text:span></text:p>
      <text:p text:style-name="P36">Таким образом, Заказчиком в нарушение ч. 3 ст. 7 Закона о контрактной системе установлены разночтения в Извещении и Проекте контракта документации электронного аукциона в части предмета закупки.</text:p>
      <text:p text:style-name="P40">Таким образом, довод №3 подтвержден.</text:p>
      <text:p text:style-name="P33"><text:s text:c="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1"/>
      <text:p text:style-name="P45">РЕШИЛА:</text:p>
      <text:p text:style-name="P35"/>
      <text:p text:style-name="P41"><text:s text:c="2"/>1. Признать жалобу ООО " МБ ИНЖИНИРИНГ" на действия заказчика при проведении электронного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 (№ закупки <text:s/>0128200000122008117) частично обоснованной (в части нарушения заказчиком части 3 статьи 7, части 6.1 статьи <text:s/>96 Закона о контрактной системе в сфере закупок).</text:p>
      <text:p text:style-name="P32"><text:s/>2. Признать заказчика нарушившим требования части 3 статьи 7, части 6.1 статьи <text:s/>96 Закона о контрактной системе в сфере закупок.</text:p>
      <text:p text:style-name="P42">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33"><text:s text:c="14"/>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33"/>
      <text:p text:style-name="P21"/>
      <text:p text:style-name="P22">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44"><text:s text:c="6"/></text:p>
      <text:p text:style-name="P44">.</text:p>
      <text:p text:style-name="P19"/>
      <text:p text:style-name="P1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3"><text:soft-page-break/>Ф Е Д Е Р А Л Ь Н А Я <text:s/>А Н Т И М О Н О П О Л Ь Н А Я <text:s/>С Л У Ж Б А</text:p>
      <text:p text:style-name="P52">УПРАВЛЕНИЕ </text:p>
      <text:p text:style-name="P52">по Владимирской области</text:p>
      <text:p text:style-name="P46">_________________________________________________________________________</text:p>
      <text:p text:style-name="P46">ул. Большая <text:s/>Московская, <text:s/>1, г. Владимир, 600000 <text:s/>тел./ факс (4922) 53-14-53, 33-49-78</text:p>
      <text:p text:style-name="P61"><text:span text:style-name="T6">e-mail: </text:span><text:a xlink:type="simple" xlink:href="mailto:to33@fas.gov.ru" text:style-name="Internet_20_link" text:visited-style-name="Visited_20_Internet_20_Link"><text:span text:style-name="Internet_20_link"><text:span text:style-name="T7">to33@fas.gov.ru</text:span></text:span></text:a></text:p>
      <text:p text:style-name="P50"/>
      <text:p text:style-name="P56">ПРЕДПИСАНИЕ</text:p>
      <text:p text:style-name="P56">об устранении нарушений законодательства о </text:p>
      <text:p text:style-name="P56">контрактной системе в сфере закупок <text:s/>о делу <text:s/></text:p>
      <text:p text:style-name="P56">№ 033/06/51-897/2022</text:p>
      <text:p text:style-name="P24">11 января 2023 года <text:s text:c="93"/>г. Владимир</text:p>
      <text:p text:style-name="P23"/>
      <text:p text:style-name="P23">Резолютивная часть <text:s/>оглашена 11.01.2023г.</text:p>
      <text:p text:style-name="P30"/>
      <text:p text:style-name="P29">Комиссия Владимирского УФАС России по контролю в сфере закупок (далее – Комиссия) <text:s text:c="32"/>в составе:</text:p>
      <text:p text:style-name="P8"><text:span text:style-name="T2">…. заместителя</text:span> <text:span text:style-name="T2">руководителя управления – начальника отдела,</text:span></text:p>
      <text:p text:style-name="P29">членов Комиссии:</text:p>
      <text:p text:style-name="P29">…... заместителя начальника отдела,</text:p>
      <text:p text:style-name="P29">……. главного специалиста-эксперта, </text:p>
      <text:p text:style-name="P5"><text:span text:style-name="T11"><text:s/></text:span><text:span text:style-name="T12">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text:span><text:span text:style-name="T13"> </text:span><text:span text:style-name="T12">№ 033/06/51-897/2022 от 11.01.2023г.</text:span></text:p>
      <text:p text:style-name="P59">ПРЕДПИСЫВАЕТ:</text:p>
      <text:p text:style-name="P47"><text:s text:c="2"/>1. Заказчику - ГБУЗ ВО «Собинская РБ» устранить нарушения законодательства о контрактной системе в сфере закупок путем:</text:p>
      <text:p text:style-name="P48"><text:tab/>- возвращения на этап формирования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 (№ закупки <text:s/>0128200000122008117) в соответствии с выводами, содержащимися в решении по делу о нарушении законодательства о контрактной системе в сфере закупок № 033/06/51-897/2022 от 11.01.2023г.</text:p>
      <text:p text:style-name="P49">2.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49">- обеспечения возможности возвращения на этап формирования аукциона на выполнение работ по капитальному ремонту здания главного стационарного лечебного корпуса №1 объекта: «Стационарный комплекс ГБУЗ ВО «Собинская РБ» (№ закупки <text:s/>0128200000122008117) в соответствии с выводами, содержащимися в решении по делу о нарушении законодательства о контрактной системе в сфере закупок № 033/06/51-897/2022 от 11.01.2023г.</text:p>
      <text:p text:style-name="P9"><text:span text:style-name="T4">Настоящее предписание необходимо исполнить в срок до </text:span><text:span text:style-name="T5">23 января 2023 <text:s/>года</text:span><text:span text:style-name="T4">.</text:span></text:p>
      <text:p text:style-name="P6"><text:span text:style-name="T4">Доказательства надлежащего исполнения предписания необходимо представить во Владимирское УФАС России в срок до </text:span><text:span text:style-name="T5">24 января 2023 года</text:span><text:span text:style-name="T4">.</text:span></text:p>
      <text:p text:style-name="P20"/>
      <text:p text:style-name="P25">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7"><text:span text:style-name="T2">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text:span><text:soft-page-break/><text:span text:style-name="T2">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span></text:p>
      <text:p text:style-name="P2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2"/>
      <text:p text:style-name="P12">Исп.</text:p>
      <text:p text:style-name="P12">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46" text:name="ProjectNumber"/>
        </text:user-field-decls>
        <text:p text:style-name="MP1"><draw:frame draw:style-name="Mfr1" draw:name="SpdTextFrame" text:anchor-type="paragraph" svg:x="0cm" svg:y="0cm" svg:width="4.8cm" draw:z-index="11"><draw:text-box fo:min-height="0.6cm"><text:p text:style-name="MP2"><text:user-field-get text:name="ProjectNumber">2023-14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46" text:name="ProjectNumber"/>
        </text:user-field-decls>
        <text:p text:style-name="MP3"><draw:frame draw:style-name="Mfr2" draw:name="SpdBarcode" text:anchor-type="paragraph" svg:x="0cm" svg:width="4.2cm" svg:height="0.801cm" draw:z-index="12"><draw:image xlink:href="Pictures/10000000000000A100000025A1DF0EAF2A07FF93.jpg" xlink:type="simple" xlink:show="embed" xlink:actuate="onLoad" draw:mime-type="image/jpeg"/></draw:frame></text:p>
        <text:p text:style-name="MP1"><draw:frame draw:style-name="Mfr3" draw:name="ProjectNumber" text:anchor-type="paragraph" svg:x="0cm" svg:y="0.55cm" svg:width="4.2cm" draw:z-index="13"><draw:text-box fo:min-height="0.6cm"><text:p text:style-name="Frame_20_contents"><text:user-field-get text:name="ProjectNumber">2023-14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Sbzf9Sm8RIpDQlMK/zXi9Q==</meta:user-define>
    <meta:creation-date>2019-12-05T18:13:26.01</meta:creation-date>
    <meta:editing-duration>PT1H3M42S</meta:editing-duration>
    <meta:editing-cycles>36</meta:editing-cycles>
    <meta:generator>LibreOffice/7.3.2.2$Windows_X86_64 LibreOffice_project/49f2b1bff42cfccbd8f788c8dc32c1c309559be0</meta:generator>
    <dc:date>2023-01-16T16:25:37.252000000</dc:date>
    <meta:print-date>2023-01-16T16:21:23.754000000</meta:print-date>
    <meta:document-statistic meta:table-count="1" meta:image-count="3" meta:object-count="0" meta:page-count="8" meta:paragraph-count="109" meta:word-count="2440" meta:character-count="19939" meta:non-whitespace-character-count="17178"/>
    <meta:user-defined meta:name="OriginalContentHash">Sbzf9Sm8RIpDQlMK/zXi9Q==</meta:user-defined>
    <meta:user-defined meta:name="PreviousContentHash">Sbzf9Sm8RIpDQlMK/zXi9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