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.635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3pt" style:font-size-asian="13pt" style:font-size-complex="13pt"/>
    </style:style>
    <style:style style:name="P10" style:family="paragraph" style:parent-style-name="ConsPlusNonformat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ConsPlusNonformat">
      <style:paragraph-properties fo:text-align="end" style:justify-single-word="false"/>
    </style:style>
    <style:style style:name="P14" style:family="paragraph" style:parent-style-name="ConsPlusNonformat">
      <style:paragraph-properties fo:text-align="end" style:justify-single-word="false"/>
      <style:text-properties officeooo:paragraph-rsid="0016dbf0"/>
    </style:style>
    <style:style style:name="P15" style:family="paragraph" style:parent-style-name="ConsPlusNonformat">
      <style:paragraph-properties fo:text-align="end" style:justify-single-word="false"/>
      <style:text-properties officeooo:paragraph-rsid="001a647b"/>
    </style:style>
    <style:style style:name="P16" style:family="paragraph" style:parent-style-name="ConsPlusNonformat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ConsPlusNonformat">
      <style:paragraph-properties fo:text-align="justify" style:justify-single-word="false"/>
      <style:text-properties officeooo:paragraph-rsid="001a647b"/>
    </style:style>
    <style:style style:name="P19" style:family="paragraph" style:parent-style-name="Standard">
      <style:paragraph-properties fo:line-height="115%" fo:text-align="end" style:justify-single-word="false">
        <style:tab-stops>
          <style:tab-stop style:position="9.001cm"/>
        </style:tab-stops>
      </style:paragraph-properties>
      <style:text-properties officeooo:paragraph-rsid="0016dbf0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21" style:family="paragraph" style:parent-style-name="ConsPlusNonformat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 style:list-style-name="L1">
      <style:paragraph-properties fo:text-align="justify" style:justify-single-word="false"/>
      <style:text-properties style:font-name="Times New Roman" fo:font-size="14pt" officeooo:paragraph-rsid="001a647b" style:font-size-asian="14pt" style:font-name-complex="Times New Roman" style:font-size-complex="14pt"/>
    </style:style>
    <style:style style:name="P23" style:family="paragraph" style:parent-style-name="ConsPlusNonformat" style:list-style-name="L1">
      <style:paragraph-properties fo:text-align="justify" style:justify-single-word="false"/>
      <style:text-properties style:font-name="Times New Roman" fo:font-size="14pt" officeooo:rsid="001a647b" officeooo:paragraph-rsid="001a647b" style:font-size-asian="14pt" style:font-name-complex="Times New Roman" style:font-size-complex="14pt"/>
    </style:style>
    <style:style style:name="P24" style:family="paragraph" style:parent-style-name="Standard" style:master-page-name="MP0">
      <style:paragraph-properties fo:text-align="center" style:justify-single-word="false" fo:orphans="0" fo:widows="0" style:page-number="auto" fo:break-before="page"/>
      <style:text-properties style:font-name="Times New Roman" fo:font-size="18pt" fo:font-style="italic" fo:font-weight="bold" style:font-size-asian="18pt" style:font-style-asian="italic" style:font-weight-asian="bold" style:font-size-complex="18pt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4pt" fo:font-weight="normal" officeooo:paragraph-rsid="001a647b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4pt" fo:font-weight="normal" officeooo:rsid="001804be" officeooo:paragraph-rsid="001804be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4pt" fo:font-weight="normal" officeooo:rsid="001b53dc" officeooo:paragraph-rsid="001b53dc" style:font-size-asian="14pt" style:font-weight-asian="normal" style:font-size-complex="14pt" style:font-weight-complex="normal"/>
    </style:style>
    <style:style style:name="P28" style:family="paragraph">
      <loext:graphic-properties draw:fill="none"/>
    </style:style>
    <style:style style:name="T1" style:family="text">
      <style:text-properties style:font-name="Times New Roman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1a647b" style:font-size-asian="10.5pt" style:font-size-complex="10.5pt"/>
    </style:style>
    <style:style style:name="T4" style:family="text">
      <style:text-properties style:font-name="Times New Roman" fo:font-size="10.5pt" fo:font-style="italic" fo:font-weight="bold" style:font-size-asian="10.5pt" style:font-style-asian="italic" style:font-weight-asian="bold" style:font-size-complex="10.5pt"/>
    </style:style>
    <style:style style:name="T5" style:family="text">
      <style:text-properties style:font-name="Times New Roman" fo:font-size="10.5pt" fo:font-style="italic" fo:font-weight="bold" officeooo:rsid="001a647b" style:font-size-asian="10.5pt" style:font-style-asian="italic" style:font-weight-asian="bold" style:font-size-complex="10.5pt"/>
    </style:style>
    <style:style style:name="T6" style:family="text">
      <style:text-properties style:font-name="Times New Roman" fo:font-size="10.5pt" fo:language="en" fo:country="US" fo:font-style="italic" fo:font-weight="bold" style:font-size-asian="10.5pt" style:font-style-asian="italic" style:font-weight-asian="bold" style:font-size-complex="10.5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6dbf0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a647b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1a647b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officeooo:rsid="001a647b" style:font-size-asian="14pt" style:language-asian="ar" style:country-asian="SA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officeooo:rsid="001a647b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officeooo:rsid="001a647b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16" style:family="text">
      <style:text-properties style:font-name="Times New Roman" fo:font-size="14pt" fo:font-weight="normal" officeooo:rsid="001a647b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17" style:family="text">
      <style:text-properties style:font-name="Times New Roman" fo:font-size="14pt" fo:font-weight="normal" officeooo:rsid="001a647b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1a647b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3pt" style:font-size-asian="13pt" style:font-name-complex="Times New Roman" style:font-size-complex="13pt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officeooo:rsid="001a647b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officeooo:rsid="0016dbf0"/>
    </style:style>
    <style:style style:name="T2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font-weight="normal" officeooo:rsid="001a647b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30" style:family="text">
      <style:text-properties officeooo:rsid="001a647b"/>
    </style:style>
    <style:style style:name="T31" style:family="text">
      <style:text-properties style:use-window-font-color="true" loext:opacity="0%" style:font-name="Times New Roman" fo:font-size="14pt" style:text-underline-style="none" fo:font-weight="normal" officeooo:rsid="001a647b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32" style:family="text">
      <style:text-properties style:use-window-font-color="true" loext:opacity="0%" fo:font-weight="normal" officeooo:rsid="001a647b" style:font-weight-asian="normal" style:font-weight-complex="normal"/>
    </style:style>
    <style:style style:name="T33" style:family="text">
      <style:text-properties officeooo:rsid="001b53d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1cm" svg:stroke-color="#080808" svg:stroke-opacity="100%" draw:stroke-linejoin="miter" svg:stroke-linecap="butt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Общество с ограниченной ответственностью «Автомед»</text:p>
      <text:p text:style-name="P12"><text:span text:style-name="Основной_20_шрифт_20_абзаца"><text:span text:style-name="T1">(ООО «Автомед»)</text:span></text:span></text:p>
      <text:p text:style-name="P12"><text:span text:style-name="Основной_20_шрифт_20_абзаца"><text:span text:style-name="T2">4400</text:span></text:span><text:span text:style-name="Основной_20_шрифт_20_абзаца"><text:span text:style-name="T3">26</text:span></text:span><text:span text:style-name="Основной_20_шрифт_20_абзаца"><text:span text:style-name="T2">, г.Пенза. </text:span></text:span><text:span text:style-name="Основной_20_шрифт_20_абзаца"><text:span text:style-name="T4">ул.Володарского,</text:span></text:span><text:span text:style-name="Основной_20_шрифт_20_абзаца"><text:span text:style-name="T5">22а</text:span></text:span><text:span text:style-name="Основной_20_шрифт_20_абзаца"><text:span text:style-name="T4">, </text:span></text:span><text:span text:style-name="Основной_20_шрифт_20_абзаца"><text:span text:style-name="T5">помещение 3</text:span></text:span><text:span text:style-name="Основной_20_шрифт_20_абзаца"><text:span text:style-name="T4">, тел. (8412)544-888, </text:span></text:span><text:span text:style-name="Основной_20_шрифт_20_абзаца"><text:span text:style-name="T6">E-mail </text:span></text:span><text:a xlink:type="simple" xlink:href="mailto:avtomed@avtomedpnz.ru" office:target-frame-name="_top" xlink:show="replace" text:style-name="Internet_20_link" text:visited-style-name="Visited_20_Internet_20_Link"><text:span text:style-name="Основной_20_шрифт_20_абзаца"><text:span text:style-name="T25">avtomed@avtomedpnz.ru</text:span></text:span></text:a></text:p>
      <text:p text:style-name="P12"><draw:connector text:anchor-type="paragraph" draw:z-index="0" draw:name="Линия 1" draw:style-name="gr1" draw:text-style-name="P28" draw:type="line" svg:x1="-0.351cm" svg:y1="0.577cm" svg:x2="17.189cm" svg:y2="0.45cm" svg:d="M-351 577l17540-127" svg:viewBox="0 0 17542 129"><text:p/></draw:connector><text:span text:style-name="Основной_20_шрифт_20_абзаца"><text:span text:style-name="T4">ОКПО 92852981; ОГРН – 1115837002577;ИНН/КПП – 5837047469/583601001</text:span></text:span></text:p>
      <text:p text:style-name="P1"/>
      <text:p text:style-name="P2"/>
      <text:p text:style-name="P2"/>
      <text:p text:style-name="P4"><text:s/>Управление Федеральной антимонопольной службы по <text:span text:style-name="T27">Тамбовской </text:span>области</text:p>
      <text:p text:style-name="P4">г.Тамбов, ул.Державинская, д.1 </text:p>
      <text:p text:style-name="P4">Заявитель: ООО «Автомед»</text:p>
      <text:p text:style-name="P13"><text:span text:style-name="Основной_20_шрифт_20_абзаца"><text:span text:style-name="T7">Место нахождени</text:span></text:span><text:span text:style-name="Основной_20_шрифт_20_абзаца"><text:span text:style-name="T8">е</text:span></text:span><text:span text:style-name="Основной_20_шрифт_20_абзаца"><text:span text:style-name="T7">: 4400</text:span></text:span><text:span text:style-name="Основной_20_шрифт_20_абзаца"><text:span text:style-name="T8">26</text:span></text:span><text:span text:style-name="Основной_20_шрифт_20_абзаца"><text:span text:style-name="T7">, г. Пенза</text:span></text:span>,<text:span text:style-name="Основной_20_шрифт_20_абзаца"><text:span text:style-name="T7">ул. Володарского, д.</text:span></text:span><text:span text:style-name="Основной_20_шрифт_20_абзаца"><text:span text:style-name="T8">22а</text:span></text:span><text:span text:style-name="Основной_20_шрифт_20_абзаца"><text:span text:style-name="T7">, </text:span></text:span><text:span text:style-name="Основной_20_шрифт_20_абзаца"><text:span text:style-name="T8">пом.3</text:span></text:span><text:span text:style-name="Основной_20_шрифт_20_абзаца"><text:span text:style-name="T7"> </text:span></text:span></text:p>
      <text:p text:style-name="P4">Почтовый адрес: 440026, г. Пенза, ул. Володарского, д.<text:span text:style-name="T27">22а</text:span>, <text:span text:style-name="T27">пом.3</text:span></text:p>
      <text:p text:style-name="P13"><text:span text:style-name="Основной_20_шрифт_20_абзаца"><text:span text:style-name="T7">Адрес электронной почты: </text:span></text:span><text:span text:style-name="Основной_20_шрифт_20_абзаца"><text:span text:style-name="T12">avtomed</text:span></text:span><text:span text:style-name="Основной_20_шрифт_20_абзаца"><text:span text:style-name="T7">@</text:span></text:span><text:span text:style-name="Основной_20_шрифт_20_абзаца"><text:span text:style-name="T12">avtomedpnz</text:span></text:span><text:span text:style-name="Основной_20_шрифт_20_абзаца"><text:span text:style-name="T7">.</text:span></text:span><text:span text:style-name="Основной_20_шрифт_20_абзаца"><text:span text:style-name="T12">ru</text:span></text:span></text:p>
      <text:p text:style-name="P4">Номер контактного телефона: 89270907241</text:p>
      <text:p text:style-name="P14"><text:span text:style-name="Основной_20_шрифт_20_абзаца"><text:span text:style-name="T7">Заказчик:</text:span></text:span><text:span text:style-name="Основной_20_шрифт_20_абзаца"><text:span text:style-name="T26"> </text:span></text:span><text:span text:style-name="Основной_20_шрифт_20_абзаца"><text:span text:style-name="T23">ФИЛИАЛ ПУБЛИЧНО-ПРАВОВОЙ КОМПАНИИ «РОСКАДАСТР» ПО ТАМБОВСКОЙ ОБЛАСТИ</text:span></text:span></text:p>
      <text:p text:style-name="P19"><text:span text:style-name="Основной_20_шрифт_20_абзаца"><text:span text:style-name="T22">Юридический адрес заказчика:107078, г. Москва, Орликов пер., дом 10, стр. 1</text:span></text:span></text:p>
      <text:p text:style-name="P20">Местонахождение Филиала: 392003, г. Тамбов, бульвар Энтузиастов, д. 1</text:p>
      <text:p text:style-name="P19"><text:a xlink:type="simple" xlink:href="mailto:fgu680011@68.kadastr.ru" text:style-name="Internet_20_link" text:visited-style-name="Visited_20_Internet_20_Link">fgu680011@68.kadastr.ru</text:a></text:p>
      <text:p text:style-name="P19"/>
      <text:p text:style-name="P15"><text:span text:style-name="Основной_20_шрифт_20_абзаца"><text:span text:style-name="T7">Оператор электронной площадки: ЭТП «Фабрикант»</text:span></text:span></text:p>
      <text:p text:style-name="P13"><text:span text:style-name="Основной_20_шрифт_20_абзаца"><text:span text:style-name="T28"/></text:span></text:p>
      <text:p text:style-name="P13"><text:span text:style-name="Основной_20_шрифт_20_абзаца"><text:span text:style-name="T7"><text:line-break/></text:span></text:span></text:p>
      <text:p text:style-name="P5">Исх.№___________от_____________г.</text:p>
      <text:p text:style-name="P5"/>
      <text:p text:style-name="P3"/>
      <text:p text:style-name="P7">Жалоба на действия (бездействие) заказчика.</text:p>
      <text:p text:style-name="P7"><text:s/></text:p>
      <text:p text:style-name="P18"><text:span text:style-name="Основной_20_шрифт_20_абзаца"><text:span text:style-name="T7"><text:s text:c="5"/></text:span></text:span><text:span text:style-name="Основной_20_шрифт_20_абзаца"><text:span text:style-name="T9">Первого апреля </text:span></text:span><text:span text:style-name="Основной_20_шрифт_20_абзаца"><text:span text:style-name="T7">2024 </text:span></text:span><text:span text:style-name="Основной_20_шрифт_20_абзаца"><text:span text:style-name="T9">г.</text:span></text:span><text:span text:style-name="Основной_20_шрифт_20_абзаца"><text:span text:style-name="T7"> </text:span></text:span><text:span text:style-name="Основной_20_шрифт_20_абзаца"><text:span text:style-name="T9">в </text:span></text:span><text:span text:style-name="Основной_20_шрифт_20_абзаца"><text:span text:style-name="T7">09:40 </text:span></text:span><text:span text:style-name="Основной_20_шрифт_20_абзаца"><text:span text:style-name="T9">на</text:span></text:span><text:span text:style-name="Основной_20_шрифт_20_абзаца"><text:span text:style-name="T7"> ЭТП «Фабрикант» </text:span></text:span><text:span text:style-name="Основной_20_шрифт_20_абзаца"><text:span text:style-name="T9">был опубликован запрос котировок 223-ФЗ (Номер закупки в ЕИС </text:span></text:span><text:span text:style-name="T10">32413452432</text:span><text:span text:style-name="T11">) </text:span><text:span text:style-name="Основной_20_шрифт_20_абзаца"><text:span text:style-name="T9">на Оказание услуг по ежедневному предрейсовому и послерейсовому медицинскому осмотру водителей филиала ППК "Роскадастр" по Тамбовской области. </text:span></text:span></text:p>
      <text:p text:style-name="P18"><text:span text:style-name="Основной_20_шрифт_20_абзаца"><text:span text:style-name="T9"><text:s text:c="7"/>Приложением № 1 к Извещению о запросе котировок в электронной форме установлено </text:span></text:span><text:span text:style-name="Основной_20_шрифт_20_абзаца"><text:span text:style-name="T14">м</text:span></text:span><text:span text:style-name="Основной_20_шрифт_20_абзаца"><text:span text:style-name="T13">есто оказания услуг: на территории Заказчика по адресу: </text:span></text:span><text:span text:style-name="Основной_20_шрифт_20_абзаца"><text:span text:style-name="T15">г. Тамбов, бульвар Энтузиастов, 1. </text:span></text:span><text:span text:style-name="Основной_20_шрифт_20_абзаца"><text:span text:style-name="T17">По смыслу о</text:span></text:span><text:span text:style-name="T18">писани</text:span><text:span text:style-name="T19">я</text:span><text:span text:style-name="T18"> предмета закупки </text:span><text:span text:style-name="Основной_20_шрифт_20_абзаца"><text:span text:style-name="T17">на оказание услуг по ежедневному предрейсовому и послерейсовому медицинскому осмотру водителей филиала ППК "Роскадастр" по Тамбовской области Заявитель понимает, что Заказчик имеет ввиду проведение очных медицинских осмотров на своей территории, что противоречит действующему <text:s/>законодательству Российской Федерации. Согласно Постановлению РФ от 01.06.2021 N 852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</text:span></text:span><text:soft-page-break/><text:span text:style-name="Основной_20_шрифт_20_абзаца"><text:span text:style-name="T17">Правительства Российской Федерации", медицинская деятельность оказывается в помещении, только после получения лицензии на конкретный вид услуг. </text:span></text:span></text:p>
      <text:p text:style-name="P18"><text:span text:style-name="Основной_20_шрифт_20_абзаца"><text:span text:style-name="T17"><text:s text:c="4"/>С целью уточнения отдельных моментов описания предмета закупки, заявителем 01.04.2024 г. был направлен запрос разъяснений следующего содержания: «Изучив Техническое задание, где указано место оказания услуг: на территории Заказчика по адресу: г. Тамбов, бульвар Энтузиастов 1. Прошу уточнить, согласно какого НПА разрешено осуществлять проведение осмотров в помещениях не прошедших процедуру лицензирования? Согласно Постановлению РФ от 01.06.2021 N 852, медицинская <text:s/>деятельность оказывается в помещении, только после получения лицензии на конкретный вид услуг. Если Заказчик отдает предпочтение очным осмотрам на своей территории, прошу предоставить информацию: Соответствует ли помещение Заказчика требованиям СанПиН,на какой срок и каких условиях предоставляется помещение Исполнителю, какой срок Заказчик дает на процедуру лицензирования помещения, подлежат ли компенсации расходы Исполнителя на процедуру лицензирования. В случае если Заказчик не подразумевал процедуру лицензирования своего помещения,проведение осмотров в данном помещении не допустимо с точки зрения законодательства РФ. Прошу пояснить ссылку на приказ Министерства здравоохранения России №835н «Об утверждении Порядка проведения предсменных, предрейсовых и послесменных, послерейсовых медицинских осмотров", приказ утратил силу с 01.09.2023г.». </text:span></text:span></text:p>
      <text:p text:style-name="P18"><text:span text:style-name="Основной_20_шрифт_20_абзаца"><text:span text:style-name="T17"><text:s text:c="8"/>На что 03.04.2024 г. был получен следующий ответ от Заказчика: «</text:span></text:span><text:span text:style-name="Основной_20_шрифт_20_абзаца"><text:span text:style-name="T16">Филиал ППК «Роскадастр» по Тамбовской области (далее – Заказчик) в ответ на Ваш запрос разъяснения документации на проведение запроса котировок в электронной форме на оказание услуг по </text:span></text:span><text:a xlink:type="simple" xlink:href="../../../../Downloads/области" office:target-frame-name="Оказание услуг по ежедневному предрейсовому и послерейсовому медицинскому осмотру водителей филиала ППК Роскадастр" xlink:show="replace" text:style-name="Internet_20_link" text:visited-style-name="Visited_20_Internet_20_Link"><text:span text:style-name="Internet_20_link"><text:span text:style-name="T31">ежедневному предрейсовому и послерейсовому медицинскому осмотру водителей филиала ППК "Роскадастр" по Тамбовской области</text:span></text:span></text:a><text:span text:style-name="Основной_20_шрифт_20_абзаца"><text:span text:style-name="T16"> сообщает, что в данном случае Заказчик подразумевает, что проведение медицинских осмотров должно осуществляется без выезда водителей, при этом способ и форма проведения осмотров определяется Исполнителем самостоятельно в соответствии с действующим законодательством Российской Федерации. Так же сообщаем, что все необходимые затраты, связанные с оказанием услуг несет Исполнитель. В пункты 1.1, 4.1 Описания предмета закупки будут внесены соответствующие изменения.».</text:span></text:span></text:p>
      <text:p text:style-name="P18"><text:span text:style-name="Основной_20_шрифт_20_абзаца"><text:span text:style-name="T16"><text:s text:c="9"/>Применение дистанционных медицинских осмотров с <text:s/>использованием медицинских изделий, обеспечивающих автоматизированную дистанционную передачу информации о состоянии здоровья работников и дистанционный контроль состояния их здоровья, Заказчик не упоминает и исходя из </text:span></text:span><text:span text:style-name="Основной_20_шрифт_20_абзаца"><text:span text:style-name="T29">ОБОСНОВАНИЙ НАЧАЛЬНОЙ (МАКСИМАЛЬНОЙ) ЦЕНЫ ДОГОВОРА (Приложение №4), данные способ осмотров не подразумевался. В связи с вышеизложенным, Заявитель полагает, что установленные Заказчиком требования по проведению медицинских осмотров на своей территории являются незаконными, противоречащим действующему законодательству. </text:span></text:span></text:p>
      <text:p text:style-name="P18"><text:span text:style-name="Основной_20_шрифт_20_абзаца"><text:span text:style-name="T29"><text:s text:c="9"/>Ввиду не однозначного ответа Заказчика на запрос Заявителя по месту оказания услуг, </text:span></text:span></text:p>
      <text:p text:style-name="P7"/>
      <text:p text:style-name="P7"><text:soft-page-break/>ПРОШУ:</text:p>
      <text:list text:style-name="L1">
        <text:list-item>
          <text:p text:style-name="P21">Признать жалобу ООО «Автомед» обоснованной.</text:p>
        </text:list-item>
        <text:list-item>
          <text:p text:style-name="P22">Признать <text:span text:style-name="T30">Извещение о проведении запроса котировок в электронной форме </text:span><text:span text:style-name="T33">и проект договора </text:span><text:span text:style-name="T32">не соответствующим требованиям законодательства Российской Федерации, обязать Заказчика внести изменения в части места оказания услуг.</text:span></text:p>
        </text:list-item>
        <text:list-item>
          <text:p text:style-name="P23">Проверить обоснование начальной максимальной цены, в части на какой вид услуг (способ медицинских осмотров/место оказания услуг) был запрос на предоставления коммерческих предложений. </text:p>
        </text:list-item>
      </text:list>
      <text:p text:style-name="P6"/>
      <text:p text:style-name="P8">Приложение:</text:p>
      <text:list text:continue-numbering="true" text:style-name="L1">
        <text:list-header>
          <text:p text:style-name="P25" loext:marker-style-name="T21"><text:span text:style-name="T27">1. </text:span><text:span text:style-name="T30">Извещение </text:span><text:span text:style-name="T24">о запросе котировок в электронной форме</text:span>— <text:span text:style-name="T27">на </text:span><text:span text:style-name="T30">22</text:span><text:span text:style-name="T27">л.;</text:span></text:p>
          <text:p text:style-name="P27" loext:marker-style-name="T21">2. Проект договора — на 13 л.</text:p>
          <text:p text:style-name="P26" loext:marker-style-name="T21"/>
        </text:list-header>
      </text:list>
      <text:p text:style-name="P2"/>
      <text:p text:style-name="P2"/>
      <text:p text:style-name="P2"/>
      <text:p text:style-name="P2"/>
      <text:p text:style-name="P2"/>
      <text:p text:style-name="P16"><text:span text:style-name="Основной_20_шрифт_20_абзаца"><text:span text:style-name="T7">Генеральный директор ООО «Автомед» <text:s text:c="43"/>Купрюшин А.А.</text:span></text:span></text:p>
      <text:p text:style-name="P2"/>
      <text:p text:style-name="P10"/>
      <text:p text:style-name="P9"/>
      <text:p text:style-name="P9"/>
      <text:p text:style-name="P9"/>
      <text:p text:style-name="P9"/>
      <text:p text:style-name="P11">Исп. Орешина А.Н.</text:p>
      <text:p text:style-name="P17"><text:span text:style-name="Основной_20_шрифт_20_абзаца"><text:span text:style-name="T20">8927090724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Выделение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Основной_20_шрифт_20_абзаца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Автомед</meta:initial-creator>
    <meta:creation-date>2023-05-05T07:33:00Z</meta:creation-date>
    <dc:date>2024-04-04T11:11:56.380000000</dc:date>
    <meta:print-date>2024-04-04T11:11:22.364000000</meta:print-date>
    <meta:editing-cycles>8</meta:editing-cycles>
    <meta:editing-duration>PT4H12M39S</meta:editing-duration>
    <meta:document-statistic meta:table-count="0" meta:image-count="0" meta:object-count="0" meta:page-count="3" meta:paragraph-count="36" meta:word-count="678" meta:character-count="5758" meta:non-whitespace-character-count="5014"/>
    <meta:template xlink:type="simple" xlink:actuate="onRequest" xlink:title="" xlink:href="../Спецавтохозяйство%20Саратов/Жалоба%20в%20фас.odt/Normal"/>
  </office:meta>
</office:document-meta>
</file>