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8C78A42995E41FE.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style>
    <style:style style:name="P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officeooo:paragraph-rsid="002e276b"/>
    </style:style>
    <style:style style:name="P10"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style>
    <style:style style:name="P11"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style>
    <style:style style:name="P12" style:family="paragraph" style:parent-style-name="Standard">
      <style:text-properties fo:font-size="14pt" fo:background-color="#ffffff" style:font-size-asian="14pt" style:font-size-complex="14pt"/>
    </style:style>
    <style:style style:name="P13"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weight="normal" officeooo:paragraph-rsid="002e276b" style:font-size-asian="12pt" style:font-weight-asian="normal" style:font-size-complex="12pt"/>
    </style:style>
    <style:style style:name="P1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17"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fo:font-weight="bold" style:font-size-asian="14pt" style:font-weight-asian="bold" style:font-size-complex="14pt"/>
    </style:style>
    <style:style style:name="P18"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9" style:family="paragraph" style:parent-style-name="msonormalcxspmiddle">
      <style:paragraph-properties fo:margin-left="0.953cm" fo:margin-right="0cm" fo:margin-top="0cm" fo:margin-bottom="0cm" style:contextual-spacing="false" fo:text-indent="0cm" style:auto-text-indent="false" style:writing-mode="lr-tb"/>
      <style:text-properties style:font-name="Times New Roman" fo:font-style="italic" style:font-style-asian="italic"/>
    </style:style>
    <style:style style:name="P20" style:family="paragraph" style:parent-style-name="msonormalcxspmiddle">
      <style:paragraph-properties fo:margin-left="0cm" fo:margin-right="0cm" fo:margin-top="0cm" fo:margin-bottom="0cm" style:contextual-spacing="false" fo:text-indent="1.249cm" style:auto-text-indent="false" style:writing-mode="lr-tb">
        <style:tab-stops>
          <style:tab-stop style:position="8.16cm"/>
        </style:tab-stops>
      </style:paragraph-properties>
      <style:text-properties style:font-name="Times New Roman"/>
    </style:style>
    <style:style style:name="P2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style:style>
    <style:style style:name="P22"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officeooo:paragraph-rsid="002e276b"/>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officeooo:paragraph-rsid="002e276b"/>
    </style:style>
    <style:style style:name="P2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text-properties style:font-name="Times New Roman"/>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style:style>
    <style:style style:name="P26"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1.251cm"/>
        </style:tab-stops>
      </style:paragraph-properties>
      <style:text-properties style:font-name="Times New Roman"/>
    </style:style>
    <style:style style:name="P27"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style:style>
    <style:style style:name="P28" style:family="paragraph" style:parent-style-name="msonormalcxspmiddle">
      <style:paragraph-properties fo:margin-left="0cm" fo:margin-right="0cm" fo:margin-top="0cm" fo:margin-bottom="0cm" style:contextual-spacing="true" fo:text-indent="0cm" style:auto-text-indent="false" style:writing-mode="lr-tb">
        <style:tab-stops>
          <style:tab-stop style:position="5.315cm"/>
        </style:tab-stops>
      </style:paragraph-properties>
      <style:text-properties style:font-name="Times New Roman"/>
    </style:style>
    <style:style style:name="P29" style:family="paragraph" style:parent-style-name="msonormalcxspmiddle">
      <style:paragraph-properties fo:margin-left="0cm" fo:margin-right="0cm" fo:margin-top="0cm" fo:margin-bottom="0cm" style:contextual-spacing="true" fo:text-indent="0.847cm" style:auto-text-indent="false" style:writing-mode="lr-tb"/>
      <style:text-properties style:font-name="Times New Roman"/>
    </style:style>
    <style:style style:name="P30" style:family="paragraph" style:parent-style-name="Standard">
      <style:paragraph-properties fo:text-align="center" style:justify-single-word="false"/>
      <style:text-properties officeooo:rsid="002e276b" officeooo:paragraph-rsid="002e276b"/>
    </style:style>
    <style:style style:name="P31" style:family="paragraph" style:parent-style-name="Table_20_Contents">
      <style:paragraph-properties fo:text-align="start" style:justify-single-word="false"/>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35"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officeooo:paragraph-rsid="00316a9e"/>
    </style:style>
    <style:style style:name="P3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ize="12pt" fo:font-weight="normal" style:font-size-asian="12pt" style:font-weight-asian="normal" style:font-size-complex="12pt"/>
    </style:style>
    <style:style style:name="T5" style:family="text">
      <style:text-properties style:font-name="Times New Roman" fo:font-size="12pt" fo:font-weight="normal" officeooo:rsid="002f904a" style:font-size-asian="12pt" style:font-weight-asian="normal"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language="ru" fo:country="RU" style:font-size-asian="12pt" style:language-asian="ru" style:country-asian="RU" style:font-size-complex="12pt" style:language-complex="ar" style:country-complex="SA"/>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language="ru" fo:country="RU" style:language-asian="ru" style:country-asian="RU" style:language-complex="ar" style:country-complex="SA"/>
    </style:style>
    <style:style style:name="T12" style:family="text">
      <style:text-properties style:font-name="Times New Roman" style:font-weight-complex="bold"/>
    </style:style>
    <style:style style:name="T13" style:family="text">
      <style:text-properties style:font-name="Times New Roman" officeooo:rsid="002e276b" style:font-weight-complex="bold"/>
    </style:style>
    <style:style style:name="T14" style:family="text">
      <style:text-properties style:font-name="Times New Roman" officeooo:rsid="002e276b"/>
    </style:style>
    <style:style style:name="T15" style:family="text">
      <style:text-properties officeooo:rsid="0033db8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18" text:name="ProjectNumber"/>
        <text:user-field-decl office:value-type="string" office:string-value="Решение"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г. Владимир, ул. Большая Московская, д.68&#10;&#10;ГБУЗ ВО &quot;Муромская городская больница №3&quot;&#10;602256, г. Муром, Владимирская область, ул. войкова, д.11А&#10;&#10;АО «Сбербанк - АСТ»&#10;119435, город Москва, Большой Саввинский пер, д. 12 стр. 9, эт/пом/ком 1/I/2&#10;company@sberbank-ast.ru; info@sberbank-ast.ru&#10;&#10;ООО «Сититрейд»&#10;ул. Сивашская, д. 7, корпус 2, пом. 11, 2/66, г. Москва, 117638"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404cm" svg:y="9.234cm" svg:width="6.697cm" draw:z-index="3">
        <draw:text-box fo:min-height="0.57cm">
          <text:p text:style-name="P33"><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1"/>
          </table:table-cell>
        </table:table-row>
      </table:table>
      <text:p text:style-name="P2"/>
      <text:p text:style-name="P12"/>
      <text:p text:style-name="P17">Р Е Ш Е Н И Е</text:p>
      <text:p text:style-name="P16">по делу о нарушении законодательства <text:s text:c="106"/>о контрактной системе в сфере закупок</text:p>
      <text:p text:style-name="P16">№ 033/06/34-21/2023</text:p>
      <text:p text:style-name="P16"/>
      <text:p text:style-name="P18"><text:s/>24 января <text:s/>202<text:span text:style-name="T15">3</text:span> года <text:s text:c="15"/><text:tab/> <text:s text:c="92"/>г. Владимир</text:p>
      <text:p text:style-name="P18">Резолютивная часть решения оглашена 24.01.202<text:span text:style-name="T15">3</text:span> </text:p>
      <text:p text:style-name="P20"><text:tab/></text:p>
      <text:p text:style-name="P35">Комиссия Владимирского УФАС России по контролю в сфере закупок (далее – Комиссия) <text:s text:c="18"/>в составе:</text:p>
      <text:p text:style-name="P35"><text:s text:c="2"/></text:p>
      <text:p text:style-name="P9"><text:span text:style-name="T4">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бщества с ограниченной ответственностью «Сититрейд» (далее – заявитель) <text:s/>на положения извещения при проведении электронного аукциона на закупку 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ля нужд ГБУЗ ВО "Муромская городская больница №3" (№ закупки 0128200000122009563) в открытом заседании в присутствии представителя заказчика – ГБУЗ ВО «Муромская городская больница <text:s/>№ 3» … <text:s/>(доверенность от 12.01.2023 б/н), представителя уполномоченного органа – Министерства имущественных и земельных отношений Владимирской области … (доверенность от </text:span><text:span text:style-name="T5">09</text:span><text:span text:style-name="T4">.</text:span><text:span text:style-name="T5">01</text:span><text:span text:style-name="T4">.202</text:span><text:span text:style-name="T5">3</text:span><text:span text:style-name="T4"> № </text:span><text:span text:style-name="T5">10</text:span><text:span text:style-name="T4">). <text:s/></text:span></text:p>
      <text:p text:style-name="P15"><text:s text:c="9"/>23.01.2023 <text:s/>в соответствии с пунктом 3.33 Административного регламента и частью 3 статьи 106 Закона о контрактной системе в сфере закупок в рамках рассмотрения дела о нарушении <text:soft-page-break/>законодательства о контрактной системе <text:s/>в сфере закупок Комиссией был объявлен перерыв до 24.01.2023.</text:p>
      <text:p text:style-name="P24"><text:s text:c="8"/>В ходе рассмотрения дела о нарушении законодательства в сфере закупок № 033/06/34-21/2023 Комиссия Владимирского УФАС России, <text:s text:c="4"/></text:p>
      <text:p text:style-name="P26"><text:s text:c="12"/></text:p>
      <text:p text:style-name="P27">УСТАНОВИЛА:</text:p>
      <text:p text:style-name="P10"><text:span text:style-name="T2">Во Владимирское УФАС России поступила жалоба ООО «Сититрейд»</text:span><text:span text:style-name="T3"> <text:s/></text:span><text:span text:style-name="T2">на положения извещения при проведении электронного аукциона на закупку 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ля нужд ГБУЗ ВО "Муромская городская больница №3" (№ закупки 0128200000122009563). <text:s/></text:span></text:p>
      <text:p text:style-name="P21"><text:s text:c="5"/>Заявитель полагает, что положения извещения рассматриваемого электронного аукциона <text:s text:c="2"/>нарушают законодательство о контрактной системе в сфере закупок, а также противоречат Федеральному закону о лицензировании. <text:s/></text:p>
      <text:p text:style-name="P21"><text:s text:c="7"/>В частности, заявитель указывает на то, что в пункте 8.2 проекта контракта указано, что поставщик должен выполнить услуги по сборке, установке, монтажу и вводу в эксплуатацию оборудования, обучению правилам эксплуатации и инструктажу специалистов заказчика (получателя), эксплуатирующих оборудование, а в пункте 8.1 проекта контракта указано, <text:s/>что все указанные <text:s/>услуги оказываются лично. Заявитель считает, что так как услуги по сборке, установке, монтажу и вводу в эксплуатацию медицинского оборудования являются лицензируемым видом деятельности, то поставщик должен иметь лицензию по проведению <text:s text:c="2"/>данных работ. Однако, в извещении отсутствует требование о том, что участник закупки должен иметь и предоставить такую <text:s/>лицензию в составе заявки. </text:p>
      <text:p text:style-name="P21"><text:s text:c="5"/>На основании изложенного, заявитель просит признать жалобу обоснованной, провести внеплановую проверку, выдать предписание об устранении нарушений. </text:p>
      <text:p text:style-name="P22"><text:s text:c="6"/>Представитель заказчика возразил относительно существа жалобы, пояснил, что в проект контракта, в требования к участникам закупки не включено <text:s/>требование о техническом обслуживании медицинских изделий, которое является лицензируемым видом деятельности в соответствии с Законом о лицензировании отдельных видов деятельности. </text:p>
      <text:p text:style-name="P23">На основании изложенного, представитель заказчика просил признать жалобу необоснованной. </text:p>
      <text:p text:style-name="P25">Представитель уполномоченного органа пояснил, что в действиях Министерства имущественных и земельных отношений Владимирской области нарушений законодательства о контрактной системе в сфере закупок не имеется. <text:s/></text:p>
      <text:p text:style-name="P21"><text:s text:c="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 text:c="2"/></text:p>
      <text:p text:style-name="P8"><text:span text:style-name="T2"><text:s text:c="8"/>29.12.2022 в единой информационной системе в сфере закупок размещено извещение <text:s/>№ </text:span><text:a xlink:type="simple" xlink:href="https://zakupki.gov.ru/epz/order/notice/ea20/view/documents.html?regNumber=0128200000122009563" office:target-frame-name="_blank" xlink:show="new" text:style-name="Internet_20_link" text:visited-style-name="Visited_20_Internet_20_Link"><text:span text:style-name="Internet_20_link"><text:span text:style-name="T11">0128200000122009563</text:span></text:span></text:a><text:span text:style-name="T2"> на закупку 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ля нужд ГБУЗ ВО "Муромская городская больница №3". </text:span></text:p>
      <text:p text:style-name="P21"><text:s text:c="12"/>Начальная максимальная цена контракта <text:s/>составляет 87 700 000,00 рублей.</text:p>
      <text:p text:style-name="P14"><text:s text:c="11"/>В соответствии с пунктом 1 части 1 статьи 31 Закона о контрактной системе в сфере закупок 1 при применении конкурентных способов, при осуществлении закупки у единственного поставщика (подрядчика, исполнителя) в случаях, предусмотренных пунктами 4, 5, 18, 30, 42, 49, 54 и 59 части 1 статьи 93 настоящего Федерального закона, заказчик устанавливает в том числе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text:p>
      <text:p text:style-name="P7"><text:span text:style-name="T6"><text:s text:c="10"/>На основании части 5 статьи 31 Закона о контрактной системе в сфере закупок информация об установленных требованиях в соответствии с </text:span><text:a xlink:type="simple" xlink:href="http://www.consultant.ru/document/cons_doc_LAW_410704/be7f337d9b35705ac035531878c8d15c2b09b36d/#dst100335" text:style-name="Internet_20_link" text:visited-style-name="Visited_20_Internet_20_Link"><text:span text:style-name="Internet_20_link"><text:span text:style-name="T8">частями 1</text:span></text:span></text:a><text:span text:style-name="T6">, </text:span><text:a xlink:type="simple" xlink:href="http://www.consultant.ru/document/cons_doc_LAW_410704/be7f337d9b35705ac035531878c8d15c2b09b36d/#dst101710" text:style-name="Internet_20_link" text:visited-style-name="Visited_20_Internet_20_Link"><text:span text:style-name="Internet_20_link"><text:span text:style-name="T8">1.1</text:span></text:span></text:a><text:span text:style-name="T6">, </text:span><text:a xlink:type="simple" xlink:href="http://www.consultant.ru/document/cons_doc_LAW_410704/be7f337d9b35705ac035531878c8d15c2b09b36d/#dst100344" text:style-name="Internet_20_link" text:visited-style-name="Visited_20_Internet_20_Link"><text:span text:style-name="Internet_20_link"><text:span text:style-name="T8">2</text:span></text:span></text:a><text:span text:style-name="T6"> и </text:span><text:a xlink:type="simple" xlink:href="http://www.consultant.ru/document/cons_doc_LAW_410704/be7f337d9b35705ac035531878c8d15c2b09b36d/#dst74" text:style-name="Internet_20_link" text:visited-style-name="Visited_20_Internet_20_Link"><text:span text:style-name="Internet_20_link"><text:span text:style-name="T8">2.1</text:span></text:span></text:a><text:span text:style-name="T6"> настоящей статьи указывается заказчиком в извещении об осуществлении закупки и документации о закупке (в </text:span><text:soft-page-break/><text:span text:style-name="T6">случае, если настоящим Федеральным законом предусмотрена документация о закупке). </text:span></text:p>
      <text:p text:style-name="P7"><text:span text:style-name="T6"><text:s text:c="11"/>В соответствии с пунктом 17 части 1 статьи 12 </text:span><text:a xlink:type="simple" xlink:href="http://www.consultant.ru/document/cons_doc_LAW_113658/" text:style-name="Internet_20_link" text:visited-style-name="Visited_20_Internet_20_Link"><text:span text:style-name="Internet_20_link"><text:span text:style-name="T8">Федерального закона от 04.05.2011 N 99-ФЗ "О лицензировании отдельных видов деятельности"</text:span></text:span></text:a><text:span text:style-name="T6"> в соответствии с настоящим Федеральным законом лицензированию подлежит в том числе следующий вид деятельности: </text:span><text:a xlink:type="simple" xlink:href="http://www.consultant.ru/document/cons_doc_LAW_402436/5039e03a026ebec36f4a4f88097e2a8b6a48d565/#dst100019" text:style-name="Internet_20_link" text:visited-style-name="Visited_20_Internet_20_Link"><text:span text:style-name="Internet_20_link"><text:span text:style-name="T8">техническое обслуживание</text:span></text:span></text:a><text:span text:style-name="T6">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text:span></text:p>
      <text:p text:style-name="P7"><text:span text:style-name="T6"><text:s text:c="10"/>В соответствии с пунктом 3 Положения о лицензировании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утвержденном Постановлением Правительства <text:s/>Российской Федерации от 30 ноября 2021 г. N 2129 лицензируемая деятельность по техническому обслуживанию медицинских изделий представляет собой периодическое и внеплановое техническое диагностирование, восстановление работоспособности, монтаж и наладку медицинских изделий из групп по классам потенциального риска применения, предусмотренных </text:span><text:a xlink:type="simple" xlink:href="consultantplus://offline/ref=299326EB558282C28E700E84E6B140B89042435805B089981930F84B51DEA2C6897B89C9A48F16837479E8A2C76B1C115907F32FBBE3C31345C2K" text:style-name="Internet_20_link" text:visited-style-name="Visited_20_Internet_20_Link"><text:span text:style-name="Internet_20_link"><text:span text:style-name="T8">приложением N 1</text:span></text:span></text:a><text:span text:style-name="T6"> к настоящему Положению, для которых указанные работы предусмотрены нормативной, технической или эксплуатационной документацией производителя.</text:span></text:p>
      <text:p text:style-name="P14"><text:s text:c="9"/>В соответствии <text:s text:c="2"/>с пунктом 1.1 проекта контракта поставщик обязуется в порядке и сроки, предусмотренные Контрактом, осуществить поставку 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алее – оборудование) в соответствии со Спецификацией (приложение N 1 к контракту) и надлежащим образом оказать услуги по доставке, разгрузке, сборке, установке, монтажу, вводу в эксплуатацию Оборудования, обучению правилам эксплуатации и инструктажу специалистов заказчика, эксплуатирующих оборудование. Оборудования в соответствии с требованиями технической и (или) эксплуатационной документации производителя (изготовителя) Оборудования (далее - Услуги), а Заказчик обязуется в порядке и сроки, предусмотренные Контрактом, принять и оплатить поставленное Оборудование и надлежащим образам оказанные Услуги.</text:p>
      <text:p text:style-name="P14"><text:s text:c="10"/>Пунктом 8.1 проекта контракта установлено, что услуги выполняются поставщиком лично. </text:p>
      <text:p text:style-name="P14"><text:s text:c="10"/>На основании пункта 8.2. проекта контракта услуги по сборке, установке, монтажу и вводу в эксплуатацию Оборудования, обучению правилам эксплуатации и инструктажу специалистов Заказчика (Получателя), эксплуатирующих Оборудование, должны быть оказаны Поставщиком после подписания Сторонами Акта приемки-передачи в срок – 10 рабочих дней.</text:p>
      <text:p text:style-name="P14"><text:s text:c="5"/>Комиссия Владимирского УФАС России отмечает, что поставка медицинского изделия – <text:s/>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ля нужд ГБУЗ ВО "Муромская городская больница №3" не является лицензируемым видом деятельности, в соответствии с пунктом 17 части 1 статьи 12 Закона о лицензировании лицензированию подлежит техническое обслуживание медицинских изделий, которое включает в сея в том числе монтаж техники. </text:p>
      <text:p text:style-name="P7"><text:span text:style-name="T6"><text:s text:c="9"/>Таким образом, исходя из буквального анализа пунктов 8.1, 8.2 проекта контракта, указанных заказчиком, из специфики выполняемых работ, оказываемых услуг «</text:span><text:span text:style-name="T9">лично</text:span><text:span text:style-name="T6">», для выполнения услуги монтажа, установку и ввод в эксплуатацию оборудования лицензия необходима. Однако, заказчиком данное требование в соответствии с законодательством Российской Федерации не установлено, что является нарушением пункта 1 части 1 статьи 31 Закона о контрактной системе в сфере закупок.</text:span></text:p>
      <text:p text:style-name="P7"><text:span text:style-name="T6"><text:s text:c="12"/></text:span><text:span text:style-name="T7">Комиссия Владимирского УФАС России отмечает, что в соответствии с п. 3.35 Регламента ФАС 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системе, которые не повлияли или не могли повлиять на результаты определения поставщика </text:span><text:soft-page-break/><text:span text:style-name="T7">(подрядчика, исполнителя).</text:span></text:p>
      <text:p text:style-name="P7"><text:span text:style-name="T6"><text:s text:c="3"/>В соответствии с </text:span><text:span text:style-name="T7">протоколом подведения итогов определения поставщика </text:span><text:line-break/><text:span text:style-name="T7">(подрядчика, исполнителя)</text:span><text:span text:style-name="T10"> </text:span><text:span text:style-name="T6">(№ 0128200000122009563) от 18.01.2023 победителем признан участник закупки с порядковым номером № 25. Рассмотрев заявку данного участника, Комиссия установила наличие в ней выписки из реестра лицензий. <text:s/></text:span></text:p>
      <text:p text:style-name="P14"><text:s text:c="6"/>На основании указанного выше Комиссии Владимирского УФАС России считает, что нарушение, допущенное заказчиком, не повлияло на результат определения поставщика (подрядчика, исполнителя), не привело к нарушению прав заявителя, а также пришла к выводу о нецелесообразности выдачи комиссии предписания.</text:p>
      <text:p text:style-name="P32"><text:s text:c="10"/>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8"><text:tab/></text:p>
      <text:p text:style-name="P29"><text:s text:c="64"/>РЕШИЛА:</text:p>
      <text:p text:style-name="P10"><text:span text:style-name="T2"><text:s/></text:span><text:span text:style-name="T14">1.</text:span><text:span text:style-name="T2">Признать жалобу ООО</text:span><text:span text:style-name="T3"> </text:span><text:span text:style-name="T2">«Сититрейд» <text:s/>на положения извещения при проведении электронного аукциона на закупку ангиографического комплекса с интегрированным модулем для измерения гемодинамических показателей (электрокардиограмма, инвазивное и неинвазивное давление, пульсоксиметрия) для нужд ГБУЗ ВО "Муромская городская больница №3" (№ закупки 0128200000122009563) обоснованной. </text:span></text:p>
      <text:p text:style-name="P11"><text:span text:style-name="T2"><text:s/></text:span><text:span text:style-name="T14">2. </text:span><text:span text:style-name="T12">Признать заказчика нарушившим требования пункта 1 части 1 статьи 31 Закона о контрактной системе в сфере закупок. <text:s/></text:span></text:p>
      <text:p text:style-name="P10"><text:span text:style-name="T12"><text:s/></text:span><text:span text:style-name="T13">3. </text:span><text:span text:style-name="T12">Предписание об устранении нарушений законодательства о контрактной системе в сфере закупок в отношении заказчика, оператора электронной площадки не выдавать, так как допущенные нарушения не повлияли на результаты определения поставщика (подрядчика, исполнителя). </text:span></text:p>
      <text:p text:style-name="P10"><text:span text:style-name="T2"><text:s/></text:span><text:span text:style-name="T14">4. </text:span><text:span text:style-name="T12">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span><text:span text:style-name="T6"> <text:tab/></text:span></text:p>
      <text:p text:style-name="P1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3"><text:s text:c="9"/></text:p>
      <text:p text:style-name="P13"/>
      <text:p text:style-name="P13"/>
      <text:p text:style-name="P13"/>
      <text:p text:style-name="P13"/>
      <text:p text:style-name="P13"/>
      <text:p text:style-name="P13"/>
      <text:p text:style-name="P30">\</text:p>
      <text:p text:style-name="P6"/>
      <text:p text:style-name="P6"/>
      <text:p text:style-name="Standard"/>
      <text:p text:style-name="P5">Исп.<text:span text:style-name="T1"> … </text:span></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18" text:name="ProjectNumber"/>
        </text:user-field-decls>
        <text:p text:style-name="MP1"><draw:frame draw:style-name="Mfr1" draw:name="SpdTextFrame" text:anchor-type="paragraph" svg:x="0cm" svg:y="0cm" svg:width="4.8cm" draw:z-index="7"><draw:text-box fo:min-height="0.6cm"><text:p text:style-name="MP2"><text:user-field-get text:name="ProjectNumber">2023-41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18" text:name="ProjectNumber"/>
        </text:user-field-decls>
        <text:p text:style-name="MP3"><draw:frame draw:style-name="Mfr2" draw:name="SpdBarcode" text:anchor-type="paragraph" svg:x="0cm" svg:width="4.2cm" svg:height="0.801cm" draw:z-index="8"><draw:image xlink:href="Pictures/10000000000000A100000025E8C78A42995E41FE.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1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INiEN9YbS+5gEvTawFLhpA==</meta:user-define>
    <meta:creation-date>2019-12-05T18:13:26.01</meta:creation-date>
    <meta:editing-duration>PT52M58S</meta:editing-duration>
    <meta:editing-cycles>31</meta:editing-cycles>
    <meta:generator>LibreOffice/7.3.2.2$Windows_x86 LibreOffice_project/49f2b1bff42cfccbd8f788c8dc32c1c309559be0</meta:generator>
    <dc:date>2023-01-27T15:58:55.876000000</dc:date>
    <meta:print-date>2019-12-05T19:08:40.18</meta:print-date>
    <meta:document-statistic meta:table-count="1" meta:image-count="3" meta:object-count="0" meta:page-count="4" meta:paragraph-count="50" meta:word-count="1478" meta:character-count="12703" meta:non-whitespace-character-count="10675"/>
    <meta:user-defined meta:name="OriginalContentHash">z5+Kg88q+75NBlL4TkanBw==</meta:user-defined>
    <meta:user-defined meta:name="PreviousContentHash">iWTVbMPvnQfaQuaN9X4LL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