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4F5F9442A512B15E.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9.576cm" style:page-number="auto" table:align="right"/>
    </style:style>
    <style:style style:name="Таблица1.A" style:family="table-column">
      <style:table-column-properties style:column-width="9.576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style>
    <style:style style:name="P10" style:family="paragraph" style:parent-style-name="Standard">
      <style:paragraph-properties fo:text-align="justify" style:justify-single-word="false"/>
      <style:text-properties officeooo:paragraph-rsid="002cf5e9"/>
    </style:style>
    <style:style style:name="P11"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style>
    <style:style style:name="P12"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style:style>
    <style:style style:name="P13"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4pt" fo:font-weight="bold" fo:background-color="#ffffff" style:font-size-asian="14pt" style:font-weight-asian="bold" style:font-size-complex="14pt"/>
    </style:style>
    <style:style style:name="P14"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weight="bold" style:font-weight-asian="bold"/>
    </style:style>
    <style:style style:name="P15"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style:style>
    <style:style style:name="P16"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
    </style:style>
    <style:style style:name="P17"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style:font-name="Times New Roman" fo:font-style="italic" style:font-style-asian="italic"/>
    </style:style>
    <style:style style:name="P18" style:family="paragraph" style:parent-style-name="Standard">
      <style:paragraph-properties fo:text-align="justify" style:justify-single-word="false"/>
      <style:text-properties officeooo:rsid="002cf5e9" officeooo:paragraph-rsid="002cf5e9"/>
    </style:style>
    <style:style style:name="P19"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fo:color="#000000" loext:opacity="100%" style:font-name="Times New Roman"/>
    </style:style>
    <style:style style:name="P20" style:family="paragraph" style:parent-style-name="Standard">
      <style:paragraph-properties fo:margin-left="0cm" fo:margin-right="0cm" fo:margin-top="0cm" fo:margin-bottom="0.353cm" style:contextual-spacing="true" fo:text-align="justify" style:justify-single-word="false" fo:text-indent="1.251cm" style:auto-text-indent="false" style:writing-mode="lr-tb"/>
      <style:text-properties fo:color="#000000" loext:opacity="100%" style:font-name="Times New Roman"/>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paragraph-properties fo:margin-left="0cm" fo:margin-right="0cm" fo:margin-top="0cm" fo:margin-bottom="0.353cm" style:contextual-spacing="true" fo:line-height="115%" fo:text-align="end" style:justify-single-word="false" fo:text-indent="0.63cm" style:auto-text-indent="false" style:writing-mode="lr-tb">
        <style:tab-stops>
          <style:tab-stop style:position="0.635cm"/>
        </style:tab-stops>
      </style:paragraph-properties>
      <style:text-properties fo:font-size="14pt" style:font-size-asian="14pt" style:font-size-complex="14pt"/>
    </style:style>
    <style:style style:name="P23" style:family="paragraph" style:parent-style-name="Standard" style:master-page-name="First_20_Page">
      <style:paragraph-properties style:page-number="auto"/>
      <style:text-properties fo:font-size="12pt" officeooo:rsid="002cf5e9" officeooo:paragraph-rsid="002cf5e9" fo:background-color="transparent" style:font-size-asian="12pt" style:font-size-complex="12pt"/>
    </style:style>
    <style:style style:name="P24"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25"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fo:language="en" fo:country="US" style:font-name-asian="Times New Roman1" style:font-size-asian="12pt" style:language-asian="ru" style:country-asian="RU" style:language-complex="ar" style:country-complex="SA"/>
    </style:style>
    <style:style style:name="T3" style:family="text">
      <style:text-properties style:font-name="Times New Roman" officeooo:rsid="002cf5e9"/>
    </style:style>
    <style:style style:name="T4" style:family="text">
      <style:text-properties fo:color="#000000" loext:opacity="100%" style:font-name="Times New Roman"/>
    </style:style>
    <style:style style:name="T5" style:family="text">
      <style:text-properties fo:color="#000000" loext:opacity="100%" style:font-name="Times New Roman" fo:language="ru" fo:country="RU" style:font-name-asian="Times New Roman1" style:language-asian="ru" style:country-asian="RU" style:language-complex="ar" style:country-complex="SA"/>
    </style:style>
    <style:style style:name="T6"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63" text:name="ProjectNumber"/>
        <text:user-field-decl office:value-type="string" office:string-value="решение" text:name="Annotation"/>
        <text:user-field-decl office:value-type="string" office:string-value="М.В. Фомин" text:name="PredsedatelIOF"/>
        <text:user-field-decl office:value-type="string" office:string-value="53-39-54" text:name="IspolnitelPhone"/>
        <text:user-field-decl office:value-type="string" office:string-value="Крас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ТОРГОВЫЙ ДОМ &quot;ВКЗ&quot;&#10;600021, ОБЛ ВЛАДИМИРСКАЯ, Г ВЛАДИМИР, УЛ МИРА, ДОМ 6А, ОФИС 2&#10;&#10;ГБУЗ ВО «Меленковская Центральная Районная Больница»&#10;602103,  г. Меленки, улица Союз Республик, дом 61&#10;crb@melenky.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1"><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2"><text:a xlink:type="simple" xlink:href="mailto:vladtek33@mail.ru" text:style-name="Internet_20_link" text:visited-style-name="Visited_20_Internet_20_Link"><text:span text:style-name="Internet_20_link"/></text:a></text:p>
          </table:table-cell>
        </table:table-row>
      </table:table>
      <text:p text:style-name="P2"/>
      <text:p text:style-name="Standard"/>
      <text:p text:style-name="Standard"/>
      <text:p text:style-name="Standard"/>
      <text:p text:style-name="P13">Р Е Ш Е Н И Е</text:p>
      <text:p text:style-name="P14">о включении информации в реестр</text:p>
      <text:p text:style-name="P14">недобросовестных <text:s/>поставщиков по делу № 033/06/104-42/2024</text:p>
      <text:p text:style-name="P12"/>
      <text:p text:style-name="P12">01 февраля 2024 года <text:s text:c="10"/><text:tab/> <text:s text:c="88"/>г. Владимир</text:p>
      <text:p text:style-name="P12">Резолютивная часть решения оглашена <text:s/>01.02.2024 года</text:p>
      <text:p text:style-name="P12">Комиссия Владимирского УФАС России по контролю в сфере закупок (далее – Комиссия) в составе: </text:p>
      <text:p text:style-name="P12"/>
      <text:p text:style-name="P11"><text:span text:style-name="T1">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Постановления Правительства РФ от 30 июня 2021 </text:span><text:span text:style-name="T3">года</text:span><text:span text:style-name="T1">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Государственного бюджетного учреждения здравоохранения Владимирской области «Меленковская центральная районная больница» (далее – 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 (</text:span><text:span text:style-name="T4">далее – Исполнитель) ввиду уклонения от заключения контракта на передачу в собственность продуктов питания (№ 0128200000123007566) в открытом заседании в присутствии представителя Заказчика – <text:s/>(доверенность от 30.01.2024 года № 4) и представителя <text:s/>ООО //////// – <text:s/>(доверенность от 01.01.2024 № б/н).</text:span></text:p>
      <text:p text:style-name="P12">В ходе рассмотрения дела Комиссия Владимирского УФАС России</text:p>
      <text:p text:style-name="P19">У С Т А Н О В И Л А:</text:p>
      <text:p text:style-name="P9"><text:span text:style-name="T4">25 января 2024 года во Владимирское УФАС России поступило обращение </text:span><text:soft-page-break/><text:span text:style-name="T1">Государственного бюджетного учреждения здравоохранения Владимирской области «Меленковская центральная районная больница</text:span><text:span text:style-name="T4"> о включении информации в реестр недобросовестных поставщиков (подрядчиков, исполнителей) в отношении Общества с ограниченной ответственностью /////, в реестр недобросовестных поставщиков (подрядчиков, исполнителей).</text:span></text:p>
      <text:p text:style-name="P20">В своем обращении заказчик указал следующее.</text:p>
      <text:p text:style-name="P20">22.12.2023 Заказчиком в Единой информационной системе (далее – ЕИС) размещена закупка в форме электронного аукциона на поставку продуктов питания (крупы и бакалея) для нужд ГБУЗ ВО «Меленковская ЦРБ») <text:s/>(№ <text:s/>0128200000123007566).</text:p>
      <text:p text:style-name="P20">Начальная максимальная цена контракта – 288 047 руб. 10 коп.</text:p>
      <text:p text:style-name="P9"><text:span text:style-name="T4">12.01.2024 опубликован Протокол подведения итогов определения поставщика (подрядчика, исполнителя), победителем был признан участник с идентификационный номером заявки <text:s/>№ 73, <text:s/></text:span><text:span text:style-name="T1">с предложением о цене контракта 192 411 руб. 83 коп.</text:span></text:p>
      <text:p text:style-name="P20">16.01.2024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0">23.01.2024 был оформлен протокол разногласий. В этот же день он был размещен в ЕИС с доработанным проектом контракта. Срок подписания контракта поставщиком сдвинулся на 24.01.2024.</text:p>
      <text:p text:style-name="P20">24.01.2024 Исполнителем контракт в установленный срок не подписан. </text:p>
      <text:p text:style-name="P20">25.01.2024 опубликовано «Уведомление об уклонении участника от заключения контракта». В это же день был составлен и опубликован протокол об уклонении участника закупки от заключения контракта.</text:p>
      <text:p text:style-name="P20">Представитель ООО ///////// пояснил, что <text:s/>намерений уклониться от заключения контракта <text:s/>не имели. </text:p>
      <text:p text:style-name="P20">Сумма обеспечения по контракту была оплачена 22.01.2024.</text:p>
      <text:p text:style-name="P20">Неподписание контракта произошло ввиду ошибки ответственного сотрудника, полагая, что подписание должно было быть 25 числа.</text:p>
      <text:p text:style-name="P9"><text:span text:style-name="T4">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5">подпунктом "а" пункта 2 части 6</text:span></text:span></text:a><text:span text:style-name="T4">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9"><text:span text:style-name="T4">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и 1</text:span></text:span></text:a><text:span text:style-name="T4">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5">пункте 5 части 2 статьи 42</text:span></text:span></text:a><text:span text:style-name="T4"> настоящего Федерального закона.</text:span></text:p>
      <text:p text:style-name="P20">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text:soft-page-break/>осуществляет одно из следующих действий:</text:p>
      <text:p text:style-name="P20">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0"><text:s/>При этом такой участник закупки: </text:p>
      <text:p text:style-name="P20">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0">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0">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0">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0">б) несогласие заключить контракт, содержащий условия, предусмотренные пунктом 2 части 2 настоящей статьи;</text:p>
      <text:p text:style-name="P20">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0">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0">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0">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9"><text:span text:style-name="T4">В соответствии с частью 5 статьи 51 Закона о контрактной системе в сфере закупок не </text:span><text:soft-page-break/><text:span text:style-name="T4">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5">пунктом 2</text:span></text:span></text:a><text:span text:style-name="T4"> или </text:span><text:a xlink:type="simple" xlink:href="http://www.consultant.ru/document/cons_doc_LAW_421875/736577af29235547dee97f91d9593dae269c6fe9/#dst2641" text:style-name="Internet_20_link" text:visited-style-name="Visited_20_Internet_20_Link"><text:span text:style-name="Internet_20_link"><text:span text:style-name="T5">3 части 4</text:span></text:span></text:a><text:span text:style-name="T4">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5">пунктом 1 части 3</text:span></text:span></text:a><text:span text:style-name="T4">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5">частью 1</text:span></text:span></text:a><text:span text:style-name="T4">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0">12 <text:s/>января <text:s/>2024 года опубликован <text:s/>Протокол  подведения итогов определения поставщика.</text:p>
      <text:p text:style-name="P20">16 января 2024 года Заказчиком опубликован проект контракта. </text:p>
      <text:p text:style-name="P20">23 января 2024 года был оформлен протокол разногласий, который в этот же день был размещен Заказчиком в ЕИС вместе с доработанным проектом контракта. </text:p>
      <text:p text:style-name="P20">25 января 2024 года Заказчиком получено уведомление об уклонении участника закупки от подписания контракта. </text:p>
      <text:p text:style-name="P20">25 января 2024 года Заказчиком составлен и опубликован протокол об уклонении участника закупки от заключения контракта. </text:p>
      <text:p text:style-name="P15">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15">1) такой участник закупки считается уклонившимся от заключения контракта;</text:p>
      <text:p text:style-name="P15">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15">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15">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15">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15">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15">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15">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text:soft-page-break/>направленность воли и недобросовестный характер поведения победителя, а также отсутствие реального намерения исполнить контракт.</text:p>
      <text:p text:style-name="P15">В рассматриваемом случае в пользу отсутствия недобросовестных намерений победителя свидетельствуют внесение обеспечения исполнения контракта, что подтверждает платежное поручение от 17.01.2024 № 13, а так же, связь с заказчиком для урегулирования ситуации (письмо от 25.01.2024 № 5).</text:p>
      <text:p text:style-name="P15">На основании того, что в действиях ООО //////////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15">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16">Р Е Ш И Л А:</text:p>
      <text:p text:style-name="P9"><text:span text:style-name="T1">отказать в удовлетворении обращения Государственного бюджетного учреждения здравоохранения Владимирской области «Меленковская центральная районная больница» (о включении информации в реестр недобросовестных поставщиков (подрядчиков, исполнителей) в отношении Общества с ограниченной ответственностью //////////// ввиду уклонения от заключения контракта на оказание услуг по заправке, восстановлению и замене картриджей, техническому обслуживанию и ремонту оргтехники (№</text:span><text:span text:style-name="T4">0128200000123007566</text:span><text:span text:style-name="T1">) .</text:span></text:p>
      <text:p text:style-name="P17">Решение вступает в законную силу со дня его вынесения.</text:p>
      <text:p text:style-name="P17">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5"/>
      <text:p text:style-name="P6"/>
      <table:table table:name="Таблица2" table:style-name="Таблица2">
        <table:table-column table:style-name="Таблица2.A"/>
        <table:table-column table:style-name="Таблица2.B"/>
        <table:table-row>
          <table:table-cell table:style-name="Таблица2.A1" office:value-type="string">
            <text:p text:style-name="P23"/>
          </table:table-cell>
          <table:table-cell table:style-name="Таблица2.B1" office:value-type="string">
            <text:p text:style-name="P24"/>
          </table:table-cell>
        </table:table-row>
      </table:table>
      <text:p text:style-name="P18"/>
      <text:p text:style-name="P10"/>
      <text:p text:style-name="P8"/>
      <text:p text:style-name="Standard"/>
      <text:p text:style-name="P7">Исп.</text:p>
      <text:p text:style-name="P7">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63" text:name="ProjectNumber"/>
        </text:user-field-decls>
        <text:p text:style-name="MP1"><draw:frame draw:style-name="Mfr1" draw:name="SpdTextFrame" text:anchor-type="paragraph" svg:x="0cm" svg:y="0cm" svg:width="4.8cm" draw:z-index="7"><draw:text-box fo:min-height="0.6cm"><text:p text:style-name="MP2"><text:user-field-get text:name="ProjectNumber">2024-56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63" text:name="ProjectNumber"/>
        </text:user-field-decls>
        <text:p text:style-name="MP3"><draw:frame draw:style-name="Mfr2" draw:name="SpdBarcode" text:anchor-type="paragraph" svg:x="0cm" svg:width="4.2cm" svg:height="0.801cm" draw:z-index="8"><draw:image xlink:href="Pictures/10000000000000A1000000254F5F9442A512B15E.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56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Rq57lvI0RxIA2pDGrCI7g==</meta:user-define>
    <meta:creation-date>2019-12-05T18:13:26.01</meta:creation-date>
    <meta:editing-duration>PT1H3M</meta:editing-duration>
    <meta:editing-cycles>30</meta:editing-cycles>
    <meta:generator>LibreOffice/7.5.2.2$Windows_X86_64 LibreOffice_project/53bb9681a964705cf672590721dbc85eb4d0c3a2</meta:generator>
    <dc:date>2024-03-04T14:15:58.617000000</dc:date>
    <meta:print-date>2019-12-05T19:08:40.18</meta:print-date>
    <meta:document-statistic meta:table-count="2" meta:image-count="2" meta:object-count="0" meta:page-count="5" meta:paragraph-count="62" meta:word-count="1934" meta:character-count="15418" meta:non-whitespace-character-count="13401"/>
    <meta:user-defined meta:name="OriginalContentHash">gRq57lvI0RxIA2pDGrCI7g==</meta:user-defined>
    <meta:user-defined meta:name="PreviousContentHash"/>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