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852D7732E80ACA9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933cm" fo:margin-left="0.028cm" fo:margin-right="0.039cm" table:align="margins"/>
    </style:style>
    <style:style style:name="Таблица4.A" style:family="table-column">
      <style:table-column-properties style:column-width="13.361cm" style:rel-column-width="48830*"/>
    </style:style>
    <style:style style:name="Таблица4.B" style:family="table-column">
      <style:table-column-properties style:column-width="4.572cm" style:rel-column-width="16705*"/>
    </style:style>
    <style:style style:name="Таблица4.1" style:family="table-row">
      <style:table-row-properties style:min-row-height="0.882cm"/>
    </style:style>
    <style:style style:name="Таблица4.A1" style:family="table-cell">
      <style:table-cell-properties fo:padding="0cm" fo:border="none"/>
    </style:style>
    <style:style style:name="Таблица4.2" style:family="table-row">
      <style:table-row-properties style:min-row-height="0.82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line-height="0.459cm" fo:text-align="start" style:justify-single-word="false"/>
      <style:text-properties fo:font-size="14pt" officeooo:paragraph-rsid="002ce9f2" style:font-size-asian="14pt" style:font-size-complex="14pt"/>
    </style:style>
    <style:style style:name="P10" style:family="paragraph" style:parent-style-name="Table_20_Contents">
      <style:paragraph-properties fo:line-height="0.459cm" fo:text-align="start" style:justify-single-word="false"/>
      <style:text-properties officeooo:paragraph-rsid="002ce9f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letter-spacing="normal" officeooo:paragraph-rsid="002ce9f2" fo:background-color="#ffffff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e9f2" style:font-size-asian="14pt" style:font-size-complex="14pt"/>
    </style:style>
    <style:style style:name="P13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e9f2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ce9f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2ce9f2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ce9f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paragraph-rsid="002ce9f2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ce9f2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17a623" officeooo:paragraph-rsid="002ce9f2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e9f2" style:font-size-asian="14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ce9f2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24fdc" officeooo:paragraph-rsid="002ce9f2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e8ae5" officeooo:paragraph-rsid="002ce9f2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ce9f2" style:font-size-asian="14pt" style:language-asian="zxx" style:country-asian="none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e9f2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ce9f2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ce9f2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officeooo:paragraph-rsid="002ce9f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ce9f2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e9f2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e9f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3226c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e9f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e9f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226cf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style:font-name="Times New Roman" fo:font-size="14pt" fo:language="ru" fo:country="RU" officeooo:paragraph-rsid="002ce9f2" style:font-size-asian="14pt" style:language-asian="zxx" style:country-asian="none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9f2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e9f2" fo:background-color="transparent" style:font-size-asian="14pt" style:font-size-complex="14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paragraph-rsid="002ce9f2" style:font-size-asian="14pt" style:language-asian="zxx" style:country-asian="none" style:font-size-complex="14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e9f2" style:font-size-asian="14pt" style:language-asian="zxx" style:country-asian="none" style:font-size-complex="14pt" style:language-complex="zxx" style:country-complex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e9f2" fo:background-color="transparent" style:font-size-asian="14pt" style:font-size-complex="14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e9f2"/>
    </style:style>
    <style:style style:name="P43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officeooo:paragraph-rsid="002ce9f2"/>
    </style:style>
    <style:style style:name="P44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ce9f2" style:font-size-asian="14pt" style:font-size-complex="14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e9f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officeooo:paragraph-rsid="002ce9f2"/>
    </style:style>
    <style:style style:name="P49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e9f2"/>
    </style:style>
    <style:style style:name="P50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ce9f2" fo:hyphenate="false" fo:hyphenation-remain-char-count="2" fo:hyphenation-push-char-count="2" loext:hyphenation-no-caps="false"/>
    </style:style>
    <style:style style:name="P51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e9f2" style:font-size-asian="14pt" style:font-size-complex="14pt"/>
    </style:style>
    <style:style style:name="P52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ce9f2"/>
    </style:style>
    <style:style style:name="P53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e9f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6902a"/>
    </style:style>
    <style:style style:name="P5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ce9f2"/>
    </style:style>
    <style:style style:name="P56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e9f2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2e7ca2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4" style:family="text">
      <style:text-properties fo:color="#000000" loext:opacity="100%" style:font-name="Times New Roman" fo:font-size="14pt" fo:language="ru" fo:country="RU" officeooo:rsid="001e5e5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52f7c" style:font-size-asian="14pt" style:font-size-complex="14pt"/>
    </style:style>
    <style:style style:name="T7" style:family="text">
      <style:text-properties fo:color="#000000" loext:opacity="100%" style:font-name="Times New Roman" fo:font-size="14pt" style:font-size-asian="14pt" style:language-asian="zxx" style:country-asian="none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4pt" fo:letter-spacing="normal" fo:language="ru" fo:country="RU" fo:font-weight="bold" officeooo:rsid="000d2bd2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4pt" fo:letter-spacing="normal" fo:language="ru" fo:country="RU" fo:font-weight="bold" officeooo:rsid="002a8c4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4pt" fo:letter-spacing="normal" fo:language="ru" fo:country="RU" fo:font-weight="bold" officeooo:rsid="0033874c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4pt" fo:letter-spacing="normal" fo:language="ru" fo:country="RU" fo:font-weight="bold" officeooo:rsid="002dbbbc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9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1b17d7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etter-spacing="-0.007cm" fo:language="ru" fo:country="RU" style:text-underline-style="none" fo:font-weight="normal" officeooo:rsid="002d9e5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fo:letter-spacing="-0.004cm" fo:language="ru" fo:country="RU" fo:font-style="italic" style:text-underline-style="none" fo:font-weight="normal" fo:background-color="transparent" loext:char-shading-value="0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loext:opacity="100%" fo:font-size="14pt" fo:letter-spacing="-0.007cm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ize="14pt" fo:letter-spacing="-0.004cm" fo:language="ru" fo:country="RU" fo:font-style="italic" style:text-underline-style="none" fo:font-weight="normal" fo:background-color="transparent" loext:char-shading-value="0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7a623"/>
    </style:style>
    <style:style style:name="T39" style:family="text">
      <style:text-properties fo:language="ru" fo:country="RU" officeooo:rsid="00252f7c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110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5e5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a8c4d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officeooo:rsid="0028b8f8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8ae5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2f7c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3874c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226cf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8c4d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226cf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a8c4d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d4741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T94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5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officeooo:rsid="003226cf" style:font-size-asian="14pt" style:font-size-complex="14pt"/>
    </style:style>
    <style:style style:name="T98" style:family="text">
      <style:text-properties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9" style:family="text">
      <style:text-properties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line-through-type="none" style:text-position="0% 100%" fo:font-size="14pt" fo:font-style="italic" style:text-underline-style="none" fo:font-weight="normal" style:font-name-asian="Times New Roman1" style:font-size-asian="14pt" style:language-asian="zxx" style:country-asian="none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01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2807" text:name="ProjectNumber"/>
        <text:user-field-decl office:value-type="string" office:string-value="ОПРЕДЕЛЕНИЕ ОБ ОТЛОЖЕНИИ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ООО &quot;СМС-Центр&quot;&#10;Набережная Пресненская, д. 12, оф. А35, г. Москва, 123112&#10;jurist@smsc.ru&#10;&#10;ИП Мелконов С.С.&#10;Профсоюзная ул., д. 43, к. 2, кв. 360&#10;г. Москва, 117420&#10;SMELKONOV@YANDEX.RU&#10;&#10;ООО «Севентех»&#10;Хорошёвское ш., д. 32 А, под. 9, эт. 4, оф. 415-1 г. Москва, 123007&#10;info@seven.tech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1">
        <draw:text-box fo:min-height="0.499cm">
          <text:p text:style-name="P8"/>
        </draw:text-box>
      </draw:frame>
      <draw:frame draw:style-name="fr1" draw:name="Врезка2" text:anchor-type="page" text:anchor-page-number="1" svg:x="3.143cm" svg:y="7.632cm" svg:width="2cm" draw:z-index="0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96">ПАО «</text:span><text:span text:style-name="T97">МЕГАФОН</text:span><text:span text:style-name="T96">» </text:span></text:p>
            <text:p text:style-name="P9"/>
            <text:p text:style-name="P9">Оружейный пер., д. 41 г. Москва, 127006 </text:p>
            <text:p text:style-name="P9"/>
            <text:p text:style-name="P9">info@megafon.ru </text:p>
            <text:p text:style-name="P9"/>
            <text:p text:style-name="P9">ООО «Инновационные технологии» </text:p>
            <text:p text:style-name="P9"/>
            <text:p text:style-name="P9">ул. Новая Переведеновская, д. 8, стр. 1 </text:p>
            <text:p text:style-name="P9">г. Москва, 105082 </text:p>
            <text:p text:style-name="P9"/>
            <text:p text:style-name="P9">support@easy-sms.ru </text:p>
            <text:p text:style-name="P9"/>
            <text:p text:style-name="P9">ООО «СМС-Центр» </text:p>
            <text:p text:style-name="P9"/>
            <text:p text:style-name="P9">Пресненская набережная, д. 12, оф. А35 г. Москва, 123112 </text:p>
            <text:p text:style-name="P9"/>
            <text:p text:style-name="P9">jurist@smsc.ru </text:p>
            <text:p text:style-name="P9"/>
            <text:p text:style-name="P9">ИП Мелконову С.С. </text:p>
            <text:p text:style-name="P9"/>
            <text:p text:style-name="P9">ул. Профсоюзная, д. 43, к. 2, кв. 360 </text:p>
            <text:p text:style-name="P9">г. Москва, 117420 </text:p>
            <text:p text:style-name="P9"/>
            <text:p text:style-name="P9">smelkonov@yandex.ru </text:p>
            <text:p text:style-name="P9"/>
            <text:p text:style-name="P9">ООО «Севентех» </text:p>
            <text:p text:style-name="P9"/>
            <text:p text:style-name="P9">Хорошёвское ш., д. 32 А, под. 9, эт. 4, оф. 415-1 г. Москва, 123007 </text:p>
            <text:p text:style-name="P9"/>
            <text:p text:style-name="P9">info@seven.tech </text:p>
            <text:p text:style-name="P9"/>
            <text:p text:style-name="P9">ИП Ермак Е.Ю. </text:p>
            <text:p text:style-name="P9"/>
            <text:p text:style-name="P9">129075, Г.Москва, Мурманский пр-д, </text:p>
            <text:p text:style-name="P9">д. 20, кв. 48 </text:p>
            <text:p text:style-name="P9"/>
            <text:p text:style-name="P9">ELENA.VASILJEVA28@GMAIL.COM </text:p>
          </table:table-cell>
        </table:table-row>
      </table:table>
      <text:p text:style-name="P3"/>
      <text:p text:style-name="P14">ОПРЕДЕЛЕНИЕ</text:p>
      <text:p text:style-name="P16"><text:span text:style-name="Internet_20_link"><text:span text:style-name="T2">ОБ ОТЛОЖЕНИИ РАССМОТРЕНИЯ ДЕЛА</text:span></text:span><text:span text:style-name="T7"> № </text:span><text:span text:style-name="T8">077/05/18-3262/2022 </text:span></text:p>
      <text:p text:style-name="P18"><text:s text:c="2"/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43"><text:span text:style-name="T22">«</text:span><text:span text:style-name="T3">02</text:span><text:span text:style-name="T22">» </text:span><text:span text:style-name="T3">июня</text:span><text:span text:style-name="T22"> 202</text:span><text:span text:style-name="T4">2</text:span><text:span text:style-name="T22"> года <text:s text:c="4"/></text:span></text:p>
          </table:table-cell>
          <table:table-cell table:style-name="Таблица3.A1" office:value-type="string">
            <text:p text:style-name="P44"><text:s/>г. Москва</text:p>
          </table:table-cell>
        </table:table-row>
      </table:table>
      <text:p text:style-name="P24"/>
      <text:p text:style-name="P29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9"><text:soft-page-break/>председателя Комиссии:<text:span text:style-name="T37"> </text:span><text:span text:style-name="T39">&lt;...&gt;</text:span><text:span text:style-name="T38">,</text:span></text:p>
      <text:p text:style-name="P34"><text:span text:style-name="T5">членов Комиссии: &lt;...&gt;</text:span><text:span text:style-name="T6">, &lt;...&gt;,</text:span></text:p>
      <text:p text:style-name="P35"><text:span text:style-name="Основной_20_шрифт_20_абзаца"><text:span text:style-name="T25">рассмотрев дело № 077/05/18-3262/2022</text:span></text:span><text:span text:style-name="T10"> </text:span><text:span text:style-name="Internet_20_link"><text:span text:style-name="T25">по признакам нарушения</text:span></text:span><text:span text:style-name="Internet_20_link"><text:span text:style-name="T28"> <text:s text:c="27"/></text:span></text:span><text:span text:style-name="Internet_20_link"><text:span text:style-name="T40"><text:s/></text:span></text:span><text:span text:style-name="Internet_20_link"><text:span text:style-name="T58">ПАО «</text:span></text:span><text:span text:style-name="Internet_20_link"><text:span text:style-name="T64">МЕГАФОН</text:span></text:span><text:span text:style-name="Internet_20_link"><text:span text:style-name="T58">» (ОГРН 1027809169585, ИНН 7812014560), ООО «СМС-Центр» (ИНН 7724805644, ОГРН 1117746756489), ИП Мелконов</text:span></text:span><text:span text:style-name="Internet_20_link"><text:span text:style-name="T64">ым</text:span></text:span><text:span text:style-name="Internet_20_link"><text:span text:style-name="T58"> С.С. (ИНН 772744436118), ООО «Инновационные технологии» (ИНН 7722397559, ОГРН 1177746441840), ООО «Севентех» (ОГРН 1096316004674 ИНН 6316145067), ИП Ермак Е.Ю.(ОГРНИП 311774610500146 ИНН: 771770581568),</text:span></text:span><text:span text:style-name="Internet_20_link"><text:span text:style-name="T59"> </text:span></text:span><text:span text:style-name="Internet_20_link"><text:span text:style-name="T42">части 1 статьи 18</text:span></text:span><text:span text:style-name="Internet_20_link"><text:span text:style-name="T43"> </text:span></text:span><text:span text:style-name="Internet_20_link"><text:span text:style-name="T44">Федерального закона от 13.03.2006 № 38‑ФЗ «О рекламе» (да</text:span></text:span><text:span text:style-name="Internet_20_link"><text:span text:style-name="T41">лее — Закон о рекламе)</text:span></text:span><text:span text:style-name="Internet_20_link"><text:span text:style-name="T68">,</text:span></text:span><text:span text:style-name="Internet_20_link"><text:span text:style-name="T29"> </text:span></text:span><text:span text:style-name="Internet_20_link"><text:span text:style-name="T80">выразившегося </text:span></text:span><text:span text:style-name="Internet_20_link"><text:span text:style-name="T81">в </text:span></text:span><text:span text:style-name="Internet_20_link"><text:span text:style-name="T69">распространени</text:span></text:span><text:span text:style-name="Internet_20_link"><text:span text:style-name="T70">и </text:span></text:span><text:span text:style-name="Internet_20_link"><text:span text:style-name="T71">на телефонный номер</text:span></text:span><text:span text:style-name="Internet_20_link"><text:span text:style-name="T75"> &lt;...&gt; </text:span></text:span><text:span text:style-name="Основной_20_шрифт_20_абзаца"><text:span text:style-name="T75"><text:s/>рекламы посредством смс-сообщения следующего содержания: </text:span></text:span></text:p>
      <text:p text:style-name="P34"><text:span text:style-name="Internet_20_link"><text:span text:style-name="T74">1. «Займ готов — Получите 25.100 руб. zzzm.ru/r_3b0vw», поступившей 14.12.2021 в 19:40, отправитель a-house;</text:span></text:span></text:p>
      <text:p text:style-name="P54"><text:span text:style-name="Internet_20_link"><text:span text:style-name="T60">в присутствии представителя ПАО «</text:span></text:span><text:span text:style-name="Internet_20_link"><text:span text:style-name="T64">МЕГАФОН</text:span></text:span><text:span text:style-name="Internet_20_link"><text:span text:style-name="T60">» в лице </text:span></text:span><text:span text:style-name="Internet_20_link"><text:span text:style-name="T61">&lt;...&gt;</text:span></text:span><text:span text:style-name="Internet_20_link"><text:span text:style-name="T60"><text:line-break/>(по доверенности № 5-338/20 от 08.10.2020)</text:span></text:span><text:span text:style-name="Internet_20_link"><text:span text:style-name="T83">,</text:span></text:span></text:p>
      <text:p text:style-name="P34"><text:span text:style-name="Internet_20_link"><text:span text:style-name="T83">в отсутствие представителей ООО «СМС-Центр», ООО «Инновационные технологии», ИП Мелконова С.С., ООО «Севентех», ИП Ермак Е.Ю., (уведомлены надлежащим образом)</text:span></text:span><text:span text:style-name="Internet_20_link"><text:span text:style-name="T59">,</text:span></text:span></text:p>
      <text:p text:style-name="P15"/>
      <text:p text:style-name="P15">УСТАНОВИЛА:</text:p>
      <text:p text:style-name="P36"><text:span text:style-name="Internet_20_link"><text:span text:style-name="T45"/></text:span></text:p>
      <text:p text:style-name="P34"><text:span text:style-name="Internet_20_link"><text:span text:style-name="T60">1. На заседание комиссии </text:span></text:span><text:span text:style-name="Internet_20_link"><text:span text:style-name="T83">ООО «СМС-Центр», ООО «Инновационные технологии», ИП Мелконова С.С., ООО «Севентех», ИП Ермак Е.Ю.</text:span></text:span><text:span text:style-name="Internet_20_link"><text:span text:style-name="T61"> </text:span></text:span><text:span text:style-name="Internet_20_link"><text:span text:style-name="T60">не явил</text:span></text:span><text:span text:style-name="Internet_20_link"><text:span text:style-name="T62">ись</text:span></text:span><text:span text:style-name="Internet_20_link"><text:span text:style-name="T60">, документов в ответ на определение Московского УФАС России не представил</text:span></text:span><text:span text:style-name="Internet_20_link"><text:span text:style-name="T62">и</text:span></text:span><text:span text:style-name="Internet_20_link"><text:span text:style-name="T60">.</text:span></text:span></text:p>
      <text:p text:style-name="P34"><text:span text:style-name="Internet_20_link"><text:span text:style-name="T63">Таким образом, д</text:span></text:span><text:span text:style-name="Internet_20_link"><text:span text:style-name="T73">ля полного, всестороннего и объективного рассмотрения дела № </text:span></text:span><text:span text:style-name="Основной_20_шрифт_20_абзаца"><text:span text:style-name="T76">077/05/18-3262/2022</text:span></text:span><text:span text:style-name="Internet_20_link"><text:span text:style-name="T73"> по существу и вынесения обоснованного решения необходимы дополнительные документы и сведения.</text:span></text:span></text:p>
      <text:p text:style-name="P39"><text:span text:style-name="Internet_20_link"><text:span text:style-name="T85">2. </text:span></text:span><text:span text:style-name="Internet_20_link"><text:span text:style-name="T86">Исходя из положений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фактическое рассмотрение дела направлено на полное и всестороннее исследование доказательств и обстоятельств дела, надлежащее уведомление лиц, участвующих в деле.</text:span></text:span></text:p>
      <text:p text:style-name="P34"><text:span text:style-name="Internet_20_link"><text:span text:style-name="T45">Рассмотрение дела о нарушении антимонопольного законодательства осуществляется антимонопольным органом, территориальным антимонопольным органом с целями, закрепленными в статье 1 Закона о рекламе и направленными, в том числе, на реализацию права потребителя на получение добросовестной и достоверной рекламы, предупреждение нарушения законодательства Российской Федерации о рекламе, а также пресечение фактов ненадлежащей рекламы. </text:span></text:span></text:p>
      <text:p text:style-name="P34"><text:span text:style-name="Internet_20_link"><text:span text:style-name="T45">Между тем установить все фактические обстоятельства, необходимые для принятия мотивированного решения по фактам, явившимся основанием для возбуждения дела, на основании имеющихся в материалах дела документов и сведений не представляется возможным. </text:span></text:span></text:p>
      <text:p text:style-name="P34"><text:span text:style-name="Internet_20_link"><text:span text:style-name="T45"/></text:span></text:p>
      <text:p text:style-name="P34"><text:span text:style-name="Internet_20_link"><text:span text:style-name="T45"/></text:span></text:p>
      <text:p text:style-name="P34"><text:span text:style-name="Internet_20_link"><text:span text:style-name="T45">Принятие решения по делу в настоящий момент может повлечь за собой </text:span></text:span><text:soft-page-break/><text:span text:style-name="Internet_20_link"><text:span text:style-name="T45">нарушение законных прав и интересов лиц по делу, а также заявителя — физического лица, в части объективного, полного и всестороннего исследования и оценки доказательств и обстоятельств дела, надлежащего уведомления лиц, участвующих в деле, о дате, времени и месте рассмотрения дела. </text:span></text:span></text:p>
      <text:p text:style-name="P34"><text:span text:style-name="Internet_20_link"><text:span text:style-name="T72">При этом срок рассмотрения дела, закрепленный пунктом 31 Правил рассмотрения антимонопольным органом дел, возбужденных по признакам нарушения законодательства Российской Федерации о рекламе, является организационным и выход за такой срок не может являться основанием для отмены решения по делу. </text:span></text:span></text:p>
      <text:p text:style-name="P34"><text:span text:style-name="Internet_20_link"><text:span text:style-name="T47"><text:tab/></text:span></text:span><text:span text:style-name="Internet_20_link"><text:span text:style-name="T45">В соответствии со статьей 34 Закона о рекламе, пункт</text:span></text:span><text:span text:style-name="Internet_20_link"><text:span text:style-name="T46">ом</text:span></text:span><text:span text:style-name="Internet_20_link"><text:span text:style-name="T45"> 3</text:span></text:span><text:span text:style-name="Internet_20_link"><text:span text:style-name="T46">3</text:span></text:span><text:span text:style-name="Internet_20_link"><text:span text:style-name="T45"> Правил, Комиссия Московского УФАС России</text:span></text:span></text:p>
      <text:p text:style-name="P40"/>
      <text:p text:style-name="P20">ОПРЕДЕЛИЛА:</text:p>
      <text:p text:style-name="P20"/>
      <text:list xml:id="list3038951986" text:style-name="L1">
        <text:list-item>
          <text:p text:style-name="P55"><text:span text:style-name="Основной_20_шрифт_20_абзаца"><text:span text:style-name="T19">Отложить рассмотрение дела №</text:span></text:span><text:span text:style-name="Основной_20_шрифт_20_абзаца"><text:span text:style-name="T20"> </text:span></text:span><text:span text:style-name="Основной_20_шрифт_20_абзаца"><text:span text:style-name="T26">077/05/18-3262/2022</text:span></text:span><text:span text:style-name="Internet_20_link"><text:span text:style-name="T20">, </text:span></text:span><text:span text:style-name="Internet_20_link"><text:span text:style-name="T21">в связи с чем срок рассмотрения дела продлить.</text:span></text:span></text:p>
        </text:list-item>
        <text:list-item>
          <text:p text:style-name="P56"><text:span text:style-name="Internet_20_link"><text:span text:style-name="T82">Н</text:span></text:span><text:span text:style-name="Основной_20_шрифт_20_абзаца"><text:span text:style-name="T11">азначить дело </text:span></text:span><text:span text:style-name="Internet_20_link"><text:span text:style-name="T9">№ </text:span></text:span><text:span text:style-name="Основной_20_шрифт_20_абзаца"><text:span text:style-name="T25">077/05/18-3262/2022</text:span></text:span><text:span text:style-name="Основной_20_шрифт_20_абзаца"><text:span text:style-name="T12"> к</text:span></text:span><text:span text:style-name="Основной_20_шрифт_20_абзаца"><text:span text:style-name="T11"> рассмотрению </text:span></text:span><text:span text:style-name="Основной_20_шрифт_20_абзаца"><text:span text:style-name="T13">на </text:span>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2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Основной_20_шрифт_20_абзаца"><text:span text:style-name="T11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31"><text:span text:style-name="T92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и состоится в </text:span><text:span text:style-name="Основной_20_шрифт_20_абзаца"><text:span text:style-name="T14">1</text:span></text:span><text:span text:style-name="Основной_20_шрифт_20_абзаца"><text:span text:style-name="T15">3</text:span></text:span><text:span text:style-name="Основной_20_шрифт_20_абзаца"><text:span text:style-name="T13"> часов </text:span></text:span><text:span text:style-name="Основной_20_шрифт_20_абзаца"><text:span text:style-name="T16">20</text:span></text:span><text:span text:style-name="Основной_20_шрифт_20_абзаца"><text:span text:style-name="T13"> минут «</text:span></text:span><text:span text:style-name="Основной_20_шрифт_20_абзаца"><text:span text:style-name="T17">05</text:span></text:span><text:span text:style-name="Основной_20_шрифт_20_абзаца"><text:span text:style-name="T13">» </text:span></text:span><text:span text:style-name="Основной_20_шрифт_20_абзаца"><text:span text:style-name="T17">июля</text:span></text:span><text:span text:style-name="Основной_20_шрифт_20_абзаца"><text:span text:style-name="T13"> 202</text:span></text:span><text:span text:style-name="Основной_20_шрифт_20_абзаца"><text:span text:style-name="T18">2</text:span></text:span><text:span text:style-name="Основной_20_шрифт_20_абзаца"><text:span text:style-name="T13"> года</text:span></text:span><text:span text:style-name="Internet_20_link"><text:span text:style-name="T90">. </text:span></text:span></text:p>
      <text:p text:style-name="P41"><text:span text:style-name="T37">Для подключения к </text:span>видеоконференцсвязи необходимо пройти по ссылке: https://fas6.tconf.rt.ru/c/6694082644 (либо ввести ее в поисковой строке браузера), и в назначенное время присоединиться к конференции удобным для вас способом.</text:p>
      <text:p text:style-name="P37"><text:span text:style-name="Основной_20_шрифт_20_абзаца"><text:span text:style-name="T36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31"><text:span text:style-name="Internet_20_link"><text:span text:style-name="T49">3</text:span></text:span><text:span text:style-name="Internet_20_link"><text:span text:style-name="T48">. ООО «Инновационные технологии», ООО «Севентех», ИП Ермак Е.Ю., ИП Мелконову С.С. </text:span></text:span><text:span text:style-name="Internet_20_link"><text:span text:style-name="T50">на основании статьи 34 Закона о рекламе, пункта 2</text:span></text:span><text:span text:style-name="Internet_20_link"><text:span text:style-name="T51">5</text:span></text:span><text:span text:style-name="Internet_20_link"><text:span text:style-name="T50"> Правил </text:span></text:span><text:span text:style-name="Internet_20_link"><text:span text:style-name="T52">представить в Московское УФАС России </text:span></text:span><text:span text:style-name="Internet_20_link"><text:span text:style-name="T53">в течение </text:span></text:span><text:span text:style-name="Internet_20_link"><text:span text:style-name="T55">3</text:span></text:span><text:span text:style-name="Internet_20_link"><text:span text:style-name="T53"> (</text:span></text:span><text:span text:style-name="Internet_20_link"><text:span text:style-name="T54">трех</text:span></text:span><text:span text:style-name="Internet_20_link"><text:span text:style-name="T53">) рабочих дней</text:span></text:span><text:span text:style-name="Internet_20_link"><text:span text:style-name="T52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91"> следующие документы и сведения:</text:span></text:span></text:p>
      <text:list xml:id="list3566959702" text:style-name="L2">
        <text:list-item>
          <text:p text:style-name="P49"><text:span text:style-name="Internet_20_link"><text:span text:style-name="T89">копию свидетельства о внесении записи в Единый государственный реестр индивидуальных предпринимателей;</text:span></text:span></text:p>
        </text:list-item>
        <text:list-item>
          <text:p text:style-name="P52"><text:span text:style-name="T95">информацию о рекламораспространителе, рекламодателе рассматриваемой рекламы </text:span><text:span text:style-name="T99">с указанием реквизитов данных лиц </text:span><text:span text:style-name="T100">(</text:span><text:span text:style-name="T33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23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</text:span><text:soft-page-break/><text:span text:style-name="T23">лица; </text:span><text:span text:style-name="T33">либо фамилию, имя, отчество, адрес, паспортные данные, известные адреса и контактные телефоны физического лица</text:span><text:span text:style-name="T100">)</text:span><text:span text:style-name="T99">; </text:span></text:p>
        </text:list-item>
        <text:list-item>
          <text:p text:style-name="P52"><text:span text:style-name="T96">договор (договоры) на распространение рассматриваемой рекламы с </text:span><text:span text:style-name="T95">рекламораспространителем, рекламодателем, с приложением всех имеющихся дополнительных соглашений, приложений и т. п.; </text:span><text:span text:style-name="T24">платежные документы по оплате данных договоров</text:span><text:span text:style-name="T95">; </text:span></text:p>
        </text:list-item>
        <text:list-item>
          <text:p text:style-name="P52"><text:span text:style-name="T95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24">платежные документы по оплате данных договоров</text:span><text:span text:style-name="T95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52"><text:span text:style-name="T95">информацию о направлении рассматриваемой рекламы </text:span><text:span text:style-name="T101">на телефонный номер </text:span><text:span text:style-name="Internet_20_link"><text:span text:style-name="T87">&lt;...&gt;</text:span></text:span><text:span text:style-name="T101">, с приложением подтверждающих документов; </text:span></text:p>
        </text:list-item>
        <text:list-item>
          <text:p text:style-name="P53">предварительное согласие абонента на получение рассматриваемой рекламы; </text:p>
        </text:list-item>
        <text:list-item>
          <text:p text:style-name="P50"><text:span text:style-name="Internet_20_link"><text:span text:style-name="T56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32"><text:span text:style-name="Internet_20_link"><text:span text:style-name="T65">4</text:span></text:span><text:span text:style-name="Internet_20_link"><text:span text:style-name="T66">. ПАО «</text:span></text:span><text:span text:style-name="Internet_20_link"><text:span text:style-name="T67">МЕГАФОН</text:span></text:span><text:span text:style-name="Internet_20_link"><text:span text:style-name="T66">», ООО «Инновационные технологии», ООО «Севентех», ИП Ермак Е.Ю., ИП Мелконову С.С. </text:span></text:span><text:span text:style-name="Internet_20_link"><text:span text:style-name="T77">необходимо заранее представить в Московское УФАС России, направив СТРОГО в электронной форме на электронную почту to77@fas.gov.ru </text:span></text:span><text:span text:style-name="Internet_20_link"><text:span text:style-name="T84">и &lt;...&gt;</text:span></text:span><text:span text:style-name="Internet_20_link"><text:span text:style-name="T77">, с ОБЯЗАТЕЛЬНЫМ указанием в теме письма номера дела (лимит размера одного письма -</text:span></text:span><text:span text:style-name="Internet_20_link"><text:span text:style-name="T78"> не более 15 мб)</text:span></text:span><text:span text:style-name="Internet_20_link"><text:span text:style-name="T77">:</text:span></text:span></text:p>
      <text:list xml:id="list2944313767" text:style-name="L3">
        <text:list-item>
          <text:p text:style-name="P47">адрес электронной почты для дальнейшего направления на него процессуальных документов по делу; </text:p>
        </text:list-item>
        <text:list-item>
          <text:p text:style-name="P48"><text:span text:style-name="T94">контактн</text:span><text:span text:style-name="T93">ые данные представителя (в обязательном порядке номер телефона, в </text:span><text:span text:style-name="T92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8"><text:span text:style-name="Internet_20_link"><text:span text:style-name="T79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51"><text:span text:style-name="Internet_20_link"><text:span text:style-name="T88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42"><text:span text:style-name="Internet_20_link"><text:span text:style-name="T27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42"><text:span text:style-name="Internet_20_link"><text:span text:style-name="T30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31">объяснения</text:span></text:span><text:span text:style-name="Internet_20_link"><text:span text:style-name="T30"> о причинах его отсутствия.</text:span></text:span></text:p>
      <text:p text:style-name="P42"><text:span text:style-name="Internet_20_link"><text:span text:style-name="T30"/></text:span></text:p>
      <text:p text:style-name="P33"><text:span text:style-name="Internet_20_link"><text:span text:style-name="T30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8"><text:soft-page-break/><text:span text:style-name="Internet_20_link"><text:span text:style-name="T34">Московское УФАС России обращает внимание, что материалы можно направить </text:span></text:span><text:span text:style-name="Internet_20_link"><text:span text:style-name="T35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4"> </text:span></text:span><text:span text:style-name="Internet_20_link"><text:span text:style-name="T35">на электронную почту Управления: </text:span></text:span><text:span text:style-name="T98">to77@fas.gov.ru</text:span><text:span text:style-name="Internet_20_link"><text:span text:style-name="T35">.</text:span></text:span></text:p>
      <text:p text:style-name="P38"><text:span text:style-name="Internet_20_link"><text:span text:style-name="T32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25">Инструкция для участника web-видео конференции размещена на официальном сайте Московского УФАС России (https://moscow.fas.gov.ru/page/17962). </text:p>
      <text:p text:style-name="P27"><text:span text:style-name="Internet_20_link"><text:span text:style-name="T57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30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Председатель Комиссии</text:p>
          </table:table-cell>
          <table:table-cell table:style-name="Таблица4.A1" office:value-type="string">
            <text:p text:style-name="P19">&lt;...&gt;</text:p>
            <text:p text:style-name="P19"/>
            <text:p text:style-name="P19"/>
          </table:table-cell>
        </table:table-row>
        <table:table-row table:style-name="Таблица4.2">
          <table:table-cell table:style-name="Таблица4.A1" office:value-type="string">
            <text:p text:style-name="P12">Члены Комиссии <text:s text:c="5"/><text:tab/></text:p>
          </table:table-cell>
          <table:table-cell table:style-name="Таблица4.A1" office:value-type="string">
            <text:p text:style-name="P21">&lt;...&gt;</text:p>
          </table:table-cell>
        </table:table-row>
        <table:table-row table:style-name="TableLine1677063075680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22"/>
            <text:p text:style-name="P21"/>
            <text:p text:style-name="P23">&lt;...&gt;</text:p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5"/>
      <text:p text:style-name="P4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1852D7732E80ACA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rame_20_contents">
      <style:text-properties officeooo:paragraph-rsid="001c65a7"/>
    </style:style>
    <style:style style:name="Mfr1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2807" text:name="ProjectNumber"/>
        </text:user-field-decls>
        <text:p text:style-name="MP2"><draw:frame draw:style-name="Mfr1" draw:name="SpdBarcode" text:anchor-type="paragraph" svg:x="0cm" svg:width="4.2cm" svg:height="0.801cm" draw:z-index="3"><draw:image xlink:href="Pictures/10000000000000A1000000251852D7732E80ACA9.jpg" xlink:type="simple" xlink:show="embed" xlink:actuate="onLoad" draw:mime-type="image/jpeg"/></draw:frame></text:p>
        <text:p text:style-name="MP3"/>
        <text:p text:style-name="MP3"><draw:frame draw:style-name="Mfr2" draw:name="IdentityFirst" text:anchor-type="paragraph" svg:x="0cm" svg:y="0cm" svg:width="4.2cm" draw:z-index="2"><draw:text-box fo:min-height="0.6cm"><text:p text:style-name="MP4"><text:user-field-get text:name="ProjectNumber">2022-3280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gA1M32q3Kfir2NiFfhVAQ==</meta:user-define>
    <meta:user-define meta:name="OriginalContentHash">l+/Bs4AdziZCmWD124J0UQ==</meta:user-define>
    <meta:user-define meta:name="OriginalContentHash">Hnhk7sKQ0RumguPdvn5U9g==</meta:user-define>
    <meta:user-define meta:name="OriginalContentHash">u9K1g/CBdAAMLH69fCfHXg==</meta:user-define>
    <meta:editing-duration>PT1H19M54S</meta:editing-duration>
    <meta:editing-cycles>35</meta:editing-cycles>
    <meta:generator>LibreOffice/7.1.1.2$Windows_X86_64 LibreOffice_project/fe0b08f4af1bacafe4c7ecc87ce55bb426164676</meta:generator>
    <dc:date>2022-07-12T10:29:23.195000000</dc:date>
    <meta:document-statistic meta:table-count="3" meta:image-count="1" meta:object-count="0" meta:page-count="5" meta:paragraph-count="76" meta:word-count="1265" meta:character-count="9956" meta:non-whitespace-character-count="8691"/>
    <meta:user-defined meta:name="OriginalContentHash">GgA1M32q3Kfir2NiFfhVAQ==</meta:user-defined>
    <meta:user-defined meta:name="PreviousContentHash">GgA1M32q3Kfir2NiFfhV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