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373147"/>
    </style:style>
    <style:style style:name="P6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81cm" fo:margin-right="0cm" fo:margin-top="0cm" fo:margin-bottom="0cm" style:contextual-spacing="false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officeooo:paragraph-rsid="00360430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1" fo:font-weight="bold" style:font-weight-asian="bold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9pt" fo:language="en" fo:country="US" style:font-size-asian="9pt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name-complex="Calibri1" style:font-size-complex="9pt"/>
    </style:style>
    <style:style style:name="P22" style:family="paragraph" style:parent-style-name="Standard">
      <style:text-properties style:font-name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9.181cm" fo:margin-right="0cm" fo:text-indent="0cm" style:auto-text-indent="false"/>
      <style:text-properties style:font-name="TimesNewRomanPSMT" fo:font-size="10pt" fo:language="en" fo:country="US" style:font-name-asian="TimesNewRomanPSMT" style:font-size-asian="8.75pt" style:language-asian="ru" style:country-asian="RU" style:font-name-complex="TimesNewRomanPSMT" style:font-size-complex="10pt"/>
    </style:style>
    <style:style style:name="P26" style:family="paragraph" style:parent-style-name="Standard">
      <style:paragraph-properties fo:margin-left="9.181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0pt" fo:language="en" fo:country="US" style:font-size-asian="8.75pt" style:font-size-complex="10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ackground-color="#ffffff"/>
      <style:text-properties style:text-line-through-style="none" style:text-line-through-type="none" style:font-name="Times New Roman" fo:font-size="14pt" fo:language="en" fo:country="US" style:text-underline-style="none" fo:font-weight="normal" officeooo:paragraph-rsid="00387cde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9" style:family="paragraph" style:parent-style-name="Text_20_body" style:master-page-name="First_20_Page">
      <style:paragraph-properties fo:margin-left="9.181cm" fo:margin-right="0cm" fo:margin-top="0cm" fo:margin-bottom="0cm" style:contextual-spacing="false" style:line-height-at-least="0cm" fo:text-indent="0cm" style:auto-text-indent="false" style:page-number="auto"/>
      <style:text-properties fo:font-size="14pt"/>
    </style:style>
    <style:style style:name="P30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Calibri1" fo:language="ru" fo:country="RU" fo:font-weight="bold" officeooo:rsid="004728ea" officeooo:paragraph-rsid="004728ea" style:font-weight-asian="bold" style:font-name-complex="Calibri1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32cea6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462645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language="en" fo:country="US" officeooo:rsid="001570c2"/>
    </style:style>
    <style:style style:name="T5" style:family="text">
      <style:text-properties fo:language="en" fo:country="US" officeooo:rsid="00462645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d91de"/>
    </style:style>
    <style:style style:name="T8" style:family="text">
      <style:text-properties fo:language="ru" fo:country="RU" officeooo:rsid="00462645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3d91de" style:font-size-asian="14pt" style:font-size-complex="14pt"/>
    </style:style>
    <style:style style:name="T14" style:family="text">
      <style:text-properties fo:font-size="14pt" fo:language="ru" fo:country="RU" officeooo:rsid="0045649b" style:font-size-asian="14pt" style:font-size-complex="14pt"/>
    </style:style>
    <style:style style:name="T15" style:family="text">
      <style:text-properties fo:font-size="14pt" fo:language="ru" fo:country="RU" officeooo:rsid="00462645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570c2" style:font-size-asian="14pt" style:font-size-complex="14pt"/>
    </style:style>
    <style:style style:name="T18" style:family="text">
      <style:text-properties fo:font-size="14pt" officeooo:rsid="0022ad00" style:font-size-asian="14pt" style:font-size-complex="14pt"/>
    </style:style>
    <style:style style:name="T19" style:family="text">
      <style:text-properties fo:font-size="14pt" officeooo:rsid="003bf1ff" style:font-size-asian="14pt" style:font-size-complex="14pt"/>
    </style:style>
    <style:style style:name="T20" style:family="text">
      <style:text-properties fo:font-size="14pt" officeooo:rsid="00427ebc" style:font-size-asian="14pt" style:font-size-complex="14pt"/>
    </style:style>
    <style:style style:name="T21" style:family="text">
      <style:text-properties fo:font-size="14pt" officeooo:rsid="00462645" style:font-size-asian="14pt" style:font-size-complex="14pt"/>
    </style:style>
    <style:style style:name="T22" style:family="text">
      <style:text-properties fo:font-size="14pt" fo:background-color="transparent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language="en" fo:country="US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" fo:language="en" fo:country="US" style:text-underline-style="none" fo:font-weight="bold" fo:background-color="#ffffff" loext:char-shading-value="0" style:font-size-asian="14pt" style:font-name-complex="Times New Roman1" style:font-size-complex="14pt"/>
    </style:style>
    <style:style style:name="T27" style:family="text">
      <style:text-properties style:font-name="Times New Roman" fo:language="en" fo:country="US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28" style:family="text">
      <style:text-properties style:font-name="Times New Roman" fo:language="en" fo:country="US" style:text-underline-style="none" fo:font-weight="bold" officeooo:rsid="00462645" fo:background-color="#ffffff" loext:char-shading-value="0" style:font-size-asian="14pt" style:font-name-complex="Times New Roman1" style:font-size-complex="14pt"/>
    </style:style>
    <style:style style:name="T29" style:family="text">
      <style:text-properties style:font-name="Times New Roman" style:font-size-asian="14pt" style:font-name-complex="Times New Roman1" style:font-size-complex="14pt"/>
    </style:style>
    <style:style style:name="T30" style:family="text">
      <style:text-properties style:font-name="Times New Roman" fo:language="ru" fo:country="RU" style:font-size-asian="14pt" style:font-name-complex="Times New Roman1" style:font-size-complex="14pt"/>
    </style:style>
    <style:style style:name="T31" style:family="text">
      <style:text-properties style:font-name="Times New Roman" fo:language="ru" fo:country="RU" fo:font-weight="bold" fo:background-color="#ffffff" loext:char-shading-value="0" style:font-size-asian="14pt" style:font-name-complex="Times New Roman1" style:font-size-complex="14pt"/>
    </style:style>
    <style:style style:name="T32" style:family="text">
      <style:text-properties style:font-name="Times New Roman" fo:language="ru" fo:country="RU" fo:font-weight="bold" officeooo:rsid="0015e332" fo:background-color="#ffffff" loext:char-shading-value="0" style:font-size-asian="14pt" style:font-name-complex="Times New Roman1" style:font-size-complex="14pt"/>
    </style:style>
    <style:style style:name="T33" style:family="text">
      <style:text-properties style:font-name="Times New Roman" fo:language="ru" fo:country="RU" fo:font-weight="bold" officeooo:rsid="00387cde" fo:background-color="#ffffff" loext:char-shading-value="0" style:font-size-asian="14pt" style:font-name-complex="Times New Roman1" style:font-size-complex="14pt"/>
    </style:style>
    <style:style style:name="T34" style:family="text">
      <style:text-properties style:font-name="Times New Roman" fo:language="ru" fo:country="RU" fo:font-weight="bold" officeooo:rsid="003e0b2f" fo:background-color="#ffffff" loext:char-shading-value="0" style:font-size-asian="14pt" style:font-name-complex="Times New Roman1" style:font-size-complex="14pt"/>
    </style:style>
    <style:style style:name="T35" style:family="text">
      <style:text-properties style:font-name="Times New Roman" fo:language="ru" fo:country="RU" fo:font-weight="bold" officeooo:rsid="00462645" fo:background-color="#ffffff" loext:char-shading-value="0" style:font-size-asian="14pt" style:font-name-complex="Times New Roman1" style:font-size-complex="14pt"/>
    </style:style>
    <style:style style:name="T36" style:family="text">
      <style:text-properties style:font-name="Times New Roman" fo:language="ru" fo:country="RU" style:text-underline-style="none" fo:font-weight="bold" fo:background-color="#ffffff" loext:char-shading-value="0" style:font-size-asian="14pt" style:font-name-complex="Times New Roman1" style:font-size-complex="14pt"/>
    </style:style>
    <style:style style:name="T37" style:family="text">
      <style:text-properties style:font-name="Times New Roman" fo:language="ru" fo:country="RU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38" style:family="text">
      <style:text-properties style:font-name="Times New Roman" fo:language="ru" fo:country="RU" style:text-underline-style="none" fo:font-weight="bold" officeooo:rsid="00462645" fo:background-color="#ffffff" loext:char-shading-value="0" style:font-size-asian="14pt" style:font-name-complex="Times New Roman1" style:font-size-complex="14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variant="normal" fo:text-transform="none" fo:font-size="14pt"/>
    </style:style>
    <style:style style:name="T41" style:family="text">
      <style:text-properties fo:font-variant="normal" fo:text-transform="none" fo:color="#295270" loext:opacity="100%" style:font-name="Tahoma" fo:font-size="9pt" fo:letter-spacing="normal" fo:font-style="normal" fo:font-weight="bold"/>
    </style:style>
    <style:style style:name="T42" style:family="text">
      <style:text-properties fo:font-size="8pt" fo:language="en" fo:country="US" fo:font-weight="normal" style:font-size-asian="14pt" style:font-weight-asian="normal" style:font-size-complex="14pt" style:font-weight-complex="normal"/>
    </style:style>
    <style:style style:name="T43" style:family="text">
      <style:text-properties style:font-name="Calibri1" fo:font-size="9pt" style:font-size-asian="9pt" style:font-name-complex="Calibri1"/>
    </style:style>
    <style:style style:name="T44" style:family="text">
      <style:text-properties style:font-name="Calibri1" fo:font-size="9pt" style:font-size-asian="9pt" style:font-name-complex="Calibri1" style:font-size-complex="9pt"/>
    </style:style>
    <style:style style:name="T45" style:family="text">
      <style:text-properties style:font-name="Calibri1" fo:font-weight="bold" style:font-weight-asian="bold" style:font-name-complex="Calibri1"/>
    </style:style>
    <style:style style:name="T46" style:family="text">
      <style:text-properties fo:color="#000000" loext:opacity="100%" style:font-name="TimesNewRomanPSMT" fo:font-size="14pt" fo:language="en" fo:country="US" fo:font-weight="normal" fo:background-color="#ffffff" loext:char-shading-value="0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7" style:family="text">
      <style:text-properties fo:color="#000000" loext:opacity="100%" fo:language="ru" fo:country="RU"/>
    </style:style>
    <style:style style:name="T48" style:family="text">
      <style:text-properties fo:color="#000000" loext:opacity="100%" fo:language="ru" fo:country="RU" fo:background-color="transparent" loext:char-shading-value="0"/>
    </style:style>
    <style:style style:name="T49" style:family="text">
      <style:text-properties style:font-name="Times New Roman2"/>
    </style:style>
    <style:style style:name="T50" style:family="text">
      <style:text-properties style:font-name="Times New Roman2" fo:font-weight="bold" style:font-weight-asian="bold" style:font-weight-complex="bold"/>
    </style:style>
    <style:style style:name="T51" style:family="text">
      <style:text-properties style:font-name="Times New Roman2" fo:font-size="14pt"/>
    </style:style>
    <style:style style:name="T52" style:family="text">
      <style:text-properties officeooo:rsid="000aa04e"/>
    </style:style>
    <style:style style:name="T53" style:family="text">
      <style:text-properties style:font-size-asian="10pt" style:font-size-complex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anguage="ru" fo:country="RU" style:font-size-asian="10pt" style:font-size-complex="10pt"/>
    </style:style>
    <style:style style:name="T56" style:family="text">
      <style:text-properties officeooo:rsid="003a2c76"/>
    </style:style>
    <style:style style:name="T57" style:family="text">
      <style:text-properties officeooo:rsid="003d91de"/>
    </style:style>
    <style:style style:name="T58" style:family="text">
      <style:text-properties officeooo:rsid="004421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d340768-ab01-4d50-a2f0-a6a2086dc346" text:name="BossProviderVariable"/>
      </text:user-field-decls>
      <text:p text:style-name="P29"><draw:frame draw:style-name="fr1" draw:name="Врезка1" text:anchor-type="char" svg:x="0.183cm" svg:y="0cm" svg:width="7.601cm" svg:height="8.602cm" draw:z-index="2"><draw:text-box><text:p text:style-name="P16">ФЕДЕРАЛЬНАЯ АНТИМОНОПОЛЬНАЯ СЛУЖБА</text:p><text:p text:style-name="P18"/><text:p text:style-name="P16">УПРАВЛЕНИЕ</text:p><text:p text:style-name="P16">Федеральной антимонопольной службы</text:p><text:p text:style-name="P16">по Санкт-Петербургу</text:p><text:p text:style-name="P16"/><text:p text:style-name="P24"><text:span text:style-name="T44"><text:s/>адрес: </text:span><text:span text:style-name="T43">В.О. 4-я линия, д. 13, лит. А, </text:span></text:p><text:p text:style-name="P19">Санкт-Петербург, 199004</text:p><text:p text:style-name="P19">тел. (812) 313-04-30, 313-04-40, факс (812) 313-04-15</text:p><text:p text:style-name="P20">e-mail: to78@fas.gov.ru</text:p><text:p text:style-name="P21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date" office:date-value="2024-03-28"><text:p text:style-name="P30">28.03.24</text:p></table:table-cell><table:table-cell table:style-name="Таблица1.B1" office:value-type="string"><text:p text:style-name="P23">№</text:p></table:table-cell><table:table-cell table:style-name="Таблица1.C1" office:value-type="string"><text:p text:style-name="P31"><text:span text:style-name="T41">78/7986/24</text:span> <text:s/><text:span text:style-name="T45"/></text:p></table:table-cell></table:table-row></table:table><text:p text:style-name="P16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22">На №</text:p></table:table-cell><table:table-cell table:style-name="Таблица2.B1" office:value-type="string"><text:p text:style-name="P17"/></table:table-cell><table:table-cell table:style-name="Таблица2.A1" office:value-type="string"><text:p text:style-name="P23">от</text:p></table:table-cell><table:table-cell table:style-name="Таблица2.B1" office:value-type="string"><text:p text:style-name="P17"/></table:table-cell></table:table-row></table:table><text:p text:style-name="P16"/></draw:text-box></draw:frame>Заявитель:</text:p>
      <text:p text:style-name="P11">ИП Патока А.В.</text:p>
      <text:p text:style-name="P13">188689 Ленинградская область, гп Янино-1, ул. Голландская д. 10 к. 1, кв. 447</text:p>
      <text:p text:style-name="P13">тел.: (<text:span text:style-name="T58">9</text:span>52) 279-66-72</text:p>
      <text:p text:style-name="P12">e-mail: <text:span text:style-name="T23">alenaburdukowa@yandex.ru</text:span></text:p>
      <text:p text:style-name="P27"/>
      <text:p text:style-name="P9">Заказчик:</text:p>
      <text:p text:style-name="P9">ГУП «Петербургский метрополитен»</text:p>
      <text:p text:style-name="P9">191119, <text:span text:style-name="T52">г. </text:span>Санкт-Петербург,</text:p>
      <text:p text:style-name="P9">Лиговский пр., д. 88</text:p>
      <text:p text:style-name="P6"><text:span text:style-name="T9">тел</text:span><text:span text:style-name="T10">.: (812</text:span><text:span text:style-name="T11">)</text:span><text:span text:style-name="T16"> 301</text:span><text:span text:style-name="T12">-98-99</text:span></text:p>
      <text:p text:style-name="P6"><text:span text:style-name="T10">e</text:span><text:span text:style-name="T9">-</text:span><text:span text:style-name="T10">mail</text:span><text:span text:style-name="T9">: </text:span><text:span text:style-name="T10">ooz@metro.spb.ru <text:s text:c="4"/></text:span></text:p>
      <text:p text:style-name="P25"/>
      <text:p text:style-name="P26"><text:span text:style-name="T3">Электронная площадка: </text:span>АО "ЕЭТП" </text:p>
      <text:p text:style-name="P6"><text:span text:style-name="Основной_20_шрифт_20_абзаца"><text:span text:style-name="T46">e-mail: ko@roseltorg.ru</text:span></text:span></text:p>
      <text:p text:style-name="P2">уведомление о поступлении жалобы</text:p>
      <text:p text:style-name="P2">и о приостановлении торгов до рассмотрения</text:p>
      <text:p text:style-name="P3">жалобы по существу</text:p>
      <text:p text:style-name="P3"/>
      <text:p text:style-name="P5"> <text:span text:style-name="T16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(от </text:span><text:span text:style-name="T12">2</text:span><text:span text:style-name="T14">5</text:span><text:span text:style-name="T12">.03.2024</text:span><text:span text:style-name="T16"> вх. № 7477-ЭП/24</text:span><text:span text:style-name="T18">)</text:span><text:span text:style-name="T16"> ИП Паток</text:span><text:span text:style-name="T20">и</text:span><text:span text:style-name="T16"> А.В.</text:span><text:span text:style-name="T11"> </text:span><text:span text:style-name="T16">(далее – Заявитель) на действия </text:span><text:span text:style-name="T19">закупочной комиссии </text:span><text:span text:style-name="T16">заказчика </text:span><text:span text:style-name="T12">ГУП «Петербургский метрополитен»</text:span><text:span text:style-name="T16"> (далее – Заказчик) при проведении </text:span><text:span text:style-name="T21">з</text:span><text:span text:style-name="T16">апрос</text:span><text:span text:style-name="T21">а</text:span><text:span text:style-name="T16"> котировок в электронной форме, участниками которого могут быть только субъекты малого и среднего предпринимательства, </text:span><text:span text:style-name="T12">на </text:span><text:span text:style-name="T15">п</text:span><text:span text:style-name="T11">оставк</text:span><text:span text:style-name="T15">у </text:span><text:span text:style-name="T11">сканеров А4 потоковых</text:span><text:span text:style-name="T12"> </text:span><text:span text:style-name="T16">(извещение №32413377924, далее – Закупка), и о приостановлении закупки до рассмотрения жалобы по существу.</text:span></text:p>
      <text:p text:style-name="P32"><text:tab/>Заявитель обжалует действия <text:span text:style-name="T57">закупочной комиссии</text:span> Заказчика <text:span text:style-name="T1">при проведении </text:span><text:span text:style-name="T5">з</text:span><text:span text:style-name="T1">апрос</text:span><text:span text:style-name="T5">а</text:span><text:span text:style-name="T1"> котировок в электронной форме, участниками которого могут быть только субъекты малого и среднего предпринимательства, </text:span><text:span text:style-name="T6">на </text:span><text:span text:style-name="T8">п</text:span><text:span text:style-name="T1">оставк</text:span><text:span text:style-name="T8">у </text:span><text:span text:style-name="T1">сканеров А4 потоковых</text:span><text:span text:style-name="T6"> (извещение № 32413377924</text:span>).</text:p>
      <text:p text:style-name="P4"><text:span text:style-name="T9">Адрес официального сайта антимонопольного органа, на котором размещена информация о поступлении жалобы: </text:span><text:span text:style-name="T10">http</text:span><text:span text:style-name="T9">://</text:span><text:span text:style-name="T10">spb</text:span><text:span text:style-name="T9">.</text:span><text:span text:style-name="T10">fas</text:span><text:span text:style-name="T9">.</text:span><text:span text:style-name="T10">gov</text:span><text:span text:style-name="T9">.</text:span><text:span text:style-name="T10">ru</text:span></text:p>
      <text:p text:style-name="P8"><text:span text:style-name="T29"><text:tab/>В связи с</text:span><text:span text:style-name="T30"> принятием мер по препятствованию распространения коронавирусной инфекции</text:span><text:span text:style-name="T29"> рассмотрение жалобы Заявителя на действия Заказчика (Организатора торгов) при организации и проведении Закупки </text:span><text:span text:style-name="Основной_20_шрифт_20_абзаца"><text:span text:style-name="T25">состоится</text:span></text:span><text:span text:style-name="Основной_20_шрифт_20_абзаца"><text:span text:style-name="T31"> </text:span></text:span><text:span text:style-name="Основной_20_шрифт_20_абзаца"><text:span text:style-name="T33">0</text:span></text:span><text:span text:style-name="Основной_20_шрифт_20_абзаца"><text:span text:style-name="T35">3</text:span></text:span><text:span text:style-name="Основной_20_шрифт_20_абзаца"><text:span text:style-name="T31"> </text:span></text:span><text:span text:style-name="Основной_20_шрифт_20_абзаца"><text:span text:style-name="T33">апреля</text:span></text:span><text:span text:style-name="Основной_20_шрифт_20_абзаца"><text:span text:style-name="T31"> 202</text:span></text:span><text:span text:style-name="Основной_20_шрифт_20_абзаца"><text:span text:style-name="T32">4</text:span></text:span><text:span text:style-name="Основной_20_шрифт_20_абзаца"><text:span text:style-name="T26"> года в </text:span></text:span><text:span text:style-name="Основной_20_шрифт_20_абзаца"><text:span text:style-name="T28">1</text:span></text:span><text:span text:style-name="Основной_20_шрифт_20_абзаца"><text:span text:style-name="T38">5</text:span></text:span><text:span text:style-name="Основной_20_шрифт_20_абзаца"><text:span text:style-name="T36"> </text:span></text:span><text:span text:style-name="Основной_20_шрифт_20_абзаца"><text:span text:style-name="T26">часов </text:span></text:span><text:span text:style-name="Основной_20_шрифт_20_абзаца"><text:span text:style-name="T28">0</text:span></text:span><text:span text:style-name="Основной_20_шрифт_20_абзаца"><text:span text:style-name="T38">0</text:span></text:span><text:span text:style-name="Основной_20_шрифт_20_абзаца"><text:span text:style-name="T26"> минут </text:span></text:span><text:span text:style-name="Основной_20_шрифт_20_абзаца"><text:span text:style-name="T36">(МСК)</text:span></text:span><text:span text:style-name="Основной_20_шрифт_20_абзаца"><text:span text:style-name="T26"> путем видеоконференцсвязи (инструкция для участия и ссылка для доступа приложены в отдельных файлах).</text:span></text:span></text:p>
      <text:p text:style-name="P7"><text:tab/>В соответствии с частью 12 статьи 18.1 Закона «О защите конкуренции» организатор торгов, действия (бездействие) которого обжалуются, в течение <text:soft-page-break/>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10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10"><text:tab/>В соответствии с частью 15 статьи 18.1 Закона «О защите конкуренции» о<text:span text:style-name="T49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50">обязаны представить</text:span><text:span text:style-name="T49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10"><text:tab/>Также, на основании статьи 25 Закона «О защите конкуренции» организатору торгов (заказчику) <text:span text:style-name="T39">необходимо представить</text:span>:</text:p>
      <text:p text:style-name="P14"><text:span text:style-name="T9"><text:tab/>1)</text:span><text:span text:style-name="T40"> </text:span><text:span text:style-name="T9">утвержденное положение о закупках </text:span><text:span text:style-name="T24">ГУП «Петербургский метрополитен»</text:span><text:span text:style-name="T9">, действующее на момент размещения закупки;</text:span></text:p>
      <text:p text:style-name="P14"><text:span text:style-name="T9"><text:tab/>2)</text:span><text:span text:style-name="T40"> </text:span><text:span text:style-name="T9">договор, заключенный по результатам закупки (при его наличии).</text:span></text:p>
      <text:p text:style-name="P15"><text:span text:style-name="T22">Документы по указанной закупке должны быть представлены <text:s/>электронном виде не позднее чем за 2 рабочих дня </text:span><text:span text:style-name="T51">до дня рассмотрения жалобы</text:span><text:span text:style-name="T22">. </text:span></text:p>
      <text:p text:style-name="P7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7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<text:span text:style-name="T42"><text:tab/>Примечание:</text:span><text:span text:style-name="T2"> </text:span><text:span text:style-name="T42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. 19.8 Кодекса Российской Федерации об административных правонарушениях.</text:span></text:p>
      <text:p text:style-name="P3"> </text:p>
      <text:p text:style-name="P28"><text:span text:style-name="Основной_20_шрифт_20_абзаца"><text:span text:style-name="T48">З</text:span></text:span><text:span text:style-name="Основной_20_шрифт_20_абзаца"><text:span text:style-name="T47">аместитель руководителя — начальник отдела</text:span></text:span><text:span text:style-name="Основной_20_шрифт_20_абзаца"><text:span text:style-name="T53"><text:tab/><text:tab/><text:tab/> <text:s text:c="3"/>Е.С. Даниловская <text:s text:c="21"/></text:span></text:span><text:span text:style-name="Основной_20_шрифт_20_абзаца"><text:span text:style-name="T54">(812) 313-04-</text:span></text:span><text:span text:style-name="Основной_20_шрифт_20_абзаца"><text:span text:style-name="T55">3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535cm" fo:margin-bottom="1.9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6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5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-0.168cm" svg:y="0.33cm" svg:width="4.8cm" draw:z-index="0"><draw:text-box fo:min-height="0.041cm"><text:p text:style-name="Frame_20_contents"><text:span text:style-name="MT1">2024-8519</text:span><text:span text:style-name="MT2">(1)</text:span>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-0.501cm" svg:y="0.198cm" svg:width="4.8cm" draw:z-index="1"><draw:text-box fo:min-height="0.041cm"><text:p text:style-name="Frame_20_contents"><text:span text:style-name="MT1">2024-8519</text:span><text:span text:style-name="MT2">(1)</text:span> <text:s/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4T11:43:34.02</meta:creation-date>
    <meta:generator>LibreOffice/7.5.0.3$Windows_X86_64 LibreOffice_project/c21113d003cd3efa8c53188764377a8272d9d6de</meta:generator>
    <dc:date>2024-03-28T17:42:01.702000000</dc:date>
    <meta:editing-duration>P2DT19H6M26S</meta:editing-duration>
    <meta:editing-cycles>59</meta:editing-cycles>
    <meta:print-date>2024-03-28T14:43:54.217000000</meta:print-date>
    <meta:document-statistic meta:table-count="2" meta:image-count="0" meta:object-count="0" meta:page-count="2" meta:paragraph-count="47" meta:word-count="630" meta:character-count="4975" meta:non-whitespace-character-count="4329"/>
    <meta:user-defined meta:name="Поле 1"/>
    <meta:user-defined meta:name="Поле 2"/>
    <meta:user-defined meta:name="Поле 3"/>
    <meta:user-defined meta:name="Поле 4"/>
  </office:meta>
</office:document-meta>
</file>