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pitch="variable"/>
    <style:font-face style:name="Century Schoolbook1" svg:font-family="'Century Schoolbook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12cm" table:align="left" style:writing-mode="lr-tb"/>
    </style:style>
    <style:style style:name="Таблица1.A" style:family="table-column">
      <style:table-column-properties style:column-width="6.669cm"/>
    </style:style>
    <style:style style:name="Таблица1.B" style:family="table-column">
      <style:table-column-properties style:column-width="10.943cm"/>
    </style:style>
    <style:style style:name="Таблица1.1" style:family="table-row">
      <style:table-row-properties style:min-row-height="0.50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45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522cm" table:align="left" style:writing-mode="lr-tb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4.736cm"/>
    </style:style>
    <style:style style:name="Таблица2.C" style:family="table-column">
      <style:table-column-properties style:column-width="4.604cm"/>
    </style:style>
    <style:style style:name="Таблица2.D" style:family="table-column">
      <style:table-column-properties style:column-width="7.17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D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551cm" table:align="left" style:writing-mode="lr-tb"/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3.679cm"/>
    </style:style>
    <style:style style:name="Таблица3.C" style:family="table-column">
      <style:table-column-properties style:column-width="4.939cm"/>
    </style:style>
    <style:style style:name="Таблица3.D" style:family="table-column">
      <style:table-column-properties style:column-width="4.09cm"/>
    </style:style>
    <style:style style:name="Таблица3.1" style:family="table-row">
      <style:table-row-properties style:row-height="2.275cm" style:keep-together="true" fo:keep-together="auto"/>
    </style:style>
    <style:style style:name="Таблица3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3.2" style:family="table-row">
      <style:table-row-properties style:row-height="2.566cm" style:keep-together="true" fo:keep-together="auto"/>
    </style:style>
    <style:style style:name="Таблица3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3.3" style:family="table-row">
      <style:table-row-properties style:row-height="2.309cm" style:keep-together="true" fo:keep-together="auto"/>
    </style:style>
    <style:style style:name="Таблица3.D3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4" style:family="table">
      <style:table-properties style:width="17.551cm" table:align="left" style:writing-mode="lr-tb"/>
    </style:style>
    <style:style style:name="Таблица4.A" style:family="table-column">
      <style:table-column-properties style:column-width="4.842cm"/>
    </style:style>
    <style:style style:name="Таблица4.B" style:family="table-column">
      <style:table-column-properties style:column-width="3.704cm"/>
    </style:style>
    <style:style style:name="Таблица4.C" style:family="table-column">
      <style:table-column-properties style:column-width="4.914cm"/>
    </style:style>
    <style:style style:name="Таблица4.D" style:family="table-column">
      <style:table-column-properties style:column-width="4.09cm"/>
    </style:style>
    <style:style style:name="Таблица4.1" style:family="table-row">
      <style:table-row-properties style:row-height="2.275cm" style:keep-together="true" fo:keep-together="auto"/>
    </style:style>
    <style:style style:name="Таблица4.A1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D1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Таблица4.2" style:family="table-row">
      <style:table-row-properties style:row-height="2.778cm" style:keep-together="true" fo:keep-together="auto"/>
    </style:style>
    <style:style style:name="Таблица4.A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3" style:family="table-row">
      <style:table-row-properties style:row-height="7.105cm" style:keep-together="true" fo:keep-together="auto"/>
    </style:style>
    <style:style style:name="Таблица4.D3" style:family="table-cell">
      <style:table-cell-properties style:vertical-align="top" fo:background-color="#ffffff" fo:padding-left="0.018cm" fo:padding-right="0.018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5" style:family="table">
      <style:table-properties style:width="17.503cm" fo:margin-left="0.011cm" table:align="left" style:writing-mode="lr-tb"/>
    </style:style>
    <style:style style:name="Таблица5.A" style:family="table-column">
      <style:table-column-properties style:column-width="10.345cm"/>
    </style:style>
    <style:style style:name="Таблица5.B" style:family="table-column">
      <style:table-column-properties style:column-width="7.158cm"/>
    </style:style>
    <style:style style:name="Таблица5.1" style:family="table-row">
      <style:table-row-properties style:min-row-height="0.554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1.457cm" style:keep-together="true" fo:keep-together="auto"/>
    </style:style>
    <style:style style:name="P1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indent="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.501cm"/>
          <style:tab-stop style:position="9.116cm" style:type="center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 style:font-style-complex="italic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language-asian="en" style:country-asian="US" style:font-name-complex="Calibri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letter-spacing="0.035cm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letter-spacing="0.035cm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0.501cm"/>
          <style:tab-stop style:position="9.116cm" style:type="center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.026cm" fo:margin-right="0.185cm" fo:margin-top="0.176cm" fo:margin-bottom="0.176cm" style:line-height-at-least="0.176cm" fo:text-align="justify" style:justify-single-word="false" fo:keep-together="always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026cm" fo:margin-right="0.185cm" fo:margin-top="0.176cm" fo:margin-bottom="0.176cm" style:line-height-at-least="0.176cm" fo:text-align="center" style:justify-single-word="false" fo:keep-together="always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026cm" fo:margin-right="0.185cm" fo:margin-top="0.176cm" fo:margin-bottom="0.176cm" style:line-height-at-least="0.176cm" fo:text-align="center" style:justify-single-word="false" fo:keep-together="always" fo:orphans="2" fo:widows="2" fo:hyphenation-ladder-count="no-limit" fo:text-indent="0cm" style:auto-text-indent="false" fo:keep-with-next="always" style:text-autospace="ideograph-alpha" style:punctuation-wrap="hanging" style:line-break="strict" style:writing-mode="lr-tb"/>
      <style:text-properties fo:language="none" fo:country="none" style:font-name-asian="Calibri1" style:language-asian="none" style:country-asian="none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0.501cm"/>
          <style:tab-stop style:position="9.116cm" style:type="center"/>
        </style:tab-stops>
      </style:paragraph-properties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style:line-height-at-least="0.483cm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  <style:tab-stop style:position="9.116cm" style:type="center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top="0cm" fo:margin-bottom="0cm">
        <style:tab-stops>
          <style:tab-stop style:position="0.501cm"/>
          <style:tab-stop style:position="9.116cm" style:type="center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cm" style:snap-to-layout-grid="false">
        <style:tab-stops>
          <style:tab-stop style:position="0.501cm"/>
          <style:tab-stop style:position="9.116cm" style:type="center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>
        <style:tab-stops>
          <style:tab-stop style:position="0.501cm"/>
          <style:tab-stop style:position="9.116cm" style:type="center"/>
        </style:tab-stops>
      </style:paragraph-properties>
      <style:text-properties fo:font-size="14pt" fo:language="en" fo:country="US" style:font-size-asian="14pt" style:font-size-complex="14pt"/>
    </style:style>
    <style:style style:name="P27" style:family="paragraph" style:parent-style-name="Standard">
      <style:paragraph-properties fo:margin-top="0cm" fo:margin-bottom="0cm"/>
      <style:text-properties fo:color="#00b050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953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4.524cm"/>
        </style:tab-stops>
      </style:paragraph-properties>
    </style:style>
    <style:style style:name="P31" style:family="paragraph" style:parent-style-name="Table_20_Contents">
      <style:paragraph-properties fo:margin-top="0.176cm" fo:margin-bottom="0.176cm" fo:text-align="center" style:justify-single-word="false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Heading_20_2">
      <style:paragraph-properties fo:margin-left="0cm" fo:margin-right="0cm" fo:text-indent="1cm" style:auto-text-indent="false"/>
    </style:style>
    <style:style style:name="P34" style:family="paragraph" style:parent-style-name="Heading_20_2" style:master-page-name="Standard">
      <style:paragraph-properties fo:margin-left="0cm" fo:margin-right="0cm" fo:text-indent="1cm" style:auto-text-indent="false" style:page-number="auto"/>
    </style:style>
    <style:style style:name="P35" style:family="paragraph" style:parent-style-name="Основной_20_текст1">
      <style:paragraph-properties fo:margin-top="0cm" fo:margin-bottom="0cm" style:line-height-at-least="0.483cm" fo:background-color="transparent">
        <style:background-image/>
      </style:paragraph-properties>
    </style:style>
    <style:style style:name="P36" style:family="paragraph" style:parent-style-name="Основной_20_текст1">
      <style:paragraph-properties fo:margin-top="0cm" fo:margin-bottom="0cm" style:line-height-at-least="0.483cm" fo:text-align="center" style:justify-single-word="false" fo:background-color="transparent">
        <style:background-image/>
      </style:paragraph-properties>
    </style:style>
    <style:style style:name="P37" style:family="paragraph" style:parent-style-name="Основной_20_текст1">
      <style:paragraph-properties fo:margin-top="0cm" fo:margin-bottom="0cm" style:line-height-at-least="0.483cm" fo:text-align="center" style:justify-single-word="false" fo:background-color="transparent" style:snap-to-layout-grid="false">
        <style:background-image/>
      </style:paragraph-properties>
    </style:style>
    <style:style style:name="P38" style:family="paragraph" style:parent-style-name="Основной_20_текст1">
      <style:paragraph-properties fo:margin-left="0.106cm" fo:margin-right="0cm" fo:margin-top="0cm" fo:margin-bottom="0cm" style:line-height-at-least="0.483cm" fo:text-indent="0cm" style:auto-text-indent="false" fo:background-color="transparent">
        <style:background-image/>
      </style:paragraph-properties>
    </style:style>
    <style:style style:name="P39" style:family="paragraph" style:parent-style-name="Body_20_Text_20_Indent_20_2">
      <style:paragraph-properties fo:margin-left="0cm" fo:margin-right="0cm" fo:text-indent="1cm" style:auto-text-indent="false"/>
      <style:text-properties fo:letter-spacing="0.035cm"/>
    </style:style>
    <style:style style:name="P40" style:family="paragraph" style:parent-style-name="Body_20_Text_20_Indent_20_2">
      <style:paragraph-properties fo:margin-left="0cm" fo:margin-right="0cm" fo:text-align="center" style:justify-single-word="false" fo:text-indent="1cm" style:auto-text-indent="false"/>
      <style:text-properties fo:letter-spacing="0.035cm"/>
    </style:style>
    <style:style style:name="T1" style:family="text">
      <style:text-properties fo:language="ru" fo:country="RU"/>
    </style:style>
    <style:style style:name="T2" style:family="text">
      <style:text-properties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style-complex="italic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language-asian="en" style:country-asian="US" style:font-name-complex="Calibri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language="ru" fo:country="RU" style:font-size-asian="14pt" style:font-name-complex="Times New Roman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style:font-size-asian="14pt" style:language-asian="en" style:country-asian="US" style:font-name-complex="Calibri" style:font-size-complex="14pt"/>
    </style:style>
    <style:style style:name="T12" style:family="text">
      <style:text-properties fo:font-size="14pt" fo:language="ru" fo:country="RU" fo:font-weight="normal" style:font-size-asian="14pt" style:language-asian="en" style:country-asian="US" style:font-weight-asian="normal" style:font-size-complex="14pt" style:font-weight-complex="normal"/>
    </style:style>
    <style:style style:name="T13" style:family="text">
      <style:text-properties fo:font-size="14pt" fo:letter-spacing="0.035cm" style:font-size-asian="14pt" style:font-size-complex="14pt" style:font-weight-complex="bold"/>
    </style:style>
    <style:style style:name="T14" style:family="text">
      <style:text-properties fo:font-size="14pt" style:font-name-asian="Calibri" style:font-size-asian="14pt" style:font-size-complex="14pt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letter-spacing="0.035cm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20" style:family="text">
      <style:text-properties style:font-name="Times New Roman" fo:font-size="14pt" fo:language="ru" fo:country="RU" fo:font-style="italic" fo:font-weight="normal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style:font-name="Times New Roman" fo:font-size="14pt" fo:language="ru" fo:country="RU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color="#000000" style:font-name="Times New Roman" fo:font-size="14pt" fo:language="en" fo:country="US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29" style:family="text">
      <style:text-properties fo:color="#000000" style:font-name="Times New Roman" fo:font-size="14pt" fo:language="ru" fo:country="RU" fo:font-style="normal" fo:font-weight="normal" style:font-name-asian="Calibri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anguage="ru" fo:country="RU" fo:font-style="normal" fo:font-weight="norm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 New Roman" fo:font-size="14pt" fo:language="ru" fo:country="RU" fo:font-style="italic" fo:font-weight="normal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T33" style:family="text">
      <style:text-properties fo:color="#000000" style:font-name="Times New Roman" fo:font-size="14pt" fo:language="ru" fo:country="RU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font-style="normal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38" style:family="text">
      <style:text-properties fo:color="#000000" style:font-name="Times New Roman" fo:font-size="10pt" fo:language="ru" fo:country="RU" fo:font-weight="bold" style:font-size-asian="10pt" style:font-weight-asian="bold" style:font-name-complex="Times New Roman" style:font-size-complex="10pt" style:font-weight-complex="bold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italic" style:text-underline-style="none" fo:font-weight="normal" style:font-name-asian="Arial" style:font-size-asian="14pt" style:language-asian="en" style:country-asian="US" style:font-style-asian="italic" style:font-weight-asian="normal" style:font-name-complex="Times New Roman" style:font-size-complex="14pt" style:font-style-complex="italic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none" fo:country="none" fo:font-style="normal" style:text-underline-style="none" fo:font-weight="normal" style:font-name-asian="Calibri" style:font-size-asian="14pt" style:language-asian="none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8" style:family="text">
      <style:text-properties fo:color="#00000a" fo:font-size="14pt" style:text-underline-style="none" style:font-size-asian="14pt" style:font-size-complex="14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language="ru" fo:country="RU" style:font-size-asian="10pt" style:font-size-complex="10pt"/>
    </style:style>
    <style:style style:name="T51" style:family="text"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T52" style:family="text">
      <style:text-properties style:font-size-complex="10pt"/>
    </style:style>
    <style:style style:name="T5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language="none" fo:country="none" style:language-asian="none" style:country-asian="none" style:font-size-complex="10pt"/>
    </style:style>
    <style:style style:name="T56" style:family="text">
      <style:text-properties fo:language="none" fo:country="none" style:font-name-asian="Calibri1" style:language-asian="none" style:country-asian="none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842515503429311038" text:style-name="Outline">
        <text:list-item>
          <text:list>
            <text:list-item>
              <text:h text:style-name="P34" text:outline-level="2"/>
            </text:list-item>
            <text:list-item>
              <text:h text:style-name="P33" text:outline-level="2"/>
            </text:list-item>
            <text:list-item>
              <text:h text:style-name="P33" text:outline-level="2"/>
            </text:list-item>
            <text:list-item>
              <text:h text:style-name="P33" text:outline-level="2"/>
            </text:list-item>
            <text:list-item>
              <text:h text:style-name="P33" text:outline-level="2"/>
            </text:list-item>
            <text:list-item>
              <text:h text:style-name="P33" text:outline-level="2"/>
            </text:list-item>
            <text:list-item>
              <text:h text:style-name="P33" text:outline-level="2"/>
            </text:list-item>
            <text:list-item>
              <text:h text:style-name="P33" text:outline-level="2"/>
            </text:list-item>
            <text:list-item>
              <text:h text:style-name="P33" text:outline-level="2"/>
            </text:list-item>
            <text:list-item>
              <text:h text:style-name="P33" text:outline-level="2">РЕШЕНИЕ </text:h>
            </text:list-item>
            <text:list-item>
              <text:h text:style-name="P33" text:outline-level="2">по делу № <text:span text:style-name="T1">ОП</text:span>05-02/2019-17 <text:span text:style-name="T2">З</text:span></text:h>
            </text:list-item>
          </text:list>
        </text:list-item>
      </text:list>
      <text:p text:style-name="P1"/>
      <text:p text:style-name="P2">29 января 2019 года<text:tab/><text:tab/><text:tab/><text:tab/><text:tab/><text:tab/><text:tab/> <text:s text:c="5"/>г. Ижевск</text:p>
      <text:p text:style-name="P2"/>
      <text:p text:style-name="P3">Комиссия Управления Федеральной антимонопольной службы по Удмуртской Республике по контролю в сфере закупок (далее – Комиссия):</text:p>
      <text:p text:style-name="P3">председатель Комиссии: «...» <text:s/>– начальник отдела контроля закупок;</text:p>
      <text:p text:style-name="P10"><text:span text:style-name="T3">члены Комиссии: «...» – ведущий специалист-эксперт отдела контроля закупок, «...» – <text:s/>ведущий специалист-эксперт отдела контроля закупок ;</text:span></text:p>
      <text:p text:style-name="P10"><text:span text:style-name="T4">рассмотрев жалобу </text:span><text:span text:style-name="T3">ООО</text:span><text:span text:style-name="T8"> «</text:span><text:span text:style-name="T3">Фармактивы Капитал</text:span><text:span text:style-name="T8">»</text:span><text:span text:style-name="T3"> <text:s/>(далее – Заявитель) </text:span><text:span text:style-name="T6">на действия Заказчика – <text:s/>БУЗ УР «</text:span><text:span text:style-name="T9">Глазовская межрайонная больница МЗ УР</text:span><text:span text:style-name="T6">» (далее – <text:s/>Заказчик) при проведении электронного <text:s/>аукциона <text:s/>на </text:span><text:span text:style-name="T3">поставку севофлурана </text:span><text:span text:style-name="T6">(номер извещения в Единой информационной системе в сфере закупок –0813500000118008398),</text:span></text:p>
      <text:p text:style-name="P3">на заседании Комиссии в присутствии:</text:p>
      <text:p text:style-name="P10"><text:span text:style-name="T3">представител</text:span><text:span text:style-name="T10">ей</text:span><text:span text:style-name="T3"> Заказчика: «...»(доверенность от 26.12.2018), «...» (доверенность от 21.01.2019г.);</text:span></text:p>
      <text:p text:style-name="P10"><text:span text:style-name="T3">представител</text:span><text:span text:style-name="T10">ей</text:span><text:span text:style-name="T3"> уполномоченного учреждения - ГКУ УР «Региональный центр закупок Удмуртской Республики» (далее – Уполномоченное учреждение): «...» (доверенность № 5-юр от 02.04.2018г.), «...» (доверенность от 09.01.2019г.).</text:span></text:p>
      <text:p text:style-name="P10"><text:span text:style-name="T3"><text:s/>представителя Заявителя: «...»</text:span><text:span text:style-name="T10"> (доверенность от 14.11.2017г.)</text:span><text:span text:style-name="T3">,</text:span></text:p>
      <text:p text:style-name="P3"/>
      <text:p text:style-name="P7">УСТАНОВИЛА:</text:p>
      <text:p text:style-name="P8"/>
      <text:p text:style-name="P10"><text:span text:style-name="T3">22.01.2019г. в Удмуртское УФАС России поступила жалоба ООО «Фармактивы Капитал»</text:span><text:span text:style-name="T5"> </text:span><text:span text:style-name="T14"><text:s/>на действия Заказчика</text:span><text:span text:style-name="T3">.</text:span></text:p>
      <text:p text:style-name="P30"><text:span text:style-name="T18">По мнению Заявителя, </text:span><text:span text:style-name="T22">Заказчик изменил положения проекта контракта в нарушение статьи 83.2 </text:span><text:span text:style-name="T39">Федеральный закон от 05.04.2013 N 44-ФЗ «</text:span><text:span text:style-name="T46">О контрактной системе в сфере закупок товаров, работ, услуг для обеспечения государственных и муниципальных нужд», в частности указав в спецификации о наличии «адаптеров имеющих регистрационное удостоверение, совместимых с наркозными <text:s/>испарителями с системой заливки типа Quik-fil, в количестве 40 штук», что не соответствует первой части заявки ООО «Фармактивы Капитал».</text:span></text:p>
      <text:p text:style-name="P10"><text:soft-page-break/><text:span text:style-name="T3">На заседании Комиссии Удмуртского УФАС России представитель Заказчика <text:s/>с доводами жалобы не согласился, представил в материалы дела письменные пояснения, а так же устно пояснил, что предметом закупки является </text:span><text:span text:style-name="T22">лекарственный препарат МНН «Севофлуран». Подавая заявку участник согласился с условием, о том, что лекарственный препарат МНН «Севофлуран» будет поставляться либо с крышкой оснащенной укупорочной системой типа </text:span><text:span text:style-name="T24">Quick-fill </text:span><text:span text:style-name="T26">совместимым с оборудованием Заказчика,</text:span><text:span text:style-name="T24"> </text:span><text:span text:style-name="T26">либо с крышкой без укупорочной системы <text:s/>типа </text:span><text:span text:style-name="T24">Quick-fill </text:span><text:span text:style-name="T26">но с соответствующими адаптерами не менее 40 штук, как то установлено в аукционной документации. Таким образом положения проекта контракта формируются Заказчиком исходя из согласия участника аукциона на поставку товара в соответствии с описанием объекта закупки.</text:span></text:p>
      <text:p text:style-name="P3"/>
      <text:p text:style-name="P3">Рассмотрев жалобу, заслушав пояснения лиц, участвующих в рассмотрении жалобы, осуществив в соответствии с частью 15 статьи 99 Закона о контрактной системе внеплановую проверку, Комиссия Удмуртского УФАС России установила следующее.</text:p>
      <text:p text:style-name="P10"><text:span text:style-name="T3">12.12.2018 Уполномоченное учреждение разместило в Единой информационной системе в сфере закупок на официальном сайте </text:span><text:a xlink:type="simple" xlink:href="http://www.zakupki.gov.ru/" text:style-name="Internet_20_link" text:visited-style-name="Visited_20_Internet_20_Link"><text:span text:style-name="Internet_20_link"><text:span text:style-name="T48">www.zakupki.gov.ru</text:span></text:span></text:a><text:span text:style-name="T3"> извещение о проведении Аукциона. Начальная (максимальная) цена контракта установлена в размере </text:span><text:span text:style-name="Strong_20_Emphasis"><text:span text:style-name="T15">358 500 ,00</text:span></text:span><text:span text:style-name="T3"> рублей.</text:span></text:p>
      <text:p text:style-name="P10"><text:span text:style-name="T3">21.12.2018г. - </text:span><text:span text:style-name="T7">Дата окончания подачи заявок на участие в Аукционе.</text:span></text:p>
      <text:p text:style-name="P3">24.12.2018г. - Дата окончания срока рассмотрения первых частей заявок участников.</text:p>
      <text:p text:style-name="P3">27.12.2018г. - Дата проведения Аукциона.</text:p>
      <text:p text:style-name="P10"><text:span text:style-name="T3">В соответствии с протоколом рассмотрения первых частей аукционных заявок от 24.12.2018 для участия в Аукционе подано 3 заявки. Все заявки </text:span><text:span text:style-name="T18">допущены до участия в аукционе.</text:span></text:p>
      <text:p text:style-name="P10"><text:span text:style-name="T19">Победителем был признан участник подавший наименьшее ценовое предложение в размере - </text:span><text:span text:style-name="T18">297 555,00 руб. (</text:span><text:span text:style-name="T46">ООО «Фармактивы Капитал»).</text:span></text:p>
      <text:p text:style-name="P6"/>
      <text:p text:style-name="P10"><text:span text:style-name="T7">Рассмотрев довод жалобы Заявителя Комиссия признаёт </text:span><text:span text:style-name="T11">его</text:span><text:span text:style-name="T7"> необоснованным на основании следующего.</text:span></text:p>
      <text:p text:style-name="P10"><text:span text:style-name="T7">В соответствии с пунктом 1 части 1 статьи 64 Закона о контрактной системе </text:span><text:span text:style-name="T47"><text:s/>д</text:span><text:span text:style-name="T46">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</text:span><text:a xlink:type="simple" xlink:href="consultantplus://offline/ref=D7C1E256F940F627D62BC7F344AD9287BED498E05A8A435D464B99DB7F4A6ADF50712477959E3F16F1E1E3C4D0CABB6293196DFCA2A3BD41U5xFK" text:style-name="Internet_20_link" text:visited-style-name="Visited_20_Internet_20_Link"><text:span text:style-name="Internet_20_link"><text:span text:style-name="T53">статьей 33</text:span></text:span></text:a><text:span text:style-name="T46"> <text:s/>Закона о контрактной системе, в том числе обоснование начальной (максимальной) цены контракта.</text:span></text:p>
      <text:p text:style-name="P12">В соответствии с пунктом 1 части 1 статьи 33 Закона о контрактной системе <text:s/>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<text:soft-page-break/>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при условии сопровождения такого указания словами "или эквивалент" либо при условии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либо при условии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10"><text:span text:style-name="T23">Согласно части </text:span><text:span text:style-name="T25">II</text:span><text:span text:style-name="T23"> «</text:span><text:span text:style-name="T22">Описание объекта закупки: Техническое задание» (таблица 1) документации об Аукционе поставке подлежит товар <text:s/>- лекарственный препарат МНН «Севофлуран» со следующими </text:span><text:span text:style-name="T35">неизменяемыми</text:span><text:span text:style-name="T22"> показателями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><text:span text:style-name="T55">1</text:span>.1. Лекарственная форма</text:p>
          </table:table-cell>
          <table:table-cell table:style-name="Таблица1.B1" office:value-type="string">
            <text:p text:style-name="P18">ЖИДКОСТЬ ДЛЯ ИНГАЛЯЦИЙ</text:p>
          </table:table-cell>
        </table:table-row>
        <table:table-row table:style-name="Таблица1.2">
          <table:table-cell table:style-name="Таблица1.A2" office:value-type="string">
            <text:p text:style-name="P16"><text:span text:style-name="T55">1</text:span><text:span text:style-name="T52">.2. </text:span>Первичная упаковка*</text:p>
          </table:table-cell>
          <table:table-cell table:style-name="Таблица1.B2" office:value-type="string">
            <text:p text:style-name="P17">Упаковка оснащена укупорочной системой типа Quik-fil, предназначенной для аппаратуры, оснащенной испарителями с системой заливки типа Quik-fil, используемой Заказчиком</text:p>
          </table:table-cell>
        </table:table-row>
      </table:table>
      <text:p text:style-name="P20"/>
      <text:p text:style-name="P10"><text:span text:style-name="T22">В соответствии с пунктом 1.2 части </text:span><text:span text:style-name="T24">II</text:span><text:span text:style-name="T22"> «Описание объекта закупки: Техническое задание» (таблица 1) документации об Аукционе (обоснование характеристики) </text:span><text:span text:style-name="T37">возможна поставка </text:span><text:span text:style-name="T22">препарата с соответствующими адаптерами, имеющими регистрационное удостоверение, совместимыми с наркозными испарителями с системой заливки типа Quik-fil, имеющимися у Заказчика, в количестве не менее 40 штук.</text:span></text:p>
      <text:p text:style-name="P13"><text:span text:style-name="Emphasis"><text:span text:style-name="T27">Согласно части 3 статьи 66 Закона о контрактной системе п</text:span></text:span><text:span text:style-name="Emphasis"><text:span text:style-name="T40">ервая часть заявки на участие в электронном аукционе должна содержать:</text:span></text:span></text:p>
      <text:p text:style-name="P28">1) согласие участника электронного аукциона на поставку товара, выполнение работы или оказание услуги на условиях, предусмотренных документацией об электронном аукционе и не подлежащих изменению по результатам проведения электронного аукциона (такое согласие дается с применением программно-аппаратных средств электронной площадки);</text:p>
      <text:p text:style-name="P28">2) при осуществлении закупки товара или закупки работы, услуги, для выполнения, оказания которых используется товар:</text:p>
      <text:p text:style-name="P29"><text:span text:style-name="T46">а) наименование страны происхождения товара (в случае установления заказчиком в извещении о проведении электронного аукциона, документации об электронном аукционе условий, запретов, ограничений допуска товаров, происходящих из иностранного государства или группы иностранных государств, в соответствии со </text:span><text:span text:style-name="Internet_20_link"><text:span text:style-name="T53">статьей 14</text:span></text:span><text:span text:style-name="T46"> Закона о контрактной системе);</text:span></text:p>
      <text:p text:style-name="P28">б) конкретные показатели товара, соответствующие значениям, установленным в документации об электронном аукционе, и указание на товарный знак (при наличии). </text:p>
      <text:p text:style-name="P10"><text:soft-page-break/><text:span text:style-name="Emphasis"><text:span text:style-name="T27">Аналогичные положения содержатся в части 13 информационных карт электронного аукциона.</text:span></text:span></text:p>
      <text:p text:style-name="P10"><text:span text:style-name="Emphasis"><text:span text:style-name="T27">Пункт 14 информационных карт документации об аукционе содержит инструкцию по заполнению первой части заявки на участие в электронном аукционе.</text:span></text:span></text:p>
      <text:p text:style-name="P10"><text:span text:style-name="Emphasis"><text:span text:style-name="T27">В соответствии с пунктами 14.1 и 14.2 информационных карт указанное в подпункте 13.1.1 пункта 13 Информационных карт </text:span></text:span><text:span text:style-name="Emphasis"><text:span text:style-name="T29">Документации </text:span></text:span><text:span text:style-name="Emphasis"><text:span text:style-name="T27">об </text:span></text:span><text:span text:style-name="Emphasis"><text:span text:style-name="T28">электронном аукционе согласие на поставку товара на условиях, предусмотренных Документацией об электронном аукционе и не подлежащих изменению по результатам проведения электронного аукциона (далее также <text:s/>показатели, которые не могут изменяться; неизменяемые показатели), дается с применением</text:span></text:span><text:span text:style-name="Emphasis"><text:span text:style-name="T27"> программно-аппаратных средств электронной площадки. Участник электронного аукциона </text:span></text:span><text:span text:style-name="Emphasis"><text:span text:style-name="T31">вправе</text:span></text:span><text:span text:style-name="Emphasis"><text:span text:style-name="T27"> предоставить информацию, указанную в подпункте 13.1.2 пункта 13 Информационных карт Документации об электронном аукционе, в произвольной форме или по форме, установленной в Документации об электронном аукционе (Форма 1).</text:span></text:span></text:p>
      <text:p text:style-name="P10"><text:span text:style-name="Emphasis"><text:span text:style-name="T27">Как установлено Комиссией Удмуртского УФАС России ООО</text:span></text:span><text:span text:style-name="Emphasis"><text:span text:style-name="T40"> «Фармактивы Капитал» в составе своей заявки помимо согласия, поданного </text:span></text:span><text:span text:style-name="Emphasis"><text:span text:style-name="T41">с применением</text:span></text:span><text:span text:style-name="Emphasis"><text:span text:style-name="T42"> программно-аппаратных средств электронной площадки</text:span></text:span><text:span text:style-name="Emphasis"><text:span text:style-name="T40">, предоставило и конкретные показатели предлагаемого к поставке товара:</text:span>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№</text:p>
          </table:table-cell>
          <table:table-cell table:style-name="Таблица2.A1" office:value-type="string">
            <text:p text:style-name="P31">Международное непатентованное наименование (МНН)</text:p>
          </table:table-cell>
          <table:table-cell table:style-name="Таблица2.A1" office:value-type="string">
            <text:p text:style-name="P31">Торговое наименование</text:p>
          </table:table-cell>
          <table:table-cell table:style-name="Таблица2.D1" office:value-type="string">
            <text:p text:style-name="P31">Характеристики препарата</text:p>
          </table:table-cell>
        </table:table-row>
        <table:table-row table:style-name="Таблица2.1">
          <table:table-cell table:style-name="Таблица2.A2" office:value-type="string">
            <text:p text:style-name="P31">1</text:p>
          </table:table-cell>
          <table:table-cell table:style-name="Таблица2.A2" office:value-type="string">
            <text:p text:style-name="P31">Севофлуран</text:p>
          </table:table-cell>
          <table:table-cell table:style-name="Таблица2.A2" office:value-type="string">
            <text:p text:style-name="P31">Севофлуран-Виал</text:p>
          </table:table-cell>
          <table:table-cell table:style-name="Таблица2.D2" office:value-type="string">
            <text:p text:style-name="P31">Жидкость для ингаляции 250 мл — флакон № 1-пачки картонные</text:p>
          </table:table-cell>
        </table:table-row>
      </table:table>
      <text:p text:style-name="P10"><text:span text:style-name="Emphasis"><text:span text:style-name="T40">«</text:span></text:span><text:span text:style-name="Emphasis"><text:span text:style-name="T44">К поставке на безвозмездной основе прилагаем адаптеры из расчета 1 адаптер многоразового использования на 1 наркозный испаритель с типом заливного устройства <text:s/>Quik-fil</text:span></text:span><text:span text:style-name="Emphasis"><text:span text:style-name="T40">».</text:span></text:span></text:p>
      <text:p text:style-name="P10"/>
      <text:p text:style-name="P10"><text:span text:style-name="Emphasis"><text:span text:style-name="T40">Согласно части 2 статьи 83.2 Закона о контрактной системе <text:s/>в течение пяти дней с даты размещения в единой информационной системе указанных в </text:span></text:span><text:a xlink:type="simple" xlink:href="consultantplus://offline/ref=6B97872F5A9F5637DD37780BE140E25014760F552FE55A10753257DCFB219F95AC58368893F4F04F6D544D15F2EC86234732D8468CD0HFH" text:style-name="Internet_20_link" text:visited-style-name="Visited_20_Internet_20_Link"><text:span text:style-name="Emphasis"><text:span text:style-name="T54">части 12 статьи 54.7</text:span></text:span></text:a><text:span text:style-name="Emphasis"><text:span text:style-name="T40">, </text:span></text:span><text:a xlink:type="simple" xlink:href="consultantplus://offline/ref=6B97872F5A9F5637DD37780BE140E25014760F552FE55A10753257DCFB219F95AC58368991F5F04F6D544D15F2EC86234732D8468CD0HFH" text:style-name="Internet_20_link" text:visited-style-name="Visited_20_Internet_20_Link"><text:span text:style-name="Emphasis"><text:span text:style-name="T54">части 8 статьи 69</text:span></text:span></text:a><text:span text:style-name="Emphasis"><text:span text:style-name="T40">, </text:span></text:span><text:a xlink:type="simple" xlink:href="consultantplus://offline/ref=6B97872F5A9F5637DD37780BE140E25014760F552FE55A10753257DCFB219F95AC58368691F1F04F6D544D15F2EC86234732D8468CD0HFH" text:style-name="Internet_20_link" text:visited-style-name="Visited_20_Internet_20_Link"><text:span text:style-name="Emphasis"><text:span text:style-name="T54">части 8 статьи 82.4</text:span></text:span></text:a><text:span text:style-name="Emphasis"><text:span text:style-name="T40">, </text:span></text:span><text:a xlink:type="simple" xlink:href="consultantplus://offline/ref=6B97872F5A9F5637DD37780BE140E25014760F552FE55A10753257DCFB219F95AC58368793F0F04F6D544D15F2EC86234732D8468CD0HFH" text:style-name="Internet_20_link" text:visited-style-name="Visited_20_Internet_20_Link"><text:span text:style-name="Emphasis"><text:span text:style-name="T54">части 23 статьи 83.1</text:span></text:span></text:a><text:span text:style-name="Emphasis"><text:span text:style-name="T40"> Закона о контрактной системе <text:s/>протоколов заказчик размещает в единой информационной системе и на электронной площадке с использованием единой информационной системы без своей подписи проект контракта, который составляется путем включения в проект контракта, прилагаемый к документации или извещению о закупке, цены контракта, предложенной участником закупки, с которым заключается контракт, либо предложения о цене за право заключения контракта в случае, предусмотренном </text:span></text:span><text:a xlink:type="simple" xlink:href="consultantplus://offline/ref=6B97872F5A9F5637DD37780BE140E25014760F552FE55A10753257DCFB219F95AC58368F96F1F2193C1B4C49B6B895234432DA4493049A90D6H4H" text:style-name="Internet_20_link" text:visited-style-name="Visited_20_Internet_20_Link"><text:span text:style-name="Emphasis"><text:span text:style-name="T54">частью 23 статьи 68</text:span></text:span></text:a><text:span text:style-name="Emphasis"><text:span text:style-name="T40"> <text:s/>Закона о контрактной системе, информации о товаре (товарном знаке и (или) конкретных показателях товара), информации, предусмотренной </text:span></text:span><text:a xlink:type="simple" xlink:href="consultantplus://offline/ref=6B97872F5A9F5637DD37780BE140E25014760F552FE55A10753257DCFB219F95AC58368B91F3F04F6D544D15F2EC86234732D8468CD0HFH" text:style-name="Internet_20_link" text:visited-style-name="Visited_20_Internet_20_Link"><text:span text:style-name="Emphasis"><text:span text:style-name="T54">пунктом 2 части 4 статьи 54.4</text:span></text:span></text:a><text:span text:style-name="Emphasis"><text:span text:style-name="T40">, </text:span></text:span><text:a xlink:type="simple" xlink:href="consultantplus://offline/ref=6B97872F5A9F5637DD37780BE140E25014760F552FE55A10753257DCFB219F95AC58368795F1F04F6D544D15F2EC86234732D8468CD0HFH" text:style-name="Internet_20_link" text:visited-style-name="Visited_20_Internet_20_Link"><text:span text:style-name="Emphasis"><text:span text:style-name="T54">пунктом 7 части 9 статьи 83.1</text:span></text:span></text:a><text:span text:style-name="Emphasis"><text:span text:style-name="T40"> Закона о контрактной системе, указанных в заявке, окончательном предложении участника электронной процедуры.</text:span></text:span></text:p>
      <text:p text:style-name="P10"><text:soft-page-break/><text:span text:style-name="Emphasis"><text:span text:style-name="T40">Согласно части 4 статьи 83.2 Закона о контрактной системе в течение пяти дней с даты размещения заказчиком в единой информационной системе проекта контракта победитель электронной процедуры, с которым заключается контракт, в случае наличия разногласий по проекту контракта, размещенному в соответствии с </text:span></text:span><text:a xlink:type="simple" xlink:href="consultantplus://offline/ref=3DA118828A3A644AAFD48FB50F782C1E0750944CA50FC88C90C1231E20AD3FCC4C381905228B27538EFE1F587CF93DC0E80C5AACC95AMDH" text:style-name="Internet_20_link" text:visited-style-name="Visited_20_Internet_20_Link"><text:span text:style-name="Emphasis"><text:span text:style-name="T54">частью 2</text:span></text:span></text:a><text:span text:style-name="Emphasis"><text:span text:style-name="T40"> статьи 83.2 Закона о контрактной системе, размещает на электронной площадке протокол разногласий, подписанный усиленной электронной подписью лица, имеющего право действовать от имени победителя электронной процедуры. Указанный протокол может быть размещен на электронной площадке в отношении соответствующего контракта не более чем один раз. При этом победитель электронной процедуры, с которым заключается контракт, указывает в протоколе разногласий замечания к положениям проекта контракта, не соответствующим документации и (или) извещению о закупке и своей заявке на участие в электронной процедуре, с указанием соответствующих положений данных документов.</text:span></text:span></text:p>
      <text:p text:style-name="P14">Как следует из материалов дела 10 января 2019г. на электронной торговой площадке Заказчик разместил проект контракта.</text:p>
      <text:p text:style-name="P10"><text:span text:style-name="T18">15 января 2019г. Победителем электронного аукциона - </text:span><text:span text:style-name="Emphasis"><text:span text:style-name="T27">ООО</text:span></text:span><text:span text:style-name="Emphasis"><text:span text:style-name="T40"> «Фармактивы Капитал»</text:span></text:span><text:span text:style-name="T18"> <text:s/>был размещен протокол разногласий, содержащий следующую спецификацию: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36"><text:span text:style-name="Основной_20_текст_20__2b__20_Не_20_полужирный_3b_Интервал_20_0_20_pt"><text:span text:style-name="T49">Наименование Товара в соответствии с единым справочником-каталогом лекарственных препаратов (далее - ЕСКЛП)</text:span></text:span></text:p>
          </table:table-cell>
          <table:covered-table-cell/>
          <table:table-cell table:style-name="Таблица3.A1" table:number-rows-spanned="2" office:value-type="string">
            <text:p text:style-name="P36"><text:span text:style-name="Основной_20_текст_20__2b__20_Не_20_полужирный_3b_Интервал_20_0_20_pt"><text:span text:style-name="T49">Торговое наименование, форма выпуска в соответствии с регистрационны</text:span></text:span><text:span text:style-name="Основной_20_текст_20__2b__20_Не_20_полужирный_3b_Интервал_20_0_20_pt"><text:span text:style-name="T50">й</text:span></text:span></text:p>
            <text:p text:style-name="P36"><text:span text:style-name="Основной_20_текст_20__2b__20_Не_20_полужирный_3b_Интервал_20_0_20_pt"><text:span text:style-name="T49">удостоверением</text:span></text:span></text:p>
            <text:p text:style-name="P36"><text:span text:style-name="Основной_20_текст_20__2b__20_Не_20_полужирный_3b_Интервал_20_0_20_pt"><text:span text:style-name="T49">лекарственного</text:span></text:span></text:p>
            <text:p text:style-name="P36"><text:span text:style-name="Основной_20_текст_20__2b__20_Не_20_полужирный_3b_Интервал_20_0_20_pt"><text:span text:style-name="T49">препарата</text:span></text:span></text:p>
          </table:table-cell>
          <table:table-cell table:style-name="Таблица3.D1" table:number-rows-spanned="2" office:value-type="string">
            <text:p text:style-name="P37"/>
            <text:p text:style-name="P36"/>
            <text:p text:style-name="P36"/>
            <text:p text:style-name="P36"><text:span text:style-name="Основной_20_текст_20__2b__20_Не_20_полужирный_3b_Интервал_20_0_20_pt"><text:span text:style-name="T49">Лекарственная форма в соответствии с ЕСКЛП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36"><text:span text:style-name="Основной_20_текст_20__2b__20_Не_20_полужирный_3b_Интервал_20_0_20_pt"><text:span text:style-name="T49">международное</text:span></text:span></text:p>
            <text:p text:style-name="P36"><text:span text:style-name="Основной_20_текст_20__2b__20_Не_20_полужирный_3b_Интервал_20_0_20_pt"><text:span text:style-name="T49">непатентованн ое или химическое или</text:span></text:span></text:p>
            <text:p text:style-name="P36"><text:span text:style-name="Основной_20_текст_20__2b__20_Не_20_полужирный_3b_Интервал_20_0_20_pt"><text:span text:style-name="T49">группировочное</text:span></text:span></text:p>
            <text:p text:style-name="P36"><text:span text:style-name="Основной_20_текст_20__2b__20_Не_20_полужирный_3b_Интервал_20_0_20_pt"><text:span text:style-name="T49">наименование</text:span></text:span></text:p>
            <text:p text:style-name="P36"/>
          </table:table-cell>
          <table:table-cell table:style-name="Таблица3.B2" office:value-type="string">
            <text:p text:style-name="P36"><text:span text:style-name="Основной_20_текст_20__2b__20_Не_20_полужирный_3b_Интервал_20_0_20_pt"><text:span text:style-name="T49">торговое</text:span></text:span></text:p>
            <text:p text:style-name="P36"><text:span text:style-name="Основной_20_текст_20__2b__20_Не_20_полужирный_3b_Интервал_20_0_20_pt"><text:span text:style-name="T49">наименование</text:span></text:span></text:p>
          </table:table-cell>
          <table:covered-table-cell/>
          <table:covered-table-cell/>
        </table:table-row>
        <table:table-row table:style-name="Таблица3.3">
          <table:table-cell table:style-name="Таблица3.B2" office:value-type="string">
            <text:p text:style-name="P38"><text:span text:style-name="Основной_20_текст_20__2b__20_Не_20_полужирный_3b_Интервал_20_0_20_pt"><text:span text:style-name="T49"><text:s text:c="12"/>севофлуран</text:span></text:span></text:p>
          </table:table-cell>
          <table:table-cell table:style-name="Таблица3.B2" office:value-type="string">
            <text:p text:style-name="P36"><text:span text:style-name="Основной_20_текст_20__2b__20_Не_20_полужирный_3b_Интервал_20_0_20_pt"><text:span text:style-name="T49">Севофлуран-Виал</text:span></text:span></text:p>
          </table:table-cell>
          <table:table-cell table:style-name="Таблица3.A2" office:value-type="string">
            <text:p text:style-name="P35"><text:span text:style-name="Основной_20_текст_20__2b__20_Не_20_полужирный_3b_Интервал_20_0_20_pt"><text:span text:style-name="T49">Севофлуран-</text:span></text:span></text:p>
            <text:p text:style-name="P35"><text:span text:style-name="Основной_20_текст_20__2b__20_Не_20_полужирный_3b_Интервал_20_0_20_pt"><text:span text:style-name="T49">Виал</text:span></text:span></text:p>
            <text:p text:style-name="P35"><text:span text:style-name="Основной_20_текст_20__2b__20_Не_20_полужирный_3b_Интервал_20_0_20_pt"><text:span text:style-name="T49">жидкость для ингаляций 250 мл - флакон №1</text:span></text:span></text:p>
          </table:table-cell>
          <table:table-cell table:style-name="Таблица3.D3" office:value-type="string">
            <text:p text:style-name="P38"><text:span text:style-name="Основной_20_текст_20__2b__20_Не_20_полужирный_3b_Интервал_20_0_20_pt"><text:span text:style-name="T49">жидкость</text:span></text:span></text:p>
            <text:p text:style-name="P38"><text:span text:style-name="Основной_20_текст_20__2b__20_7_3b_5_20_pt_3b_Не_20_полужирный_3b_Интервал_20_0_20_pt"><text:span text:style-name="T49">ДЛЯ</text:span></text:span></text:p>
            <text:p text:style-name="P38"><text:span text:style-name="Основной_20_текст_20__2b__20_Не_20_полужирный_3b_Интервал_20_0_20_pt"><text:span text:style-name="T49">ингаляций</text:span></text:span></text:p>
          </table:table-cell>
        </table:table-row>
      </table:table>
      <text:p text:style-name="P10"/>
      <text:p text:style-name="P10"><text:span text:style-name="T18">Исходя из пояснений Заказчика, данная спецификация не содержала такого показателя товара как требование к первичной упаковке в соответствии с пунктом 1.2 <text:s/></text:span><text:span text:style-name="T22">части </text:span><text:span text:style-name="T24">II</text:span><text:span text:style-name="T22"> «Описание объекта закупки: Техническое задание» (таблица 1) документации об Аукционе.</text:span></text:p>
      <text:p text:style-name="P15">В связи с чем, Заказчиком был доработан проект контракта и в спецификацию внесено следующее требование к первичной упаковке 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2" office:value-type="string">
            <text:p text:style-name="P36"><text:span text:style-name="Основной_20_текст_20__2b__20_Не_20_полужирный_3b_Интервал_20_0_20_pt"><text:span text:style-name="T49">Наименование Товара в соответствии с единым справочником-каталогом лекарственных препаратов (далее - ЕСКЛП)</text:span></text:span></text:p>
          </table:table-cell>
          <table:covered-table-cell/>
          <table:table-cell table:style-name="Таблица4.A1" table:number-rows-spanned="2" office:value-type="string">
            <text:p text:style-name="P36"><text:span text:style-name="Основной_20_текст_20__2b__20_Не_20_полужирный_3b_Интервал_20_0_20_pt"><text:span text:style-name="T49">Торговое наименование, форма выпуска в соответствии с регистрационны</text:span></text:span><text:span text:style-name="Основной_20_текст_20__2b__20_Не_20_полужирный_3b_Интервал_20_0_20_pt"><text:span text:style-name="T50">й</text:span></text:span></text:p>
            <text:p text:style-name="P36"><text:span text:style-name="Основной_20_текст_20__2b__20_Не_20_полужирный_3b_Интервал_20_0_20_pt"><text:span text:style-name="T49">удостоверением</text:span></text:span></text:p>
            <text:p text:style-name="P36"><text:soft-page-break/><text:span text:style-name="Основной_20_текст_20__2b__20_Не_20_полужирный_3b_Интервал_20_0_20_pt"><text:span text:style-name="T49">лекарственного</text:span></text:span></text:p>
            <text:p text:style-name="P36"><text:span text:style-name="Основной_20_текст_20__2b__20_Не_20_полужирный_3b_Интервал_20_0_20_pt"><text:span text:style-name="T49">препарата</text:span></text:span></text:p>
          </table:table-cell>
          <table:table-cell table:style-name="Таблица4.D1" table:number-rows-spanned="2" office:value-type="string">
            <text:p text:style-name="P37"><text:span text:style-name="Основной_20_текст_20__2b__20_Не_20_полужирный_3b_Интервал_20_0_20_pt"><text:span text:style-name="T49"/></text:span></text:p>
            <text:p text:style-name="P36"/>
            <text:p text:style-name="P36"/>
            <text:p text:style-name="P36"><text:span text:style-name="Основной_20_текст_20__2b__20_Не_20_полужирный_3b_Интервал_20_0_20_pt"><text:span text:style-name="T49">Лекарственная форма в </text:span></text:span><text:soft-page-break/><text:span text:style-name="Основной_20_текст_20__2b__20_Не_20_полужирный_3b_Интервал_20_0_20_pt"><text:span text:style-name="T49">соответствии с ЕСКЛП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36"><text:span text:style-name="Основной_20_текст_20__2b__20_Не_20_полужирный_3b_Интервал_20_0_20_pt"><text:span text:style-name="T49">международное</text:span></text:span></text:p>
            <text:p text:style-name="P36"><text:span text:style-name="Основной_20_текст_20__2b__20_Не_20_полужирный_3b_Интервал_20_0_20_pt"><text:span text:style-name="T49">непатентованное или химическое или</text:span></text:span></text:p>
            <text:p text:style-name="P36"><text:span text:style-name="Основной_20_текст_20__2b__20_Не_20_полужирный_3b_Интервал_20_0_20_pt"><text:span text:style-name="T49">группировочное</text:span></text:span></text:p>
            <text:p text:style-name="P36"><text:span text:style-name="Основной_20_текст_20__2b__20_Не_20_полужирный_3b_Интервал_20_0_20_pt"><text:span text:style-name="T49">наименование</text:span></text:span></text:p>
          </table:table-cell>
          <table:table-cell table:style-name="Таблица4.B2" office:value-type="string">
            <text:p text:style-name="P36"><text:span text:style-name="Основной_20_текст_20__2b__20_Не_20_полужирный_3b_Интервал_20_0_20_pt"><text:span text:style-name="T49">торговое</text:span></text:span></text:p>
            <text:p text:style-name="P36"><text:span text:style-name="Основной_20_текст_20__2b__20_Не_20_полужирный_3b_Интервал_20_0_20_pt"><text:span text:style-name="T49">наименование</text:span>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B2" office:value-type="string">
            <text:p text:style-name="P38"><text:span text:style-name="Основной_20_текст_20__2b__20_Не_20_полужирный_3b_Интервал_20_0_20_pt"><text:span text:style-name="T49"><text:s text:c="12"/>севофлуран</text:span></text:span></text:p>
          </table:table-cell>
          <table:table-cell table:style-name="Таблица4.B2" office:value-type="string">
            <text:p text:style-name="P36"><text:span text:style-name="Основной_20_текст_20__2b__20_Не_20_полужирный_3b_Интервал_20_0_20_pt"><text:span text:style-name="T49">Севофлуран-Виал</text:span></text:span></text:p>
          </table:table-cell>
          <table:table-cell table:style-name="Таблица4.B2" office:value-type="string">
            <text:p text:style-name="P35"><text:span text:style-name="Основной_20_текст_20__2b__20_Не_20_полужирный_3b_Интервал_20_0_20_pt"><text:span text:style-name="T49">Севофлуран-</text:span></text:span></text:p>
            <text:p text:style-name="P35"><text:span text:style-name="Основной_20_текст_20__2b__20_Не_20_полужирный_3b_Интервал_20_0_20_pt"><text:span text:style-name="T49">Виал</text:span></text:span></text:p>
            <text:p text:style-name="P35"><text:span text:style-name="Основной_20_текст_20__2b__20_Не_20_полужирный_3b_Интервал_20_0_20_pt"><text:span text:style-name="T49">жидкость для ингаляций 250 мл - флакон №1</text:span></text:span></text:p>
            <text:p text:style-name="P35"><text:span text:style-name="Основной_20_текст_20__2b__20_Не_20_полужирный_3b_Интервал_20_0_20_pt"><text:span text:style-name="T51">Наличие адаптеров, имеющих регистрационное удостоверение, совместимых с наркозными испарителями с системой заливки типа </text:span></text:span><text:span text:style-name="Основной_20_текст_20__2b__20_Не_20_полужирный_3b_Интервал_20_0_20_pt"><text:span text:style-name="T38"><text:s/>Quik-fil, имеющимися у Заказчика, в количестве 40 штук.</text:span></text:span></text:p>
          </table:table-cell>
          <table:table-cell table:style-name="Таблица4.D3" office:value-type="string">
            <text:p text:style-name="P38"><text:span text:style-name="Основной_20_текст_20__2b__20_Не_20_полужирный_3b_Интервал_20_0_20_pt"><text:span text:style-name="T49">жидкость</text:span></text:span></text:p>
            <text:p text:style-name="P38"><text:span text:style-name="Основной_20_текст_20__2b__20_7_3b_5_20_pt_3b_Не_20_полужирный_3b_Интервал_20_0_20_pt"><text:span text:style-name="T49">ДЛЯ</text:span></text:span></text:p>
            <text:p text:style-name="P38"><text:span text:style-name="Основной_20_текст_20__2b__20_Не_20_полужирный_3b_Интервал_20_0_20_pt"><text:span text:style-name="T49">ингаляций</text:span></text:span></text:p>
            <text:p text:style-name="P35"><text:span text:style-name="Основной_20_текст_20__2b__20_Не_20_полужирный_3b_Интервал_20_0_20_pt"><text:span text:style-name="T51">Наличие адаптеров, имеющих регистрационное удостоверение, совместимых с наркозными испарителями с системой заливки типа </text:span></text:span><text:span text:style-name="Основной_20_текст_20__2b__20_Не_20_полужирный_3b_Интервал_20_0_20_pt"><text:span text:style-name="T38"><text:s/>Quik-fil, имеющимися у Заказчика, в количестве 40 штук.</text:span></text:span></text:p>
          </table:table-cell>
        </table:table-row>
      </table:table>
      <text:p text:style-name="P10"><text:span text:style-name="Emphasis"><text:span text:style-name="T27">Изучив представленные доказательства Комиссия Удмуртского УФАС России приходит к выводу, что действия Заказчика по включению в контракт такого требования к товару как «</text:span></text:span><text:span text:style-name="Основной_20_текст_20__2b__20_Не_20_полужирный_3b_Интервал_20_0_20_pt"><text:span text:style-name="T20">Наличие адаптеров, имеющих регистрационное удостоверение, совместимых с наркозными испарителями с системой заливки типа </text:span></text:span><text:span text:style-name="Основной_20_текст_20__2b__20_Не_20_полужирный_3b_Интервал_20_0_20_pt"><text:span text:style-name="T32"><text:s/>Quik-fil, имеющимися у Заказчика, в количестве 40 штук</text:span></text:span><text:span text:style-name="Основной_20_текст_20__2b__20_Не_20_полужирный_3b_Интервал_20_0_20_pt"><text:span text:style-name="T33">» не противоречит нормам части 2 статьи 83.2 Закона о контрактной системе. <text:s/></text:span></text:span></text:p>
      <text:p text:style-name="P10"><text:span text:style-name="Основной_20_текст_20__2b__20_Не_20_полужирный_3b_Интервал_20_0_20_pt"><text:span text:style-name="T33"><text:s/>Все показатели объекта закупки являются неизменяемыми, в связи с чем, участник подавая заявку на участие в электронном аукционе дает свое </text:span></text:span><text:span text:style-name="Основной_20_текст_20__2b__20_Не_20_полужирный_3b_Интервал_20_0_20_pt"><text:span text:style-name="T34">согласие </text:span></text:span><text:span text:style-name="Основной_20_текст_20__2b__20_Не_20_полужирный_3b_Интервал_20_0_20_pt"><text:span text:style-name="T43">на поставку товара, выполнение работы или оказание услуги на условиях, предусмотренных документацией об электронном аукционе</text:span></text:span><text:span text:style-name="Основной_20_текст_20__2b__20_Не_20_полужирный_3b_Интервал_20_0_20_pt"><text:span text:style-name="T40"> (пункт 1 <text:s/>части 3 статьи 66 Закона о контрактной системе).</text:span></text:span></text:p>
      <text:p text:style-name="P10"><text:span text:style-name="Основной_20_текст_20__2b__20_Не_20_полужирный_3b_Интервал_20_0_20_pt"><text:span text:style-name="T40">Учитывая, что в документации об электронном аукционе имелось </text:span></text:span><text:span text:style-name="Emphasis"><text:span text:style-name="T42">такое требование к первичной упаковке как «Оснащение укупорочной системой типа Quik-fil, предназначенной для аппаратуры, оснащенной испарителями с системой заливки типа Quik-fil, используемой Заказчиком» или «П</text:span></text:span><text:span text:style-name="Emphasis"><text:span text:style-name="T45">оставка </text:span></text:span><text:span text:style-name="Emphasis"><text:span text:style-name="T42">препарата с соответствующими адаптерами, имеющими регистрационное удостоверение, совместимыми с наркозными испарителями с системой заливки типа Quik-fil, имеющимися у Заказчика, в количестве не менее 40 штук», следовательно ООО </text:span></text:span><text:span text:style-name="Emphasis"><text:span text:style-name="T40">«Фармактивы Капитал» подавая заявку на участие в электронном аукционе согласился поставить товар с заявленными характеристиками.</text:span></text:span></text:p>
      <text:p text:style-name="P10"><text:span text:style-name="Emphasis"><text:span text:style-name="T40">Согласно реестру лекарственных средств, предложенный победителем лекарственный препарат с торговым наименованием Севофлуран-Виал выпускается без укупорочной системы <text:s/></text:span></text:span><text:span text:style-name="Основной_20_текст_20__2b__20_Не_20_полужирный_3b_Интервал_20_0_20_pt"><text:span text:style-name="T21">типа </text:span></text:span><text:span text:style-name="Основной_20_текст_20__2b__20_Не_20_полужирный_3b_Интервал_20_0_20_pt"><text:span text:style-name="T30"><text:s/>Quik-fil, в связи с чем, исходя из требований документации </text:span></text:span><text:span text:style-name="Emphasis"><text:span text:style-name="T42">ООО </text:span></text:span><text:span text:style-name="Emphasis"><text:span text:style-name="T40">«Фармактивы Капитал» обязан поставить лекарственный препарат с </text:span></text:span><text:span text:style-name="Основной_20_текст_20__2b__20_Не_20_полужирный_3b_Интервал_20_0_20_pt"><text:span text:style-name="T12">адаптерами, имеющие регистрационное удостоверение, совместимые с наркозными испарителями с системой заливки типа </text:span></text:span><text:span text:style-name="Основной_20_текст_20__2b__20_Не_20_полужирный_3b_Интервал_20_0_20_pt"><text:span text:style-name="T33"><text:s/>Quik-fil <text:s/>в количестве 40 штук.</text:span></text:span></text:p>
      <text:p text:style-name="P10"><text:soft-page-break/><text:span text:style-name="Emphasis"><text:span text:style-name="T40">Доводы Заявителя о том, что <text:s/>в составе заявки </text:span></text:span><text:span text:style-name="Emphasis"><text:span text:style-name="T42">ООО </text:span></text:span><text:span text:style-name="Emphasis"><text:span text:style-name="T40">«Фармактивы Капитал» предложил поставить адаптеры из расчета 1 адаптер многоразового использования на 1 наркозный испаритель с типом заливного устройства <text:s/>Quik-fil, а следовательно именно это условие включается в контракт не находят своего подтверждения. </text:span></text:span></text:p>
      <text:p text:style-name="P10"><text:span text:style-name="Emphasis"><text:span text:style-name="T36">В ходе проведения внеплановой проверки Комиссией Удмуртского УФАС России нарушения требований Закона о контрактной системе </text:span></text:span><text:span text:style-name="Emphasis"><text:span text:style-name="T27">в рассматриваемых действиях</text:span></text:span><text:span text:style-name="Emphasis"><text:span text:style-name="T36"> не установлены.</text:span></text:span></text:p>
      <text:p text:style-name="P3">На основании изложенного и, руководствуясь частями 1, 3, 4 статьи 105, <text:s/>частью 15 статьи 99, частью 8 статьи 106 Закона о контрактной системе Комиссия Удмуртского УФАС России по контролю в сфере закупок,</text:p>
      <text:p text:style-name="P39"/>
      <text:p text:style-name="P40">РЕШИЛА:</text:p>
      <text:p text:style-name="P40"/>
      <text:p text:style-name="P11"><text:span text:style-name="T3">Признать </text:span><text:span text:style-name="T4">жалобу </text:span><text:span text:style-name="T3">ООО «Фармактивы Капитал» </text:span><text:span text:style-name="T6">на действия Заказчика – <text:s/>БУЗ УР «</text:span><text:span text:style-name="T9">Глазовская межрайонная больница МЗ УР</text:span><text:span text:style-name="T6">» при проведении электронного <text:s/>аукциона <text:s/>на </text:span><text:span text:style-name="T3">поставку севофлурана </text:span><text:span text:style-name="T6">(номер извещения в Единой информационной системе в сфере закупок – 0813500000118008398)</text:span><text:span text:style-name="T3"> <text:s text:c="2"/>необоснованной</text:span><text:span text:style-name="T4">.</text:span></text:p>
      <text:p text:style-name="P5">Настоящее решение может быть обжаловано в течение трех месяцев в установленном законом порядке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9"/>
            <text:p text:style-name="P23">Председатель Комиссии</text:p>
            <text:p text:style-name="P23"/>
            <text:p text:style-name="P23"/>
          </table:table-cell>
          <table:table-cell table:style-name="Таблица5.A1" office:value-type="string">
            <text:p text:style-name="P25"/>
            <text:p text:style-name="P4">«...»</text:p>
            <text:p text:style-name="P24"/>
            <text:p text:style-name="P24"/>
            <text:p text:style-name="P24"/>
          </table:table-cell>
        </table:table-row>
        <table:table-row table:style-name="Таблица5.2">
          <table:table-cell table:style-name="Таблица5.A1" office:value-type="string">
            <text:p text:style-name="P23">Члены Комиссии: </text:p>
          </table:table-cell>
          <table:table-cell table:style-name="Таблица5.A1" office:value-type="string">
            <text:p text:style-name="P4">«...»</text:p>
            <text:p text:style-name="P26"/>
            <text:p text:style-name="P9">«...»</text:p>
          </table:table-cell>
        </table:table-row>
      </table:table>
      <text:p text:style-name="P2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pitch="variable"/>
    <style:font-face style:name="Century Schoolbook1" svg:font-family="'Century Schoolbook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.176cm" fo:margin-bottom="0.176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.176cm" fo:margin-bottom="0.212cm" fo:text-indent="0cm" style:auto-text-indent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text-align="center" style:justify-single-word="false" fo:keep-with-next="always"/>
      <style:text-properties fo:font-size="14pt" style:font-name-asian="Calibri" style:font-size-asian="14pt" style:font-size-complex="14pt"/>
    </style:style>
    <style:style style:name="Body_20_Text_20_Indent_20_2" style:display-name="Body Text Indent 2" style:family="paragraph" style:parent-style-name="Standard" style:list-style-name="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name-asian="Calibri" style:font-size-asian="14pt" style:font-size-complex="14pt"/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asian="Calibri"/>
    </style:style>
    <style:style style:name="ConsPlusNormal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3pt" fo:language="ru" fo:country="RU" style:font-name-asian="SimSun1" style:font-size-asian="13pt" style:language-asian="en" style:country-asian="US" style:font-name-complex="Times New Roman" style:font-size-complex="13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049cm" fo:margin-bottom="0.049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fo:text-indent="0cm" style:auto-text-indent="false"/>
      <style:text-properties style:font-name="Tahoma" fo:font-size="8pt" style:font-size-asian="8pt" style:font-name-complex="Tahoma1" style:font-size-complex="8pt"/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entury Schoolbook" fo:font-size="12pt" fo:language="ru" fo:country="RU" style:font-name-asian="Calibri" style:font-size-asian="12pt" style:language-asian="ru" style:country-asian="RU" style:font-name-complex="Century Schoolbook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1" style:display-name="Основной текст1" style:family="paragraph" style:parent-style-name="Standard">
      <style:paragraph-properties fo:margin-top="0cm" fo:margin-bottom="0.423cm" style:line-height-at-least="0cm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.5pt" fo:letter-spacing="0.004cm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language-asian="en" style:country-asian="US" style:font-name-complex="Calibri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name-asian="Calibri" style:font-size-asian="14pt" style:language-asian="ru" style:country-asian="RU" style:font-name-complex="Times New Roman" style:font-size-complex="14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4pt" style:font-name-asian="Calibri" style:font-size-asian="14pt" style:language-asian="ru" style:country-asian="RU" style:font-name-complex="Times New Roman" style:font-size-complex="14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Calibri" style:font-size-asian="12pt" style:language-asian="ru" style:country-asian="RU" style:font-name-complex="Times New Roman" style:font-size-complex="12pt"/>
    </style:style>
    <style:style style:name="spellchecker-word-highlight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ctionnumber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Cambria" style:font-size-complex="14pt" style:font-weight-complex="bold"/>
    </style:style>
    <style:style style:name="street" style:family="text" style:parent-style-name="Default_20_Paragraph_20_Font"/>
    <style:style style:name="ListLabel_20_1" style:display-name="ListLabel 1" style:family="text">
      <style:text-properties style:font-name-asian="Times New Roman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fo:font-variant="normal" fo:text-transform="none" style:text-line-through-style="none" style:font-name="Times New Roman" fo:font-size="10.5pt" fo:letter-spacing="0.004cm" fo:font-style="normal" style:text-underline-style="none" fo:font-weight="bold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Основной_20_текст_20__2b__20_Не_20_полужирный_3b_Интервал_20_0_20_pt" style:display-name="Основной текст + Не полужирный;Интервал 0 pt" style:family="text" style:parent-style-name="Основной_20_текст_5f_">
      <style:text-properties fo:color="#000000" style:text-position="0% 100%" fo:font-size="10.5pt" fo:letter-spacing="0.007cm" fo:language="ru" fo:country="RU" fo:font-weight="normal" style:font-size-asian="10.5pt" style:font-weight-asian="normal" style:language-complex="ru" style:country-complex="RU" style:font-weight-complex="normal" style:text-scale="100%"/>
    </style:style>
    <style:style style:name="Основной_20_текст_20__2b__20_7_3b_5_20_pt_3b_Не_20_полужирный_3b_Интервал_20_0_20_pt" style:display-name="Основной текст + 7;5 pt;Не полужирный;Интервал 0 pt" style:family="text" style:parent-style-name="Основной_20_текст_5f_">
      <style:text-properties fo:color="#000000" style:text-position="0% 100%" fo:font-size="7.5pt" fo:letter-spacing="0.011cm" fo:language="ru" fo:country="RU" fo:font-weight="normal" style:font-size-asian="7.5pt" style:font-weight-asian="normal" style:font-size-complex="7.5pt" style:language-complex="ru" style:country-complex="RU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18-gulyaevavv</meta:initial-creator>
    <meta:creation-date>2015-11-20T11:06:00</meta:creation-date>
    <dc:date>2019-01-10T14:33:02</dc:date>
    <meta:print-date>2019-02-01T14:14:00</meta:print-date>
    <meta:editing-cycles>87</meta:editing-cycles>
    <meta:editing-duration>PT15M3S</meta:editing-duration>
    <meta:document-statistic meta:table-count="5" meta:image-count="0" meta:object-count="0" meta:page-count="7" meta:paragraph-count="112" meta:word-count="1947" meta:character-count="15458"/>
    <meta:generator>OpenOffice/4.1.6$Win32 OpenOffice.org_project/416m1$Build-9790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