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FCF8861F331773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13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9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7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officeooo:paragraph-rsid="00341b99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language="en" fo:country="US" officeooo:rsid="002c483a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fo:language="ru" fo:country="RU" officeooo:rsid="0037272a"/>
    </style:style>
    <style:style style:name="T10" style:family="text">
      <style:text-properties officeooo:rsid="003d4a2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473" text:name="ProjectNumber"/>
        <text:user-field-decl office:value-type="string" office:string-value="Решение о включении информации в реестр  недобросовестных  поставщиков по делу №  033/06/104-708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казенное учреждение «База материально технического и военного снабжения Управления Федеральной службы исполнения наказаний по Владимирской области»&#10;Воронцовский переулок, д.2, Владимир, 600000&#10;gko-ufsin-33@mail.ru&#10;&#10;Индивидуальный предприниматель  Виноградов Александр Валерьевич&#10;150030 г. Ярославль, Суздальское ш., дом 28, кв. 104 &#10;Winav8019@mail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247cm">
          <text:p text:style-name="P26"><text:user-field-get text:name="Annotation">Решение о включении информации в реестр  недобросовестных  поставщиков по делу №  033/06/104-708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7"><text:span text:style-name="T2"><text:s text:c="50"/></text:span><text:span text:style-name="T2"/></text:p>
      <text:p text:style-name="P27"><text:span text:style-name="T2"><text:s text:c="49"/>Р Е Ш Е Н И Е</text:span><text:span text:style-name="T2"/></text:p>
      <text:p text:style-name="P28">о включении информации в реестр </text:p>
      <text:p text:style-name="P29"><text:s text:c="34"/>недобросовестных <text:s/>поставщиков по делу № <text:s/>033/06/104-708/2023</text:p>
      <text:p text:style-name="P20"/>
      <text:p text:style-name="P17">02 октября <text:s/>2023 года <text:s text:c="10"/><text:tab/> <text:s text:c="87"/>г. Владимир</text:p>
      <text:p text:style-name="P24">Резолютивная часть решения оглашена <text:s/>02.10.2023 года</text:p>
      <text:p text:style-name="P21"/>
      <text:p text:style-name="P8">Комиссия Владимирского УФАС России по контролю в сфере закупок (далее – Комиссия) <text:s text:c="2"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text:span text:style-name="T5"> </text:span><text:span text:style-name="T6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 ФКУ БМТиВС УФСИН России по Владимирской области (далее – Заказчик) в отношении Индивидуального предпринимателя Виноградова А.В. <text:s/>(ИНН 9721194461, далее – ИП Виноградов А.В., Поставщик, Исполнитель) о включении в реестр недобросовестных поставщиков (подрядчиков, исполнителей) ввиду <text:s/>уклонения участника закупки от заключения контракта <text:s/>по итогам проведения запроса котировок в электронной форме на закупку бумаги для офисной техники (извещение № 0328100004423000010) в открытом заседании в присутствии представителя заказчика <text:s/><text:span text:style-name="T10">и</text:span> представителя <text:s/>ИП Виноградова А.В. <text:s text:c="2"/></text:p>
      <text:p text:style-name="P7"><text:s text:c="2"/>29.09.2023 года в соответствии с Постановлением Правительства РФ от 25.11.2013 <text:s text:c="32"/>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02.10.2023 года.</text:p>
      <text:p text:style-name="P7"><text:s text:c="9"/>В ходе рассмотрения дела, Комиссия Владимирского УФАС России.</text:p>
      <text:p text:style-name="P7"/>
      <text:p text:style-name="P13">УСТАНОВИЛА:</text:p>
      <text:h text:style-name="P30" text:outline-level="2"><text:soft-page-break/><text:s text:c="7"/>25.09.2023 года во Владимирское УФАС России поступило обращение ФКУ БМТиВС УФСИН России по Владимирской области о включении информации об ИП Виноградов А.В. в реестр недобросовестных поставщиков (подрядчиков, исполнителей) ввиду уклонения участника закупки от заключения контракта по итогам проведения запроса котировок в электронной форме на закупку бумаги для офисной техники (извещение № 0328100004423000010).</text:h>
      <text:h text:style-name="P30" text:outline-level="2"><text:s text:c="9"/>Из обращения <text:s/>Заказчика <text:s/>Комиссией установлено следующее.</text:h>
      <text:p text:style-name="P25">12.09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на закупку бумаги для офисной техники (извещение № 0328100004423000010).</text:p>
      <text:p text:style-name="P25"><text:s/>Начальная (максимальная) цена контракта (далее – НМЦК): 49 950,00 руб. <text:s text:c="2"/></text:p>
      <text:p text:style-name="P25"><text:s/>Согласно протоколу подведения итогов определения поставщика (подрядчика, исполнителя) от 20.09.2023 года победителем запроса котировок в электронной форме признан участник закупки с идентификационным номером заявки – 195, заявка на участие которого соответствует требованиям, установленным в извещении об осуществлении закупки.</text:p>
      <text:p text:style-name="P25">Заявка с идентификационным номером № 195 была подана ИП Виноградов А.В.</text:p>
      <text:p text:style-name="P25">21.09.2023 года в соответствии с частью 6 статьи 50 Закона о контрактной системе в сфере закупок Заказчик разместил на сайте ЕИС проект государственного контракта (далее – Контракт). </text:p>
      <text:p text:style-name="P25"><text:s/>Исполнитель не подписал в установленные законодательством сроки размещенный Заказчиком Контракт.</text:p>
      <text:p text:style-name="P25"><text:s/>25.09.2023 года в ЕИС Заказчиком был опубликовано уведомление о признании ИП Виноградов А.В. уклонившимся от заключения контракта на основании части 6 статьи 50 Закона о контрактной системе в сфере закупок. </text:p>
      <text:p text:style-name="P25"><text:s/>25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p>
      <text:p text:style-name="P25">При рассмотрении обращения Заказчика представитель Исполнителя сообщил, что участником закупки в срок до признания его уклонившимся от заключения контракта осуществлены действия, свидетельствующие об отсутствии намерения уклониться от заключения контракта.</text:p>
      <text:p text:style-name="P25">У ИП Виноградова А.В. отсутствовал умысел на уклонение от заключения контракта, наоборот, действуя добросовестно и в целях наиболее оптимального удовлетворения государственных нужд были предприняты меры для заключения контракта.</text:p>
      <text:p text:style-name="P25">Действительно, <text:s text:c="2"/>в связи с халатностью контракт не был подписан в срок, а документ, подтверждающий предоставление обеспечения исполнения Контракта, на электронной площадке размещен не был.</text:p>
      <text:p text:style-name="P25">Так, платежным поручением № 159 от 21.09.2023 года Индивидуальный предприниматель Виноградов А.В. внес обеспечение исполнения Контракта.</text:p>
      <text:p text:style-name="P25">Дополнительно представитель Поставщика сообщил, что является добросовестным исполнителем по государственным контрактам, заключено и исполнено более 50 контрактов.</text:p>
      <text:p text:style-name="P25">Представитель Поставщика пояснил, что включение участника закупки в реестр <text:s/>недобросовестных поставщиков (подрядчиков, исполнителей) негативно скажется на деятельности ИП Виноградов А.В., удовлетворяющего в том числе потребности государственных органов и учреждений.</text:p>
      <text:p text:style-name="P6"><text:span text:style-name="T7">С учетом вышеизложенного, Исполнитель просит отказать во включении информации об ИП Виноградов А.В. в реестр недобросовестных поставщиков (подрядчиков, исполнителей) по обращению Заказчика.</text:span></text:p>
      <text:p text:style-name="P6"><text:span text:style-name="T8">Изучив <text:s text:c="2"/>материалы дела, Комиссия Владимирского УФАС установила следующее</text:span><text:span text:style-name="T4">.</text:span></text:p>
      <text:p text:style-name="P9">12.09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на закупку бумаги для офисной техники (извещение № 0328100004423000010).</text:p>
      <text:p text:style-name="P9"><text:s/>Начальная (максимальная) цена контракта (далее – НМЦК): 49 950,00 руб. <text:s text:c="2"/></text:p>
      <text:p text:style-name="P9"><text:soft-page-break/><text:s/>Согласно протоколу подведения итогов определения поставщика (подрядчика, исполнителя) от 20.09.2023 года победителем запроса котировок в электронной форме признан участник закупки с идентификационным номером заявки – 195, заявка на участие которого соответствует требованиям, установленным в извещении об осуществлении закупки.</text:p>
      <text:p text:style-name="P9">Заявка с идентификационным номером № 195 была подана ИП Виноградов А.В.</text:p>
      <text:p text:style-name="P9">21.09.2023 года в соответствии с частью 6 статьи 50 Закона о контрактной системе в сфере закупок Заказчик разместил на сайте ЕИС проект государственного контракта. <text:s/></text:p>
      <text:p text:style-name="P7"><text:s text:c="7"/>В соответствии с ч. 6 ст. 50 Закона о контрактной системе в сфере закупок при заключении контракта по результатам проведения электронного запроса котировок:</text:p>
      <text:p text:style-name="P7"><text:s text:c="8"/>1) <text:s/>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p>
      <text:p text:style-name="P7"><text:s text:c="8"/>2)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, не позднее одного рабочего дня, следующего за днем осуществления заказчиком действий в соответствии с п.1 ч. 6 статьи 50 Закона о контрактной системе в сфере закупок.</text:p>
      <text:p text:style-name="P25">В ходе проверки Комиссия установила, что в установленные Законом о контрактной системе в сфере закупок сроки, Исполнитель не разместил на сайте ЕИС подписанный Контракт. </text:p>
      <text:p text:style-name="P25">25.09.2023 года в ЕИС Заказчиком был опубликовано уведомление о признании ИП Виноградов А.В. уклонившимся от заключения контракта на основании части 6 статьи 50 Закона о контрактной системе в сфере закупок. </text:p>
      <text:p text:style-name="P25">25.09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p>
      <text:p text:style-name="P6"><text:span text:style-name="T7"><text:s/>Как следует из материалов дела 22.09.2023 года ИП Виноградов <text:s/>А.В. не смог подписать проект контракта</text:span> <text:span text:style-name="T7">и разместить документ, подтверждающий предоставление обеспечения исполнения Контракта на электронной площадке <text:s/>по причине <text:s/>халатности. <text:s text:c="3"/></text:span></text:p>
      <text:p text:style-name="P25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7"><text:s text:c="5"/>Обстоятельства, которые подтверждали бы факт намеренного уклонения Исполнителя от заключения контракта, в материалах дела отсутствуют.</text:p>
      <text:p text:style-name="P7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7"><text:s text:c="6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p>
      <text:p text:style-name="P7"><text:s text:c="4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14"/></text:p>
      <text:p text:style-name="P7"><text:soft-page-break/><text:s text:c="7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7"><text:s text:c="5"/>Принимая во внимание все указанные факты, в том числе факт внесения обеспечения исполнения Контракта, Комиссия Владимирского УФАС России не усматривает в действиях ИП Виноградова А.В. факта недобросовестности, следовательно, приходит к выводу об отказе во включении ИП Виноградова А.В. в реестр недобросовестных поставщиков.</text:p>
      <text:p text:style-name="P10"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15"/>
      <text:p text:style-name="P32">Р Е Ш И Л А:</text:p>
      <text:p text:style-name="P19">Отказать в удовлетворении обращения ФКУ БМТиВС УФСИН России по Владимирской области о включении информации об ИП Виноградов А.В. в реестр недобросовестных поставщиков (подрядчиков, исполнителей) ввиду уклонения участника закупки от заключения контракта по итогам проведения запроса котировок в электронной форме на закупку бумаги для офисной техники (извещение № 0328100004423000010).</text:p>
      <text:p text:style-name="P33">Решение вступает в законную силу со дня его вынесения.</text:p>
      <text:p text:style-name="P33">Решение территориального антимонопольного органа может быть обжаловано в судебном порядке в сроки, установленные действующим законодательством.</text:p>
      <text:p text:style-name="P18"><text:s/></text:p>
      <text:p text:style-name="P18"/>
      <text:p text:style-name="P18"/>
      <text:p text:style-name="P18"/>
      <text:p text:style-name="P34"><text:span text:style-name="T1"><text:s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>тел.<text:user-field-get text:name="IspolnitelPhone"/><text:span text:style-name="T3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473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547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473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AFCF8861F331773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547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J77BR1YKYfS069cy14/EzQ==</meta:user-define>
    <meta:creation-date>2019-12-05T18:13:26.01</meta:creation-date>
    <meta:editing-duration>PT1H1M33S</meta:editing-duration>
    <meta:editing-cycles>40</meta:editing-cycles>
    <meta:generator>LibreOffice/7.5.2.2$Windows_X86_64 LibreOffice_project/53bb9681a964705cf672590721dbc85eb4d0c3a2</meta:generator>
    <dc:date>2023-10-05T16:09:50.564000000</dc:date>
    <meta:print-date>2019-12-05T19:08:40.18</meta:print-date>
    <meta:document-statistic meta:table-count="1" meta:image-count="2" meta:object-count="0" meta:page-count="4" meta:paragraph-count="59" meta:word-count="1417" meta:character-count="11592" meta:non-whitespace-character-count="9796"/>
    <meta:user-defined meta:name="OriginalContentHash">J77BR1YKYfS069cy14/EzQ==</meta:user-defined>
    <meta:user-defined meta:name="PreviousContentHash">J77BR1YKYfS069cy14/Ez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