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8801055C9AD1AC7.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14pt" officeooo:paragraph-rsid="0031f0a1" fo:background-color="#ffffff" style:font-size-asian="14pt" style:font-size-complex="14pt"/>
    </style:style>
    <style:style style:name="P7" style:family="paragraph" style:parent-style-name="Standard">
      <style:paragraph-properties fo:text-align="center" style:justify-single-word="false"/>
      <style:text-properties fo:font-size="13pt" officeooo:paragraph-rsid="0031f0a1" fo:background-color="#ffffff" style:font-size-asian="13pt" style:font-size-complex="13pt"/>
    </style:style>
    <style:style style:name="P8" style:family="paragraph" style:parent-style-name="Standard">
      <style:paragraph-properties fo:text-align="justify" style:justify-single-word="false"/>
      <style:text-properties fo:font-size="13pt" officeooo:paragraph-rsid="0031f0a1" fo:background-color="#ffffff" style:font-size-asian="13pt" style:font-size-complex="13pt"/>
    </style:style>
    <style:style style:name="P9"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officeooo:paragraph-rsid="002ff228" style:font-size-asian="13pt" style:font-size-complex="13pt"/>
    </style:style>
    <style:style style:name="P12"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3" style:family="paragraph" style:parent-style-name="Standard">
      <style:text-properties fo:font-size="11pt" officeooo:rsid="0031f0a1" officeooo:paragraph-rsid="0031f0a1" style:font-size-asian="11pt" style:font-size-complex="11pt"/>
    </style:style>
    <style:style style:name="P14" style:family="paragraph" style:parent-style-name="Table_20_Contents">
      <style:paragraph-properties fo:text-align="start" style:justify-single-word="false"/>
      <style:text-properties fo:font-size="13pt" officeooo:paragraph-rsid="0031f0a1" style:font-size-asian="13pt" style:font-size-complex="13pt"/>
    </style:style>
    <style:style style:name="P15" style:family="paragraph" style:parent-style-name="Table_20_Contents">
      <style:text-properties fo:font-size="13pt" officeooo:rsid="00337be2" officeooo:paragraph-rsid="002ff228" style:font-size-asian="13pt" style:font-size-complex="13pt"/>
    </style:style>
    <style:style style:name="P16" style:family="paragraph" style:parent-style-name="Table_20_Contents">
      <style:text-properties fo:font-size="13pt" officeooo:paragraph-rsid="002ff228" style:font-size-asian="13pt" style:font-size-complex="13pt"/>
    </style:style>
    <style:style style:name="P17" style:family="paragraph" style:parent-style-name="Table_20_Contents">
      <style:paragraph-properties fo:text-align="end" style:justify-single-word="false"/>
      <style:text-properties fo:font-size="13pt" officeooo:rsid="0031f0a1" officeooo:paragraph-rsid="0031f0a1" style:font-size-asian="13pt" style:font-size-complex="13pt"/>
    </style:style>
    <style:style style:name="P1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9"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0"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1" style:family="paragraph" style:parent-style-name="Text_20_body" style:master-page-name="First_20_Page">
      <style:paragraph-properties style:page-number="auto"/>
    </style:style>
    <style:style style:name="P22" style:family="paragraph" style:parent-style-name="Footer" style:master-page-name="First_20_Page">
      <style:paragraph-properties fo:text-align="end" style:justify-single-word="false" style:page-number="auto"/>
    </style:style>
    <style:style style:name="T1" style:family="text">
      <style:text-properties fo:language="ru" fo:country="RU" officeooo:rsid="0031f0a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331" text:name="ProjectNumber"/>
        <text:user-field-decl office:value-type="string" office:string-value="-" text:name="Annotation"/>
        <text:user-field-decl office:value-type="string" office:string-value="О.И. Ячменева" text:name="PredsedatelIOF"/>
        <text:user-field-decl office:value-type="string" office:string-value="8(8442) 23-69-14, вн.034-301" text:name="IspolnitelPhone"/>
        <text:user-field-decl office:value-type="string" office:string-value="Лосевская Е.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омитет природных ресурсов, лесного хозяйства и экологии Волгоградской области&#10;ул. Ковровская, д. 24, Волгоград, 400074&#10;oblcompriroda@volganet.ru&#10;&#10;ООО &quot;Волга-Д&quot;&#10;ул. Инструментальная, д. 16А, Волгоград, 400011"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18"><text:user-field-get text:name="Annotation">-</text:user-field-get></text:p>
        </draw:text-box>
      </draw:frame>
      <draw:frame draw:style-name="fr1" draw:name="Врезка2" text:anchor-type="page" text:anchor-page-number="1" svg:x="3.143cm" svg:y="7.632cm" svg:width="2cm" draw:z-index="1">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0">
          <draw:image xlink:href="Pictures/10000000000000A00000004CB5CF61E45A8AAC83.jpg" xlink:type="simple" xlink:show="embed" xlink:actuate="onLoad" draw:mime-type="image/jpeg"/>
        </draw:frame>
      </draw:a>
      <text:p text:style-name="P21"/>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Решение по делу № 034/01/15-302/2023</text:p>
      <text:p text:style-name="P7">о нарушении антимонопольного законодательства</text:p>
      <text:p text:style-name="P6"/>
      <text:p text:style-name="P8">Резолютивная часть решения оглашена 13 июля 2023 года <text:s text:c="25"/>Волгоград</text:p>
      <text:p text:style-name="P8">В полном объеме решение изготовлено 14 июля 2023 года</text:p>
      <text:p text:style-name="P8"/>
      <text:p text:style-name="P8"><text:tab/>Комиссия Управления Федеральной антимонопольной службы по Волгоградской области по рассмотрению дела о нарушении антимонопольного законодательства в составе (далее – Комиссия):</text:p>
      <text:p text:style-name="P8">Председатель Комиссии: Ячменева О.И. – заместитель руководителя управления;</text:p>
      <text:p text:style-name="P8">Члены Комиссии:<text:tab/><text:tab/>Лосевская Е.В. – начальник отдела контроля органов власти; </text:p>
      <text:p text:style-name="P8"><text:tab/><text:tab/><text:tab/><text:tab/>Кордакова Е.А. - ведущий специалист – эксперт отдела контроля <text:tab/><text:tab/><text:tab/><text:tab/>органов власти, </text:p>
      <text:p text:style-name="P8">рассмотрев дело № 034/01/15-302/2023 по признакам нарушения комитетом природных ресурсов, лесного хозяйства и экологии Волгоградской области пунктов 2 и 8 части 1 статьи 15 Федерального закона от 26.07.2006 № 135-ФЗ «О защите конкуренции» (далее – Закон о защите конкуренции); </text:p>
      <text:p text:style-name="P8"><text:tab/>с участием: представителей ООО «Волга-Д» З.М.Н. (доверенность от 10.04.2023) и К. И.А. (доверенность от 20.10.2022); представителя комитета природных ресурсов, лесного хозяйства и экологии Волгоградской области Е. В.В. (доверенность от 10.02.2022 № 36), </text:p>
      <text:p text:style-name="P8">УСТАНОВИЛА:</text:p>
      <text:p text:style-name="P8"><text:tab/>В Управление Федеральной антимонопольной службы по Волгоградской области (далее – Волгоградское УФАС России, Управление) поступило заявление ООО «Волга-Д» (вх. № 2815/22 от 10.11.2022, далее – Заявление), указывающее на возможное наличие признаков нарушения антимонопольного законодательства в действиях комитета <text:soft-page-break/>природных ресурсов, лесного хозяйства и экологии Волгоградской области (далее - Комитет) при установлении в Порядке присвоения статуса регионального оператора по обращению с твердыми коммунальными отходами на территории Волгоградской области без проведения конкурсного отбора в случае признания конкурсного отбора несостоявшимся или в случае досрочного прекращения деятельности регионального оператора, в том числе его отказа от осуществления деятельности, и при отсутствии возможности заключить соответствующее соглашение с юридическим лицом, которому присвоен статус регионального оператора, утвержденном приказом Комитета от 03.10.2022 № 1364-ОД (далее – Порядок № 1364-ОД), требования о владении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text:p>
      <text:p text:style-name="P8"><text:tab/>По результатам рассмотрения Заявления 08.02.2023 Управлением Комитету выдано предупреждение о совершении действий, направленных на устранение признаков нарушения пунктов 2 и 8 части 1 статьи 15 Закона о защите конкуренции, выразившихся в установлении в пункте 3 Порядка № 1364-ОД требования о владении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не предусмотренного законодательством Российской Федерации (далее - Предупреждение).</text:p>
      <text:p text:style-name="P8"><text:tab/>Из Предупреждения следует, что Комитету надлежало прекратить указанное нарушение путем исключения пункта 3 из Порядка № 1364-ОД.</text:p>
      <text:p text:style-name="P8"><text:tab/>Срок выполнения Предупреждения был установлен до 10.03.2023.</text:p>
      <text:p text:style-name="P8"><text:tab/>В установленный Управлением срок Предупреждение не исполнено. </text:p>
      <text:p text:style-name="P8"><text:tab/>Часть 8 статьи 39.1 Закона о защите конкуренции предусматривает, что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p>
      <text:p text:style-name="P8"><text:tab/>На основании части 8 статьи 39.1 Закона о защите конкуренции 17.03.2023 приказом <text:tab/>Управления № 22 возбуждено дело № 034/01/15-302/2023 о нарушении антимонопольного законодательства.</text:p>
      <text:p text:style-name="P8"><text:tab/>Определением Волгоградского УФАС России от 17.03.2023 исх. № ОЯ/1878/23 дело № 034/01/15-302/2023 о нарушении антимонопольного законодательства назначено к рассмотрению.</text:p>
      <text:p text:style-name="P8"><text:tab/>03.07.2023 Управлением вынесено заключение об обстоятельствах дела 034/01/15-302/2023, согласно которому в действиях Комитета усматриваются признаки нарушения пунктов 2 и 8 части 1 статьи 15 Закона о защите конкуренции </text:p>
      <text:p text:style-name="P8"><text:tab/>Рассмотрев материалы дела № 034/01/15-302/2023, выслушав пояснения лиц, участвующих в рассмотрении дела, Комиссия приходит к следующему.</text:p>
      <text:p text:style-name="P8"><text:tab/>Порядок № 1364-ОД утвержден на основании абзаца 2 пункта 6 статьи 29.1 Федерального закона от 24.06.1998 № 89-ФЗ «Об отходах производства и потребления» (далее - Закон № 89-ФЗ).</text:p>
      <text:p text:style-name="P8"><text:tab/>В соответствии с абзацем 2 пункта 6 статьи 29.1 Закона № 89-ФЗ до 31 декабря 2024 года орган исполнительной власти субъекта Российской Федерации в случае признания <text:soft-page-break/>конкурсного отбора несостоявшимся или в случае досрочного прекращения деятельности регионального оператора, в том числе его отказа от осуществления деятельности, и при отсутствии возможности заключить соответствующее соглашение с юридическим лицом, которому в соответствии с настоящим Федеральным законом присвоен статус регионального оператора, вправе на срок, не превышающий одного года, присвоить в порядке, установленном указанным органом исполнительной власти, статус регионального оператора без проведения конкурсного отбора и заключить соответствующее соглашение в порядке очередности:</text:p>
      <text:p text:style-name="P8"><text:tab/>с юридическим лицом, осуществляющим деятельность по обращению с твердыми коммунальными отходами на территории данного субъекта Российской Федерации;</text:p>
      <text:p text:style-name="P8"><text:tab/>с иным юридическим лицом, которое имеет государственную регистрацию на территории данного субъекта Российской Федерации, лицензию на деятельность по сбору, транспортированию, обработке, утилизации, обезвреживанию, размещению отходов I – IV классов опасности и в отношении которого не проводится процедура ликвидаций и отсутствует решение арбитражного суда о признании несостоятельным (банкротом) и об открытии конкурсного производства.</text:p>
      <text:p text:style-name="P8"><text:tab/>Из пункта 2 Порядка № 1364-ОД следует, что статус регионального оператора присваивается без проведения конкурсного отбора на срок, не превышающий одного года, при этом соглашение об организации деятельности по обращению с твердыми коммунальными отходами на территории Волгоградской области (далее - соглашение) заключается в порядке очередности:</text:p>
      <text:p text:style-name="P8"><text:tab/>- с юридическим лицом, осуществляющим деятельность но обращению с твердыми коммунальными отходами (далее - ТКО) на территории Волгоградской области;</text:p>
      <text:p text:style-name="P8"><text:tab/>- с иным юридическим лицом, которое имеет государственную регистрацию на территории Волгоградской области, лицензию на деятельность по сбору, транспортированию, обработке, утилизации, обезвреживанию, размещению отходов I -IV классов опасности и в отношении которого не проводится процедура ликвидации и отсутствует решение арбитражного суда о признании несостоятельным (банкротом) и об открытии конкурсного производства.</text:p>
      <text:p text:style-name="P8"><text:tab/>Для целей Порядка 1364-ОД юридические лица, указанные в пункте 2, именуются реципиентами.</text:p>
      <text:p text:style-name="P8"><text:tab/>Согласно пункту 3 Порядка № 1364-ОД не позднее 3 рабочих дней со дня наступления обстоятельств, указанных в пункте 1 Порядка № 1364-ОД, Комитет направляет реципиенту, указанному в абзаце втором пункта 2 Порядка № 1364-ОД и владеющему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предложение о заключении соглашения.</text:p>
      <text:p text:style-name="P8"><text:tab/>В пункте 7 Порядка № 1364-ОД указано, что в случае отказа реципиента от заключения соглашения последующее направление предложений осуществляется Комитетом не позднее 3 рабочих дней со дня поступления отказа в следующем порядке:</text:p>
      <text:p text:style-name="P8"><text:tab/>реципиентам, осуществляющим деятельность по обращению с ТКО на территории Волгоградской области и владеющим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 в очередности убывания мощности таких объектов;</text:p>
      <text:p text:style-name="P8"><text:soft-page-break/><text:tab/>иным реципиентам, осуществляющим деятельность по обращению с ТКО на территории Волгоградской области, - в очередности убывания доли хозяйствующего субъекта на рынке обращения с ТКО в Волгоградской области;</text:p>
      <text:p text:style-name="P8"><text:tab/>реципиентам, указанным в абзаце 3 пункта 2 Порядка № 1364-ОД, - в очередности убывания видов (объема) лицензируемой деятельности.</text:p>
      <text:p text:style-name="P8"><text:tab/>Последующее направление Комитетом предложений и их рассмотрение реципиентами осуществляется в соответствии с пунктами 5 - 7 Порядка № 1364-ОД.</text:p>
      <text:p text:style-name="P8"><text:tab/>Таким образом, хозяйствующие субъекты, которые не владеют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осуществляющие деятельность по обращению с ТКО на территории Волгоградской области, смогут заключить соглашение только после отказа всех лиц, владеющих такими объектами на территории Волгоградской области.</text:p>
      <text:p text:style-name="P8"><text:tab/>Вместе с тем, Закон № 89-ФЗ не содержит требований к юридическим лицам, осуществляющим деятельность по обращению с ТКО и имеющим право на присвоение статуса регионального оператора по обращению с ТКО без проведения конкурсного отбора, обязательного признака владения на праве собственности или иных законных основаниях находящимся на территории субъекта Российской Федерации объектом (объектами) по обработке, обезвреживанию и (или) захоронению ТКО с наибольшей мощностью (суммарной мощностью).</text:p>
      <text:p text:style-name="P8"><text:tab/>Антимонопольным законодательством органам публичной власти запрещается: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пункт 2 части 1 статьи 15 Закона о защите конкуренции); создание дискриминационных условий: условий доступа на товарный рынок, условий производства, обмена, потребления, приобретения, 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 (пункт 8 статьи 4, пункт 8 части 1 статьи 15 Закона о защите конкуренции).</text:p>
      <text:p text:style-name="P8"><text:tab/>В соответствии с пунктами 34 и 35 постановления Пленума Верховного Суда Российской Федерации от 04.03.2021 № 2 угроза наступления неблагоприятных последствий для конкуренции в результате принятия правовых актов, совершения действий (бездействия) предполагается и не требует дополнительного доказывания антимонопольным органом в случаях нарушения запретов, прямо сформулированных в частях 1 - 3 статьи 15 Закона о защите конкуренции.</text:p>
      <text:p text:style-name="P8"><text:tab/>В соответствии с частью 5.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8"><text:tab/>В рамках дела № 034/01/15-302/2023 подготовлен анализ состояния конкуренции от 23.06.2023 № 355 на рынке услуг по обращению с твердыми коммунальными отходами в случае досрочного прекращения деятельности действующего регионального оператора на территории Волгоградской области.</text:p>
      <text:p text:style-name="P8"><text:tab/>По результатам анализа состояния конкуренции на рынке услуг по обращению с <text:soft-page-break/>твердыми коммунальными отходами в случае досрочного прекращения деятельности действующего регионального оператора на территории Волгоградской области установлено, что действия Комитета, выразившиеся в установлении в Порядке № 1364-ОД требования о владении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не предусмотренного законодательством Российской Федерации, могут оказать негативное влияние на хозяйствующих субъектов, осуществляющих деятельность по обращению ТКО на территории Волгоградской области, но не имеющих объектов по обработке, обезвреживанию и (или) захоронению ТКО с наибольшей мощностью (суммарной мощностью), в случае досрочного прекращения деятельности действующего регионального оператора на территории Волгоградской области, тем самым ограничивая таким хозяйствующим субъектам доступ на указанный рынок и создавая для них необоснованные препятствия в осуществлении деятельности на указанном рынке. </text:p>
      <text:p text:style-name="P8"><text:tab/>Комитетом представлены письменные пояснения на заключение об обстоятельствах дела № 034/01/15-302/2023 (вх. № 6118-ЭП/23 от 07.07.2023).</text:p>
      <text:p text:style-name="P8"><text:tab/>Доводы Комитета, изложенные в пояснениях на заключение об обстоятельствах дела № 034/01/15-302/2023 не свидетельствуют об отсутствии в его действиях нарушения пунктов 2 и 8 части 1 статьи 15 Закона о защите конкуренции, поскольку как указано выше и следует из материалов дела № 034/01/15-302/2023, при наступлении события, указанного в абзаце 2 пункта 6 статьи 29.1 Закона № 89-ФЗ, Комитет направляет предложение о заключении соглашения реципиенту указанному в абзаце втором пункта 2 Порядка № 1364-ОД, в обязательном порядке владеющему на праве собственности или ином законном основании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При этом указанное требование не предусмотрено федеральным законодательством. </text:p>
      <text:p text:style-name="P8"><text:tab/>Кроме того, ссылка Комитета на положения подпункта «в» пункта 22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 утвержденных постановлением Правительства Российской Федерации от 05.09.2016 № 881, наделяющие организатора конкурсного отбора правом установить дополнительный критерий качества услуги регионального оператора в виде владения объектами по обработке, обезвреживанию и (или) захоронению ГКО в зоне деятельности регионального оператора на праве собственности или иных законных основаниях (т.н. «критерий обеспеченности») не применим к рассматриваемому случаю, т. к. Порядок № 1364-ОД предусматривает присвоение статуса регионального оператора без проведения конкурентного отбора.</text:p>
      <text:p text:style-name="P8"><text:tab/>ООО «Волга-Д» не представлены письменные пояснения на заключение об обстоятельствах дела № 034/01/15-302/2023, представители пояснили, что требование о владении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не предусмотренное законодательством Российской Федерации, может создать как для <text:s/>ООО «Волга-Д» так и для иных хозяйствующих субъектов препятствия в осуществлении предпринимательской деятельности. Считают, что в действиях Комитета имеются <text:soft-page-break/>нарушения антимонопольного законодательства.</text:p>
      <text:p text:style-name="P8"><text:tab/>Учитывая совокупность имеющихся доказательств и установленных по делу обстоятельств, Комиссия по рассмотрению дела № 034/01/15-302/2023 о <text:s/>нарушении</text:p>
      <text:p text:style-name="P8">антимонопольного законодательства приходит к выводу о наличии в действиях Комитета нарушения пунктов 2 и 8 части 1 ст. 15 Закона о защите конкуренции.</text:p>
      <text:p text:style-name="P8"><text:tab/>Согласно пункту 3 части 1 статьи 23 Закона о защите конкуренции антимонопольный орган осуществляет полномочия по выдаче органам исполнительной власти субъектов Российской Федерации обязательных для исполнения предписаний.</text:p>
      <text:p text:style-name="P8"><text:tab/>В связи с тем, что на момент вынесения решения по делу № 034/01/15-302/2023 Порядок № 1364-ОД является действующими, Комиссия считает необходимым выдать Комитету обязательное для исполнения предписание о прекращении нарушения антимонопольного законодательства.</text:p>
      <text:p text:style-name="P8"><text:tab/>На основании вышеизложенного, руководствуясь ст. 23, ч. 1 ст. 39, ч. 1 – 3 ст. 41, ст. 49, ст. 50 Закона о защите конкуренции, Комиссия</text:p>
      <text:p text:style-name="P8">РЕШИЛА:</text:p>
      <text:p text:style-name="P8"><text:tab/>1. Признать факт нарушения комитетом природных ресурсов, лесного хозяйства и экологии Волгоградской области (400074, г. Волгоград, ул. Ковровская, 24, ИНН 3442103030) пунктов 2 и 8 части 1 ст. 15 Федерального закона от 26.07.2006 № 135-ФЗ «О защите конкуренции», выразившегося в установление комитетом природных ресурсов, лесного хозяйства и экологии Волгоградской области в п. 3 Порядка присвоения статуса регионального оператора по обращению с твердыми коммунальными отходами на территории Волгоградской области без проведения конкурсного отбора в случае признания конкурсного отбора несостоявшимся или в случае досрочного прекращения деятельности регионального оператора, в том числе его отказа от осуществления деятельности, и при отсутствии возможности заключить соответствующее соглашение с юридическим лицом, которому присвоен статус регионального оператора, утвержденного приказом Комитета от 03.10.2022 № 1364-ОД, требования о владении на праве собственности или иных законных основаниях находящимся на территории Волгоградской области объектом (объектами) по обработке, обезвреживанию и (или) захоронению ТКО с наибольшей мощностью (суммарной мощностью), не предусмотренного законодательством Российской Федерации.</text:p>
      <text:p text:style-name="P8"><text:tab/>2. Выдать комитету природных ресурсов, лесного хозяйства и экологии Волгоградской области обязательное для исполнения предписание о прекращении нарушения <text:s/>антимонопольного законодательства.</text:p>
      <text:p text:style-name="P8"><text:tab/>3. Передать материалы дела № 034/01/15-302/2023 уполномоченному <text:s/>должностному лицу для рассмотрения вопроса о возбуждении дела об административном правонарушении.</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Председатель комиссии</text:p>
          </table:table-cell>
          <table:table-cell table:style-name="Таблица2.A1" office:value-type="string">
            <text:p text:style-name="P20"/>
            <text:p text:style-name="P9"/>
            <text:p text:style-name="P9"/>
          </table:table-cell>
          <table:table-cell table:style-name="Таблица2.A1" office:value-type="string">
            <text:p text:style-name="P20"/>
            <text:p text:style-name="P12"><text:user-field-get text:name="PredsedatelIOF">О.И. Ячменева</text:user-field-get></text:p>
          </table:table-cell>
        </table:table-row>
        <table:table-row table:style-name="TableLine2734071884464">
          <table:table-cell table:style-name="Таблица2.A1" office:value-type="string">
            <text:p text:style-name="P15">Члены комиссии:</text:p>
          </table:table-cell>
          <table:table-cell table:style-name="Таблица2.A1" office:value-type="string">
            <text:p text:style-name="P16"/>
          </table:table-cell>
          <table:table-cell table:style-name="Таблица2.A1" office:value-type="string">
            <text:p text:style-name="P16"/>
          </table:table-cell>
        </table:table-row>
        <table:table-row table:style-name="TableLine2734071897248">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7">Е.В. Лосевская</text:p>
          </table:table-cell>
        </table:table-row>
        <table:table-row table:style-name="TableLine2734071884736">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7">Е.А. Кордакова</text:p>
          </table:table-cell>
        </table:table-row>
      </table:table>
      <text:p text:style-name="P11"/>
      <text:p text:style-name="P13">23-6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28801055C9AD1AC7.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user-field-decls>
          <text:user-field-decl office:value-type="string" office:string-value="2023-5331" text:name="ProjectNumber"/>
        </text:user-field-decls>
        <text:p text:style-name="MP2"><draw:frame draw:style-name="Mfr1" draw:name="Врезка1" text:anchor-type="paragraph" svg:x="0cm" svg:y="0cm" svg:width="4.8cm" draw:z-index="10"><draw:text-box fo:min-height="0.6cm"><text:p text:style-name="MP3"><text:user-field-get text:name="ProjectNumber">2023-5331</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5331" text:name="ProjectNumber"/>
        </text:user-field-decls>
        <text:p text:style-name="MP4"><draw:frame draw:style-name="Mfr2" draw:name="SpdBarcode" text:anchor-type="paragraph" svg:x="0cm" svg:width="4.2cm" svg:height="0.801cm" draw:z-index="4"><draw:image xlink:href="Pictures/10000000000000A10000002528801055C9AD1AC7.jpg" xlink:type="simple" xlink:show="embed" xlink:actuate="onLoad" draw:mime-type="image/jpeg"/></draw:frame></text:p>
        <text:p text:style-name="MP2"><draw:frame draw:style-name="Mfr3" draw:name="ProjectNumber" text:anchor-type="paragraph" svg:x="0cm" svg:y="0.55cm" svg:width="4.2cm" draw:z-index="5"><draw:text-box fo:min-height="0.6cm"><text:p text:style-name="Frame_20_contents"><text:user-field-get text:name="ProjectNumber">2023-533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7M25S</meta:editing-duration>
    <meta:editing-cycles>31</meta:editing-cycles>
    <meta:generator>LibreOffice/7.1.1.2$Windows_X86_64 LibreOffice_project/fe0b08f4af1bacafe4c7ecc87ce55bb426164676</meta:generator>
    <dc:date>2023-09-12T14:58:16.386000000</dc:date>
    <meta:print-date>2019-12-05T19:08:40.18</meta:print-date>
    <meta:document-statistic meta:table-count="1" meta:image-count="2" meta:object-count="0" meta:page-count="6" meta:paragraph-count="65" meta:word-count="2154" meta:character-count="17471" meta:non-whitespace-character-count="15281"/>
    <meta:user-defined meta:name="OriginalContentHash">w6X6R65w6m55cpxQu6BSCA==</meta:user-defined>
    <meta:user-defined meta:name="PreviousContentHash">w6X6R65w6m55cpxQu6BSC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