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1CC1FCA5A3041FD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314c3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314c37" style:font-size-asian="14pt" style:font-size-complex="14pt"/>
    </style:style>
    <style:style style:name="P6" style:family="paragraph" style:parent-style-name="Основной_20_текст_20__28_2_29_">
      <style:paragraph-properties fo:margin-left="0cm" fo:margin-right="0cm" fo:margin-top="0cm" fo:margin-bottom="0cm" style:contextual-spacing="false" fo:text-align="justify" style:justify-single-word="false" fo:text-indent="1.341cm" style:auto-text-indent="false" style:writing-mode="lr-tb"/>
      <style:text-properties fo:font-size="14pt" officeooo:paragraph-rsid="00314c3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14c37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4c37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14c37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4c37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officeooo:paragraph-rsid="00314c37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314c37" fo:background-color="#ffffff" style:font-size-asian="14pt" style:font-size-complex="14pt"/>
    </style:style>
    <style:style style:name="P18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14c37" style:font-size-asian="16pt" style:font-weight-asian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14c37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4c37"/>
    </style:style>
    <style:style style:name="P22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  <style:text-properties officeooo:paragraph-rsid="00314c37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14c37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314c37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314c37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314c37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4c37" style:font-size-asian="14pt" style:font-size-complex="14pt"/>
    </style:style>
    <style:style style:name="P31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41cm" style:auto-text-indent="false" style:writing-mode="lr-tb"/>
      <style:text-properties fo:color="#000000" loext:opacity="100%" style:font-name="Times New Roman" fo:font-size="14pt" officeooo:paragraph-rsid="00314c37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14c37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 style:writing-mode="lr-tb"/>
      <style:text-properties officeooo:paragraph-rsid="00314c37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 style:writing-mode="lr-tb"/>
      <style:text-properties officeooo:paragraph-rsid="00314c37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officeooo:paragraph-rsid="00314c37"/>
    </style:style>
    <style:style style:name="P36" style:family="paragraph" style:parent-style-name="Standard">
      <style:text-properties officeooo:paragraph-rsid="00314c37"/>
    </style:style>
    <style:style style:name="P37" style:family="paragraph" style:parent-style-name="Основной_20_текст_20__28_2_29_">
      <style:paragraph-properties fo:margin-left="0cm" fo:margin-right="0cm" fo:margin-top="0cm" fo:margin-bottom="0cm" style:contextual-spacing="false" fo:text-indent="1.341cm" style:auto-text-indent="false" style:writing-mode="lr-tb"/>
      <style:text-properties officeooo:paragraph-rsid="00314c37"/>
    </style:style>
    <style:style style:name="P38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14c37" style:font-size-asian="14pt" style:font-size-complex="14pt"/>
    </style:style>
    <style:style style:name="P39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4pt" officeooo:rsid="0032b457" officeooo:paragraph-rsid="00314c37" style:font-size-asian="14pt" style:font-size-complex="14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4c37" style:font-size-asian="14pt" style:font-name-complex="Times New Roman CYR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fo:font-style="normal" fo:font-weight="normal" officeooo:paragraph-rsid="00314c37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WWNum1">
      <style:paragraph-properties fo:text-align="justify" style:justify-single-word="false"/>
      <style:text-properties fo:font-size="14pt" fo:font-style="normal" fo:font-weight="normal" officeooo:paragraph-rsid="00314c37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WWNum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314c37" style:font-size-asian="14pt" style:font-size-complex="14pt"/>
    </style:style>
    <style:style style:name="P50" style:family="paragraph" style:parent-style-name="Standard" style:list-style-name="WWNum3">
      <style:paragraph-properties fo:text-align="justify" style:justify-single-word="false"/>
    </style:style>
    <style:style style:name="P51" style:family="paragraph" style:parent-style-name="Standard" style:list-style-name="WWNum4">
      <style:paragraph-properties fo:text-align="justify" style:justify-single-word="false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 style:writing-mode="lr-tb"/>
      <style:text-properties fo:color="#000000" loext:opacity="100%" style:font-name="Times New Roman" fo:font-size="14pt" officeooo:paragraph-rsid="00314c37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32b457" style:font-size-asian="14pt" style:font-size-complex="14pt"/>
    </style:style>
    <style:style style:name="T4" style:family="text">
      <style:text-properties style:font-name="Times New Roman" fo:font-size="14pt" officeooo:rsid="00314c37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2b457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14c37" style:font-size-asian="14pt" style:font-name-complex="Times New Roman CYR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fo:font-style="normal" officeooo:rsid="00314c37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officeooo:rsid="00314c37" style:font-size-asian="13pt" style:font-size-complex="13pt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fo:language="ru" fo:country="RU" officeooo:rsid="00314c37" style:font-size-asian="14pt" style:language-asian="ru" style:country-asian="RU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style:font-size-asian="14pt" style:font-size-complex="14pt"/>
    </style:style>
    <style:style style:name="T22" style:family="text">
      <style:text-properties fo:color="#000000" loext:opacity="100%" style:font-name="Times New Roman" fo:font-size="14pt" officeooo:rsid="0032b457" style:font-size-asian="14pt" style:font-size-complex="14pt"/>
    </style:style>
    <style:style style:name="T23" style:family="text">
      <style:text-properties fo:color="#000000" loext:opacity="100%" style:font-name="Times New Roman" officeooo:rsid="00314c37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314c37" style:font-size-asian="14pt" style:font-size-complex="14pt"/>
    </style:style>
    <style:style style:name="T2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font-style="normal" style:text-underline-style="none" fo:font-weight="normal" officeooo:rsid="00314c37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0314c37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1" style:family="text">
      <style:text-properties officeooo:rsid="00314c37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96" text:name="ProjectNumber"/>
        <text:user-field-decl office:value-type="string" office:string-value="решение № 181 т (025/07/3-1089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ЭТП»&#10;ул. Достоевского, д. 66, г. Казань, Республика Татарстан, 420097&#10;info@mail.etprf.ru&#10;&#10;ООО «ХабМашКомплект»&#10;ул. Ангарская, д. 7, г. Хабаровск, Хабаровский край, 680006&#10;oleg_kuznetsov1965@mail.ru&#10;&#10;ООО &quot;Восточная стивидорная компания&quot;&#10;ул.Внутрипортовая,14А, п,Врангель, г.Находка, Приморский край, 692941&#10;vsc@vscpor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1">Заказчику:</text:p>
            <text:p text:style-name="P43">ООО «Восточная Стивидорная Компания» </text:p>
            <text:p text:style-name="P42">ул. Внутрипортовая, д.14а, мкр. Врангель, г. Находка, Приморский край, 692941</text:p>
            <text:p text:style-name="P10"><text:span text:style-name="T8">e-mail: </text:span><text:a xlink:type="simple" xlink:href="mailto:elena.ryazantseva@globalports.com" text:style-name="Internet_20_link" text:visited-style-name="Visited_20_Internet_20_Link"><text:span text:style-name="Internet_20_link"><text:span text:style-name="T9">elena.ryazantseva@globalports.com</text:span></text:span></text:a><text:span text:style-name="T8">.</text:span></text:p>
            <text:p text:style-name="P11"/>
            <text:p text:style-name="P42">Заявителю: </text:p>
            <text:p text:style-name="P42">ООО «ХабМашКомплект»</text:p>
            <text:p text:style-name="P10"><text:span text:style-name="T1">ул. Ангарская, д. 7, г. Хабаровск, Хабаровский край, 680006<text:line-break/></text:span><text:span text:style-name="T8">e</text:span><text:span text:style-name="T1">-</text:span><text:span text:style-name="T8">mail</text:span><text:span text:style-name="T1">: </text:span><text:span text:style-name="T8">oleg</text:span><text:span text:style-name="T1">_</text:span><text:span text:style-name="T8">kuznetsov</text:span><text:span text:style-name="T1">1965@</text:span><text:span text:style-name="T8">mail</text:span><text:span text:style-name="T1">.</text:span><text:span text:style-name="T8">ru</text:span></text:p>
            <text:p text:style-name="P19"/>
            <text:p text:style-name="P42">ООО «ЭТП»</text:p>
            <text:p text:style-name="P42">ул. Достоевского, д. 66, г. Казань, Республика Татарстан, 420097</text:p>
            <text:p text:style-name="P45">e-mail: info@mail.etprf.ru</text:p>
          </table:table-cell>
        </table:table-row>
      </table:table>
      <text:p text:style-name="P2"/>
      <text:p text:style-name="P18">Р Е Ш Е Н И Е</text:p>
      <text:p text:style-name="P44">дело № 025/07/3-1089/2022</text:p>
      <text:p text:style-name="P20"><text:span text:style-name="T7">22</text:span><text:span text:style-name="T5"> </text:span><text:span text:style-name="T6">ноября </text:span><text:span text:style-name="T5">2022 года <text:tab/></text:span><text:span text:style-name="T1">г. Владивосток</text:span></text:p>
      <text:p text:style-name="P13"/>
      <text:p text:style-name="P13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p>
      <text:p text:style-name="P35"><text:span text:style-name="T1">рассмотрев жалобу ООО «ХабМашКомплект»</text:span><text:span text:style-name="Основной_20_текст_20_Знак"><text:span text:style-name="T10"> </text:span></text:span><text:span text:style-name="T1">(далее - Заявитель),</text:span></text:p>
      <text:p text:style-name="P39"/>
      <text:p text:style-name="P12">УСТАНОВИЛА:</text:p>
      <text:p text:style-name="P23"><text:span text:style-name="T1">В Приморское УФАС России поступила жалоба от </text:span><text:span text:style-name="Основной_20_текст_20_Знак"><text:span text:style-name="T19">ООО </text:span></text:span><text:span text:style-name="T1">«ХабМашКомплект»на действия комиссии Заказчика – </text:span><text:span text:style-name="T2">ООО «ВСК» <text:s/></text:span><text:span text:style-name="T1">при проведении </text:span><text:span text:style-name="T15">запроса котировок в электронной форме, на поставку стиральной и сушильной машины </text:span><text:span text:style-name="T21">(извещение № 32211725398).</text:span></text:p>
      <text:p text:style-name="P6"><text:span text:style-name="T18">По мнению Заявителя, при проведении закупки допущено нарушение т.</text:span><text:span text:style-name="T23">к.</text:span> соответствии с закупочной документацией Заказчик должен был подвести итоги процедуры 11.10.2022 года, с оговоркой что итоги могут быть подведены позже. <text:soft-page-break/><text:span text:style-name="T31">С</text:span>ведений о переторжке в закупочной документации не было. <text:span text:style-name="T31">У</text:span>ведомлени<text:span text:style-name="T31">я</text:span> о дополнительных этапах процедуры <text:span text:style-name="T31">оператор и </text:span>заказчик <text:span text:style-name="T31">не направляли заявителю.</text:span> </text:p>
      <text:p text:style-name="P7">Так же в листе согласования по протоколу 226/ВСК/2022 от 11.10.2022 стоит дата регистрации 26.10.2022<text:span text:style-name="T18">.</text:span></text:p>
      <text:p text:style-name="P37"><text:span text:style-name="T21">Представител</text:span><text:span text:style-name="T22">и</text:span><text:span text:style-name="T21"> Заказчика </text:span><text:span text:style-name="T22">и организатора торгов</text:span><text:span text:style-name="T21"> с доводами, изложенными в жалобе не согласил</text:span><text:span text:style-name="T22">ись</text:span><text:span text:style-name="T21">, представил письменные возражения.</text:span></text:p>
      <text:p text:style-name="P37"><text:span text:style-name="T21">Оценив доводы, изложенные </text:span><text:span text:style-name="T22">сторонами по делу</text:span><text:span text:style-name="T21">, рассмотрев материалы дела, Комиссия пришла к следующим выводам.</text:span></text:p>
      <text:p text:style-name="P31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21"><text:s text:c="9"/>В соответствии с пунктом 2 и пунктом 4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, а также принципом </text:span><text:span text:style-name="T1">отсутствия ограничения допуска к участию в закупке путем установления неизмеряемых требований к участникам закупки.</text:span></text:p>
      <text:p text:style-name="P27"><text:span text:style-name="Основной_20_текст_20__28_2_29__20__2b__20_Полужирный"><text:span text:style-name="T28">Порядок </text:span></text:span><text:span text:style-name="T28">проведения переторжки/уторговывания </text:span><text:span text:style-name="Основной_20_текст_20__28_2_29__20__2b__20_Полужирный"><text:span text:style-name="T28">регламентируется положением о закупке.</text:span></text:span></text:p>
      <text:p text:style-name="P25"><text:span text:style-name="T28">Согласно п.2.3.9 положения о закупках товаров, работ, услуг ООО «ВСК», утв. 29.09.2022 г. (далее Положение о закупках ООО «ВСК») в случае, </text:span><text:span text:style-name="Основной_20_текст_20__28_2_29__20__2b__20_Полужирный"><text:span text:style-name="T28">если в документации о закупке было указание на возможность проведения процедуры уторговывания, </text:span></text:span><text:span text:style-name="T28">по решению ЦЗК может быть проведена указанная процедура, кроме того ЦЗК можег принять решение по проведению дополнительных этапов уторговывания, либо по завершению закупочной процедуры. В случаи принятия решения о проведении процедуры уторговывания ЦЗК имеет право установить новые сроки проведения закупочной процедуры. Проведение </text:span><text:span text:style-name="Основной_20_текст_20__28_2_29__20__2b__20_Полужирный"><text:span text:style-name="T28">процедуры уторговывания возможно на любом этапе проведения закупки, до выбора Победителя. </text:span></text:span><text:span text:style-name="T28">Уторговывание может иметь очную или заочную форму проведения.</text:span></text:p>
      <text:p text:style-name="P26"><text:span text:style-name="Основной_20_текст_20__28_2_29_"><text:span text:style-name="T28">Порядок проведения уторговывания указывается в документации о закупке.</text:span></text:span></text:p>
      <text:p text:style-name="P26"><text:span text:style-name="T28">Согласно документации о закупке, а именно п.28 Извещения о проведении запроса котировок электронной форме от 29.09.2022 г. (№32211725398) Заказчик </text:span><text:span text:style-name="Основной_20_текст_20__28_2_29__20__2b__20_Полужирный"><text:span text:style-name="T28">оставляет за собой право </text:span></text:span><text:span text:style-name="T28">предоставить участникам возможность добровольно повысить предпочтительность их заявок путем снижения первоначальной цены (Уторговывание), при условии сохранения остальных положений </text:span><text:span text:style-name="Основной_20_текст_20__28_4_29__20__2b__20_Не_20_полужирный"><text:span text:style-name="T28">заявки без изменений. Проведение </text:span></text:span><text:span text:style-name="T28">процедуры уторговмвание возможно </text:span><text:span text:style-name="Основной_20_текст_20__28_4_29_"><text:span text:style-name="T26">на любом этапе проведения закупки</text:span></text:span><text:span text:style-name="T26"> до выбора Победителя.</text:span></text:p>
      <text:p text:style-name="P26"><text:span text:style-name="Основной_20_текст_20__28_9_29__20__2b__20_Не_20_курсив"><text:span text:style-name="T26">Из чего следует, что вопреки доводам Заявителя </text:span></text:span><text:span text:style-name="Основной_20_текст_20__28_9_29_"><text:span text:style-name="T26">Организатору торгов было предоставлено право до выбора победителя назначит процедуру уторговывания.</text:span></text:span></text:p>
      <text:p text:style-name="P26"><text:span text:style-name="T28">При этом Заявителем </text:span><text:span text:style-name="Основной_20_текст_20__28_2_29__20__2b__20_Полужирный"><text:span text:style-name="T28">порядок проведения </text:span></text:span><text:span text:style-name="T28">процедуры уторговывания, регламентированный Положением о закупке ООО «ВСК» и документации о закупке, </text:span><text:span text:style-name="Основной_20_текст_20__28_2_29__20__2b__20_Полужирный"><text:span text:style-name="T28">нарушен не был.</text:span></text:span></text:p>
      <text:p text:style-name="P46">Так 29.09.2022 г. Организатор торгов разместил в ЕИС извещение о проведении запроса котировок элекгронной форме от 29.09.2022 г. (№32211725398).</text:p>
      <text:list text:style-name="WWNum1">
        <text:list-item>
          <text:p text:style-name="P47">г. в 03 часа 51 минута (+03:00) от ООО «ВЯЗЬМА-ВОСТОК» поступила <text:soft-page-break/>заявка на участие в запросе котировок с ценовым предложением в размере 1 488 618 руб.</text:p>
        </text:list-item>
      </text:list>
      <text:list text:style-name="WWNum2">
        <text:list-item>
          <text:p text:style-name="P48">г. в 11 часов 49 минуга (+03:00) от ООО «ХабМашКомплект» поступила заявка на участие в запросе котировок с ценовым предложением в размере 1 288 480 руб.</text:p>
        </text:list-item>
      </text:list>
      <text:list text:style-name="WWNum3">
        <text:list-item>
          <text:p text:style-name="P50"><text:span text:style-name="T28">г. Заявитель на электронной площадке ООО «ЭТП» </text:span><text:span text:style-name="Основной_20_текст_20__28_2_29__20__2b__20_Полужирный"><text:span text:style-name="T28">разместил электронное уведомление о назначении процедуры уторговывания </text:span></text:span><text:span text:style-name="T28">на 26.10.2022 г. в 7 часов 00 минут (+03:00).</text:span></text:p>
        </text:list-item>
      </text:list>
      <text:list text:style-name="WWNum4">
        <text:list-item>
          <text:p text:style-name="P51"><text:span text:style-name="T28">г. в ходе проведения процедуры уторговывания участник закупки ООО «ВЯЗЬМА- ВОСТОК» </text:span><text:span text:style-name="Основной_20_текст_20__28_2_29__20__2b__20_Полужирный"><text:span text:style-name="T28">реализовал свое право снизив первоначальную цену до 1 272 750 руб.</text:span></text:span></text:p>
        </text:list-item>
      </text:list>
      <text:p text:style-name="P28"><text:span text:style-name="Основной_20_текст_20__28_4_29__20__2b__20_Не_20_полужирный"><text:span text:style-name="T28">Однако от участника </text:span></text:span><text:span text:style-name="T28">ООО «ХабМашКомплект» предложений по спижению первоначальной цены </text:span><text:span text:style-name="Основной_20_текст_20__28_4_29_"><text:span text:style-name="T26">не поступало.</text:span></text:span></text:p>
      <text:p text:style-name="P28"><text:span text:style-name="T28">По итогам закупки </text:span><text:span text:style-name="Основной_20_текст_20__28_2_29__20__2b__20_Полужирный"><text:span text:style-name="T28">ООО «ВЯЗЬМА-ВОСТОК» обоснованно признано победителем запроса котировок, </text:span></text:span><text:span text:style-name="T28">заявка которого содержит наиболее низкую цену договора.</text:span></text:p>
      <text:p text:style-name="P29"><text:span text:style-name="Основной_20_текст_20__28_9_29_"><text:span text:style-name="T26">Таким образом, участники закупки находились в равных положениях</text:span></text:span><text:span text:style-name="Основной_20_текст_20__28_9_29__20__2b__20_Не_20_курсив"><text:span text:style-name="T26">, </text:span></text:span><text:span text:style-name="Основной_20_текст_20__28_9_29_"><text:span text:style-name="T26">и </text:span></text:span><text:span text:style-name="Основной_20_текст_20__28_9_29_"><text:span text:style-name="T27">заявитель </text:span></text:span><text:span text:style-name="Основной_20_текст_20__28_9_29_"><text:span text:style-name="T26">не был ограничен в праве участвовать в процедуре уторговывания.</text:span></text:span></text:p>
      <text:p text:style-name="P8">Вместе с тем действительно в протоколах №226/ВСК/2022 и №228/ВСК/2022 содержаться технические ошибки. Так наименование протокол №226/ВСК/2022 должно быть указано как «Протокол рассмотрения заявок на участие в запросе котировок в электронной форме», а верной датой его составления является 25.10.2022 г. Правильной датой составления протокола №228/ВСК/2022 является 28.10.2022 г.</text:p>
      <text:p text:style-name="P29"><text:span text:style-name="Основной_20_текст_20__28_9_29_"><text:span text:style-name="T26">При этом указанные выше технические ошибки никак не повлияли на подведение итогов закупки.</text:span></text:span></text:p>
      <text:p text:style-name="P29"><text:span text:style-name="T29">С</text:span><text:span text:style-name="T28">огласно п.2.3.9 Положения о закупках ООО «ВСК» и п.28 Извещения о закупке </text:span><text:span text:style-name="Основной_20_текст_20__28_2_29__20__2b__20_Полужирный"><text:span text:style-name="T28">процедура уторговывания возможна на любом этапе проведения закупки, </text:span></text:span><text:span text:style-name="T28">то есть из буквального толкования следует, что процедура уторговывания не является самостоятельным этапом проведения закупки, следовательно </text:span><text:span text:style-name="Основной_20_текст_20__28_2_29__20__2b__20_Курсив"><text:span text:style-name="T26">составление протокола проведения процедуры уторговывания не требовалось.</text:span></text:span></text:p>
      <text:p text:style-name="P33"><text:span text:style-name="T4">Оператор электронной площадки пояснил, что <text:s/></text:span><text:span text:style-name="T24">после назначения процедуры переторжки, в извещении о закупке появляется дополнительная вкладка «Проведение переторжки», в которой Участники могут ознакомиться с датой и временем начала переторжки.</text:span></text:p>
      <text:p text:style-name="P34"><text:span text:style-name="T24"><text:s/></text:span><text:span text:style-name="T25">На основании вышеизложенного</text:span><text:span text:style-name="T21"> Комиссия считает доводы, изложенные Заявителем необоснованными.</text:span></text:p>
      <text:p text:style-name="P52"><text:s/>Комиссия принимала решение исходя из представленных Заявителем и Заказчиком документов.</text:p>
      <text:p text:style-name="P38"><text:s/>На основании изложенного, руководствуясь частью 20 статьи 18.1 Закона о защите конкуренции, Комиссия</text:p>
      <text:p text:style-name="P38"/>
      <text:p text:style-name="P14">РЕШИЛА:</text:p>
      <text:p text:style-name="P24"><text:span text:style-name="T24">Признать жалобу </text:span><text:span text:style-name="Основной_20_текст_20_Знак"><text:span text:style-name="T30"><text:s/></text:span></text:span><text:span text:style-name="Основной_20_текст_20_Знак"><text:span text:style-name="T19">ООО </text:span></text:span><text:span text:style-name="Основной_20_текст_20_Знак"><text:span text:style-name="T10">«ХабМашКомплект»на действия комиссии Заказчика </text:span></text:span><text:soft-page-break/><text:span text:style-name="Основной_20_текст_20_Знак"><text:span text:style-name="T10">– </text:span></text:span><text:span text:style-name="Основной_20_текст_20_Знак"><text:span text:style-name="T11">ООО «ВСК» <text:s/></text:span></text:span><text:span text:style-name="Основной_20_текст_20_Знак"><text:span text:style-name="T10">при проведении </text:span></text:span><text:span text:style-name="Основной_20_текст_20_Знак"><text:span text:style-name="T12">запроса котировок в электронной форме, на поставку стиральной и сушильной машины </text:span></text:span><text:span text:style-name="Основной_20_текст_20_Знак"><text:span text:style-name="T19">(извещение № 32211725398) </text:span></text:span><text:span text:style-name="Основной_20_текст_20_Знак"><text:span text:style-name="T20">не</text:span></text:span><text:span text:style-name="T24">обоснованной.</text:span></text:p>
      <text:p text:style-name="P4"><text:s/></text:p>
      <text:p text:style-name="P5"/>
      <text:p text:style-name="P15"><text:s text:c="32"/></text:p>
      <text:p text:style-name="P16"><text:s text:c="11"/>Решение, принятое по результатам рассмотрения жалобы по существу, может быть обжаловано в судебном порядке в течение трех месяцев с даты его принятия</text:p>
      <text:p text:style-name="P36"/>
      <text:p text:style-name="P36"/>
      <text:p text:style-name="P36"/>
      <text:p text:style-name="P17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_2c_Списки" style:display-name="List Paragraph,Списки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Подпись_20_к_20_таблице" style:display-name="Подпись к таблице" style:family="text" style:parent-style-name="Подпись_20_к_20_таблице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Подпись_20_к_20_таблице_20__2b__20_Полужирный" style:display-name="Подпись к таблице + Полужирный" style:family="text" style:parent-style-name="Подпись_20_к_20_таблице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Основной_20_текст_20__28_9_29__20__2b__20_Не_20_курсив" style:display-name="Основной текст (9) + Не курсив" style:family="text" style:parent-style-name="Основной_20_текст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Основной_20_текст_20__28_9_29_" style:display-name="Основной текст (9)" style:family="text" style:parent-style-name="Основной_20_текст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2.25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2.25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2.25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2.25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_2c_Списки_20_Знак" style:display-name="Абзац списка Знак,Списки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05.10.%1%" style:num-prefix="05.10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05.10.%1%" style:num-prefix="05.10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25.10.%1%" style:num-prefix="25.10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26.10.%1%" style:num-prefix="26.10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296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129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296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B1CC1FCA5A3041F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129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7M5S</meta:editing-duration>
    <meta:editing-cycles>35</meta:editing-cycles>
    <meta:generator>LibreOffice/7.4.1.2$Windows_X86_64 LibreOffice_project/3c58a8f3a960df8bc8fd77b461821e42c061c5f0</meta:generator>
    <dc:date>2022-11-24T08:41:13.752000000</dc:date>
    <meta:print-date>2019-12-05T19:08:40.18</meta:print-date>
    <meta:document-statistic meta:table-count="1" meta:image-count="1" meta:object-count="0" meta:page-count="4" meta:paragraph-count="51" meta:word-count="902" meta:character-count="7053" meta:non-whitespace-character-count="6135"/>
    <meta:user-defined meta:name="OriginalContentHash">NcsKfOk7S8qRmTpevrPWXQ==</meta:user-defined>
    <meta:user-defined meta:name="PreviousContentHash">aHN1aYQG68Vd6HiClkG/M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