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7BB8A6DBE3C27D4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23cm" fo:margin-left="0cm" fo:margin-right="-0.023cm" table:align="margins"/>
    </style:style>
    <style:style style:name="Таблица2.A" style:family="table-column">
      <style:table-column-properties style:column-width="5.29cm" style:rel-column-width="20363*"/>
    </style:style>
    <style:style style:name="Таблица2.B" style:family="table-column">
      <style:table-column-properties style:column-width="5.382cm" style:rel-column-width="20716*"/>
    </style:style>
    <style:style style:name="Таблица2.C" style:family="table-column">
      <style:table-column-properties style:column-width="6.354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ConsNonformat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fo:font-size="13pt" officeooo:paragraph-rsid="0001e1a8" style:font-size-asian="13pt" style:font-size-complex="13pt"/>
    </style:style>
    <style:style style:name="P2" style:family="paragraph" style:parent-style-name="ConsPlusNormal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3pt" officeooo:paragraph-rsid="0001e1a8" style:font-size-asian="13pt" style:font-size-complex="13pt"/>
    </style:style>
    <style:style style:name="P3" style:family="paragraph" style:parent-style-name="ConsPlusNormal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3pt" officeooo:paragraph-rsid="0001e1a8" style:font-size-asian="13pt" style:font-name-complex="Times New Roman1" style:font-size-complex="13pt"/>
    </style:style>
    <style:style style:name="P4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fo:font-size="13pt" officeooo:paragraph-rsid="0001e1a8" style:font-size-asian="13pt" style:font-size-complex="13pt" fo:hyphenate="false" fo:hyphenation-remain-char-count="2" fo:hyphenation-push-char-count="2" loext:hyphenation-no-caps="false"/>
    </style:style>
    <style:style style:name="P5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01e1a8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 style:master-page-name="First_20_Page">
      <style:paragraph-properties fo:text-align="end" style:justify-single-word="false" style:page-number="auto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01e1a8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01e1a8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officeooo:paragraph-rsid="0001e1a8" fo:background-color="#ffffff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font-size="13pt" officeooo:paragraph-rsid="0001e1a8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3pt" officeooo:paragraph-rsid="0001e1a8" style:font-size-asian="13pt" style:font-size-complex="13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01e1a8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rsid="002f71c5" officeooo:paragraph-rsid="0001e1a8" fo:background-color="#ffffff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master-page-name="First_20_Page">
      <style:paragraph-properties style:page-number="auto"/>
      <style:text-properties fo:font-size="13pt" officeooo:rsid="00337be2" officeooo:paragraph-rsid="0001e1a8" fo:background-color="transparent" style:font-size-asian="13pt" style:font-size-complex="13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1e1a8" fo:background-color="#ffffff" style:font-size-asian="13pt" style:font-size-complex="13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1e1a8" fo:background-color="#ffffff" style:font-size-asian="13pt" style:font-size-complex="13pt"/>
    </style:style>
    <style:style style:name="P18" style:family="paragraph" style:parent-style-name="Table_20_Contents">
      <style:paragraph-properties fo:text-align="end" style:justify-single-word="false"/>
      <style:text-properties fo:font-size="13pt" officeooo:rsid="00337be2" officeooo:paragraph-rsid="0001e1a8" style:font-size-asian="13pt" style:font-size-complex="13pt"/>
    </style:style>
    <style:style style:name="P19" style:family="paragraph" style:parent-style-name="Table_20_Contents">
      <style:text-properties fo:font-size="13pt" officeooo:rsid="00337be2" officeooo:paragraph-rsid="0001e1a8" style:font-size-asian="13pt" style:font-size-complex="13pt"/>
    </style:style>
    <style:style style:name="P20" style:family="paragraph" style:parent-style-name="Table_20_Contents">
      <style:paragraph-properties fo:text-align="end" style:justify-single-word="false"/>
      <style:text-properties fo:font-size="13pt" officeooo:rsid="003080f7" officeooo:paragraph-rsid="0001e1a8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officeooo:rsid="003080f7" officeooo:paragraph-rsid="0001e1a8" style:font-size-asian="13pt" style:font-size-complex="13pt"/>
    </style:style>
    <style:style style:name="P22" style:family="paragraph" style:parent-style-name="Text_20_body_20_indent">
      <style:paragraph-properties fo:margin-left="0cm" fo:margin-right="0cm" fo:line-height="100%" fo:text-indent="1.249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01e1a8" style:font-size-asian="13pt" style:font-size-complex="13pt"/>
    </style:style>
    <style:style style:name="P23" style:family="paragraph" style:parent-style-name="Text_20_body_20_indent">
      <style:paragraph-properties fo:margin-left="0cm" fo:margin-right="0cm" fo:line-height="115%" fo:text-indent="1.249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01e1a8" style:font-size-asian="13pt" style:font-size-complex="13pt"/>
    </style:style>
    <style:style style:name="P24" style:family="paragraph" style:parent-style-name="Text_20_body_20_indent">
      <style:paragraph-properties fo:margin-left="5.08cm" fo:margin-right="0cm" fo:line-height="115%" fo:hyphenation-ladder-count="no-limit" fo:text-indent="-5.08cm" style:auto-text-indent="false" style:writing-mode="lr-tb"/>
      <style:text-properties fo:font-size="13pt" officeooo:paragraph-rsid="0001e1a8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Text_20_body_20_indent" style:master-page-name="">
      <loext:graphic-properties draw:fill="none"/>
      <style:paragraph-properties fo:margin-left="5.099cm" fo:margin-right="0cm" fo:margin-top="0cm" fo:margin-bottom="0.212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font-size="13pt" officeooo:paragraph-rsid="0001e1a8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Правильный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3pt" officeooo:paragraph-rsid="0001e1a8" fo:background-color="#ffffff" style:font-size-asian="13pt" style:font-size-complex="13pt"/>
    </style:style>
    <style:style style:name="P27" style:family="paragraph" style:parent-style-name="Правильный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3pt" officeooo:paragraph-rsid="0001e1a8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officeooo:rsid="002dd60e" style:font-weight-asian="normal" style:font-weight-complex="normal"/>
    </style:style>
    <style:style style:name="T3" style:family="text">
      <style:text-properties style:font-name="Times New Roman" fo:language="ru" fo:country="RU" officeooo:rsid="0030b799"/>
    </style:style>
    <style:style style:name="T4" style:family="text">
      <style:text-properties style:font-name="Times New Roman" fo:language="ru" fo:country="RU" officeooo:rsid="0037c579"/>
    </style:style>
    <style:style style:name="T5" style:family="text">
      <style:text-properties style:font-name="Times New Roman" fo:language="ru" fo:country="RU" officeooo:rsid="002f00d6" style:font-name-asian="Courier New1" style:language-asian="ru" style:country-asian="RU" style:font-name-complex="Times New Roman1" style:language-complex="ar" style:country-complex="SA"/>
    </style:style>
    <style:style style:name="T6" style:family="text">
      <style:text-properties style:font-name="Times New Roman" fo:language="ru" fo:country="RU" officeooo:rsid="00364f55" style:font-name-asian="Courier New1" style:language-asian="ru" style:country-asian="RU" style:font-name-complex="Times New Roman1" style:language-complex="ar" style:country-complex="SA"/>
    </style:style>
    <style:style style:name="T7" style:family="text">
      <style:text-properties style:font-name="Times New Roman" fo:language="ru" fo:country="RU" officeooo:rsid="0032e6f2" style:font-name-asian="Courier New1" style:language-asian="ru" style:country-asian="RU" style:font-name-complex="Times New Roman1" style:language-complex="ar" style:country-complex="SA"/>
    </style:style>
    <style:style style:name="T8" style:family="text">
      <style:text-properties style:font-name="Times New Roman" fo:language="ru" fo:country="RU" officeooo:rsid="0030b799" style:font-name-complex="Times New Roman1"/>
    </style:style>
    <style:style style:name="T9" style:family="text">
      <style:text-properties style:font-name="Times New Roman" fo:language="ru" fo:country="RU" fo:font-weight="bold" officeooo:rsid="002c0eac" fo:background-color="#ffffff" loext:char-shading-value="0" style:font-name-asian="Courier New1" style:language-asian="ru" style:country-asian="RU" style:font-weight-asian="bold" style:font-name-complex="Times New Roman1" style:language-complex="ar" style:country-complex="SA"/>
    </style:style>
    <style:style style:name="T10" style:family="text">
      <style:text-properties style:font-name="Times New Roman" fo:language="ru" fo:country="RU" fo:font-weight="bold" officeooo:rsid="0030b799" fo:background-color="#ffffff" loext:char-shading-value="0" style:font-name-asian="Courier New1" style:language-asian="ru" style:country-asian="RU" style:font-weight-asian="bold" style:font-name-complex="Times New Roman1" style:language-complex="ar" style:country-complex="SA"/>
    </style:style>
    <style:style style:name="T11" style:family="text">
      <style:text-properties style:font-name="Times New Roman" fo:language="ru" fo:country="RU" officeooo:rsid="0030b799" fo:background-color="#ffffff" loext:char-shading-value="0" style:font-name-asian="Courier New1" style:language-asian="ru" style:country-asian="RU" style:font-name-complex="Times New Roman1" style:language-complex="ar" style:country-complex="SA"/>
    </style:style>
    <style:style style:name="T12" style:family="text">
      <style:text-properties style:font-name="Times New Roman" officeooo:rsid="002dd60e"/>
    </style:style>
    <style:style style:name="T13" style:family="text">
      <style:text-properties style:font-name="Times New Roman" officeooo:rsid="00325168"/>
    </style:style>
    <style:style style:name="T14" style:family="text">
      <style:text-properties style:font-name="Times New Roman" officeooo:rsid="002c0eac"/>
    </style:style>
    <style:style style:name="T15" style:family="text">
      <style:text-properties style:font-name="Times New Roman" officeooo:rsid="00360c03"/>
    </style:style>
    <style:style style:name="T16" style:family="text">
      <style:text-properties style:font-name="Times New Roman" officeooo:rsid="003080f7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2f00d6" style:font-name-complex="Times New Roman1"/>
    </style:style>
    <style:style style:name="T19" style:family="text">
      <style:text-properties style:font-name="Times New Roman" officeooo:rsid="003215bc" style:font-name-complex="Times New Roman1"/>
    </style:style>
    <style:style style:name="T20" style:family="text">
      <style:text-properties style:font-name="Times New Roman" officeooo:rsid="00359ba9" style:font-name-complex="Times New Roman1"/>
    </style:style>
    <style:style style:name="T21" style:family="text">
      <style:text-properties style:font-name="Times New Roman" officeooo:rsid="002f71c5" style:font-name-complex="Times New Roman1"/>
    </style:style>
    <style:style style:name="T22" style:family="text">
      <style:text-properties style:font-name="Times New Roman" officeooo:rsid="0030b799" style:font-name-complex="Times New Roman1"/>
    </style:style>
    <style:style style:name="T23" style:family="text">
      <style:text-properties style:font-name="Times New Roman" officeooo:rsid="00383168" style:font-name-complex="Times New Roman1"/>
    </style:style>
    <style:style style:name="T24" style:family="text">
      <style:text-properties style:font-name="Times New Roman" officeooo:rsid="002f298e" style:font-name-complex="Times New Roman1"/>
    </style:style>
    <style:style style:name="T25" style:family="text">
      <style:text-properties style:font-name="Times New Roman" officeooo:rsid="00377c65" style:font-name-complex="Times New Roman1"/>
    </style:style>
    <style:style style:name="T26" style:family="text">
      <style:text-properties style:font-name="Times New Roman" officeooo:rsid="00364f55" style:font-name-complex="Times New Roman1"/>
    </style:style>
    <style:style style:name="T27" style:family="text">
      <style:text-properties style:font-name="Times New Roman" style:font-name-complex="Times New Roman1" style:font-style-complex="italic" style:font-weight-complex="bold"/>
    </style:style>
    <style:style style:name="T28" style:family="text">
      <style:text-properties style:font-name="Times New Roman" officeooo:rsid="0030f2f2" style:font-name-complex="Times New Roman1"/>
    </style:style>
    <style:style style:name="T29" style:family="text">
      <style:text-properties style:font-name="Times New Roman" officeooo:rsid="0032e6f2" style:font-name-complex="Times New Roman1"/>
    </style:style>
    <style:style style:name="T30" style:family="text">
      <style:text-properties style:font-name="Times New Roman" officeooo:rsid="002f7c1c" style:font-name-complex="Times New Roman1"/>
    </style:style>
    <style:style style:name="T31" style:family="text">
      <style:text-properties style:font-name="Times New Roman" officeooo:rsid="0036c5af" style:font-name-complex="Times New Roman1"/>
    </style:style>
    <style:style style:name="T32" style:family="text">
      <style:text-properties style:font-name="Times New Roman" fo:language="en" fo:country="US" officeooo:rsid="0038e469" style:font-name-complex="Times New Roman1"/>
    </style:style>
    <style:style style:name="T33" style:family="text">
      <style:text-properties style:font-name="Times New Roman" fo:background-color="#ffffff" loext:char-shading-value="0" style:font-name-complex="Times New Roman1"/>
    </style:style>
    <style:style style:name="T34" style:family="text">
      <style:text-properties style:font-name="Times New Roman" officeooo:rsid="0036c5af" fo:background-color="#ffffff" loext:char-shading-value="0" style:font-name-complex="Times New Roman1"/>
    </style:style>
    <style:style style:name="T35" style:family="text">
      <style:text-properties style:font-name="Times New Roman" officeooo:rsid="002f71c5" fo:background-color="#ffffff" loext:char-shading-value="0" style:font-name-complex="Times New Roman1"/>
    </style:style>
    <style:style style:name="T36" style:family="text">
      <style:text-properties style:font-name="Times New Roman" officeooo:rsid="0031637a" fo:background-color="#ffffff" loext:char-shading-value="0" style:font-name-complex="Times New Roman1"/>
    </style:style>
    <style:style style:name="T37" style:family="text">
      <style:text-properties style:font-name="Times New Roman" officeooo:rsid="0030b799" fo:background-color="#ffffff" loext:char-shading-value="0" style:font-name-complex="Times New Roman1"/>
    </style:style>
    <style:style style:name="T38" style:family="text">
      <style:text-properties style:font-name="Times New Roman" fo:font-weight="bold" fo:background-color="#ffffff" loext:char-shading-value="0" style:font-weight-asian="bold" style:font-name-complex="Times New Roman1"/>
    </style:style>
    <style:style style:name="T39" style:family="text">
      <style:text-properties style:font-name="Times New Roman" fo:font-weight="bold" officeooo:rsid="0030b799" fo:background-color="#ffffff" loext:char-shading-value="0" style:font-weight-asian="bold" style:font-name-complex="Times New Roman1"/>
    </style:style>
    <style:style style:name="T40" style:family="text">
      <style:text-properties style:font-name="Times New Roman" fo:font-weight="bold" officeooo:rsid="002c0eac" fo:background-color="#ffffff" loext:char-shading-value="0" style:font-weight-asian="bold" style:font-name-complex="Times New Roman1"/>
    </style:style>
    <style:style style:name="T41" style:family="text">
      <style:text-properties fo:color="#000000" loext:opacity="100%" style:font-name="Times New Roman" style:font-name-complex="Times New Roman1"/>
    </style:style>
    <style:style style:name="T42" style:family="text">
      <style:text-properties officeooo:rsid="0030b799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067" text:name="ProjectNumber"/>
        <text:user-field-decl office:value-type="string" office:string-value="О.И. Ячменева" text:name="PredsedatelIOF"/>
      </text:user-field-decls>
      <text:p text:style-name="P26">Уведомление о продлении срока принятия решения </text:p>
      <text:p text:style-name="P27"><text:span text:style-name="T1"><text:s/>по жалобе № </text:span><text:span text:style-name="T2">034/10/18.1-1383/2023</text:span></text:p>
      <text:p text:style-name="P12"/>
      <text:p text:style-name="P1"><text:span text:style-name="T3">2</text:span><text:span text:style-name="T4">4</text:span><text:span text:style-name="T1"> </text:span><text:span text:style-name="T3">ноября </text:span><text:span text:style-name="T1">202</text:span><text:span text:style-name="T12">3</text:span><text:span text:style-name="T1"> года <text:s text:c="95"/>Волгоград</text:span></text:p>
      <text:p text:style-name="P22"/>
      <text:p text:style-name="P23"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) в составе:</text:p>
      <text:p text:style-name="P24"><text:span text:style-name="T1">Председатель Комиссии:<text:tab/></text:span><text:span text:style-name="T13">Я. О.И.</text:span><text:span text:style-name="T1"> – </text:span><text:span text:style-name="T13">заместитель руководителя управления</text:span><text:span text:style-name="T1">;</text:span></text:p>
      <text:p text:style-name="P24"><text:span text:style-name="T1">Члены Комиссии:<text:tab/>Л.</text:span><text:span text:style-name="T14"> </text:span><text:span text:style-name="T1">Е.В.</text:span><text:span text:style-name="T14"> </text:span><text:span text:style-name="T1">– </text:span><text:span text:style-name="T15">начальник </text:span><text:span text:style-name="T14">отдела</text:span><text:span text:style-name="T1"> контроля органов власти; </text:span></text:p>
      <text:p text:style-name="P25"><text:span text:style-name="T16">М.</text:span><text:span text:style-name="T14"> О.Л</text:span><text:span text:style-name="T1">. – </text:span><text:span text:style-name="T14">старший государственный инспектор </text:span><text:span text:style-name="T1">отдела <text:s/>контроля органов власти;</text:span></text:p>
      <text:p text:style-name="P2"><text:span text:style-name="T17">рассмотрев жалобу </text:span><text:span text:style-name="T18">Н. Л.П.</text:span><text:span text:style-name="T41"> </text:span><text:span text:style-name="T17">(далее – Заявитель) на действия организатора торгов – </text:span><text:span text:style-name="T19">а</text:span><text:span text:style-name="T17">дминистраци</text:span><text:span text:style-name="T20">и</text:span><text:span text:style-name="T17"> городского </text:span><text:span text:style-name="T20">округа</text:span><text:span text:style-name="T21"> </text:span><text:span text:style-name="T20">город </text:span><text:span text:style-name="T22">Михайловка </text:span><text:span text:style-name="T23">Волгоградской области (далее - Администрация) </text:span><text:span text:style-name="T17">при </text:span><text:span text:style-name="T19">проведении</text:span><text:span text:style-name="T17"> </text:span><text:span text:style-name="T24">аукциона на п</text:span><text:span text:style-name="T17">раво заключения договора </text:span><text:span text:style-name="T18">на проведение ярмарки на территории городского округа город Михайловка</text:span><text:span text:style-name="T24"> </text:span><text:span text:style-name="T18">(</text:span><text:span text:style-name="T25">далее — </text:span><text:span text:style-name="T24">Аукцион</text:span><text:span text:style-name="T26">),</text:span><text:span text:style-name="T17"> </text:span><text:span text:style-name="T27"><text:s/></text:span></text:p>
      <text:p text:style-name="P3">УСТАНОВИЛА: </text:p>
      <text:p text:style-name="P4"><text:span text:style-name="T17">Рассмотрение жалобы </text:span><text:span text:style-name="T5">Н. Л.П.</text:span><text:span text:style-name="T6"> </text:span><text:span text:style-name="T17">было назначено на </text:span><text:span text:style-name="T22">24</text:span><text:span text:style-name="T25"> </text:span><text:span text:style-name="T22">ноября </text:span><text:span text:style-name="T17">202</text:span><text:span text:style-name="T25">3</text:span><text:span text:style-name="T17"> года в </text:span><text:span text:style-name="T22">10</text:span><text:span text:style-name="T32"> </text:span><text:span text:style-name="T17">ч. </text:span><text:span text:style-name="T8">0</text:span><text:span text:style-name="T17">0 мин. по адресу: Волгоград, ул.7-я Гвардейская, 12, левое крыло, 5 этаж (каб. № 14)</text:span><text:span text:style-name="T28">.</text:span></text:p>
      <text:p text:style-name="P13">Рассмотрение жалобы по существу в данном заседании не представляется возможным в связи с необходимостью <text:span text:style-name="T42">представления дополнительных документов</text:span>.</text:p>
      <text:p text:style-name="P4"><text:span text:style-name="T17">В соответствии с ч. 14 ст. 18.1 Федерального закона от 26.07.2006 № 135-ФЗ «О защите конкуренции» (далее – Закон о защите конкуренции) а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. 14.1 настоящей статьи.</text:span></text:p>
      <text:p text:style-name="P5">Частью 14.1 ст. 18.1 Закона о защите конкуренции предусмотрено, что е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. 14 настоящей статьи.</text:p>
      <text:p text:style-name="P5">На основании ч. 14.1 ст. 18.1 Закона о защите конкуренции Комиссия определила:</text:p>
      <text:p text:style-name="P4"><text:span text:style-name="T17">1. Продлить срок принятия решения по жалобе до </text:span><text:span text:style-name="T22">0</text:span><text:span text:style-name="T7">6</text:span><text:span text:style-name="T17">.</text:span><text:span text:style-name="T29">1</text:span><text:span text:style-name="T22">2</text:span><text:span text:style-name="T17">.202</text:span><text:span text:style-name="T30">3</text:span><text:span text:style-name="T17">.</text:span></text:p>
      <text:p text:style-name="P4"><text:span text:style-name="T31">2. </text:span><text:span text:style-name="T33">Назначить рассмотрение жалобы </text:span><text:span text:style-name="T38">на </text:span><text:span text:style-name="T39">28</text:span><text:span text:style-name="T9"> </text:span><text:span text:style-name="T10">ноября </text:span><text:span text:style-name="T38">202</text:span><text:span text:style-name="T40">3</text:span><text:span text:style-name="T38"> года в </text:span><text:span text:style-name="T40">1</text:span><text:span text:style-name="T39">0</text:span><text:span text:style-name="T38"> час. </text:span><text:span text:style-name="T39">3</text:span><text:span text:style-name="T38">0 мин. </text:span><text:span text:style-name="T33">по адресу: Волгоград, ул.7-я Гвардейская,12 (5 этаж, каб. № 14).</text:span></text:p>
      <text:p text:style-name="P4"><text:span text:style-name="T34">3. </text:span><text:span text:style-name="T11">Администрации</text:span><text:span text:style-name="T35"> представить в Волгоградское УФАС России</text:span><text:span text:style-name="T36"> информацию о держателях акций </text:span><text:span text:style-name="T37">АО «Михайловский городской рынок», </text:span><text:span text:style-name="T36">полученную от держателя реестра акционеров акционерного общества. </text:span></text:p>
      <text:p text:style-name="P14"><text:soft-page-break/></text:p>
      <text:p text:style-name="P9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Председатель комиссии</text:p>
          </table:table-cell>
          <table:table-cell table:style-name="Таблица2.A1" office:value-type="string">
            <text:p text:style-name="P16"/>
            <text:p text:style-name="P10"/>
            <text:p text:style-name="P10"/>
          </table:table-cell>
          <table:table-cell table:style-name="Таблица2.A1" office:value-type="string">
            <text:p text:style-name="P16"/>
            <text:p text:style-name="P11">О.И. Я.</text:p>
          </table:table-cell>
        </table:table-row>
        <table:table-row table:style-name="TableLine1848009831088">
          <table:table-cell table:style-name="Таблица2.A1" office:value-type="string">
            <text:p text:style-name="P19">Члены комиссии: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>Е.В. Л.</text:p>
          </table:table-cell>
        </table:table-row>
        <table:table-row table:style-name="TableLine1848009830544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  <table:table-row table:style-name="TableLine1848009830816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<text:s text:c="32"/>О.Л. М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1" fo:font-family="Arial" style:font-family-generic="roman" style:font-pitch="variable" fo:font-size="8pt" fo:language="ru" fo:country="RU" style:font-name-asian="Courier New1" style:font-family-asian="'Courier New'" style:font-family-generic-asian="system" style:font-pitch-asian="variable" style:font-size-asian="8pt" style:language-asian="ru" style:country-asian="RU" style:font-name-complex="Arial" style:font-family-complex="Arial" style:font-family-generic-complex="system" style:font-pitch-complex="variable" style:font-size-complex="8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067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7BB8A6DBE3C27D4F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3-906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4T16:22:35.053000000</meta:creation-date>
    <dc:date>2023-11-24T16:23:57.147000000</dc:date>
    <meta:editing-duration>PT1M22S</meta:editing-duration>
    <meta:editing-cycles>1</meta:editing-cycles>
    <meta:document-statistic meta:table-count="1" meta:image-count="1" meta:object-count="0" meta:page-count="2" meta:paragraph-count="23" meta:word-count="313" meta:character-count="2441" meta:non-whitespace-character-count="2009"/>
    <meta:generator>LibreOffice/7.1.1.2$Windows_X86_64 LibreOffice_project/fe0b08f4af1bacafe4c7ecc87ce55bb426164676</meta:generator>
  </office:meta>
</office:document-meta>
</file>