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4357DB81ED4E8D6B.jpg" manifest:media-type="image/jpeg"/>
  <manifest:file-entry manifest:full-path="Pictures/10000000000000A00000004C5981904A1E49A1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line-height="100%"/>
      <style:text-properties fo:font-size="11pt" officeooo:paragraph-rsid="001724d0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font-size="14pt" officeooo:paragraph-rsid="001724d0" fo:background-color="#ffffff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font-size="14pt" officeooo:paragraph-rsid="001724d0" fo:background-color="transparen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1724d0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1724d0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1724d0" fo:background-color="#ffffff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1724d0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1724d0" fo:background-color="#ffffff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officeooo:rsid="003a63ca" officeooo:paragraph-rsid="001724d0" fo:background-color="#ffffff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 style:master-page-name="First_20_Page">
      <style:paragraph-properties fo:line-height="100%" style:page-number="auto"/>
      <style:text-properties fo:font-size="14pt" officeooo:paragraph-rsid="001724d0" fo:background-color="transparent" style:font-size-asian="14pt" style:font-size-complex="14pt"/>
    </style:style>
    <style:style style:name="P13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4pt" officeooo:paragraph-rsid="001724d0" fo:background-color="transparent" style:font-size-asian="14pt" style:font-size-complex="14pt"/>
    </style:style>
    <style:style style:name="P14" style:family="paragraph" style:parent-style-name="Standard" style:master-page-name="First_20_Page">
      <style:paragraph-properties fo:line-height="100%" style:page-number="auto"/>
      <style:text-properties fo:font-size="14pt" officeooo:paragraph-rsid="001724d0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4pt" officeooo:paragraph-rsid="001724d0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4pt" officeooo:paragraph-rsid="001724d0" fo:background-color="#ffffff" style:font-size-asian="14pt" style:font-size-complex="14pt"/>
    </style:style>
    <style:style style:name="P17" style:family="paragraph" style:parent-style-name="Table_20_Contents">
      <style:paragraph-properties fo:line-height="100%"/>
      <style:text-properties fo:font-size="14pt" officeooo:paragraph-rsid="001724d0" style:font-size-asian="14pt" style:font-size-complex="14pt"/>
    </style:style>
    <style:style style:name="P18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3pt" officeooo:paragraph-rsid="001724d0" style:font-size-asian="13pt" style:font-size-complex="13pt"/>
    </style:style>
    <style:style style:name="P19" style:family="paragraph" style:parent-style-name="Правильный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fo:font-size="13pt" officeooo:paragraph-rsid="001724d0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loext:char-shading-value="0"/>
    </style:style>
    <style:style style:name="T3" style:family="text">
      <style:text-properties style:font-name="Times New Roman" officeooo:rsid="003cd603"/>
    </style:style>
    <style:style style:name="T4" style:family="text">
      <style:text-properties style:font-name="Times New Roman" fo:font-weight="bold" officeooo:rsid="0034ba8f" fo:background-color="transparent" loext:char-shading-value="0" style:font-weight-asian="bold" style:font-weight-complex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35a44d" style:font-weight-asian="bold" style:font-weight-complex="bold"/>
    </style:style>
    <style:style style:name="T8" style:family="text">
      <style:text-properties style:font-name="Times New Roman" fo:font-weight="bold" officeooo:rsid="00377c65" style:font-weight-asian="bold" style:font-weight-complex="bold"/>
    </style:style>
    <style:style style:name="T9" style:family="text">
      <style:text-properties style:font-name="Times New Roman" fo:font-weight="bold" officeooo:rsid="003215bc" style:font-weight-asian="bold" style:font-weight-complex="bold"/>
    </style:style>
    <style:style style:name="T10" style:family="text">
      <style:text-properties style:font-name="Times New Roman" fo:font-weight="bold" officeooo:rsid="003e8747" style:font-weight-asian="bold" style:font-weight-complex="bold"/>
    </style:style>
    <style:style style:name="T11" style:family="text">
      <style:text-properties style:font-name="Times New Roman" fo:font-weight="bold" officeooo:rsid="00411742" style:font-weight-asian="bold" style:font-weight-complex="bold"/>
    </style:style>
    <style:style style:name="T12" style:family="text">
      <style:text-properties style:font-name="Times New Roman" officeooo:rsid="00307da8"/>
    </style:style>
    <style:style style:name="T13" style:family="text">
      <style:text-properties style:font-name="Times New Roman" officeooo:rsid="00326097"/>
    </style:style>
    <style:style style:name="T14" style:family="text">
      <style:text-properties style:font-name="Times New Roman" officeooo:rsid="0034ba8f"/>
    </style:style>
    <style:style style:name="T15" style:family="text">
      <style:text-properties style:font-name="Times New Roman" officeooo:rsid="002e4a3e"/>
    </style:style>
    <style:style style:name="T16" style:family="text">
      <style:text-properties style:font-name="Times New Roman" officeooo:rsid="00364f55"/>
    </style:style>
    <style:style style:name="T17" style:family="text">
      <style:text-properties style:font-name="Times New Roman" officeooo:rsid="003215bc"/>
    </style:style>
    <style:style style:name="T18" style:family="text">
      <style:text-properties style:font-name="Times New Roman" officeooo:rsid="002f71c5"/>
    </style:style>
    <style:style style:name="T19" style:family="text">
      <style:text-properties style:font-name="Times New Roman" officeooo:rsid="00383168"/>
    </style:style>
    <style:style style:name="T20" style:family="text">
      <style:text-properties style:font-name="Times New Roman" officeooo:rsid="002f298e"/>
    </style:style>
    <style:style style:name="T21" style:family="text">
      <style:text-properties style:font-name="Times New Roman" officeooo:rsid="00377c65"/>
    </style:style>
    <style:style style:name="T22" style:family="text">
      <style:text-properties style:font-name="Times New Roman" fo:language="ru" fo:country="RU" officeooo:rsid="003a63ca"/>
    </style:style>
    <style:style style:name="T23" style:family="text">
      <style:text-properties style:font-name="Times New Roman" fo:language="ru" fo:country="RU" officeooo:rsid="003c14c3"/>
    </style:style>
    <style:style style:name="T24" style:family="text">
      <style:text-properties style:font-name="Times New Roman" fo:language="ru" fo:country="RU" officeooo:rsid="0034f499"/>
    </style:style>
    <style:style style:name="T25" style:family="text">
      <style:text-properties style:font-name="Times New Roman" fo:language="ru" fo:country="RU" officeooo:rsid="002eb372"/>
    </style:style>
    <style:style style:name="T26" style:family="text">
      <style:text-properties style:font-name="Times New Roman" fo:language="ru" fo:country="RU" officeooo:rsid="003a688c"/>
    </style:style>
    <style:style style:name="T27" style:family="text">
      <style:text-properties style:font-name="Times New Roman" fo:language="ru" fo:country="RU" officeooo:rsid="003215bc" fo:background-color="#ffffff" loext:char-shading-value="0"/>
    </style:style>
    <style:style style:name="T28" style:family="text">
      <style:text-properties style:font-name="Times New Roman" fo:language="ru" fo:country="RU" officeooo:rsid="0039ed3f" fo:background-color="#ffffff" loext:char-shading-value="0"/>
    </style:style>
    <style:style style:name="T29" style:family="text">
      <style:text-properties style:font-name="Times New Roman" fo:language="ru" fo:country="RU" officeooo:rsid="003a688c" fo:background-color="#ffffff" loext:char-shading-value="0"/>
    </style:style>
    <style:style style:name="T30" style:family="text">
      <style:text-properties style:font-name="Times New Roman" fo:language="ru" fo:country="RU" officeooo:rsid="003215bc"/>
    </style:style>
    <style:style style:name="T31" style:family="text">
      <style:text-properties style:font-name="Times New Roman" fo:language="ru" fo:country="RU" officeooo:rsid="0039ed3f"/>
    </style:style>
    <style:style style:name="T32" style:family="text">
      <style:text-properties style:font-name="Times New Roman" officeooo:rsid="003ee0e1"/>
    </style:style>
    <style:style style:name="T33" style:family="text">
      <style:text-properties fo:color="#000000" loext:opacity="100%" style:font-name="Times New Roman"/>
    </style:style>
    <style:style style:name="T34" style:family="text">
      <style:text-properties officeooo:rsid="00346bdf"/>
    </style:style>
    <style:style style:name="T35" style:family="text">
      <style:text-properties officeooo:rsid="0039ed3f"/>
    </style:style>
    <style:style style:name="T36" style:family="text">
      <style:text-properties officeooo:rsid="003a688c"/>
    </style:style>
    <style:style style:name="T37" style:family="text">
      <style:text-properties officeooo:rsid="00364f55"/>
    </style:style>
    <style:style style:name="T38" style:family="text">
      <style:text-properties fo:language="ru" fo:country="RU" officeooo:rsid="003a688c"/>
    </style:style>
    <style:style style:name="T39" style:family="text">
      <style:text-properties fo:language="ru" fo:country="RU" officeooo:rsid="003ac8d6"/>
    </style:style>
    <style:style style:name="T40" style:family="text">
      <style:text-properties fo:language="ru" fo:country="RU" officeooo:rsid="0039ed3f"/>
    </style:style>
    <style:style style:name="T41" style:family="text">
      <style:text-properties fo:language="ru" fo:country="RU" officeooo:rsid="003a63ca"/>
    </style:style>
    <style:style style:name="T42" style:family="text">
      <style:text-properties fo:language="en" fo:country="US" officeooo:rsid="003d4ff7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744" text:name="ProjectNumber"/>
        <text:user-field-decl office:value-type="string" office:string-value="Заместитель руководителя" text:name="PredsedatelDolj"/>
        <text:user-field-decl office:value-type="string" office:string-value="И.Б. Никуйко" text:name="PredsedatelIOF"/>
      </text:user-field-decls>
      <text:p text:style-name="P18"><text:span text:style-name="T2">Уведомление о поступлении </text:span><text:span text:style-name="T1">жалобы </text:span><text:span text:style-name="T3">№ </text:span><text:span text:style-name="T4">034/10/18.1-1346/2023</text:span></text:p>
      <text:p text:style-name="P19"><text:span text:style-name="T12">1</text:span><text:span text:style-name="T13">5</text:span><text:span text:style-name="T1"> </text:span><text:span text:style-name="T12">ноября</text:span><text:span text:style-name="T14"> </text:span><text:span text:style-name="T1">202</text:span><text:span text:style-name="T14">3</text:span><text:span text:style-name="T1"> года <text:s text:c="104"/>Волгоград</text:span></text:p>
      <text:p text:style-name="P7"><text:span text:style-name="T1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/text:span><text:span text:style-name="T15">1</text:span><text:span text:style-name="T12">3</text:span><text:span text:style-name="T1">.</text:span><text:span text:style-name="T15">1</text:span><text:span text:style-name="T12">1</text:span><text:span text:style-name="T1">.202</text:span><text:span text:style-name="T16">3</text:span><text:span text:style-name="T1"> (вх. № </text:span><text:span text:style-name="T12">10504-ИП/23</text:span><text:span text:style-name="T1">) поступила жалоба </text:span><text:span text:style-name="T12">Ж. Н.И.</text:span><text:span text:style-name="T33"> </text:span><text:span text:style-name="T1">(далее – Заявитель) на действия организатора торгов – </text:span><text:span text:style-name="T17">а</text:span><text:span text:style-name="T1">дминистрация </text:span><text:span text:style-name="T12">К</text:span><text:span text:style-name="T1">отельниковского городского поселения</text:span><text:span text:style-name="T18"> </text:span><text:span text:style-name="T19">Котельниковского муниципального района Волгоградской области (далее - Администрация) </text:span><text:span text:style-name="T1">при </text:span><text:span text:style-name="T17">проведении</text:span><text:span text:style-name="T1"> </text:span><text:span text:style-name="T20">аукциона на п</text:span><text:span text:style-name="T1">раво заключения договора аренды земельного участка, государственная собственность на который не разграничена</text:span><text:span text:style-name="T16"> (извещение на сайте www.torgi.gov.ru № 210000</text:span><text:span text:style-name="T17">10490000000024</text:span><text:span text:style-name="T16">, лот № </text:span><text:span text:style-name="T20">1, </text:span><text:span text:style-name="T21">далее - </text:span><text:span text:style-name="T20">Аукцион</text:span><text:span text:style-name="T16">)</text:span><text:span text:style-name="T1">. </text:span></text:p>
      <text:p text:style-name="P9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9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9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9">Информация о поступлении жалобы размещена на сайте www.volgograd.fas.gov.ru, www.torgi.gov.ru.</text:p>
      <text:p text:style-name="P7"><text:span text:style-name="T1">Рассмотрение указанной жалобы состоится </text:span><text:span text:style-name="T7">17</text:span><text:span text:style-name="T8"> </text:span><text:span text:style-name="T9">ноября</text:span><text:span text:style-name="T8"> </text:span><text:span text:style-name="T6">202</text:span><text:span text:style-name="T8">3</text:span><text:span text:style-name="T6"> года в </text:span><text:span text:style-name="T7">1</text:span><text:span text:style-name="T10">0</text:span><text:span text:style-name="T6"> часов </text:span><text:span text:style-name="T10">0</text:span><text:span text:style-name="T11">0</text:span><text:span text:style-name="T6"> минут</text:span><text:span text:style-name="T1"> по адресу: Волгоград, ул. 7-я Гвардейская, 12, (левое крыло, 5 этаж, каб. № 14). </text:span></text:p>
      <text:p text:style-name="P9">Учитывая изложенное, в соответствии со ст. 18.1 Закона о защите конкуренции:</text:p>
      <text:p text:style-name="P7"><text:span text:style-name="T1">1. </text:span><text:span text:style-name="T17">А</text:span><text:span text:style-name="T18">дминистраци</text:span><text:span text:style-name="T17">и</text:span><text:span text:style-name="T1">:</text:span></text:p>
      <text:p text:style-name="P9">1.1 направить в Волгоградское УФАС России представителей с доверенностью на участие в рассмотрении дела.</text:p>
      <text:p text:style-name="P9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9">- письменные пояснения относительно доводов, изложенных в жалобе Заявителя;</text:p>
      <text:h text:style-name="P6" text:outline-level="1"><text:span text:style-name="T1">- </text:span><text:span text:style-name="T5">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</text:span></text:h>
      <text:p text:style-name="P7"><text:span text:style-name="T1">- </text:span><text:span text:style-name="T22">извещение, документаци</text:span><text:span text:style-name="T23">ю</text:span><text:span text:style-name="T22"> о проведении </text:span><text:span text:style-name="T24">аукциона</text:span><text:span text:style-name="T22"> (со всеми </text:span><text:span text:style-name="T23">приложениями и </text:span><text:span text:style-name="T22">изменениями), утвержденн</text:span><text:span text:style-name="T23">ые</text:span><text:span text:style-name="T22"> соответствующим лицом; все протоколы, составленные </text:span><text:soft-page-break/><text:span text:style-name="T22">в ходе проведения </text:span><text:span text:style-name="T25">аукциона, </text:span><text:span text:style-name="T26">с информацией об их размещении, </text:span><text:span text:style-name="T27">информаци</text:span><text:span text:style-name="T28">ю</text:span><text:span text:style-name="T29"> о </text:span><text:span text:style-name="T27">направлении </text:span><text:span text:style-name="T28">заявителям </text:span><text:span text:style-name="T27">уведомлений о признании </text:span><text:span text:style-name="T29">участник</text:span><text:span text:style-name="T27">ами</text:span><text:span text:style-name="T29"> аукциона, </text:span><text:span text:style-name="T30">договор, </text:span><text:span text:style-name="T31">заключенный по результатам Аукциона</text:span><text:span text:style-name="T30"> (при наличии);</text:span></text:p>
      <text:p text:style-name="P9">- любую информацию, которая будет способствовать наиболее полному и всестороннему рассмотрению жалобы Заявителя.</text:p>
      <text:p text:style-name="P9"><text:span text:style-name="T34">2</text:span>. Заявителю представит<text:span text:style-name="T35">ь </text:span>любую информацию, которая будет способствовать наиболее полному и всестороннему рассмотрению жалобы.</text:p>
      <text:p text:style-name="P10"><text:span text:style-name="T36">3. АО «Единая электронная торговая площадка» представить: информацию о направлении протокола о рассмотрении заявок для размещения на </text:span><text:span text:style-name="T37">сайт www.torgi.gov.ru; </text:span><text:span text:style-name="T38">уведомлени</text:span><text:span text:style-name="T39">я</text:span><text:span text:style-name="T38"> о признании </text:span><text:span text:style-name="T40">заявителей </text:span><text:span text:style-name="T38">участниками аукциона с доказательством направления</text:span><text:span text:style-name="T41">.</text:span></text:p>
      <text:p text:style-name="P11">Рассмотрение дела возможно в дистанционном режиме без очного участия сторон по ссылке https://fas2.tconf.rt.ru/c/4366128905. Для этого необходимо в срок до <text:span text:style-name="T42">16</text:span>.11.202<text:span text:style-name="T42">3</text:span> обратиться с ходатайством об обеспечении дистанционного участия.</text:p>
      <text:p text:style-name="P8"><text:span text:style-name="T1">Приложение: копия жалобы Заявителя в адрес </text:span><text:span text:style-name="T19">А</text:span><text:span text:style-name="T18">дминистраци</text:span><text:span text:style-name="T17">и</text:span><text:span text:style-name="T1">, АО «Единая электронная торговая площадка»</text:span><text:span text:style-name="T32">.</text:span><text:span text:style-name="T1"> 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50090561360">
          <table:table-cell table:style-name="Таблица2.A1" table:number-columns-spanned="2" office:value-type="string">
            <text:p text:style-name="P12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13">И.Б. Н.</text:p>
          </table:table-cell>
        </table:table-row>
        <table:table-row table:style-name="TableLine2050090576864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/>
            <text:p text:style-name="P4"/>
            <text:p text:style-name="P4"><draw:a xlink:type="simple" xlink:href="file://13d845a8-0d3d-4225-9092-3fb609a06ee8/"><draw:frame draw:style-name="fr2" draw:name="Графический объект5" text:anchor-type="paragraph" svg:x="0.997cm" svg:y="0.467cm" svg:width="6.135cm" svg:height="1.995cm" draw:z-index="2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5"/>
            <text:p text:style-name="P5"/>
          </table:table-cell>
        </table:table-row>
        <table:table-row table:style-name="TableLine2050090572784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744" text:name="ProjectNumber"/>
        </text:user-field-decls>
        <text:p text:style-name="MP1"><draw:frame draw:style-name="Mfr1" draw:name="SpdBarcode" text:anchor-type="paragraph" svg:x="0cm" svg:width="4.2cm" svg:height="0.801cm" draw:z-index="1"><draw:image xlink:href="Pictures/10000000000000A1000000254357DB81ED4E8D6B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3-874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0:28:57.259000000</meta:creation-date>
    <dc:date>2023-11-15T10:29:39.797000000</dc:date>
    <meta:editing-duration>PT42S</meta:editing-duration>
    <meta:editing-cycles>1</meta:editing-cycles>
    <meta:document-statistic meta:table-count="1" meta:image-count="2" meta:object-count="0" meta:page-count="2" meta:paragraph-count="23" meta:word-count="522" meta:character-count="4190" meta:non-whitespace-character-count="3582"/>
    <meta:generator>LibreOffice/7.1.1.2$Windows_X86_64 LibreOffice_project/fe0b08f4af1bacafe4c7ecc87ce55bb426164676</meta:generator>
  </office:meta>
</office:document-meta>
</file>