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F5C7D10C14A373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4.002cm"/>
        </style:tab-stops>
      </style:paragraph-properties>
    </style:style>
    <style:style style:name="P5" style:family="paragraph" style:parent-style-name="Основной_20_текст_20__28_2_29_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loext:graphic-properties draw:fill="solid" draw:fill-color="#ffffff"/>
      <style:paragraph-properties fo:margin-left="0cm" fo:margin-right="0.034cm" fo:margin-top="0cm" fo:margin-bottom="0cm" style:contextual-spacing="false" fo:text-align="justify" style:justify-single-word="false" fo:orphans="0" fo:widows="0" fo:text-indent="0cm" style:auto-text-indent="false" fo:background-color="#ffffff" style:writing-mode="lr-tb">
        <style:tab-stops>
          <style:tab-stop style:position="1.863cm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margin-left="0cm" fo:margin-right="0.034cm" fo:margin-top="0cm" fo:margin-bottom="0cm" style:contextual-spacing="false" fo:text-align="justify" style:justify-single-word="false" fo:orphans="0" fo:widows="0" fo:text-indent="0cm" style:auto-text-indent="false" fo:background-color="#ffffff" style:writing-mode="lr-tb">
        <style:tab-stops>
          <style:tab-stop style:position="1.863cm"/>
        </style:tab-stops>
      </style:paragraph-properties>
      <style:text-properties officeooo:paragraph-rsid="00322ac5"/>
    </style:style>
    <style:style style:name="P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style:page-number="auto" fo:background-color="#ffffff" style:writing-mode="lr-tb">
        <style:tab-stops>
          <style:tab-stop style:position="1.863cm"/>
        </style:tab-stops>
      </style:paragraph-properties>
      <style:text-properties officeooo:paragraph-rsid="00322ac5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322ac5"/>
    </style:style>
    <style:style style:name="P1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Times New Roman" fo:font-size="14pt" officeooo:paragraph-rsid="00322ac5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4pt" fo:language="en" fo:country="US" officeooo:paragraph-rsid="00322ac5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officeooo:paragraph-rsid="00322ac5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officeooo:paragraph-rsid="00322ac5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officeooo:paragraph-rsid="00322ac5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322ac5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034cm" fo:margin-bottom="0cm" style:contextual-spacing="false" fo:line-height="95%" fo:orphans="0" fo:widows="0" fo:text-indent="0cm" style:auto-text-indent="false" fo:background-color="#ffffff" style:writing-mode="lr-tb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95%" fo:text-align="justify" style:justify-single-word="false" fo:orphans="0" fo:widows="0" fo:text-indent="0cm" style:auto-text-indent="fals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style:font-size-asian="11pt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95%" fo:text-align="center" style:justify-single-word="false" fo:orphans="0" fo:widows="0" fo:text-indent="0cm" style:auto-text-indent="false" style:writing-mode="lr-tb"/>
      <style:text-properties officeooo:paragraph-rsid="00322ac5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.034cm" fo:margin-bottom="0cm" style:contextual-spacing="false" fo:line-height="95%" fo:orphans="0" fo:widows="0" fo:text-indent="0cm" style:auto-text-indent="false" fo:background-color="#ffffff" style:writing-mode="lr-tb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3.406cm"/>
        </style:tab-stops>
      </style:paragraph-properties>
    </style:style>
    <style:style style:name="P25" style:family="paragraph" style:parent-style-name="Основной_20_текст_20__28_2_29_">
      <style:paragraph-properties fo:margin-left="0cm" fo:margin-right="0cm" fo:text-indent="0cm" style:auto-text-indent="false" style:writing-mode="lr-tb">
        <style:tab-stops>
          <style:tab-stop style:position="1.894cm"/>
        </style:tab-stops>
      </style:paragraph-properties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</style:style>
    <style:style style:name="P2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Times New Roman" fo:font-size="14pt" officeooo:paragraph-rsid="00322ac5" style:font-size-asian="14pt" style:font-size-complex="14pt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P29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style:font-name="Times New Roman" fo:font-size="14pt" officeooo:paragraph-rsid="00322ac5" style:font-size-asian="14pt" style:font-size-complex="14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4pt" officeooo:paragraph-rsid="00322ac5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32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3.353cm"/>
          <style:tab-stop style:position="7.417cm"/>
          <style:tab-stop style:position="8.941cm"/>
          <style:tab-stop style:position="11.956cm"/>
          <style:tab-stop style:position="15.681cm"/>
        </style:tab-stops>
      </style:paragraph-properties>
      <style:text-properties fo:color="#000000" loext:opacity="100%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322ac5" style:font-size-asian="14pt" style:font-size-complex="14pt"/>
    </style:style>
    <style:style style:name="P34" style:family="paragraph" style:parent-style-name="Standard" style:list-style-name="WWNum1">
      <loext:graphic-properties draw:fill="solid" draw:fill-color="#ffffff"/>
      <style:paragraph-properties fo:margin-left="0cm" fo:margin-right="0.034cm" fo:margin-top="0cm" fo:margin-bottom="0cm" style:contextual-spacing="false" fo:text-align="justify" style:justify-single-word="false" fo:orphans="0" fo:widows="0" fo:text-indent="0.953cm" style:auto-text-indent="false" fo:background-color="#ffffff" style:writing-mode="lr-tb">
        <style:tab-stops>
          <style:tab-stop style:position="0cm"/>
          <style:tab-stop style:position="1.863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4pt" fo:language="en" fo:country="US" officeooo:paragraph-rsid="00322ac5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officeooo:rsid="00322ac5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fo:font-style="normal" style:font-size-asian="14pt" style:language-asian="ru" style:country-asian="RU" style:font-style-asian="normal" style:font-size-complex="14pt" style:language-complex="ar" style:country-complex="SA" style:font-weight-complex="bold"/>
    </style:style>
    <style:style style:name="T6" style:family="text">
      <style:text-properties style:font-name="Times New Roman" fo:font-size="14pt" fo:language="ru" fo:country="RU" fo:font-style="normal" officeooo:rsid="00322ac5" style:font-size-asian="14pt" style:language-asian="ru" style:country-asian="RU" style:font-style-asian="normal" style:font-size-complex="14pt" style:language-complex="ar" style:country-complex="SA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fo:color="#000000" loext:opacity="100%" style:font-name="Times New Roman" fo:font-size="14pt" fo:language="en" fo:country="US" style:font-size-asian="14pt" style:font-size-complex="14pt"/>
    </style:style>
    <style:style style:name="T9" style:family="text">
      <style:text-properties fo:color="#000000" loext:opacity="100%" style:font-name="Times New Roman" fo:font-size="14pt" fo:language="en" fo:country="US" style:text-underline-style="none" style:font-size-asian="14pt" style:language-asian="ru" style:country-asian="RU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style:font-size-asian="14pt" style:font-size-complex="14pt"/>
    </style:style>
    <style:style style:name="T11" style:family="text">
      <style:text-properties fo:color="#000000" loext:opacity="100%" style:font-name="Times New Roman" fo:font-size="14pt" officeooo:rsid="00322ac5" style:font-size-asian="14pt" style:font-size-complex="14pt"/>
    </style:style>
    <style:style style:name="T12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13" style:family="text">
      <style:text-properties fo:color="#000000" loext:opacity="100%" style:font-name="Times New Roman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14" style:family="text">
      <style:text-properties fo:color="#000000" loext:opacity="100%" style:font-name="Times New Roman" fo:font-size="14pt" fo:language="ru" fo:country="RU" style:font-size-asian="14pt" style:language-asian="ru" style:country-asian="RU" style:font-size-complex="14pt" style:language-complex="ar" style:country-complex="SA" style:font-weight-complex="bold"/>
    </style:style>
    <style:style style:name="T15" style:family="text">
      <style:text-properties fo:font-size="14pt" fo:background-color="transparent" loext:char-shading-value="0" style:font-size-asian="14pt" style:font-size-complex="14pt" style:language-complex="ar" style:country-complex="SA"/>
    </style:style>
    <style:style style:name="T16" style:family="text">
      <style:text-properties style:font-name="Calibri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7" style:family="text">
      <style:text-properties style:font-name="Calibri" fo:font-size="14pt" fo:language="ru" fo:country="RU" fo:font-weight="normal" officeooo:rsid="00322ac5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246" text:name="ProjectNumber"/>
        <text:user-field-decl office:value-type="string" office:string-value="предписание № 183 т (025/10/18.1-1127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 «ВИС-Магнит»&#10;ул. Добровольского, д.35, г. Владивосток, Приморский край, 690092&#10;sales@vismagnit.com&#10;&#10;ООО «МультиМодал ДВ»&#10;ул. Рыбацкая , д.56, пом. 5, &#10;г. Владивосток, Приморский край, 690090&#10;&#10;multimodal-dv@mail.ru&#10;&#10;Территориальное управление Росимущества в Приморском крае&#10;ул. Пологая, д.21 г. Владивосток, 690091&#10;&#10;АО «Сбербанк - АСТ»&#10;Милютинский пер.,10, стр.4, &#10;г. Москва, 101000&#10;&#10;ko@sberbank-ast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<text:span text:style-name="T1">Организатор торгов</text:span><text:span text:style-name="T4">-</text:span></text:p>
            <text:p text:style-name="P29">ООО <text:s/>«ВИС-Магнит»</text:p>
            <text:p text:style-name="P11">ул. Добровольского, д.35, </text:p>
            <text:p text:style-name="P11">г. Владивосток, Приморский край, 690092</text:p>
            <text:p text:style-name="P14"><text:span text:style-name="T8">e</text:span><text:span text:style-name="T10">-</text:span><text:span text:style-name="T8">mail</text:span><text:span text:style-name="T10">: </text:span><text:a xlink:type="simple" xlink:href="mailto:sales@vismagnit.com" text:style-name="Internet_20_link" text:visited-style-name="Visited_20_Internet_20_Link"><text:span text:style-name="Internet_20_link"><text:span text:style-name="T13">sales@vismagnit.com</text:span></text:span></text:a></text:p>
            <text:p text:style-name="P11"/>
            <text:p text:style-name="P30">ТУ Росимущества в Приморском крае </text:p>
            <text:p text:style-name="P30">ул. Пологая, д. 21, г. Владивосток, Приморский край</text:p>
            <text:p text:style-name="P15"><text:span text:style-name="T8">e-mail: </text:span><text:a xlink:type="simple" xlink:href="mailto:tu25@rosim.gov.ru" text:style-name="Internet_20_link" text:visited-style-name="Visited_20_Internet_20_Link"><text:span text:style-name="Internet_20_link"><text:span text:style-name="T9">tu25@rosim.gov.ru</text:span></text:span></text:a></text:p>
            <text:p text:style-name="P12"/>
            <text:p text:style-name="P11">Заявитель- </text:p>
            <text:p text:style-name="P30">ООО «МультиМодал ДВ»</text:p>
            <text:p text:style-name="P30">ул. Рыбацкая , д.56, пом. 5, </text:p>
            <text:p text:style-name="P30">г. Владивосток, Приморский край, 690090</text:p>
            <text:p text:style-name="P15"><text:span text:style-name="T4">e</text:span><text:span text:style-name="T1">-</text:span><text:span text:style-name="T4">mail</text:span><text:span text:style-name="T1">: </text:span><text:span text:style-name="T4">multimodal</text:span><text:span text:style-name="T1">-</text:span><text:span text:style-name="T4">dv</text:span><text:span text:style-name="T1">@</text:span><text:span text:style-name="T4">mail</text:span><text:span text:style-name="T1">.</text:span><text:span text:style-name="T4">ru</text:span></text:p>
            <text:p text:style-name="P16"/>
            <text:p text:style-name="P16">АО «Сбербанк - АСТ»</text:p>
            <text:p text:style-name="P16">Милютинский пер.,10, стр.4, </text:p>
            <text:p text:style-name="P16">г. Москва, 101000</text:p>
            <text:p text:style-name="P37">e-mail: ko@sberbank-ast.ru</text:p>
          </table:table-cell>
        </table:table-row>
      </table:table>
      <text:p text:style-name="P2"/>
      <text:p text:style-name="P22"><text:span text:style-name="T1">ПРЕДПИСАНИЕ № </text:span><text:span text:style-name="T10">025/10/18</text:span><text:span text:style-name="T1">.1-1127/2022</text:span></text:p>
      <text:p text:style-name="P17"/>
      <text:p text:style-name="P23"><text:span text:style-name="T3">2</text:span><text:span text:style-name="T1">1 </text:span><text:span text:style-name="T3">ноября</text:span><text:span text:style-name="T1"> 2022 года <text:s text:c="85"/>г. Владивосток</text:span></text:p>
      <text:p text:style-name="P18"/>
      <text:p text:style-name="P26"><text:span text:style-name="T1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 135-ФЗ «О защите конкуренции» (далее – Закон о защите конкуренции)</text:span></text:p>
      <text:p text:style-name="P10"><text:span text:style-name="T1">руководствуясь статьей 18.1, статей 23 Федерального закона от 26.07.2006 № 135-ФЗ «О защите конкуренции», на основании своего решения по делу № </text:span><text:span text:style-name="T10">025/10/18</text:span><text:span text:style-name="T1">.1-1127/2022 о нарушении </text:span><text:span text:style-name="T2">организатором торгов – </text:span><text:span text:style-name="T12">ООО <text:s/>«ВИС-Магнит» </text:span><text:span text:style-name="Основной_20_текст_20_Знак"><text:span text:style-name="T14">при проведении аукциона в электронной форме <text:s/>по реализации имущества обращенного в собственность государства (Извещение № 21000029900000000184)</text:span></text:span></text:p>
      <text:p text:style-name="P19"/>
      <text:p text:style-name="P5"><text:span text:style-name="Основной_20_текст_20__28_2_29__20__2b__20_Интервал_20_3_20_pt"><text:span text:style-name="T15"><text:s text:c="4"/>ПРЕДПИСЫВАЕТ:</text:span></text:span></text:p>
      <text:list text:style-name="WWNum1">
        <text:list-item>
          <text:p text:style-name="P34">Организатору торгов:</text:p>
        </text:list-item>
      </text:list>
      <text:p text:style-name="P6"><text:soft-page-break/><text:span text:style-name="T1"><text:s text:c="8"/>- <text:s text:c="3"/>отменить протокол </text:span><text:span text:style-name="T3">от 08.11.2022 </text:span><text:span text:style-name="Strong"><text:span text:style-name="T16">№ </text:span></text:span><text:span text:style-name="Strong"><text:span text:style-name="T17">255; </text:span></text:span></text:p>
      <text:p text:style-name="P8"><text:span text:style-name="Emphasis"><text:span text:style-name="T5">- повторно рассмотреть заявки в соответствии с <text:s/>решени</text:span></text:span><text:span text:style-name="Emphasis"><text:span text:style-name="T6">ем</text:span></text:span><text:span text:style-name="Emphasis"><text:span text:style-name="T5"> Комиссии Приморского УФАС России;</text:span></text:span></text:p>
      <text:p text:style-name="P7"><text:span text:style-name="Emphasis"><text:span text:style-name="T5"><text:s text:c="7"/></text:span></text:span><text:span text:style-name="Emphasis"><text:span text:style-name="T6"><text:s/>- назначить дату проведения аукциона </text:span></text:span><text:span text:style-name="T1"><text:s text:c="6"/></text:span></text:p>
      <text:p text:style-name="P6"><text:span text:style-name="T1"><text:s text:c="2"/>2. </text:span><text:span text:style-name="T10">Организатору торгов, оператору электронной площадки осуществить дальнейшее проведение процедуры торгов в соответствии с требованиями законодательства Российской Федерации и с учетом решения Комиссии Приморского УФАС России.</text:span><text:span text:style-name="T1"> </text:span></text:p>
      <text:p text:style-name="P35">3. Оператору электронной торговой площадки:</text:p>
      <text:p text:style-name="P35">- обеспечить возможность исполнения настоящего предписания.</text:p>
      <text:p text:style-name="P9"><text:span text:style-name="T10">4. </text:span><text:span text:style-name="T1">В срок до </text:span><text:span text:style-name="T3">05</text:span><text:span text:style-name="T1">.</text:span><text:span text:style-name="T3">12</text:span><text:span text:style-name="T1">.2022 года представить в Приморское УФАС России информацию об исполнении предписания с приложением подтверждающих документов.</text:span></text:p>
      <text:p text:style-name="P32"/>
      <text:p text:style-name="P4"><text:span text:style-name="T1"><text:s text:c="13"/></text:span><text:span text:style-name="T7">Предписание, выданное по результатам рассмотрения жалобы по существу, может быть обжаловано в судебном порядке в течение трех месяцев с даты его принятия.<text:tab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cm" style:contextual-spacing="false" fo:line-height="0.55cm" fo:orphans="0" fo:widows="0" fo:background-color="#ffffff"/>
      <style:text-properties fo:font-size="13pt" style:font-size-asian="13pt" style:font-size-complex="13pt"/>
    </style:style>
    <style:style style:name="Text_20_body_20_indent" style:display-name="Text body indent" style:family="paragraph" style:parent-style-name="Text_20_body" style:class="text"/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 CYR" fo:font-family="'Times New Roman CYR'" style:font-family-generic="roman" style:font-pitch="variable" fo:font-size="12pt" style:font-size-asian="12pt" style:font-size-complex="12pt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size-asian="13pt" style:font-size-complex="13pt"/>
    </style:style>
    <style:style style:name="Основной_20_текст_20__28_2_29__20__2b__20_Интервал_20_3_20_pt" style:display-name="Основной текст (2) + Интервал 3 pt" style:family="text" style:parent-style-name="Основной_20_текст_20__28_2_29__5f_">
      <style:text-properties fo:color="#000000" loext:opacity="100%" style:font-name="Times New Roman" fo:font-family="'Times New Roman'" style:font-family-generic="roman" style:font-pitch="variable" fo:font-size="13pt" fo:letter-spacing="0.123cm" fo:background-color="#ffffff" style:font-size-asian="13pt" style:font-size-complex="13pt" style:text-scale="100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74cm" fo:text-indent="-0.318cm" fo:margin-left="4.67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318cm" fo:margin-left="8.48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54cm" fo:text-indent="-0.635cm" fo:margin-left="9.75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4cm" fo:text-indent="-0.635cm" fo:margin-left="11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294cm" fo:text-indent="-0.318cm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1246" text:name="ProjectNumber"/>
        </text:user-field-decls>
        <text:p text:style-name="MP1"><draw:frame draw:style-name="Mfr1" draw:name="SpdTextFrame" text:anchor-type="paragraph" svg:x="0cm" svg:y="0cm" svg:width="4.8cm" draw:z-index="0"><draw:text-box fo:min-height="0.6cm"><text:p text:style-name="MP2"><text:user-field-get text:name="ProjectNumber">2022-124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246" text:name="ProjectNumber"/>
        </text:user-field-decls>
        <text:p text:style-name="MP3"><draw:frame draw:style-name="Mfr2" draw:name="SpdBarcode" text:anchor-type="paragraph" svg:x="0cm" svg:width="4.2cm" svg:height="0.801cm" draw:z-index="1"><draw:image xlink:href="Pictures/10000000000000A100000025F5C7D10C14A3730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2"><draw:text-box fo:min-height="0.6cm"><text:p text:style-name="Frame_20_contents"><text:user-field-get text:name="ProjectNumber">2022-124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15M14S</meta:editing-duration>
    <meta:editing-cycles>37</meta:editing-cycles>
    <meta:generator>LibreOffice/7.4.1.2$Windows_X86_64 LibreOffice_project/3c58a8f3a960df8bc8fd77b461821e42c061c5f0</meta:generator>
    <dc:date>2022-11-22T13:41:58.464000000</dc:date>
    <meta:print-date>2022-11-22T10:36:33.438000000</meta:print-date>
    <meta:document-statistic meta:table-count="1" meta:image-count="1" meta:object-count="0" meta:page-count="2" meta:paragraph-count="33" meta:word-count="265" meta:character-count="2219" meta:non-whitespace-character-count="1843"/>
    <meta:user-defined meta:name="OriginalContentHash">6pv2qaoS0gJteEEN6iqSJA==</meta:user-defined>
    <meta:user-defined meta:name="PreviousContentHash">iKCAvIU9COtTfFj7yXSyV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