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4E002ED43DF7206F.jpg" manifest:media-type="image/jpeg"/>
  <manifest:file-entry manifest:full-path="Pictures/1000000000000AB400000DDAD452A0EA1CDD8E76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7.992cm" fo:margin-left="-0.009cm" fo:margin-top="0cm" fo:margin-bottom="0cm" table:align="left" style:writing-mode="lr-tb"/>
    </style:style>
    <style:style style:name="Таблица3.A" style:family="table-column">
      <style:table-column-properties style:column-width="1.184cm"/>
    </style:style>
    <style:style style:name="Таблица3.B" style:family="table-column">
      <style:table-column-properties style:column-width="7.812cm"/>
    </style:style>
    <style:style style:name="Таблица3.C" style:family="table-column">
      <style:table-column-properties style:column-width="8.996cm"/>
    </style:style>
    <style:style style:name="Таблица3.1" style:family="table-row">
      <style:table-row-properties style:min-row-height="0.778cm" fo:keep-together="auto"/>
    </style:style>
    <style:style style:name="Таблица3.A1" style:family="table-cell">
      <style:table-cell-properties style:vertical-align="middle" fo:padding-left="0.187cm" fo:padding-right="0.196cm" fo:padding-top="0.072cm" fo:padding-bottom="0cm" fo:border="0.5pt solid #000000" style:writing-mode="lr-tb"/>
    </style:style>
    <style:style style:name="Таблица3.2" style:family="table-row">
      <style:table-row-properties style:min-row-height="0.997cm" fo:keep-together="auto"/>
    </style:style>
    <style:style style:name="Таблица3.A2" style:family="table-cell">
      <style:table-cell-properties style:vertical-align="" fo:padding-left="0.187cm" fo:padding-right="0.196cm" fo:padding-top="0.072cm" fo:padding-bottom="0cm" fo:border="0.5pt solid #000000" style:writing-mode="lr-tb"/>
    </style:style>
    <style:style style:name="Таблица4" style:family="table">
      <style:table-properties style:width="17.992cm" fo:margin-left="-0.039cm" fo:margin-top="0cm" fo:margin-bottom="0cm" table:align="left" style:writing-mode="lr-tb"/>
    </style:style>
    <style:style style:name="Таблица4.A" style:family="table-column">
      <style:table-column-properties style:column-width="1.214cm"/>
    </style:style>
    <style:style style:name="Таблица4.B" style:family="table-column">
      <style:table-column-properties style:column-width="7.782cm"/>
    </style:style>
    <style:style style:name="Таблица4.C" style:family="table-column">
      <style:table-column-properties style:column-width="8.996cm"/>
    </style:style>
    <style:style style:name="Таблица4.1" style:family="table-row">
      <style:table-row-properties style:min-row-height="0.453cm" fo:keep-together="auto"/>
    </style:style>
    <style:style style:name="Таблица4.A1" style:family="table-cell">
      <style:table-cell-properties style:vertical-align="middle" fo:padding-left="0.187cm" fo:padding-right="0.141cm" fo:padding-top="0.072cm" fo:padding-bottom="0cm" fo:border="0.5pt solid #000000" style:writing-mode="lr-tb"/>
    </style:style>
    <style:style style:name="Таблица4.2" style:family="table-row">
      <style:table-row-properties style:min-row-height="0.607cm" fo:keep-together="auto"/>
    </style:style>
    <style:style style:name="Таблица4.A2" style:family="table-cell">
      <style:table-cell-properties style:vertical-align="" fo:padding-left="0.187cm" fo:padding-right="0.141cm" fo:padding-top="0.072cm" fo:padding-bottom="0cm" fo:border="0.5pt solid #000000" style:writing-mode="lr-tb"/>
    </style:style>
    <style:style style:name="Таблица4.3" style:family="table-row">
      <style:table-row-properties style:min-row-height="0.713cm" fo:keep-together="auto"/>
    </style:style>
    <style:style style:name="Таблица5" style:family="table">
      <style:table-properties style:width="18.239cm" fo:margin-left="0.023cm" fo:margin-top="0cm" fo:margin-bottom="0cm" table:align="left" style:writing-mode="lr-tb"/>
    </style:style>
    <style:style style:name="Таблица5.A" style:family="table-column">
      <style:table-column-properties style:column-width="1.184cm"/>
    </style:style>
    <style:style style:name="Таблица5.B" style:family="table-column">
      <style:table-column-properties style:column-width="7.408cm"/>
    </style:style>
    <style:style style:name="Таблица5.C" style:family="table-column">
      <style:table-column-properties style:column-width="9.647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8.023cm" fo:margin-left="0cm" fo:margin-right="-0.023cm" table:align="margins"/>
    </style:style>
    <style:style style:name="Таблица2.A" style:family="table-column">
      <style:table-column-properties style:column-width="6.382cm" style:rel-column-width="23204*"/>
    </style:style>
    <style:style style:name="Таблица2.B" style:family="table-column">
      <style:table-column-properties style:column-width="6.505cm" style:rel-column-width="23653*"/>
    </style:style>
    <style:style style:name="Таблица2.C" style:family="table-column">
      <style:table-column-properties style:column-width="5.136cm" style:rel-column-width="18678*"/>
    </style:style>
    <style:style style:name="Таблица2.1" style:family="table-row">
      <style:table-row-properties style:min-row-height="1.401cm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text-properties fo:font-size="14pt" officeooo:rsid="00337be2" officeooo:paragraph-rsid="0031ab32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officeooo:rsid="00337be2" officeooo:paragraph-rsid="0031ab32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font-size="14pt" officeooo:rsid="00337be2" officeooo:paragraph-rsid="003c60a0" style:font-size-asian="14pt" style:font-size-complex="14pt"/>
    </style:style>
    <style:style style:name="P9" style:family="paragraph" style:parent-style-name="Table_20_Contents">
      <style:text-properties fo:font-size="14pt" officeooo:paragraph-rsid="0031ab32" style:font-size-asian="14pt" style:font-size-complex="14pt"/>
    </style:style>
    <style:style style:name="P10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fo:font-size="14pt" style:font-size-asian="14pt" style:font-size-complex="14pt"/>
    </style:style>
    <style:style style:name="P11" style:family="paragraph" style:parent-style-name="Standard_20__28_user_29_">
      <style:paragraph-properties fo:margin-left="0cm" fo:margin-right="0cm" fo:text-align="justify" style:justify-single-word="false" fo:text-indent="1.251cm" style:auto-text-indent="false" style:writing-mode="lr-tb"/>
      <style:text-properties fo:font-size="14pt" style:font-size-asian="14pt" style:font-size-complex="14pt"/>
    </style:style>
    <style:style style:name="P12" style:family="paragraph" style:parent-style-name="Standard_20__28_user_29_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fo:font-size="14pt" style:font-size-asian="14pt" style:font-size-complex="14pt"/>
    </style:style>
    <style:style style:name="P13" style:family="paragraph" style:parent-style-name="Standard_20__28_user_29_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16.198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style:line-height-at-least="0.176cm" fo:text-align="justify" style:justify-single-word="false" fo:text-indent="1.251cm" style:auto-text-indent="false" style:writing-mode="lr-tb"/>
      <style:text-properties fo:font-size="14pt" style:font-size-asian="14pt" style:font-size-complex="14pt"/>
    </style:style>
    <style:style style:name="P15" style:family="paragraph" style:parent-style-name="Standard">
      <loext:graphic-properties draw:fill-hatch-name="hatch"/>
      <style:paragraph-properties fo:margin-top="0cm" fo:margin-bottom="0cm" style:contextual-spacing="false" fo:text-align="center" style:justify-single-word="false"/>
      <style:text-properties fo:font-size="14pt" style:font-size-asian="14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fo:font-size="14pt" officeooo:paragraph-rsid="0031ab32" style:font-size-asian="14pt" style:font-size-complex="14pt"/>
    </style:style>
    <style:style style:name="P1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fo:font-size="14pt" officeooo:rsid="003c60a0" officeooo:paragraph-rsid="003c60a0" style:font-size-asian="14pt" style:font-size-complex="14pt"/>
    </style:style>
    <style:style style:name="P1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center" style:justify-single-word="false" fo:text-indent="1.251cm" style:auto-text-indent="false" style:writing-mode="lr-tb"/>
      <style:text-properties fo:font-size="14pt" officeooo:rsid="003c60a0" officeooo:paragraph-rsid="003c60a0" style:font-size-asian="14pt" style:font-size-complex="14pt"/>
    </style:style>
    <style:style style:name="P19" style:family="paragraph" style:parent-style-name="Standard_20__28_user_29_">
      <style:paragraph-properties fo:margin-left="0cm" fo:margin-right="0cm" fo:text-indent="0cm" style:auto-text-indent="false" style:writing-mode="lr-tb"/>
      <style:text-properties fo:font-size="14pt" style:font-size-asian="14pt" style:font-name-complex="Times New Roman1" style:font-size-complex="14pt"/>
    </style:style>
    <style:style style:name="P20" style:family="paragraph" style:parent-style-name="Обычный_20__28_веб_29_1">
      <loext:graphic-properties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text-indent="1.501cm" style:auto-text-indent="false" style:writing-mode="lr-tb"/>
      <style:text-properties fo:font-size="14pt" style:font-size-asian="14pt" style:font-name-complex="Times New Roman1" style:font-size-complex="14pt"/>
    </style:style>
    <style:style style:name="P21" style:family="paragraph" style:parent-style-name="Normal_20__28_Web_29__3b_Знак2_3b_Обычный_20__28_Web_29__3b_Обычный_20__28_веб_29__20_Знак_20_Знак_3b_Знак_20_Знак_20_Знак_3b_Знак_20_Знак2_3b_Обычный_20__28_веб_29__20_Знак_20_Знак_20_Знак1_3b_Знак_20_Знак_20_Знак_20_Знак_20_Знак_3b_Обычный_20__28_веб_29__20_Знак_20_Знак_20_Знак_20_Знак_3b_Знак_20_Знак_20_Знак1_20_Знак_20_Знак_3b_Знак_20_Знак6_3b_Обычный_20__28_Web_29__20_Знак_20_Знак_20_Знак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fo:font-size="14pt" style:font-size-asian="14pt" style:language-asian="ru" style:country-asian="RU" style:font-size-complex="14pt"/>
    </style:style>
    <style:style style:name="P22" style:family="paragraph" style:parent-style-name="Table_20_Contents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fo:font-size="14pt" fo:font-style="italic" style:font-size-asian="14pt" style:font-style-asian="italic" style:font-size-complex="14pt" style:font-style-complex="italic"/>
    </style:style>
    <style:style style:name="P2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fo:font-size="14pt" fo:font-style="italic" officeooo:rsid="00396da9" officeooo:paragraph-rsid="00396da9" style:font-size-asian="14pt" style:font-style-asian="italic" style:font-size-complex="14pt" style:font-style-complex="italic"/>
    </style:style>
    <style:style style:name="P25" style:family="paragraph" style:parent-style-name="Standard_20__28_user_29_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fo:font-size="14pt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26" style:family="paragraph" style:parent-style-name="Standard">
      <style:paragraph-properties fo:text-align="center" style:justify-single-word="false"/>
      <style:text-properties fo:font-size="14pt" officeooo:paragraph-rsid="0031ab32" fo:background-color="#ffffff" style:font-size-asian="14pt" style:font-size-complex="14pt"/>
    </style:style>
    <style:style style:name="P2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officeooo:paragraph-rsid="0031ab32"/>
    </style:style>
    <style:style style:name="P29" style:family="paragraph" style:parent-style-name="Normal_20__28_Web_29__3b_Знак2_3b_Обычный_20__28_Web_29__3b_Обычный_20__28_веб_29__20_Знак_20_Знак_3b_Знак_20_Знак_20_Знак_3b_Знак_20_Знак2_3b_Обычный_20__28_веб_29__20_Знак_20_Знак_20_Знак1_3b_Знак_20_Знак_20_Знак_20_Знак_20_Знак_3b_Обычный_20__28_веб_29__20_Знак_20_Знак_20_Знак_20_Знак_3b_Знак_20_Знак_20_Знак1_20_Знак_20_Знак_3b_Знак_20_Знак6_3b_Обычный_20__28_Web_29__20_Знак_20_Знак_20_Знак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</style:style>
    <style:style style:name="P30" style:family="paragraph" style:parent-style-name="Standard_20__28_user_29_">
      <style:paragraph-properties fo:margin-left="0cm" fo:margin-right="0cm" fo:text-align="justify" style:justify-single-word="false" fo:text-indent="1.251cm" style:auto-text-indent="false" style:writing-mode="lr-tb"/>
    </style:style>
    <style:style style:name="P31" style:family="paragraph" style:parent-style-name="Standard_20__28_user_29_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</style:style>
    <style:style style:name="P3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</style:style>
    <style:style style:name="P33" style:family="paragraph" style:parent-style-name="Standard_20__28_user_29_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16.198cm"/>
        </style:tab-stops>
      </style:paragraph-properties>
    </style:style>
    <style:style style:name="P3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officeooo:paragraph-rsid="00396da9"/>
    </style:style>
    <style:style style:name="P35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7%" fo:text-align="start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2pt" fo:font-style="italic" style:font-name-asian="Calibri1" style:font-size-asian="12pt" style:font-style-asian="italic" style:font-name-complex="Calibri1" style:font-size-complex="12pt" style:font-style-complex="italic"/>
    </style:style>
    <style:style style:name="P37" style:family="paragraph" style:parent-style-name="Standard">
      <style:paragraph-properties fo:margin-left="0.004cm" fo:margin-right="0cm" fo:margin-top="0cm" fo:margin-bottom="0cm" style:contextual-spacing="false" fo:line-height="107%" fo:text-align="start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2pt" fo:font-style="italic" style:font-name-asian="Calibri1" style:font-size-asian="12pt" style:font-style-asian="italic" style:font-name-complex="Calibri1" style:font-size-complex="12pt" style:font-style-complex="italic"/>
    </style:style>
    <style:style style:name="P38" style:family="paragraph" style:parent-style-name="Standard">
      <style:paragraph-properties fo:margin-left="0.136cm" fo:margin-right="0cm" fo:margin-top="0cm" fo:margin-bottom="0.032cm" style:contextual-spacing="false" fo:line-height="107%" fo:text-align="start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2pt" fo:font-style="italic" style:font-name-asian="Calibri1" style:font-size-asian="12pt" style:font-style-asian="italic" style:font-name-complex="Calibri1" style:font-size-complex="12pt" style:font-style-complex="italic"/>
    </style:style>
    <style:style style:name="P39" style:family="paragraph" style:parent-style-name="Standard">
      <loext:graphic-properties draw:fill="none"/>
      <style:paragraph-properties fo:margin-left="0.199cm" fo:margin-right="0.199cm" fo:margin-top="0cm" fo:margin-bottom="0.037cm" style:contextual-spacing="false" fo:line-height="107%" fo:text-align="justify" style:justify-single-word="false" fo:orphans="0" fo:widows="0" fo:text-indent="0cm" style:auto-text-indent="false" fo:background-color="transparent" style:writing-mode="lr-tb">
        <style:tab-stops/>
      </style:paragraph-properties>
      <style:text-properties style:font-name="Times New Roman" fo:font-size="12pt" fo:font-style="italic" style:font-name-asian="Calibri1" style:font-size-asian="12pt" style:font-style-asian="italic" style:font-name-complex="Calibri1" style:font-size-complex="12pt" style:font-style-complex="italic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2pt" fo:font-style="italic" style:font-name-asian="Calibri1" style:font-size-asian="12pt" style:font-style-asian="italic" style:font-name-complex="Calibri1" style:font-size-complex="12pt" style:font-style-complex="italic"/>
    </style:style>
    <style:style style:name="P41" style:family="paragraph" style:parent-style-name="Standard">
      <style:paragraph-properties fo:margin-left="0.004cm" fo:margin-right="0cm" fo:margin-top="0cm" fo:margin-bottom="0cm" style:contextual-spacing="false" fo:line-height="107%" fo:text-align="start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7%" fo:text-align="start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44" style:family="paragraph" style:parent-style-name="Standard">
      <style:paragraph-properties fo:margin-left="0.004cm" fo:margin-right="0cm" fo:margin-top="0cm" fo:margin-bottom="0cm" style:contextual-spacing="false" fo:line-height="107%" fo:text-align="start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2pt" fo:font-style="italic" fo:font-weight="bold" style:font-name-asian="Calibri1" style:font-size-asian="12pt" style:font-style-asian="italic" style:font-weight-asian="bold" style:font-name-complex="Calibri1" style:font-size-complex="12pt" style:font-style-complex="italic"/>
    </style:style>
    <style:style style:name="P45" style:family="paragraph" style:parent-style-name="Standard">
      <style:paragraph-properties fo:margin-left="0cm" fo:margin-right="0.058cm" fo:margin-top="0cm" fo:margin-bottom="0cm" style:contextual-spacing="false" fo:line-height="107%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2pt" fo:font-style="italic" fo:font-weight="bold" style:font-name-asian="Calibri1" style:font-size-asian="12pt" style:font-style-asian="italic" style:font-weight-asian="bold" style:font-name-complex="Calibri1" style:font-size-complex="12pt" style:font-style-complex="italic"/>
    </style:style>
    <style:style style:name="P46" style:family="paragraph" style:parent-style-name="Standard">
      <style:paragraph-properties fo:margin-left="0cm" fo:margin-right="0cm" fo:margin-top="0cm" fo:margin-bottom="0cm" style:contextual-spacing="true" fo:text-indent="0cm" style:auto-text-indent="false" style:writing-mode="lr-tb"/>
      <style:text-properties style:font-name="Times New Roman" fo:font-size="12pt" style:font-name-asian="Calibri1" style:font-size-asian="12pt" style:font-size-complex="12pt"/>
    </style:style>
    <style:style style:name="P47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Times New Roman" fo:font-size="12pt" style:font-name-asian="Calibri1" style:font-size-asian="12pt" style:font-size-complex="12pt"/>
    </style:style>
    <style:style style:name="P4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2pt" style:font-name-asian="Calibri1" style:font-size-asian="12pt" style:font-size-complex="12pt"/>
    </style:style>
    <style:style style:name="P49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Times New Roman" fo:font-size="12pt" fo:font-weight="bold" style:font-name-asian="Calibri1" style:font-size-asian="12pt" style:font-weight-asian="bold" style:font-size-complex="12pt"/>
    </style:style>
    <style:style style:name="P50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Times New Roman" fo:font-size="12pt" fo:font-weight="bold" style:font-name-asian="Calibri1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2pt" fo:font-weight="bold" style:font-name-asian="Calibri1" style:font-size-asian="12pt" style:font-weight-asian="bold" style:font-size-complex="12pt" style:font-weight-complex="bold"/>
    </style:style>
    <style:style style:name="P52" style:family="paragraph" style:parent-style-name="Standard">
      <loext:graphic-properties draw:fill-gradient-name="gradient" draw:fill-hatch-name="hatch"/>
      <style:paragraph-properties fo:margin-left="1.244cm" fo:margin-right="0.056cm" fo:margin-top="0cm" fo:margin-bottom="0cm" style:contextual-spacing="false" fo:line-height="112%" fo:text-align="justify" style:justify-single-word="false" fo:orphans="0" fo:widows="0" fo:text-indent="1.249cm" style:auto-text-indent="false" style:writing-mode="lr-tb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53" style:family="paragraph" style:parent-style-name="Standard" style:master-page-name="">
      <loext:graphic-properties draw:fill="none" draw:fill-gradient-name="gradient" draw:fill-hatch-name="hatch"/>
      <style:paragraph-properties fo:margin-left="0cm" fo:margin-right="0.101cm" fo:margin-top="0cm" fo:margin-bottom="0cm" style:contextual-spacing="false" fo:line-height="112%" fo:text-align="justify" style:justify-single-word="false" fo:orphans="0" fo:widows="0" fo:text-indent="1.3cm" style:auto-text-indent="false" style:page-number="auto" fo:background-color="transparent" style:writing-mode="lr-tb"/>
      <style:text-properties style:font-name="Times New Roman" fo:font-size="14pt" fo:font-style="italic" officeooo:paragraph-rsid="00346c0d" style:font-size-asian="14pt" style:font-style-asian="italic" style:font-size-complex="14pt" style:font-style-complex="italic"/>
    </style:style>
    <style:style style:name="P54" style:family="paragraph" style:parent-style-name="Standard">
      <loext:graphic-properties draw:fill="none" draw:fill-gradient-name="gradient" draw:fill-hatch-name="hatch"/>
      <style:paragraph-properties fo:margin-left="0cm" fo:margin-right="0.101cm" fo:margin-top="0cm" fo:margin-bottom="0cm" style:contextual-spacing="false" fo:line-height="112%" fo:text-align="justify" style:justify-single-word="false" fo:orphans="0" fo:widows="0" fo:text-indent="1.3cm" style:auto-text-indent="false" fo:background-color="transparent" style:writing-mode="lr-tb"/>
      <style:text-properties style:font-name="Times New Roman" fo:font-size="14pt" fo:font-style="italic" officeooo:paragraph-rsid="003764ab" style:font-size-asian="14pt" style:font-style-asian="italic" style:font-size-complex="14pt" style:font-style-complex="italic"/>
    </style:style>
    <style:style style:name="P55" style:family="paragraph" style:parent-style-name="Standard" style:master-page-name="">
      <loext:graphic-properties draw:fill="none" draw:fill-hatch-name="hatch"/>
      <style:paragraph-properties fo:margin-left="0cm" fo:margin-right="0.101cm" fo:margin-top="0cm" fo:margin-bottom="0cm" style:contextual-spacing="false" fo:line-height="112%" fo:text-align="justify" style:justify-single-word="false" fo:text-indent="1.3cm" style:auto-text-indent="false" style:page-number="auto" fo:background-color="transparent" style:writing-mode="lr-tb"/>
      <style:text-properties style:font-name="Times New Roman" fo:font-size="14pt" fo:font-style="italic" officeooo:paragraph-rsid="003764ab" style:font-size-asian="14pt" style:font-style-asian="italic" style:font-size-complex="14pt" style:font-style-complex="italic"/>
    </style:style>
    <style:style style:name="P56" style:family="paragraph" style:parent-style-name="Standard">
      <loext:graphic-properties draw:fill="none" draw:fill-hatch-name="hatch"/>
      <style:paragraph-properties fo:margin-left="0cm" fo:margin-right="0.101cm" fo:margin-top="0cm" fo:margin-bottom="0cm" style:contextual-spacing="false" fo:line-height="112%" fo:text-indent="1.3cm" style:auto-text-indent="false" fo:background-color="transparent" style:writing-mode="lr-tb"/>
      <style:text-properties style:font-name="Times New Roman" fo:font-size="14pt" fo:font-style="italic" officeooo:paragraph-rsid="003764ab" style:font-size-asian="14pt" style:font-style-asian="italic" style:font-size-complex="14pt" style:font-style-complex="italic"/>
    </style:style>
    <style:style style:name="P5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7%" fo:text-align="start" style:justify-single-word="false" fo:orphans="0" fo:widows="0" fo:text-indent="0cm" style:auto-text-indent="false" style:writing-mode="lr-tb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58" style:family="paragraph" style:parent-style-name="Standard_20__28_user_29_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4pt" fo:font-style="italic" officeooo:paragraph-rsid="00346c0d" style:font-size-asian="14pt" style:font-style-asian="italic" style:font-size-complex="14pt" style:font-style-complex="italic"/>
    </style:style>
    <style:style style:name="P59" style:family="paragraph" style:parent-style-name="Standard">
      <loext:graphic-properties draw:fill="none" draw:fill-gradient-name="gradient" draw:fill-hatch-name="hatch"/>
      <style:paragraph-properties fo:margin-left="0cm" fo:margin-right="0.101cm" fo:margin-top="0cm" fo:margin-bottom="0cm" style:contextual-spacing="false" fo:line-height="112%" fo:text-align="justify" style:justify-single-word="false" fo:orphans="0" fo:widows="0" fo:text-indent="1.3cm" style:auto-text-indent="false" fo:background-color="transparent" style:writing-mode="lr-tb"/>
      <style:text-properties officeooo:paragraph-rsid="003764ab"/>
    </style:style>
    <style:style style:name="P60" style:family="paragraph" style:parent-style-name="Standard_20__28_user_29_">
      <style:paragraph-properties fo:margin-left="0cm" fo:margin-right="0cm" fo:text-align="justify" style:justify-single-word="false" fo:text-indent="1.251cm" style:auto-text-indent="false" style:writing-mode="lr-tb"/>
      <style:text-properties fo:font-style="italic" officeooo:paragraph-rsid="00346c0d" style:font-style-asian="italic" style:font-style-complex="italic"/>
    </style:style>
    <style:style style:name="P6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fo:font-style="italic" officeooo:rsid="00396da9" officeooo:paragraph-rsid="00396da9" style:font-style-asian="italic" style:font-style-complex="italic"/>
    </style:style>
    <style:style style:name="P62" style:family="paragraph" style:parent-style-name="Standard">
      <style:paragraph-properties fo:margin-top="0cm" fo:margin-bottom="0cm" style:contextual-spacing="false"/>
    </style:style>
    <style:style style:name="P6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officeooo:rsid="00396da9" officeooo:paragraph-rsid="00396da9"/>
    </style:style>
    <style:style style:name="P6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officeooo:rsid="003c60a0" officeooo:paragraph-rsid="003c60a0"/>
    </style:style>
    <style:style style:name="P65" style:family="paragraph" style:parent-style-name="Table_20_Contents">
      <style:paragraph-properties fo:text-align="start" style:justify-single-word="false"/>
      <style:text-properties fo:font-size="14pt" officeooo:rsid="00408346" officeooo:paragraph-rsid="00408346" style:font-size-asian="14pt" style:font-size-complex="14pt"/>
    </style:style>
    <style:style style:name="P66" style:family="paragraph" style:parent-style-name="Table_20_Contents">
      <style:paragraph-properties fo:text-align="end" style:justify-single-word="false"/>
      <style:text-properties fo:font-size="14pt" officeooo:rsid="00408346" officeooo:paragraph-rsid="00408346" style:font-size-asian="14pt" style:font-size-complex="14pt"/>
    </style:style>
    <style:style style:name="P67" style:family="paragraph" style:parent-style-name="Footer" style:master-page-name="First_20_Page">
      <style:paragraph-properties fo:text-align="end" style:justify-single-word="false" style:page-number="auto"/>
    </style:style>
    <style:style style:name="P68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69" style:family="paragraph" style:parent-style-name="Standard">
      <style:paragraph-properties fo:margin-left="1.27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</style:style>
    <style:style style:name="P7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</style:style>
    <style:style style:name="P71" style:family="paragraph" style:parent-style-name="Standard" style:list-style-name="WWNum5">
      <style:paragraph-properties fo:margin-left="0.635cm" fo:margin-right="0cm" fo:margin-top="0cm" fo:margin-bottom="0cm" style:contextual-spacing="true" fo:text-indent="-0.635cm" style:auto-text-indent="false" style:writing-mode="lr-tb"/>
      <style:text-properties style:font-name="Times New Roman" fo:font-size="12pt" style:font-name-asian="Calibri1" style:font-size-asian="12pt" style:font-size-complex="12pt"/>
    </style:style>
    <style:style style:name="P72" style:family="paragraph" style:parent-style-name="Standard" style:list-style-name="WWNum6">
      <style:paragraph-properties fo:margin-left="0.635cm" fo:margin-right="0cm" fo:margin-top="0cm" fo:margin-bottom="0cm" style:contextual-spacing="false" fo:text-indent="-0.635cm" style:auto-text-indent="false" style:writing-mode="lr-tb"/>
      <style:text-properties style:font-name="Times New Roman" fo:font-size="12pt" style:font-name-asian="Calibri1" style:font-size-asian="12pt" style:font-size-complex="12pt"/>
    </style:style>
    <style:style style:name="P73" style:family="paragraph" style:parent-style-name="Standard" style:master-page-name="First_20_Page">
      <style:paragraph-properties style:page-number="auto"/>
      <style:text-properties fo:font-size="14pt" officeooo:rsid="00337be2" officeooo:paragraph-rsid="0031ab32" fo:background-color="transparent" style:font-size-asian="14pt" style:font-size-complex="14pt"/>
    </style:style>
    <style:style style:name="P74" style:family="paragraph" style:parent-style-name="Standard" style:master-page-name="First_20_Page">
      <style:paragraph-properties fo:text-align="end" style:justify-single-word="false" style:page-number="auto"/>
      <style:text-properties fo:font-size="14pt" officeooo:rsid="00408346" officeooo:paragraph-rsid="00408346" fo:background-color="transparent" style:font-size-asian="14pt" style:font-size-complex="14pt"/>
    </style:style>
    <style:style style:name="P75" style:family="paragraph" style:parent-style-name="Standard" style:master-page-name="First_20_Page">
      <style:paragraph-properties fo:text-align="center" style:justify-single-word="false" style:page-number="auto"/>
      <style:text-properties fo:font-size="14pt" officeooo:paragraph-rsid="0031ab32" fo:background-color="#ffffff" style:font-size-asian="14pt" style:font-size-complex="14pt"/>
    </style:style>
    <style:style style:name="P76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</style:style>
    <style:style style:name="T1" style:family="text">
      <style:text-properties officeooo:rsid="00346c0d"/>
    </style:style>
    <style:style style:name="T2" style:family="text">
      <style:text-properties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fo:font-size="14pt" fo:font-weight="bold" officeooo:rsid="00346c0d" style:font-size-asian="14pt" style:font-weight-asian="bold" style:font-name-complex="Times New Roman1" style:font-size-complex="14pt"/>
    </style:style>
    <style:style style:name="T4" style:family="text">
      <style:text-properties fo:font-size="14pt" style:font-size-asian="14pt" style:font-name-complex="Times New Roman1" style:font-size-complex="14pt"/>
    </style:style>
    <style:style style:name="T5" style:family="text">
      <style:text-properties fo:font-size="14pt" officeooo:rsid="00346c0d" style:font-size-asian="14pt" style:font-name-complex="Times New Roman1" style:font-size-complex="14pt"/>
    </style:style>
    <style:style style:name="T6" style:family="text">
      <style:text-properties fo:font-size="14pt" officeooo:rsid="00408346" style:font-size-asian="14pt" style:font-name-complex="Times New Roman1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officeooo:rsid="00346c0d" style:font-size-asian="14pt" style:font-size-complex="14pt"/>
    </style:style>
    <style:style style:name="T9" style:family="text">
      <style:text-properties fo:font-size="14pt" officeooo:rsid="003764ab" style:font-size-asian="14pt" style:font-size-complex="14pt"/>
    </style:style>
    <style:style style:name="T10" style:family="text">
      <style:text-properties fo:font-size="14pt" officeooo:rsid="00396da9" style:font-size-asian="14pt" style:font-size-complex="14pt"/>
    </style:style>
    <style:style style:name="T11" style:family="text">
      <style:text-properties fo:font-size="14pt" officeooo:rsid="00408346" style:font-size-asian="14pt" style:font-size-complex="14pt"/>
    </style:style>
    <style:style style:name="T12" style:family="text">
      <style:text-properties fo:font-size="14pt" style:font-size-asian="14pt" style:language-asian="ru" style:country-asian="RU" style:font-size-complex="14pt"/>
    </style:style>
    <style:style style:name="T13" style:family="text">
      <style:text-properties fo:font-size="14pt" officeooo:rsid="00346c0d" style:font-size-asian="14pt" style:language-asian="ru" style:country-asian="RU" style:font-size-complex="14pt"/>
    </style:style>
    <style:style style:name="T14" style:family="text">
      <style:text-properties fo:font-size="14pt" officeooo:rsid="003c60a0" style:font-size-asian="14pt" style:language-asian="ru" style:country-asian="RU" style:font-size-complex="14pt"/>
    </style:style>
    <style:style style:name="T15" style:family="text">
      <style:text-properties fo:font-size="14pt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16" style:family="text">
      <style:text-properties fo:font-size="14pt" style:letter-kerning="false" style:font-name-asian="Times New Roman1" style:font-size-asian="14pt" style:language-asian="en" style:country-asian="US" style:font-name-complex="Times New Roman1" style:font-size-complex="14pt" style:language-complex="ar" style:country-complex="SA"/>
    </style:style>
    <style:style style:name="T17" style:family="text">
      <style:text-properties fo:font-size="14pt" fo:font-style="italic" style:font-size-asian="14pt" style:font-style-asian="italic" style:font-size-complex="14pt" style:font-style-complex="italic"/>
    </style:style>
    <style:style style:name="T18" style:family="text">
      <style:text-properties style:font-name="Times New Roman" fo:font-size="14pt" style:font-size-asian="14pt" style:font-size-complex="14pt"/>
    </style:style>
    <style:style style:name="T19" style:family="text">
      <style:text-properties style:font-name="Times New Roman" fo:font-size="14pt" officeooo:rsid="00408346" style:font-size-asian="14pt" style:font-size-complex="14pt"/>
    </style:style>
    <style:style style:name="T20" style:family="text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T21" style:family="text">
      <style:text-properties style:font-name="Times New Roman" fo:font-size="14pt" fo:font-weight="bold" style:font-size-asian="14pt" style:language-asian="ru" style:country-asian="RU" style:font-weight-asian="bold" style:font-size-complex="14pt"/>
    </style:style>
    <style:style style:name="T22" style:family="text">
      <style:text-properties style:font-name="Times New Roman" fo:font-size="12pt" fo:font-weight="bold" style:font-name-asian="Calibri1" style:font-size-asian="12pt" style:font-weight-asian="bold" style:font-size-complex="12pt"/>
    </style:style>
    <style:style style:name="T23" style:family="text">
      <style:text-properties style:font-name="Times New Roman" fo:font-size="12pt" fo:language="en" fo:country="US" fo:font-weight="bold" style:font-name-asian="Calibri1" style:font-size-asian="12pt" style:font-weight-asian="bold" style:font-size-complex="12pt"/>
    </style:style>
    <style:style style:name="T24" style:family="text">
      <style:text-properties style:font-name-asian="Calibri1" style:font-name-complex="Calibri1"/>
    </style:style>
    <style:style style:name="T25" style:family="text">
      <style:text-properties fo:font-weight="bold" style:font-name-asian="Calibri1" style:font-weight-asian="bold" style:font-name-complex="Calibri1"/>
    </style:style>
    <style:style style:name="T26" style:family="text">
      <style:text-properties style:font-name-asian="Arial1" style:font-name-complex="Arial1"/>
    </style:style>
    <style:style style:name="T27" style:family="text">
      <style:text-properties fo:language="en" fo:country="US"/>
    </style:style>
    <style:style style:name="T28" style:family="text">
      <style:text-properties officeooo:rsid="00408346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6356" text:name="ProjectNumber"/>
        <text:user-field-decl office:value-type="string" office:string-value="Решение по делу №082/10/18.1-613/2024" text:name="Annotation"/>
        <text:user-field-decl office:value-type="string" office:string-value="А.П. Рудакова" text:name="PredsedatelIOF"/>
        <text:user-field-decl office:value-type="string" office:string-value="+7 (499) 755-23-23 вн. 082-192" text:name="IspolnitelPhone"/>
        <text:user-field-decl office:value-type="string" office:string-value="Мельниченко В.Х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ФГБУН «ВННИИВИВ &quot;МАГАРАЧ&quot; РАН»&#10;Республика Крым, г.Ялта, ул.Кирова, 31, 298600&#10;zakupki@magarach-institut.ru&#10;&#10;ООО «АГРОАСПЕКТ ПЛЮС»&#10;Свердловская область, г. Екатеринбург, ул. Мамина-Сибиряка, 101, 17 этаж, 620075&#10;agroaspect18plus@gmail.com&#10;&#10;АО &quot;Агентство по государственному заказу Республики Татарстан&quot;&#10;Республика Татарстан , г. Казань, ул. Московская, д. 55, 420021&#10;info@mail.zakazrf.ru" text:name="KorrespondentOutgoing"/>
        <text:user-field-decl office:value-type="string" office:string-value="Заместитель руководителя" text:name="PredsedatelDolj"/>
      </text:user-field-decls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2">
        <draw:text-box fo:min-height="1.799cm">
          <text:p text:style-name="P68"><text:user-field-get text:name="Annotation">Решение по делу №082/10/18.1-613/2024</text:user-field-get></text:p>
        </draw:text-box>
      </draw:frame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D452A0EA1CDD8E76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2"><text:span text:style-name="T1">З</text:span>аказчик:</text:p>
            <text:p text:style-name="P65">*</text:p>
            <text:p text:style-name="P5"/>
            <text:p text:style-name="P22">Заявитель:</text:p>
            <text:p text:style-name="P65">*</text:p>
            <text:p text:style-name="P5"/>
            <text:p text:style-name="P22">Оператор электронной площадки:</text:p>
            <text:p text:style-name="P65">*</text:p>
          </table:table-cell>
        </table:table-row>
      </table:table>
      <text:p text:style-name="P2"/>
      <text:p text:style-name="P35"><text:span text:style-name="T2"/></text:p>
      <text:p text:style-name="P35"><text:span text:style-name="T2">Решение <text:line-break/>по делу №082/10/18.1-</text:span><text:span text:style-name="T3">613</text:span><text:span text:style-name="T2">/2024<text:line-break/>о результатах рассмотрения жалобы на действия <text:line-break/>заказчика при закупке товаров, работ, услуг в соответствии с <text:line-break/>Федеральным законом от 18.07.2011 №223-ФЗ «О закупках товаров, <text:line-break/>работ, услуг отдельными видами юридических лиц»</text:span></text:p>
      <text:p text:style-name="P19"/>
      <text:p text:style-name="P29"><text:span text:style-name="T7">Резолютивная часть решение оглашена </text:span><text:span text:style-name="T13">15</text:span><text:span text:style-name="T7">.0</text:span><text:span text:style-name="T12">4</text:span><text:span text:style-name="T7">.202</text:span><text:span text:style-name="T12">4</text:span><text:span text:style-name="T7"> </text:span><text:span text:style-name="T12"><text:s text:c="32"/></text:span><text:span text:style-name="T7">г. Симферополь</text:span></text:p>
      <text:p text:style-name="P29"><text:span text:style-name="T7">Решение изготовлено в полном объеме </text:span><text:span text:style-name="T14">16</text:span><text:span text:style-name="T7">.0</text:span><text:span text:style-name="T12">4</text:span><text:span text:style-name="T7">.202</text:span><text:span text:style-name="T12">4</text:span></text:p>
      <text:p text:style-name="P19"/>
      <text:p text:style-name="P11">Комиссия по контролю в сфере закупок товаров, работ, услуг Межрегионального Управления Федеральной антимонопольной службы по Республике Крым и городу Севастополю (Крымское УФАС России) (далее – Комиссия) в составе:</text:p>
      <text:p text:style-name="P25">председатель Комиссии – заместитель руководителя Крымского УФАС России <text:span text:style-name="T28">*</text:span>,</text:p>
      <text:p text:style-name="P31"><text:span text:style-name="T15">члены Комиссии:</text:span></text:p>
      <text:p text:style-name="P21">заместитель начальника отдела контроля закупок Крымского УФАС России <text:span text:style-name="T28">*</text:span>,</text:p>
      <text:p text:style-name="P33"><text:span text:style-name="T7">главный специалист-эксперт отдела контроля закупок Крымского УФАС России </text:span><text:span text:style-name="T11">*</text:span><text:span text:style-name="T7">,</text:span></text:p>
      <text:p text:style-name="P13">при участии посредством видеоконференц-связи представителей интересов:<text:tab/></text:p>
      <text:p text:style-name="P33"><text:span text:style-name="T4">- </text:span><text:span text:style-name="T6">*</text:span><text:span text:style-name="T16"> </text:span><text:span text:style-name="T4">(далее – Заказчик) – </text:span><text:span text:style-name="T6">* </text:span><text:span text:style-name="T4">(представитель по доверенности),</text:span></text:p>
      <text:p text:style-name="P33"><text:span text:style-name="T4">- </text:span><text:span text:style-name="T6">* </text:span><text:span text:style-name="T7">(далее – Заявитель) – </text:span><text:span text:style-name="T11">*</text:span><text:span text:style-name="T8"> (представитель по доверенности)</text:span><text:span text:style-name="T4">,</text:span></text:p>
      <text:p text:style-name="P14">рассмотрев посредством видеоконференц-связи жалобу Заявителя на действия Заказчика при проведении закупки «Поставка лабораторного оборудования» (извещение №32413449565) (далее – Закупка) в соответствии со статьей 18.1 Федерального закона от 26.07.2006 г. №135-ФЗ «О защите конкуренции» (далее - <text:soft-page-break/>Закон о защите конкуренции),</text:p>
      <text:p text:style-name="P20">УСТАНОВИЛА:</text:p>
      <text:p text:style-name="P10"/>
      <text:p text:style-name="P12">В Крымское УФАС России поступила жалоба Заявителя на действия Заказчика при проведении Закупки.</text:p>
      <text:p text:style-name="P12">По мнению Заявителя, его права и законные интересы нарушены действиями комиссии Заказчика, утвердившего документацию о Закупке, несоответствующую требованиям Федерального закона от 18.07.2011 №223-ФЗ «О закупках товаров, работ, услуг отдельными видами юридических лиц» (далее – Закон о закупках).</text:p>
      <text:p text:style-name="P30"><text:span text:style-name="T7">Представитель Заказчика не согласилась с доводами Заявителя и сообщила, что при проведении Закупки Заказчик действовал в соответствии с </text:span><text:span text:style-name="T4">Законом о закупках</text:span><text:span text:style-name="T7">, </text:span><text:span text:style-name="T4">а также в соответствии с Положением о закупке товаров, работ и услуг для нужд </text:span><text:span text:style-name="T6">*</text:span><text:span text:style-name="T4"> <text:s/>(далее – Положение о закупке).</text:span></text:p>
      <text:p text:style-name="P11">В результате рассмотрения жалобы Комиссия Крымского УФАС России установила следующее.</text:p>
      <text:p text:style-name="P11">В соответствии с частью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настоящим Федеральным законом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настоящей статьи правовыми актами, регламентирующими правила закупки (далее - положение о закупке).</text:p>
      <text:p text:style-name="P11">В соответствии с частью 1 статьи 3 Закона о закупках при закупке товаров, работ, услуг заказчики руководствуются следующими принципами:</text:p>
      <text:p text:style-name="P11">1) информационная открытость закупки;</text:p>
      <text:p text:style-name="P11">2) равноправие, справедливость, отсутствие дискриминации и необоснованных ограничений конкуренции по отношению к участникам закупки;</text:p>
      <text:p text:style-name="P30"><text:span text:style-name="T7">3) целевое и экономически эффективное расходование денежных средств на приобретение товаров, работ, услуг (с учетом при необходимости стоимости жизненного цикла закупаемой продукции) и реализация мер, направленных на сокращение издержек заказчика;</text:span></text:p>
      <text:p text:style-name="P11">4) отсутствие ограничения допуска к участию в закупке путем установления неизмеряемых требований к участникам закупки.</text:p>
      <text:p text:style-name="P11">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осуществления закупок способами, указанными в частях 3.1 и 3.2 статьи 3 настоящего Федерального закона, порядок и условия их применения, порядок заключения и исполнения договоров, а также иные связанные с обеспечением закупки положения.</text:p>
      <text:p text:style-name="P11">Пунктом 1 части 10 статьи 4 Закона о закупках установлено, что в документации о конкурентной закупке должны быть указаны требования к безопасности, качеству, техническим характеристикам, функциональным характеристикам (потребительским свойствам) товара, работы, услуги, к размерам, упаковке, отгрузке товара, к результатам работы, установленные заказчиком и <text:soft-page-break/>предусмотренные техническими регламентами в соответствии с законодательством Российской Федерации о техническом регулировании, документами, разрабатываемыми и применяемыми в национальной системе стандартизации, принятыми в соответствии с законодательством Российской Федерации о стандартизации, иные требования, связанные с определением соответствия поставляемого товара, выполняемой работы, оказываемой услуги потребностям заказчика. Если заказчиком в документации о закупке не используются установленные в соответствии с законодательством Российской Федерации о техническом регулировании, законодательством Российской Федерации о стандартизации требования к безопасности, качеству, техническим характеристикам, функциональным характеристикам (потребительским свойствам) товара, работы, услуги, к размерам, упаковке, отгрузке товара, к результатам работы, в документации о закупке должно содержаться обоснование необходимости использования иных требований, связанных с определением соответствия поставляемого товара, выполняемой работы, оказываемой услуги потребностям заказчика.</text:p>
      <text:p text:style-name="P11">В соответствии с пунктом 2 части 10 статьи 4 Закона о закупках в документации о конкурентной закупке должны быть указаны требования к содержанию, форме, оформлению и составу заявки на участие в закупке.</text:p>
      <text:p text:style-name="P11">В соответствии с пунктом 3 части 10 статьи 4 Закона о закупках в документации о конкурентной закупке должны быть указаны требования к описанию участниками такой закупки поставляемого товара, который является предметом конкурентной закупки, его функциональных характеристик (потребительских свойств), его количественных и качественных характеристик, требования к описанию участниками такой закупки выполняемой работы, оказываемой услуги, которые являются предметом конкурентной закупки, их количественных и качественных характеристик.</text:p>
      <text:p text:style-name="P11">Согласно жалобе Заявителя:</text:p>
      <text:p text:style-name="P60"><text:span text:style-name="T7">«…</text:span><text:span text:style-name="T18">29 марта 2024г. Была размещена закупка с реестровым номеров №32413449565 о проведении аукциона в электронной форме на поставку Лабораторного оборудования для нужд </text:span><text:span text:style-name="T19">*</text:span><text:span text:style-name="T18">.</text:span></text:p>
      <text:p text:style-name="P58">При детальном рассмотрении Технического задания, мы заметили, что создана видимость диапазона габаритных характеристик, а именно: </text:p>
      <text:p text:style-name="P6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36">3. </text:p>
          </table:table-cell>
          <table:table-cell table:style-name="Таблица3.A1" office:value-type="string">
            <text:p text:style-name="P41"><text:span text:style-name="T25">Стерилизатор паровой</text:span><text:span text:style-name="T24"> </text:span></text:p>
          </table:table-cell>
          <table:table-cell table:style-name="Таблица3.A1" office:value-type="string">
            <text:p text:style-name="P43"><text:span text:style-name="T25">1 шт.</text:span><text:span text:style-name="T24"> </text:span></text:p>
          </table:table-cell>
        </table:table-row>
        <table:table-row table:style-name="Таблица3.2">
          <table:table-cell table:style-name="Таблица3.A2" office:value-type="string">
            <text:p text:style-name="P42"><text:span text:style-name="T24">3.1.</text:span><text:span text:style-name="T26"> </text:span><text:span text:style-name="T24"><text:s/></text:span></text:p>
          </table:table-cell>
          <table:table-cell table:style-name="Таблица3.A2" office:value-type="string">
            <text:p text:style-name="P37">Габаритные размеры, ШхГхВ, мм </text:p>
          </table:table-cell>
          <table:table-cell table:style-name="Таблица3.A1" office:value-type="string">
            <text:p text:style-name="P39">Не менее 581х706х1020 не более 585х710х1025 </text:p>
          </table:table-cell>
        </table:table-row>
      </table:table>
      <text:p text:style-name="P52"/>
      <text:p text:style-name="P53">Изучив информацию в свободном доступе (из наличия имеющихся предложений поставщиков и информации в интернете), был сделан вывод, что под данный паровой стерилизатор, подходит одна единственная модель, а именно: </text:p>
      <text:p text:style-name="P59"><text:span text:style-name="T20">Автоклав (стерилизатор) вертикальный автоматический Haier Biomedical HRLM-80А, </text:span><text:a xlink:type="simple" xlink:href="https://www.awt.ru/product/avtoklavy/avtoklav-sterilizator-vertikalnyy-haier-hrlm-80a/" text:style-name="Standard" text:visited-style-name="Standard"><text:span text:style-name="T20">https://www.awt.ru/product/avtoklavy/avtoklav-sterilizator-vertikalnyy-haier-</text:span><text:soft-page-break/><text:span text:style-name="T20">hrlm-80a/ </text:span></text:a></text:p>
      <text:p text:style-name="P54">У данной модели единственным официальным дилером, на данный момент (03.04.2024) - является компания: АВТОНОМНАЯ НЕКОММЕРЧЕСКАЯ ОРГАНИЗАЦИЯ <text:s/>«АНАЛИТИКА И ВЫСОКИЕ ТЕХНОЛОГИИ» (АНО «АВТех») ИНН 7714524323 https://haierrus.ru/ </text:p>
      <text:p text:style-name="P55">Никакого другого парового стерилизатора под данные характеристики не подходит, так как указаны габаритные размеры с шагом в 4-5 мм, что нарушает принцип честной конкуренции. </text:p>
      <text:p text:style-name="P56">Аналогичная ситуация со следующим пунктом: </text:p>
      <text:p text:style-name="P56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36">4. </text:p>
          </table:table-cell>
          <table:table-cell table:style-name="Таблица4.A1" office:value-type="string">
            <text:p text:style-name="P44">Термостат лабораторный </text:p>
          </table:table-cell>
          <table:table-cell table:style-name="Таблица4.A1" office:value-type="string">
            <text:p text:style-name="P45">1 шт. </text:p>
          </table:table-cell>
        </table:table-row>
        <table:table-row table:style-name="Таблица4.2">
          <table:table-cell table:style-name="Таблица4.A2" office:value-type="string">
            <text:p text:style-name="P42"><text:span text:style-name="T24">4.1.</text:span><text:span text:style-name="T26"> </text:span><text:span text:style-name="T24"><text:s/></text:span></text:p>
          </table:table-cell>
          <table:table-cell table:style-name="Таблица4.A2" office:value-type="string">
            <text:p text:style-name="P37">Внутренние размеры (ШхГхВ), мм </text:p>
          </table:table-cell>
          <table:table-cell table:style-name="Таблица4.A1" office:value-type="string">
            <text:p text:style-name="P38">Не менее 520х520х610 не более 525х525х610 </text:p>
          </table:table-cell>
        </table:table-row>
        <table:table-row table:style-name="Таблица4.3">
          <table:table-cell table:style-name="Таблица4.A2" office:value-type="string">
            <text:p text:style-name="P42"><text:span text:style-name="T24">4.2.</text:span><text:span text:style-name="T26"> </text:span><text:span text:style-name="T24"><text:s/></text:span></text:p>
          </table:table-cell>
          <table:table-cell table:style-name="Таблица4.A2" office:value-type="string">
            <text:p text:style-name="P37">Внешние размеры (ШхГхВ), мм </text:p>
          </table:table-cell>
          <table:table-cell table:style-name="Таблица4.A1" office:value-type="string">
            <text:p text:style-name="P40">Не менее 760х855х1375 не более 765х860х1380 </text:p>
          </table:table-cell>
        </table:table-row>
      </table:table>
      <text:p text:style-name="P57"><text:s/></text:p>
      <text:p text:style-name="P23">Под данный паровой стерилизатор, подходит одна единственная модель, а именно:</text:p>
      <text:p text:style-name="P23">Автоклав (стерилизатор) вертикальный автоматический Haier Biomedical HRLM-80A, https://www.awt.ru/product/avtoklavy/avtoklav-sterilizator-vertikalnyy-haier-hrlm-80a/</text:p>
      <text:p text:style-name="P23">У данной модели единственным официальным дилером, на данный момент (03.04.2024) - является компания:<text:tab/>АВТОНОМНАЯ НЕКОММЕРЧЕСКАЯ ОРГАНИЗАЦИЯ «АНАЛИТИКА И ВЫСОКИЕ ТЕХНОЛОГИИ» (АНО «АВТех») ИНН 7714524323 https://haierrus.ru/</text:p>
      <text:p text:style-name="P23">Все характеристики данных единиц товаров в техническом задании в той или иной степени имеют маленький диапазон или же не имеют диапазона вообще, как, например, точность измерений, что не позволяет поставить товар с улучшенной точностью измерения. А по итогу, из-за маленьких диапазонов характеристик, все сводится к единственному товару у единственного официального дилера, что создает лишь видимость возможности поставки аналогов и честной конкуренции.</text:p>
      <text:p text:style-name="P32"><text:span text:style-name="T17">В связи с чем считаем, что Заказчик создает необоснованные ограничения для поставки аналогичных товаров, со схожими или улучшенными характеристиками…»</text:span><text:span text:style-name="T7"> </text:span><text:span text:style-name="T9">(выдержка из жалобы Заявителя).</text:span></text:p>
      <text:p text:style-name="P34"><text:span text:style-name="T10">Пунктами 3.1, 3.2, 4.1, 4.2 раздела</text:span><text:span text:style-name="T9"> </text:span><text:span text:style-name="T10">6 «Техническое задание» Документации об аукционе в электронной форме участниками которого являются только субъекты малого и среднего предпринимательства</text:span><text:span text:style-name="T9"> установлены следующие характеристики закупаемого товара:</text:span></text:p>
      <text:p text:style-name="P3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table:number-columns-spanned="3" office:value-type="string">
            <text:p text:style-name="P69"><text:span text:style-name="T21">Техническое задание на поставку лабораторного оборудования</text:span><text:span text:style-name="T21"/></text:p>
          </table:table-cell>
          <table:covered-table-cell/>
          <table:covered-table-cell/>
        </table:table-row>
        <table:table-row>
          <table:table-cell table:style-name="Таблица5.A1" office:value-type="string">
            <text:p text:style-name="P46">3.</text:p>
          </table:table-cell>
          <table:table-cell table:style-name="Таблица5.A1" office:value-type="string">
            <text:p text:style-name="P49">Стерилизатор паровой</text:p>
          </table:table-cell>
          <table:table-cell table:style-name="Таблица5.A1" office:value-type="string">
            <text:p text:style-name="P70"><text:span text:style-name="T23">1 </text:span><text:span text:style-name="T22">шт.</text:span><text:span text:style-name="T27"/></text:p>
          </table:table-cell>
        </table:table-row>
        <table:table-row>
          <table:table-cell table:style-name="Таблица5.A1" office:value-type="string">
            <text:list xml:id="list1008200872" text:style-name="WWNum5">
              <text:list-item>
                <text:p text:style-name="P71"/>
              </text:list-item>
            </text:list>
          </table:table-cell>
          <table:table-cell table:style-name="Таблица5.A1" office:value-type="string">
            <text:p text:style-name="P47">Тип загрузки</text:p>
          </table:table-cell>
          <table:table-cell table:style-name="Таблица5.A1" office:value-type="string">
            <text:p text:style-name="P48">Вертикальная </text:p>
          </table:table-cell>
        </table:table-row>
        <table:table-row>
          <table:table-cell table:style-name="Таблица5.A1" office:value-type="string">
            <text:list xml:id="list175015278584382" text:continue-numbering="true" text:style-name="WWNum5">
              <text:list-item>
                <text:p text:style-name="P71"/>
              </text:list-item>
            </text:list>
          </table:table-cell>
          <table:table-cell table:style-name="Таблица5.A1" office:value-type="string">
            <text:p text:style-name="P47">Габаритные размеры, ШхГхВ, мм</text:p>
          </table:table-cell>
          <table:table-cell table:style-name="Таблица5.A1" office:value-type="string">
            <text:p text:style-name="P48"><text:s/>Не менее 581х706х1020 не более 585х710х1025</text:p>
          </table:table-cell>
        </table:table-row>
        <table:table-row>
          <table:table-cell table:style-name="Таблица5.A1" office:value-type="string">
            <text:p text:style-name="P47">4.</text:p>
          </table:table-cell>
          <table:table-cell table:style-name="Таблица5.A1" office:value-type="string">
            <text:p text:style-name="P50">Термостат лабораторный</text:p>
          </table:table-cell>
          <table:table-cell table:style-name="Таблица5.A1" office:value-type="string">
            <text:p text:style-name="P51">1 шт.</text:p>
          </table:table-cell>
        </table:table-row>
        <table:table-row>
          <table:table-cell table:style-name="Таблица5.A1" office:value-type="string">
            <text:list xml:id="list3891024423" text:style-name="WWNum6">
              <text:list-item>
                <text:p text:style-name="P72"/>
              </text:list-item>
            </text:list>
          </table:table-cell>
          <table:table-cell table:style-name="Таблица5.A1" office:value-type="string">
            <text:p text:style-name="P47">Внутренние размеры (ШхГхВ), мм</text:p>
          </table:table-cell>
          <table:table-cell table:style-name="Таблица5.A1" office:value-type="string">
            <text:p text:style-name="P48">Не менее 520х520х610 не более 525х525х610</text:p>
          </table:table-cell>
        </table:table-row>
        <table:table-row>
          <table:table-cell table:style-name="Таблица5.A1" office:value-type="string">
            <text:list xml:id="list175013915331708" text:continue-numbering="true" text:style-name="WWNum6">
              <text:list-item>
                <text:p text:style-name="P72"/>
              </text:list-item>
            </text:list>
          </table:table-cell>
          <table:table-cell table:style-name="Таблица5.A1" office:value-type="string">
            <text:p text:style-name="P47">Внешние размеры (ШхГхВ), мм</text:p>
          </table:table-cell>
          <table:table-cell table:style-name="Таблица5.A1" office:value-type="string">
            <text:p text:style-name="P48">Не менее 760х855х1375 не более765х860х1380</text:p>
          </table:table-cell>
        </table:table-row>
      </table:table>
      <text:p text:style-name="P62"><text:soft-page-break/></text:p>
      <text:p text:style-name="P63"><text:span text:style-name="T9">С</text:span><text:span text:style-name="T7">огласно письменным возражениям Заказчика:</text:span></text:p>
      <text:p text:style-name="P24">«…Указание на габаритные размеры планируемого к закупке стерилизатора и автоклава связано с необходимостью размещения их в уже существующей лаборатории, с размещением на имеющейся лабораторной мебели, а также связано ограничением в габаритных размерах материалов и образцов, которые Заказчик планирует размещать в рабочей камере этих приборов.</text:p>
      <text:p text:style-name="P24">При подготовке технического задания Заказчик исходил из максимально полезных качеств товара, в целях надлежащего выполнения возложенных функций и задач, а также эффективного расходования денежных средств. Исходя из норм Федерального закона № 223-ФЗ следует, что Заказчик вправе самостоятельно устанавливать требования к товарам, необходимых для удовлетворения своих потребностей, что в свою очередь позволяет гарантировать поставку качественных товаров, соответствующих требованиям Заказчика.</text:p>
      <text:p text:style-name="P24">При анализе рынка были получены официальные коммерческие (ценовые) предложения от разных организаций, с указанием возможности поставки требуемой продукции, на основании которых можно сделать вывод, что данная продукция не является эксклюзивом какого-либо одного поставщика, так как может быть поставлена в необходимом объеме не менее чем 3 (тремя) поставщиками.</text:p>
      <text:p text:style-name="P61"><text:span text:style-name="T7">Предметом данного электронного аукциона является право на заключение договора на поставку нужного Заказчику товара, в связи с чем, участником закупки может выступать любое юридическое, физическое лицо, индивидуальный предприниматель, в том числе, не являющееся производителем требуемого к поставке товара, готовые поставить товар, отвечающий требованиям документации об электронном аукционе и удовлетворяющий потребностям Заказчика. Требования в отношении товарных знаков Заказчиком в документацию не включены, объектом закупки является поставка товара, а не его производство. То есть количество поставщиков, которые потенциально могут поставить закупаемый товар, не ограничено.</text:span></text:p>
      <text:p text:style-name="P63"><text:span text:style-name="T17">Считаем, что Заявителем не приведено доказательств того, каким образом действия Заказчика нарушают его права и законные интересы и просим признать жалобу необоснованной…» </text:span><text:span text:style-name="T7">(выдержка из возражений Заказчика).</text:span></text:p>
      <text:p text:style-name="P17">Согласно пояснениям Заказчика, в <text:span text:style-name="T28">*</text:span> создается новая испытательная лаборатория по тестированию посадочного материала винограда для выявления латентных инфекций, мониторинга чистосортности и сортового соответствия, которая будет заниматься производством посадочного материала винограда категории «исходный» в больших объемах. Лаборатория состоит согласно технологическим требованиям из отдельных помещений, приспособленных под конкретные операции. </text:p>
      <text:p text:style-name="P17">Для оснащения данной лаборатории закупается необходимое оборудование. Сложности в закупке оборудования связаны с наличием узких дверных проемов, которые ограничивают габаритные размеры оборудования. Стерилизатор паровой или автоклав является необходимым оборудованием для проведения работ по культивированию растений in vitro. Он обеспечивает стерилизацию посуды, <text:soft-page-break/>питательных сред, на которых культивируют растения, дистиллированной воды и других растворов под давлением 1атм при температуре 1210С в течение 20-30 минут. Стерилизатор паровой объемом рабочей зоны 80 л, является оптимальным для проведения стерилизации питательных сред, необходимых для размножения большого количества растительного материала винограда. </text:p>
      <text:p text:style-name="P17">Габаритные размеры 581х706х1020 позволяют занести его через дверной проем в определенное для стерилизации помещение. <text:s/></text:p>
      <text:p text:style-name="P17">Лаборатория генетики, биотехнологий селекции и размножения винограда, которая входит в исследовательскую лабораторию, будет размещаться на 3 этаже, под оборудование отведена комната под номером 306 (автоклавная). </text:p>
      <text:p text:style-name="P17">В 2022 году был сделан капитальный ремонт этого здания, есть проектное решение. В связи с тем, что проем в помещении составляет 900 мм, установлены двери шириной 0,75, а также коробка и зазоры под монтажную пену. Заказчик не сможет пронести в помещение оборудование больше 75 см. Согласно пояснениям Заказчика, изменить проемы в помещении не представляется возможным. </text:p>
      <text:p text:style-name="P17">В техническом задании установлены характеристики для Стерилизатора парового габариты не менее 581х706х1020 не более 585х710х1025. Если размер будет больше, то стерилизатор в необходимое помещение не пронести. Если размер будет меньше, то уменьшиться объем, при этом Заказчику необходим объем 80 литров. Аналогичная ситуация при установке термостата.</text:p>
      <text:p text:style-name="P64"><text:span text:style-name="T7">Комиссия отмечает, что первоочередной целью Закона о закупках является создание условий для своевременного и полного удовлетворения потребностей заказчиков в товарах, работах, услугах с необходимыми показателями цены, качества и надежности (часть 1 статьи 1 Закона о закупках), что предполагает относительную свободу заказчиков в определении условий закупок, недопустимость вмешательства кого-либо в процесс закупки по мотивам, связанным с оценкой целесообразности ее условий и порядка проведения (аналогичная позиция изложена в Определение Судебной коллегии по экономическим спорам Верховного Суда РФ от 13.10.2017 N 305-КГ17-8138 по делу N А40-93344/2016).</text:span></text:p>
      <text:p text:style-name="P17">Закон о закупках не обязывает заказчиков допускать к участию в закупке всех хозяйствующих субъектов, имеющих намерение получить прибыль в результате заключения договора. Иное противоречило бы принципу целевого и экономически эффективного расходования денежных средств, сокращения издержек заказчика, закрепленному пунктом 3 части 1 статьи 3 Закона о закупках и предполагающему наличие у заказчика права на установление в закупочной документации способствующих тому требований к участникам закупки.</text:p>
      <text:p text:style-name="P17">Согласно части 6 статьи 3 Закона о закупках Заказчик определяет требования к участникам закупки в документации о конкурентной закупке в соответствии с положением о закупке.</text:p>
      <text:p text:style-name="P17">Также Комиссия отмечает, что Законом о закупках определено право Заказчика формировать техническое задание документации в соответствии с собственными потребностями, устанавливая условия исполнения договора, при учете требований Закона о закупках.</text:p>
      <text:p text:style-name="P17"><text:soft-page-break/>При этом Законом о закупках не предусмотрены ограничения по включению в документацию как требований к участникам (товару), которые являются значимыми для заказчика, а также требования к Заказчику обосновывать свои потребности при установлении требований. При этом заказчик не имеет возможности установить требования, которые бы удовлетворяли всех возможных участников закупки.</text:p>
      <text:p text:style-name="P17">Отсутствие у каких-либо лиц, заинтересованных в заключении договора, возможности поставить товар, соответствующий потребностям заказчика, не свидетельствует о нарушении заказчиком прав этих лиц, а также ограничении заказчиком числа участников закупки.</text:p>
      <text:p text:style-name="P17">Таким образом, Заказчик формирует предмет закупки в соответствии с собственными потребностями, устанавливая требования к габаритам исходя из потребностей планирования и обеспечения непрерывной работы учреждения. Заказчиком в качестве подтверждения необходимости поставки оборудования с указанными габаритам представил план помещений, в которых будет размещаться оборудование.</text:p>
      <text:p text:style-name="P17">Кроме того, представитель Заявителя не представил доказательств, свидетельствующих о неправомерности действий Заказчика.</text:p>
      <text:p text:style-name="P17">Комиссия, изучив доводы жалобы, заслушав пояснения сторон, приходит к выводу о том, что Заказчиком сформированы дополнительные требования к участникам, исходя из своих потребностей, действия Заказчика не противоречат требованиям Закона о закупках.</text:p>
      <text:p text:style-name="P17">С учетом изложенного, на основе оценки фактических обстоятельств и доказательств по делу в их совокупности и взаимосвязи, Комиссия Крымского УФАС России приходит к выводу о необоснованности жалобы Заявителя.</text:p>
      <text:p text:style-name="P17">На основании изложенного, руководствуясь частью 20 статьи 18.1 Закона о защите конкуренции, Комиссия</text:p>
      <text:p text:style-name="P64"/>
      <text:p text:style-name="P64"/>
      <text:p text:style-name="P64"/>
      <text:p text:style-name="P18">РЕШИЛА:</text:p>
      <text:p text:style-name="P64"/>
      <text:p text:style-name="P17">Признать жалобу Заявителя необоснованной.</text:p>
      <text:p text:style-name="P64"/>
      <text:p text:style-name="P17">Настоящее решение может быть обжаловано в судебном порядке в течение трех месяцев со дня его принятия.</text:p>
      <text:p text:style-name="P15"/>
      <text:p text:style-name="P2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73">Председатель комиссии</text:p>
          </table:table-cell>
          <table:table-cell table:style-name="Таблица2.A1" office:value-type="string">
            <text:p text:style-name="P75"/>
            <text:p text:style-name="P26"/>
            <text:p text:style-name="P26"/>
            <text:p text:style-name="P26"/>
            <text:p text:style-name="P26"/>
          </table:table-cell>
          <table:table-cell table:style-name="Таблица2.A1" office:value-type="string">
            <text:p text:style-name="P74">*</text:p>
          </table:table-cell>
        </table:table-row>
        <table:table-row>
          <table:table-cell table:style-name="Таблица2.A1" office:value-type="string">
            <text:p text:style-name="P6">Члены комиссии:</text:p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9"/>
          </table:table-cell>
        </table:table-row>
        <table:table-row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7"/>
            <text:p text:style-name="P7"><text:soft-page-break/></text:p>
            <text:p text:style-name="P7"/>
            <text:p text:style-name="P7"/>
            <text:p text:style-name="P7"/>
          </table:table-cell>
          <table:table-cell table:style-name="Таблица2.A1" office:value-type="string">
            <text:p text:style-name="P66">*</text:p>
          </table:table-cell>
        </table:table-row>
        <table:table-row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Таблица2.A1" office:value-type="string">
            <text:p text:style-name="P66">*</text:p>
          </table:table-cell>
        </table:table-row>
      </table:table>
      <text:p text:style-name="P28"/>
      <text:p text:style-name="P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_3b_Знак2_3b_Обычный_20__28_Web_29__3b_Обычный_20__28_веб_29__20_Знак_20_Знак_3b_Знак_20_Знак_20_Знак_3b_Знак_20_Знак2_3b_Обычный_20__28_веб_29__20_Знак_20_Знак_20_Знак1_3b_Знак_20_Знак_20_Знак_20_Знак_20_Знак_3b_Обычный_20__28_веб_29__20_Знак_20_Знак_20_Знак_20_Знак_3b_Знак_20_Знак_20_Знак1_20_Знак_20_Знак_3b_Знак_20_Знак6_3b_Обычный_20__28_Web_29__20_Знак_20_Знак_20_Знак" style:display-name="Normal (Web);Знак2;Обычный (Web);Обычный (веб) Знак Знак;Знак Знак Знак;Знак Знак2;Обычный (веб) Знак Знак Знак1;Знак Знак Знак Знак Знак;Обычный (веб) Знак Знак Знак Знак;Знак Знак Знак1 Знак Знак;Знак Знак6;Обычный (Web) Знак Знак Знак" style:family="paragraph" style:parent-style-name="Standard_20__28_user_29_">
      <style:paragraph-properties fo:margin-top="0.176cm" fo:margin-bottom="0.21cm" style:contextual-spacing="false" fo:orphans="2" fo:widows="2"/>
      <style:text-properties style:font-name-complex="Times New Roman1" style:font-family-complex="'Times New Roman'" style:font-family-generic-complex="system" style:font-pitch-complex="variable" style:language-complex="ar" style:country-complex="SA"/>
    </style:style>
    <style:style style:name="Обычный_20__28_веб_29_1" style:display-name="Обычный (веб)1" style:family="paragraph" style:parent-style-name="Standard_20__28_user_29_">
      <style:paragraph-properties fo:margin-top="0.176cm" fo:margin-bottom="0.176cm" style:contextual-spacing="false"/>
    </style:style>
    <style:style style:name="TableGrid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2.%1%." style:num-prefix="2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3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3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3.%1%." style:num-prefix="3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4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4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4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4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4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4.%1%." style:num-prefix="4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4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5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5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5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1.%1%." style:num-prefix="1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397cm"/>
        </style:list-level-properties>
      </text:list-level-style-number>
      <text:list-level-style-number text:level="3" text:style-name="ListLabel_20_5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159cm"/>
        </style:list-level-properties>
      </text:list-level-style-number>
      <text:list-level-style-number text:level="4" text:style-name="ListLabel_20_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048cm"/>
        </style:list-level-properties>
      </text:list-level-style-number>
      <text:list-level-style-number text:level="5" text:style-name="ListLabel_20_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937cm"/>
        </style:list-level-properties>
      </text:list-level-style-number>
      <text:list-level-style-number text:level="6" text:style-name="ListLabel_20_6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826cm"/>
        </style:list-level-properties>
      </text:list-level-style-number>
      <text:list-level-style-number text:level="7" text:style-name="ListLabel_20_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715cm"/>
        </style:list-level-properties>
      </text:list-level-style-number>
      <text:list-level-style-number text:level="8" text:style-name="ListLabel_20_6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604cm"/>
        </style:list-level-properties>
      </text:list-level-style-number>
      <text:list-level-style-number text:level="9" text:style-name="ListLabel_20_6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4-6356" text:name="ProjectNumber"/>
        </text:user-field-decls>
        <text:p text:style-name="MP1"><draw:frame draw:style-name="Mfr1" draw:name="SpdTextFrame" text:anchor-type="paragraph" svg:x="0cm" svg:y="0cm" svg:width="4.8cm" draw:z-index="10"><draw:text-box fo:min-height="0.6cm"><text:p text:style-name="MP2"><text:user-field-get text:name="ProjectNumber">2024-6356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4-6356" text:name="ProjectNumber"/>
        </text:user-field-decls>
        <text:p text:style-name="MP3"><draw:frame draw:style-name="Mfr2" draw:name="SpdBarcode" text:anchor-type="paragraph" svg:x="0cm" svg:width="4.2cm" svg:height="0.801cm" draw:z-index="11"><draw:image xlink:href="Pictures/10000000000000A1000000254E002ED43DF7206F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12"><draw:text-box fo:min-height="0.6cm"><text:p text:style-name="Frame_20_contents"><text:user-field-get text:name="ProjectNumber">2024-6356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05T18:13:26.01</meta:creation-date>
    <meta:editing-duration>PT6H20M26S</meta:editing-duration>
    <meta:editing-cycles>44</meta:editing-cycles>
    <meta:generator>LibreOffice/7.5.2.2$Windows_X86_64 LibreOffice_project/53bb9681a964705cf672590721dbc85eb4d0c3a2</meta:generator>
    <dc:date>2024-04-16T17:50:13.507000000</dc:date>
    <meta:print-date>2019-12-05T19:08:40.18</meta:print-date>
    <meta:document-statistic meta:table-count="5" meta:image-count="2" meta:object-count="0" meta:page-count="8" meta:paragraph-count="116" meta:word-count="2066" meta:character-count="16887" meta:non-whitespace-character-count="14855"/>
    <meta:user-defined meta:name="OriginalContentHash">o3Ajyl9t6bV9lRltgAMYCg==</meta:user-defined>
    <meta:user-defined meta:name="PreviousContentHash">o3Ajyl9t6bV9lRltgAMYCg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