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F63FDA2F659E7BD3.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10.597cm" style:rel-column-width="38544*"/>
    </style:style>
    <style:style style:name="Таблица2.B" style:family="table-column">
      <style:table-column-properties style:column-width="7.421cm" style:rel-column-width="26991*"/>
    </style:style>
    <style:style style:name="Таблица2.A1" style:family="table-cell">
      <style:table-cell-properties style:vertical-align="" fo:padding="0.097cm" fo:border="none"/>
    </style:style>
    <style:style style:name="Таблица2.B1" style:family="table-cell">
      <style:table-cell-properties style:vertical-align="bottom"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justify" style:justify-single-word="false"/>
    </style:style>
    <style:style style:name="P6" style:family="paragraph" style:parent-style-name="Standard">
      <loext:graphic-properties draw:fill-gradient-name="gradient" draw:fill-hatch-name="hatch"/>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7" style:family="paragraph" style:parent-style-name="Standard">
      <loext:graphic-properties draw:fill-gradient-name="gradient" draw:fill-hatch-name="hatch"/>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1pt" style:font-size-asian="11pt" style:font-size-complex="11pt"/>
    </style:style>
    <style:style style:name="P8"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1pt" fo:font-weight="bold" fo:background-color="#ffffff" style:font-size-asian="11pt" style:font-weight-asian="bold" style:font-size-complex="11pt"/>
    </style:style>
    <style:style style:name="P9"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10" style:family="paragraph" style:parent-style-name="Standard">
      <loext:graphic-properties draw:fill-gradient-name="gradient" draw:fill-hatch-name="hatch"/>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1pt" fo:font-style="italic" style:font-size-asian="11pt" style:font-style-asian="italic" style:font-size-complex="11pt"/>
    </style:style>
    <style:style style:name="P11" style:family="paragraph" style:parent-style-name="Standard">
      <loext:graphic-properties draw:fill-gradient-name="gradient" draw:fill-hatch-name="hatch"/>
      <style:paragraph-properties fo:margin-left="0cm" fo:margin-right="0cm" fo:margin-top="0cm" fo:margin-bottom="0.353cm" style:contextual-spacing="true" fo:line-height="115%" fo:text-align="justify" style:justify-single-word="false" fo:text-indent="1.251cm" style:auto-text-indent="false" style:writing-mode="lr-tb"/>
    </style:style>
    <style:style style:name="P12" style:family="paragraph" style:parent-style-name="Standard">
      <style:paragraph-properties fo:text-align="center" style:justify-single-word="false"/>
      <style:text-properties fo:font-size="11pt" fo:background-color="#ffffff" style:font-size-asian="11pt" style:font-size-complex="11pt"/>
    </style:style>
    <style:style style:name="P13" style:family="paragraph" style:parent-style-name="Standard">
      <loext:graphic-properties draw:fill-gradient-name="gradient" draw:fill-hatch-name="hatch"/>
      <style:paragraph-properties fo:margin-left="0cm" fo:margin-right="0cm" fo:margin-top="0cm" fo:margin-bottom="0.353cm" style:contextual-spacing="true" fo:line-height="115%" fo:text-align="justify" style:justify-single-word="false" fo:text-indent="1.251cm" style:auto-text-indent="false" style:writing-mode="lr-tb"/>
      <style:text-properties fo:font-size="11pt" style:font-size-asian="11pt" style:font-size-complex="11pt"/>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margin-left="0cm" fo:margin-right="0cm" fo:text-align="center" style:justify-single-word="false" fo:text-indent="0cm" style:auto-text-indent="false" style:writing-mode="lr-tb">
        <style:tab-stops>
          <style:tab-stop style:position="0.635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text-properties fo:font-size="11pt" officeooo:rsid="002c8acc" officeooo:paragraph-rsid="002c8acc" fo:background-color="transparent" style:font-size-asian="11pt" style:font-size-complex="11pt"/>
    </style:style>
    <style:style style:name="P18" style:family="paragraph" style:parent-style-name="Standard">
      <style:paragraph-properties fo:text-align="end" style:justify-single-word="false"/>
      <style:text-properties fo:font-size="11pt" officeooo:rsid="002c8acc" officeooo:paragraph-rsid="002c8acc" fo:background-color="transparent" style:font-size-asian="11pt" style:font-size-complex="11pt"/>
    </style:style>
    <style:style style:name="P19" style:family="paragraph" style:parent-style-name="Standard">
      <style:paragraph-properties fo:text-align="end" style:justify-single-word="false"/>
      <style:text-properties fo:font-size="11pt" fo:background-color="transparent" style:font-size-asian="11pt" style:font-size-complex="11pt"/>
    </style:style>
    <style:style style:name="P20" style:family="paragraph" style:parent-style-name="Standard">
      <style:text-properties fo:font-size="9pt" style:font-size-asian="9pt" style:font-size-complex="9pt"/>
    </style:style>
    <style:style style:name="P21" style:family="paragraph" style:parent-style-name="Standard">
      <loext:graphic-properties draw:fill-gradient-name="gradient" draw:fill-hatch-name="hatch"/>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22" style:family="paragraph" style:parent-style-name="Standard">
      <loext:graphic-properties draw:fill-gradient-name="gradient" draw:fill-hatch-name="hatch"/>
      <style:paragraph-properties fo:margin-left="0cm" fo:margin-right="0cm" fo:margin-top="0cm" fo:margin-bottom="0.353cm" style:contextual-spacing="true" fo:line-height="115%" fo:text-align="center" style:justify-single-word="false" fo:text-indent="1.251cm" style:auto-text-indent="false" style:writing-mode="lr-tb"/>
      <style:text-properties fo:color="#000000" loext:opacity="100%" style:font-name="Times New Roman" fo:font-size="11pt" style:font-size-asian="11pt" style:font-size-complex="11pt"/>
    </style:style>
    <style:style style:name="P23"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4" style:family="paragraph" style:parent-style-name="Standard">
      <loext:graphic-properties draw:fill-gradient-name="gradient" draw:fill-hatch-name="hatch"/>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1pt" style:font-size-asian="11pt" style:font-size-complex="11pt"/>
    </style:style>
    <style:style style:name="P25" style:family="paragraph" style:parent-style-name="Standard">
      <loext:graphic-properties draw:fill-gradient-name="gradient" draw:fill-hatch-name="hatch"/>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1pt" style:font-size-asian="11pt" style:font-size-complex="11pt"/>
    </style:style>
    <style:style style:name="P26" style:family="paragraph" style:parent-style-name="Standard" style:master-page-name="First_20_Page">
      <style:paragraph-properties style:page-number="auto"/>
      <style:text-properties fo:font-size="11pt" officeooo:rsid="002c8acc" officeooo:paragraph-rsid="002c8acc" fo:background-color="transparent" style:font-size-asian="11pt" style:font-size-complex="11pt"/>
    </style:style>
    <style:style style:name="P27" style:family="paragraph" style:parent-style-name="Standard" style:master-page-name="First_20_Page">
      <style:paragraph-properties fo:text-align="end" style:justify-single-word="false" style:page-number="auto"/>
      <style:text-properties fo:font-size="11pt" officeooo:rsid="002c8acc" fo:background-color="transparent" style:font-size-asian="11pt" style:font-size-complex="11pt"/>
    </style:style>
    <style:style style:name="P2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fo:color="#000000" loext:opacity="100%" style:font-name="Times New Roman"/>
    </style:style>
    <style:style style:name="T5" style:family="text">
      <style:text-properties fo:color="#000000" loext:opacity="100%" style:font-name="Times New Roman" fo:font-size="11pt" style:font-size-asian="11pt" style:font-size-complex="11pt"/>
    </style:style>
    <style:style style:name="T6" style:family="text">
      <style:text-properties fo:color="#000000" loext:opacity="100%" style:font-name="Times New Roman" fo:font-size="11pt" fo:language="ru" fo:country="RU" style:text-underline-style="none" style:font-name-asian="Times New Roman1" style:font-size-asian="11pt" style:language-asian="ru" style:country-asian="RU" style:font-size-complex="11pt" style:language-complex="ar" style:country-complex="SA"/>
    </style:style>
    <style:style style:name="T7" style:family="text">
      <style:text-properties officeooo:rsid="00335520"/>
    </style:style>
    <style:style style:name="T8" style:family="text">
      <style:text-properties officeooo:rsid="0037f42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779" text:name="ProjectNumber"/>
        <text:user-field-decl office:value-type="string" office:string-value="Решение РНП 104-67 ИП Сиднев А.С. отказ" text:name="Annotation"/>
        <text:user-field-decl office:value-type="string" office:string-value="М.В. Фомин" text:name="PredsedatelIOF"/>
        <text:user-field-decl office:value-type="string" office:string-value="8-4922-53-39-54"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здравоохранения Владимирской  Области &quot;Областная Клиническая Больница&quot;&#10;600023, Владимирская обл., г. Владимир, Судогодское шоссе,  д.41, Vlad_okb@vladokb.ru, zakupki@vladokb.ru&#10;&#10;Индивидуальный предприниматель Сиднев Александр Сергеевич&#10;606130, Нижегородская обл., Павловский р-н, д.Козловка, д.39"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3"/>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5"/>
          </table:table-cell>
        </table:table-row>
      </table:table>
      <text:p text:style-name="P2"/>
      <text:p text:style-name="Standard"/>
      <text:p text:style-name="Standard"/>
      <text:p text:style-name="Standard"/>
      <text:p text:style-name="P8">Р Е Ш Е Н И Е</text:p>
      <text:p text:style-name="P9">о включении информации в реестр</text:p>
      <text:p text:style-name="P9">недобросовестных <text:s/>поставщиков по делу № 033/06/104-63/202<text:span text:style-name="T8">4</text:span></text:p>
      <text:p text:style-name="P6"/>
      <text:p text:style-name="P6">12 февраля 2024 года <text:s text:c="10"/><text:tab/> <text:s text:c="83"/>г. Владимир</text:p>
      <text:p text:style-name="P6">Резолютивная часть решения оглашена <text:s/>12.02.2024 года</text:p>
      <text:p text:style-name="P6"/>
      <text:p text:style-name="P6">Комиссия Владимирского УФАС России по контролю в сфере закупок (далее – Комиссия) в составе: </text:p>
      <text:p text:style-name="P6"/>
      <text:p text:style-name="P13"><text:span text:style-name="T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Постановления Правительства РФ от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рассмотрела обращение Государственное бюджетное учреждение здравоохранения Владимирской области «Областная клиническая больница» <text:s/>(далее – Заказчик, ГБУЗ ВО «ОКБ») о включении информации в реестр недобросовестных поставщиков (подрядчиков, исполнителей) в отношении Индивидуального предпринимателя//// (</text:span><text:span text:style-name="T4">далее – ////., Исполнитель) ввиду уклонения от заключения контракта на поставку строительных инструментов (№ 0328200002823000476) в открытом заседании в присутствии представителя Заказчика – ГБУЗ ВО «Областная клиническая больница» //// (доверенность от 01.09.2023 года №29) и представителя Индивидуального предпринимателя /// (доверенность от 07.02.2024 №1).</text:span></text:p>
      <text:p text:style-name="P21">В ходе рассмотрения дела, Комиссия Владимирского УФАС России.</text:p>
      <text:p text:style-name="P22">У С Т А Н О В И Л А:</text:p>
      <text:p text:style-name="P13"><text:span text:style-name="T4">05 февраля 2024г. во Владимирское УФАС России поступило обращение </text:span><text:span text:style-name="T2">Государственное бюджетное учреждение здравоохранения Владимирской области «Областная клиническая больница» </text:span><text:span text:style-name="T4"><text:s text:c="2"/>о включении информации в реестр недобросовестных поставщиков (подрядчиков, исполнителей) в </text:span><text:soft-page-break/><text:span text:style-name="T4">отношении Индивидуального предпринимателя //////, в реестр недобросовестных поставщиков (подрядчиков, исполнителей).</text:span></text:p>
      <text:p text:style-name="P21">В своем обращении заказчик указал следующее.</text:p>
      <text:p text:style-name="P21">23.12.2023 Заказчиком в Единой информационной системе (далее- ЕИС) размещено извещение о проведении электронного аукциона на услуги по заправке, восстановлению и замене картриджей, техническому обслуживанию и ремонту оргтехники <text:s/>(№ <text:s/>0328200002823000476).</text:p>
      <text:p text:style-name="P21">Начальная максимальная цена контракта - 49 339,80 руб.</text:p>
      <text:p text:style-name="P21">24.01.2024 опубликован Протокол подведения итогов определения поставщика (подрядчика, исполнителя), победителем был признан участник с идентификационный номером № 376781, предложившим цену контракта 16 282,07 руб.</text:p>
      <text:p text:style-name="P21">26.01.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6">02.02.2024 Общество не подписало проект контракта в установленный срок.</text:p>
      <text:p text:style-name="P13"><text:span text:style-name="T2">03.02.2023</text:span><text:span text:style-name="T3"> </text:span><text:span text:style-name="T2">опубликовано «Уведомление об уклонении победителя от заключения контракта».</text:span></text:p>
      <text:p text:style-name="P21">Представитель <text:span text:style-name="T7">победителя закупки</text:span> пояснил, что намерений уклониться от заключения контракта <text:s text:c="2"/><text:span text:style-name="T7">ИП //// </text:span><text:s/>не имел, <text:span text:style-name="T7">и </text:span>выразил намерение о заключении контракта.</text:p>
      <text:p text:style-name="P21">В свою очередь, представитель заказчика пояснил, о том, что на включении Индивидуального предпринимателя //// не настаивает. По рассматриваемой закупке подано 12 заявок, <text:s/>проект контракта направлен на подписание <text:s/>второму участнику. </text:p>
      <text:p text:style-name="P11"><text:span text:style-name="T5">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6">подпунктом "а" пункта 2 части 6</text:span></text:span></text:a><text:span text:style-name="T5">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11"><text:span text:style-name="T5">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6">части 1</text:span></text:span></text:a><text:span text:style-name="T5">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6">пункте 5 части 2 статьи 42</text:span></text:span></text:a><text:span text:style-name="T5"> настоящего Федерального закона.</text:span></text:p>
      <text:p text:style-name="P21">В соответствии с частью 3 статьи 51 Закона о контрактной системе в сфере закупок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1">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21"><text:s/>При этом такой участник закупки: </text:p>
      <text:p text:style-name="P21">а) в случаях, предусмотренных статьей 37 настоящего Федерального закона, одновременно <text:soft-page-break/>представляет заказчику информацию и документы, предусмотренные указанной статьей;</text:p>
      <text:p text:style-name="P21">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21">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21">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21">б) несогласие заключить контракт, содержащий условия, предусмотренные пунктом 2 части 2 настоящей статьи;</text:p>
      <text:p text:style-name="P21">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21">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21">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text:p>
      <text:p text:style-name="P11"><text:span text:style-name="T5">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6">пунктом 2</text:span></text:span></text:a><text:span text:style-name="T5"> или </text:span><text:a xlink:type="simple" xlink:href="http://www.consultant.ru/document/cons_doc_LAW_421875/736577af29235547dee97f91d9593dae269c6fe9/#dst2641" text:style-name="Internet_20_link" text:visited-style-name="Visited_20_Internet_20_Link"><text:span text:style-name="Internet_20_link"><text:span text:style-name="T6">3 части 4</text:span></text:span></text:a><text:span text:style-name="T5">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6">пунктом 1 части 3</text:span></text:span></text:a><text:span text:style-name="T5">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6">частью 1</text:span></text:span></text:a><text:span text:style-name="T5"> настоящей статьи). Контракт считается заключенным в день размещения контракта, подписанного усиленной электронной подписью </text:span><text:soft-page-break/><text:span text:style-name="T5">лица, имеющего право действовать от имени заказчика, в единой информационной системе. </text:span></text:p>
      <text:p text:style-name="P21">24 <text:s/>января <text:s/>2024 опубликован <text:s/>Протокол  подведения итогов определения поставщика.</text:p>
      <text:p text:style-name="P21">26 января 2024 Заказчиком размещен проект контракта в ЕИС для рассмотрения и подписания победителем.</text:p>
      <text:p text:style-name="P21">02 <text:s/>февраля <text:s/>2024 в установленный срок ИП ///// <text:s/>не подписал проект контракта.</text:p>
      <text:p text:style-name="P21">03 февраля <text:s/>2024 Заказчик разместил в ЕИС Протокол признания участника уклонившимся от заключения контракта.</text:p>
      <text:p text:style-name="P6">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6">1) такой участник закупки считается уклонившимся от заключения контракта;</text:p>
      <text:p text:style-name="P6">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6">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6">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6">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6">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6">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6">По мнению Комиссии Владимирского УФАС России, для включения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p>
      <text:p text:style-name="P21">В рассматриваемом случае в Комиссией Владимирского УФАС России установлено отсутствие умысла на уклонение от заключения контракта, совершение необходимых приготовлений к исполнению контракта (наличие товара), ранее <text:s/>подписанный государственный контракт с учреждением. <text:s/>Имущественный ущерб заказчику не причинен.</text:p>
      <text:p text:style-name="P6">На основании того, что в действиях Индивидуального предпринимателя /////.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6">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text:soft-page-break/>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7">Р Е Ш И Л А:</text:p>
      <text:p text:style-name="P13"><text:span text:style-name="T2">Отказать в удовлетворении обращения Государственного бюджетного учреждения здравоохранения Владимирской области «Областная клиническая больница» <text:s/></text:span><text:span text:style-name="T4"><text:s/></text:span><text:span text:style-name="T2">(о включении информации в реестр недобросовестных поставщиков (подрядчиков, исполнителей) в отношении Индивидуального предпринимателя //// ввиду уклонения от заключения контракта на поставку строительных инструментов (№ 0328200002823000476). </text:span></text:p>
      <text:p text:style-name="P10">Решение вступает в законную силу со дня его вынесения.</text:p>
      <text:p text:style-name="P10">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2"/>
      <text:p text:style-name="P14"/>
      <table:table table:name="Таблица2" table:style-name="Таблица2">
        <table:table-column table:style-name="Таблица2.A"/>
        <table:table-column table:style-name="Таблица2.B"/>
        <table:table-row>
          <table:table-cell table:style-name="Таблица2.A1" office:value-type="string">
            <text:p text:style-name="P26">Председатель Комиссии</text:p>
            <text:p text:style-name="P17"/>
            <text:p text:style-name="P17">Члены Комиссии</text:p>
          </table:table-cell>
          <table:table-cell table:style-name="Таблица2.B1" office:value-type="string">
            <text:p text:style-name="P27"/>
          </table:table-cell>
        </table:table-row>
      </table:table>
      <text:p text:style-name="P16"/>
      <text:p text:style-name="P5"/>
      <text:p text:style-name="Standard"/>
      <text:p text:style-name="P20">Исп.</text:p>
      <text:p text:style-name="P20">тел.</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779" text:name="ProjectNumber"/>
        </text:user-field-decls>
        <text:p text:style-name="MP1"><draw:frame draw:style-name="Mfr1" draw:name="SpdTextFrame" text:anchor-type="paragraph" svg:x="0cm" svg:y="0cm" svg:width="4.8cm" draw:z-index="7"><draw:text-box fo:min-height="0.6cm"><text:p text:style-name="MP2"><text:user-field-get text:name="ProjectNumber">2024-77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779" text:name="ProjectNumber"/>
        </text:user-field-decls>
        <text:p text:style-name="MP3"><draw:frame draw:style-name="Mfr2" draw:name="SpdBarcode" text:anchor-type="paragraph" svg:x="0cm" svg:width="4.2cm" svg:height="0.801cm" draw:z-index="8"><draw:image xlink:href="Pictures/10000000000000A100000025F63FDA2F659E7BD3.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77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amIre561lY/55/DVP3Pi2Q==</meta:user-define>
    <meta:user-define meta:name="OriginalContentHash">4TNKLN+nPj4CB7Z8sC/s4g==</meta:user-define>
    <meta:creation-date>2019-12-05T18:13:26.01</meta:creation-date>
    <meta:editing-duration>PT3H10M50S</meta:editing-duration>
    <meta:editing-cycles>33</meta:editing-cycles>
    <meta:generator>LibreOffice/7.5.2.2$Windows_X86_64 LibreOffice_project/53bb9681a964705cf672590721dbc85eb4d0c3a2</meta:generator>
    <dc:date>2024-03-04T14:21:22.941000000</dc:date>
    <meta:print-date>2019-12-05T19:08:40.18</meta:print-date>
    <meta:document-statistic meta:table-count="2" meta:image-count="2" meta:object-count="0" meta:page-count="5" meta:paragraph-count="60" meta:word-count="1869" meta:character-count="15083" meta:non-whitespace-character-count="13134"/>
    <meta:user-defined meta:name="OriginalContentHash">amIre561lY/55/DVP3Pi2Q==</meta:user-defined>
    <meta:user-defined meta:name="PreviousContentHash">K/SxLpOF/BCG6E+Z/a1rF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