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5522FD06BDAAE61E.jpg" manifest:media-type="image/jpeg"/>
  <manifest:file-entry manifest:full-path="Pictures/1000000000000AB400000DDA1A327ADCC62DDAD0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.009cm" fo:margin-top="0cm" fo:margin-bottom="0cm" table:align="center" style:writing-mode="lr-tb"/>
    </style:style>
    <style:style style:name="Таблица3.A" style:family="table-column">
      <style:table-column-properties style:column-width="1.259cm"/>
    </style:style>
    <style:style style:name="Таблица3.B" style:family="table-column">
      <style:table-column-properties style:column-width="10.068cm"/>
    </style:style>
    <style:style style:name="Таблица3.C" style:family="table-column">
      <style:table-column-properties style:column-width="5.681cm"/>
    </style:style>
    <style:style style:name="Таблица3.1" style:family="table-row">
      <style:table-row-properties style:row-height="1.041cm" fo:keep-together="auto"/>
    </style:style>
    <style:style style:name="Таблица3.A1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3.B1" style:family="table-cell">
      <style:table-cell-properties style:vertical-align="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3.C1" style:family="table-cell">
      <style:table-cell-properties style:vertical-align="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3.2" style:family="table-row">
      <style:table-row-properties style:row-height="0.991cm" fo:keep-together="auto"/>
    </style:style>
    <style:style style:name="Таблица3.A2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3.3" style:family="table-row">
      <style:table-row-properties style:row-height="0.542cm" fo:keep-together="auto"/>
    </style:style>
    <style:style style:name="Таблица3.C3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3.4" style:family="table-row">
      <style:table-row-properties style:row-height="0.526cm" fo:keep-together="auto"/>
    </style:style>
    <style:style style:name="Таблица3.C4" style:family="table-cell">
      <style:table-cell-properties style:vertical-align="bottom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3.6" style:family="table-row">
      <style:table-row-properties style:row-height="0.533cm" fo:keep-together="auto"/>
    </style:style>
    <style:style style:name="Таблица3.14" style:family="table-row">
      <style:table-row-properties style:row-height="0.593cm" fo:keep-together="auto"/>
    </style:style>
    <style:style style:name="Таблица3.A14" style:family="table-cell">
      <style:table-cell-properties style:vertical-align="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C14" style:family="table-cell">
      <style:table-cell-properties style:vertical-align="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.506cm" style:contextual-spacing="true" fo:text-align="justify" style:justify-single-word="false" fo:text-indent="1cm" style:auto-text-indent="false" style:writing-mode="lr-tb"/>
    </style:style>
    <style:style style:name="P11" style:family="paragraph" style:parent-style-name="Основной_20_текст9">
      <loext:graphic-properties draw:fill="solid" draw:fill-color="#ffffff"/>
      <style:paragraph-properties fo:margin-left="0cm" fo:margin-right="0cm" fo:margin-top="0cm" fo:margin-bottom="0.106cm" style:contextual-spacing="true" fo:text-align="justify" style:justify-single-word="false" fo:text-indent="1cm" style:auto-text-indent="false" fo:background-color="#ffffff" style:writing-mode="lr-tb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164cm" style:auto-text-indent="false" style:writing-mode="lr-tb"/>
    </style:style>
    <style:style style:name="P14" style:family="paragraph" style:parent-style-name="Standard">
      <style:paragraph-properties fo:margin-left="0.282cm" fo:margin-right="0.282cm" fo:text-align="justify" style:justify-single-word="false" fo:orphans="0" fo:widows="0" fo:text-indent="0.917cm" style:auto-text-indent="false" style:writing-mode="lr-tb"/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5pt" style:font-name-asian="Arial Unicode MS" style:font-size-asian="5pt" style:font-size-complex="5pt"/>
    </style:style>
    <style:style style:name="P1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loext:opacity="100%" style:font-name="Times New Roman" fo:font-size="1pt" style:font-name-asian="Arial Unicode MS" style:font-size-asian="1pt" style:font-size-complex="1pt"/>
    </style:style>
    <style:style style:name="P17" style:family="paragraph" style:parent-style-name="Standard">
      <style:paragraph-properties fo:margin-left="0cm" fo:margin-right="0cm" fo:orphans="0" fo:widows="0" fo:text-indent="0cm" style:auto-text-indent="false" fo:padding="0cm" fo:border="none" style:writing-mode="lr-tb"/>
      <style:text-properties fo:color="#000000" loext:opacity="100%" style:font-name="Times New Roman" fo:font-size="1pt" style:font-name-asian="Arial Unicode MS" style:font-size-asian="1pt" style:font-size-complex="1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>
        <style:tab-stops>
          <style:tab-stop style:position="0cm"/>
          <style:tab-stop style:position="11.959cm"/>
          <style:tab-stop style:position="12.383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282cm" fo:margin-right="0cm" fo:text-align="justify" style:justify-single-word="false" fo:orphans="0" fo:widows="0" fo:text-indent="0.917cm" style:auto-text-indent="false" style:writing-mode="lr-tb"/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0.282cm" fo:margin-right="0cm" fo:margin-top="0cm" fo:margin-bottom="0.39cm" style:contextual-spacing="false" fo:text-align="justify" style:justify-single-word="false" fo:orphans="0" fo:widows="0" fo:text-indent="0.917cm" style:auto-text-indent="false" style:writing-mode="lr-tb"/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margin-left="0.247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margin-left="0.459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margin-left="1.129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margin-left="0.247cm" fo:margin-right="0cm" fo:orphans="0" fo:widows="0" fo:text-indent="0cm" style:auto-text-indent="false" style:writing-mode="lr-tb"/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P28" style:family="paragraph" style:parent-style-name="Standard">
      <style:paragraph-properties fo:margin-left="1.129cm" fo:margin-right="0cm" fo:orphans="0" fo:widows="0" fo:text-indent="0cm" style:auto-text-indent="false" style:writing-mode="lr-tb"/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margin-left="0.459cm" fo:margin-right="0cm" fo:margin-top="0cm" fo:margin-bottom="0.212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2pt" fo:language="en" fo:country="US" fo:font-style="italic" style:font-size-asian="12pt" style:language-asian="en" style:country-asian="US" style:font-style-asian="italic" style:font-size-complex="12pt" style:font-style-complex="italic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164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32" style:family="paragraph" style:parent-style-name="Standard">
      <style:paragraph-properties fo:margin-left="0.282cm" fo:margin-right="0.282cm" fo:text-align="justify" style:justify-single-word="false" fo:orphans="0" fo:widows="0" fo:text-indent="0.917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33" style:family="paragraph" style:parent-style-name="Standard">
      <style:paragraph-properties fo:margin-left="0.282cm" fo:margin-right="0.282cm" fo:text-align="justify" style:justify-single-word="false" fo:orphans="0" fo:widows="0" fo:text-indent="1.235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34" style:family="paragraph" style:parent-style-name="Standard">
      <style:paragraph-properties fo:margin-left="0.282cm" fo:margin-right="0cm" fo:margin-top="0.014cm" fo:margin-bottom="0.127cm" style:contextual-spacing="false" fo:orphans="0" fo:widows="0" fo:text-indent="0.282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35" style:family="paragraph" style:parent-style-name="Standard">
      <style:paragraph-properties fo:margin-left="0.247cm" fo:margin-right="0cm" fo:margin-top="0.212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6" style:family="paragraph" style:parent-style-name="Standard">
      <style:paragraph-properties fo:margin-left="0.459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cm" style:auto-text-indent="false" style:writing-mode="lr-tb"/>
      <style:text-properties style:font-name="Times New Roman" fo:font-size="12pt" fo:font-weight="bold" fo:background-color="#ffffff" style:font-size-asian="12pt" style:font-weight-asian="bold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.506cm" style:contextual-spacing="true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43" style:family="paragraph" style:parent-style-name="Основной_20_текст3">
      <style:paragraph-properties fo:margin-left="0cm" fo:margin-right="0cm" fo:margin-top="0cm" fo:margin-bottom="0.485cm" style:contextual-spacing="true" fo:text-indent="1cm" style:auto-text-indent="false" style:writing-mode="lr-tb"/>
      <style:text-properties style:font-name="Times New Roman" fo:font-size="12pt" style:font-size-asian="12pt" style:font-size-complex="12pt"/>
    </style:style>
    <style:style style:name="P44" style:family="paragraph" style:parent-style-name="Основной_20_текст3">
      <loext:graphic-properties draw:fill="solid" draw:fill-color="#ffffff"/>
      <style:paragraph-properties fo:margin-left="0cm" fo:margin-right="0cm" fo:margin-top="0cm" fo:margin-bottom="0.485cm" style:contextual-spacing="true" fo:text-indent="1cm" style:auto-text-indent="false" fo:background-color="#ffffff" style:writing-mode="lr-tb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style:font-name="Times New Roman" fo:font-size="9pt" fo:font-style="italic" style:font-size-asian="9pt" style:font-style-asian="italic" style:font-size-complex="9pt"/>
    </style:style>
    <style:style style:name="P4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style:font-name="Times New Roman" fo:font-size="11.5pt" fo:font-style="italic" style:font-size-asian="11.5pt" style:font-style-asian="italic" style:font-size-complex="11.5pt"/>
    </style:style>
    <style:style style:name="P47" style:family="paragraph" style:parent-style-name="msonormalcxspmiddle">
      <style:paragraph-properties fo:margin-left="0cm" fo:margin-right="0cm" fo:margin-top="0cm" fo:margin-bottom="0cm" style:contextual-spacing="true" fo:text-indent="1cm" style:auto-text-indent="false" style:writing-mode="lr-tb"/>
      <style:text-properties style:font-name="Times New Roman" fo:font-style="italic" style:font-style-asian="italic"/>
    </style:style>
    <style:style style:name="P48" style:family="paragraph" style:parent-style-name="msonormalcxspmiddle">
      <style:paragraph-properties fo:margin-left="0cm" fo:margin-right="0cm" fo:margin-top="0cm" fo:margin-bottom="0cm" style:contextual-spacing="true" fo:text-indent="1cm" style:auto-text-indent="false" style:writing-mode="lr-tb"/>
      <style:text-properties style:font-name="Times New Roman"/>
    </style:style>
    <style:style style:name="P49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style:font-name="Times New Roman"/>
    </style:style>
    <style:style style:name="P50" style:family="paragraph" style:parent-style-name="Основной_20_текст3">
      <style:paragraph-properties fo:margin-left="0cm" fo:margin-right="0cm" fo:margin-top="0cm" fo:margin-bottom="0.485cm" style:contextual-spacing="true" fo:text-indent="1cm" style:auto-text-indent="false" style:writing-mode="lr-tb"/>
    </style:style>
    <style:style style:name="P51" style:family="paragraph" style:parent-style-name="Основной_20_текст9">
      <loext:graphic-properties draw:fill="solid" draw:fill-color="#ffffff"/>
      <style:paragraph-properties fo:margin-left="0cm" fo:margin-right="0cm" fo:margin-top="0cm" fo:margin-bottom="0.106cm" style:contextual-spacing="true" fo:text-align="justify" style:justify-single-word="false" fo:text-indent="1cm" style:auto-text-indent="false" fo:background-color="#ffffff" style:writing-mode="lr-tb"/>
      <style:text-properties style:use-window-font-color="true" loext:opacity="0%" style:font-name="Times New Roman" fo:font-size="12pt" fo:language="ru" fo:country="RU" style:font-size-asian="12pt" style:font-size-complex="12pt"/>
    </style:style>
    <style:style style:name="P52" style:family="paragraph" style:parent-style-name="Основной_20_текст9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style:use-window-font-color="true" loext:opacity="0%" style:font-name="Times New Roman" fo:font-size="12pt" fo:language="ru" fo:country="RU" fo:font-weight="bold" style:font-size-asian="12pt" style:font-weight-asian="bold" style:font-size-complex="12pt"/>
    </style:style>
    <style:style style:name="P53" style:family="paragraph" style:parent-style-name="Frame_20_contents">
      <style:text-properties fo:language="ru" fo:country="RU" officeooo:rsid="002f1fdb" officeooo:paragraph-rsid="002f1fdb"/>
    </style:style>
    <style:style style:name="P54" style:family="paragraph" style:parent-style-name="Frame_20_contents">
      <style:text-properties fo:language="en" fo:country="US" officeooo:rsid="002f1fdb" officeooo:paragraph-rsid="002f1fdb"/>
    </style:style>
    <style:style style:name="P55" style:family="paragraph" style:parent-style-name="Footer" style:master-page-name="First_20_Page">
      <style:paragraph-properties fo:text-align="end" style:justify-single-word="false" style:page-number="auto"/>
    </style:style>
    <style:style style:name="P5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57" style:family="paragraph" style:parent-style-name="Standard" style:list-style-name="WWNum1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1.565cm"/>
        </style:tab-stops>
      </style:paragraph-properties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P58" style:family="paragraph" style:parent-style-name="Standard" style:list-style-name="WWNum1">
      <style:paragraph-properties fo:margin-left="0cm" fo:margin-right="6.244cm" fo:orphans="0" fo:widows="0" fo:text-indent="0cm" style:auto-text-indent="false" style:writing-mode="lr-tb">
        <style:tab-stops>
          <style:tab-stop style:position="1.565cm"/>
        </style:tab-stops>
      </style:paragraph-properties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P59" style:family="paragraph" style:parent-style-name="Standard" style:list-style-name="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>
        <style:tab-stops>
          <style:tab-stop style:position="0cm"/>
          <style:tab-stop style:position="11.959cm"/>
          <style:tab-stop style:position="12.383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language="ru" fo:country="RU" style:font-size-asian="12pt" style:language-asian="ru" style:country-asian="RU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ru" fo:country="RU" style:font-size-asian="12pt" style:font-size-complex="12pt"/>
    </style:style>
    <style:style style:name="T6" style:family="text">
      <style:text-properties style:use-window-font-color="true" loext:opacity="0%" style:font-name="Times New Roman" fo:font-size="12pt" fo:language="ru" fo:country="RU" fo:font-weight="bold" style:font-size-asian="12pt" style:font-weight-asian="bold" style:font-size-complex="12pt"/>
    </style:style>
    <style:style style:name="T7" style:family="text">
      <style:text-properties fo:color="#000000" loext:opacity="100%" style:font-name="Times New Roman" fo:font-size="11pt" style:font-size-asian="11pt" style:font-size-complex="11pt"/>
    </style:style>
    <style:style style:name="T8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675" text:name="ProjectNumber"/>
        <text:user-field-decl office:value-type="string" office:string-value="Решение по делу № 033/06/104-206/2023" text:name="Annotation"/>
        <text:user-field-decl office:value-type="string" office:string-value="М.В. Фомин" text:name="PredsedatelIOF"/>
        <text:user-field-decl office:value-type="string" office:string-value="(4922) 33-49-78, вн.033-125" text:name="IspolnitelPhone"/>
        <text:user-field-decl office:value-type="string" office:string-value="Евграфова Е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СПЕЦТЕХНОЛОГИИ&quot;&#10;129085, Г МОСКВА, Б-Р ЗВЁЗДНЫЙ, Д. 19, СТР. 1, ЭТАЖ 8 КОМ. 804А&#10;&#10;Администрация муниципального образования город Лакинск Собинского района&#10;ул. Горького , д. 20, г. Лакинск, Собинский район, Владимирская область, 601240&#10;lakinsk@lakinskmo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2" draw:name="Врезка3" text:anchor-type="page" text:anchor-page-number="1" svg:x="6.274cm" svg:y="7.639cm" svg:width="2.549cm" draw:z-index="3">
        <draw:text-box fo:min-height="0.499cm">
          <text:p text:style-name="P54">06.04.2023</text:p>
        </draw:text-box>
      </draw:frame>
      <draw:frame draw:style-name="fr2" draw:name="Врезка4" text:anchor-type="page" text:anchor-page-number="1" svg:x="2.18cm" svg:y="9.234cm" svg:width="6.922cm" draw:z-index="2">
        <draw:text-box fo:min-height="1.799cm">
          <text:p text:style-name="P56"><text:user-field-get text:name="Annotation">Решение по делу № 033/06/104-206/2023</text:user-field-get></text:p>
        </draw:text-box>
      </draw:frame>
      <draw:frame draw:style-name="fr2" draw:name="Врезка2" text:anchor-type="page" text:anchor-page-number="1" svg:x="3.143cm" svg:y="7.632cm" svg:width="2cm" draw:z-index="1">
        <draw:text-box fo:min-height="0.499cm">
          <text:p text:style-name="P53">МФ/1482/23</text:p>
        </draw:text-box>
      </draw:frame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user-field-get text:name="KorrespondentOutgoing">ООО "СПЕЦТЕХНОЛОГИИ"
129085, Г МОСКВА, Б-Р ЗВЁЗДНЫЙ, Д. 19, СТР. 1, ЭТАЖ 8 КОМ. 804А

Администрация муниципального образования город Лакинск Собинского района
ул. Горького , д. 20, г. Лакинск, Собинский район, Владимирская область, 601240
lakinsk@lakinskmo.ru</text:user-field-get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40">Р Е Ш Е Н И Е</text:p>
      <text:p text:style-name="P38">по делу № 033/06/104-206/2023</text:p>
      <text:p text:style-name="P38">об отказе во включении информации в реестр недобросовестных <text:s/>поставщиков</text:p>
      <text:p text:style-name="P38"/>
      <text:p text:style-name="P48">04 апреля 2023 <text:s/>года <text:s text:c="89"/>г. Владимир</text:p>
      <text:p text:style-name="P47"/>
      <text:p text:style-name="P49">Комиссия по контролю в сфере закупок <text:s/>Владимирского УФАС России, в составе: </text:p>
      <text:p text:style-name="P41">….заместителя руководителя управления – начальника отдела,</text:p>
      <text:p text:style-name="P41">членов Комиссии:</text:p>
      <text:p text:style-name="P41">…..заместителя начальника отдела;</text:p>
      <text:p text:style-name="P41">…..главного специалиста-эксперта, </text:p>
      <text:p text:style-name="P12"><text:span text:style-name="T3">на основании <text:s/>статьи 104 Федерального закона № 44-ФЗ <text:s/>от 05.04.2013 «О <text:s/>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), Постановления Правительства РФ от 30.06.2021 № 1078 «Правил ведения реестра недобросовестных поставщиков (подрядчиков, исполнителей), рассмотрела обращение Администрации муниципального образования города Лакинска Собинского района Владимирского района (городское поселение) в отношении ООО «Спецтехнологии» (ИНН/КПП 6829044258/771701001, 129085, Г МОСКВА, Б-Р ЗВЁЗДНЫЙ, Д. 19, СТР. 1, ЭТАЖ 8 КОМ. 804А) <text:s/>в реестр недобросовестных поставщиков, в присутствии представителей, надлежащим образом уведомленных о времени и месте рассмотрения дела заявителя-</text:span><text:span text:style-name="T2"> </text:span><text:span text:style-name="T3">администрации муниципального образования город Лакинск Собинского района Владимирской области (городское поселение): ….(доверенность от 31.03.2023 №240/0-20), в присутствии представителей, надлежащим образом уведомленных о времени и месте рассмотрения дела лица, в отношении которого подано заявление ООО «Спецтехнологии»: ….. (доверенность 13.03.2023г. б/н), …..(доверенность от 13.03.2023г. б/н).</text:span></text:p>
      <text:p text:style-name="P41">03.04.2023г.в соответствии с Постановлением Правительства РФ от 30.06.2021 № 1078 <text:s/>и частью 7 статьи 104 <text:s/>Закона о контрактной системе в сфере закупок <text:s/>в рамках рассмотрения дела о включении информации в реестр недобросовестных поставщиков Комиссией был объявлен перерыв до 04.04.2023г.</text:p>
      <text:h text:style-name="P59" text:outline-level="2">В ходе рассмотрения дела, Комиссия Владимирского УФАС России,</text:h>
      <text:p text:style-name="P38"><text:soft-page-break/>УСТАНОВИЛА:</text:p>
      <text:p text:style-name="P41">28 марта 2023г. во Владимирское УФАС России поступило обращение администрации муниципального образования город Лакинск Собинского района Владимирской области (городское поселение) о включении информации об <text:s/>ООО «Спецтехнологии» ( далее- Общество, Подрядчик) в реестр недобросовестных поставщиков, в связи с принятием Заказчиком решения об одностороннем отказе от исполнения контракта от 13.03.2023 года.</text:p>
      <text:p text:style-name="P39">Заказчик пояснил следующее.</text:p>
      <text:p text:style-name="P51">17.05.2022г. между администрацией муниципального образования город Лакинск Собинского района Владимирской области (городское поселение) и Обществом с ограниченной ответственностью «Спецтехнологии» в результате электронного аукциона (№ 0128300003122000021) был заключен муниципальный контракт № 27 на сумму 39 591 687,70 руб.</text:p>
      <text:p text:style-name="P51">Согласно п. 1.5 Контракта срок выполнения работ подрядчиком по контракту в полном объеме со дня заключения контракта до 30 сентября 2022г.</text:p>
      <text:p text:style-name="P51">Согласно п.3.12 Контракта подрядчик обязуется приступить к работе со дня заключения контракта и окончить работы не позднее 30 сентября 2022г., однако по состоянию на 01 октября 2022 года работы Подрядчиком были не завершены и Заказчику не сданы.</text:p>
      <text:p text:style-name="P51">Так, письмом от 15.07.2022г. № 1416/01-23, направленным администрацией города Лакинска Подрядчику на адрес электронной почты: teh_bez@mail.ru в ответ на письмо от 13.07.2022 г. исх. № 184, Заказчик уведомил Подрядчика о невозможности продлить сроки работ по Контракту, так как строящаяся котельная является социально значимым объектом для города, и работы должны быть окончены до начала отопительного сезона. Заказчик предложил Подрядчику рассмотреть вопрос о расторжении контракта по соглашению сторон.</text:p>
      <text:p text:style-name="P51">ООО «Спецтехнологии» письменным ответом от 18.07.2022 исх. № 192, поступившим в администрацию города Лакинска 19.07.2022г., сообщило, что в части монтажа котельной закуплено оборудование. С 20.07.2022г. Подрядчик планировал приступить к выполнению наружных работ, в связи с чем счел невозможным расторжение контракта.<text:tab/><text:tab/>I</text:p>
      <text:p text:style-name="P51">Заказчик неоднократно обращал внимание Подрядчика на необходимость соблюдения сроков исполнения контракта в связи с социальной значимостью строящегося объекта коммунальной инфраструктуры. </text:p>
      <text:p text:style-name="P51">Письмом от 26.08.2022 № 1656/01- 23, направленным Подрядчику на адрес электронной почты: teh_bez@mail.ru, а также на юридический адрес заказным письмом (почтовый идентификатор 60124061603443), Заказчик предупредил Подрядчика о риске неисполнения Контракта в срок и предложил представить график выполнения работ с указанием конкретной даты сдачи объекта в эксплуатацию.<text:tab/></text:p>
      <text:p text:style-name="P51">Претензией от 21.10.2022 г. исх. № 2068/01-23 об устранении нарушении условий контракта, направленной Подрядчику на адрес электронной почты. teh _hez@mail.ru, и размещенной в ЕИС 21.10.2022 г., Заказчик потребовал сдать результат работ по Контракту не позднее 30 октября 2022 года. Подрядчик повторно был уведомлен о возможном принятии Заказчиком решения об одностороннем отказе от исполнения Контракта.<text:tab/></text:p>
      <text:p text:style-name="P51">29 декабря 2022 г. между администрацией города Лакинска и ООО «Спецтехнологии» было заключено дополнительное соглашение № 2 к Контракту № 27 от 17.05.2022г., которое было размещено в ЕИС 29.12.2022 г.</text:p>
      <text:p text:style-name="P51">Согласно п.3.12 Контракта (в редакции дополнительного соглашения № 2 от 29.12.2022г. <text:s/>подрядчик обязуется приступить к работе со дня заключения контракта и окончить работы 28 февраля 2023 г.</text:p>
      <text:p text:style-name="P11"><text:span text:style-name="T5">В связи с выявленными службой строительного контроля (технического надзора) нарушениями по исполнению строительства по объекту «Модульная котельная с выводом из эксплуатации котельной № 1 г.Лакинска, ул. Набережная (2020-2022 гг.)», а также замечаниями к форме и содержанию предоставленной на согласование исполнительной документации, заказчик </text:span><text:soft-page-break/><text:span text:style-name="T5">направил на адрес электронной почты ООО «Спецтехнологии»: teh_bez@mail_.ru, а также разместил 10.02.2023г. в ЕИС письмо № 124/01-27 с указанием выявленных нарушении и требованием их устранения.<text:tab/>.</text:span></text:p>
      <text:p text:style-name="P51">Подрядчик был предупрежден о праве Заказчика на принятие решения об одностороннем отказе от исполнения Контракта в случае срыва ООО «Спецтехнологии» сроков выполнения работ.</text:p>
      <text:p text:style-name="P51">28.02.2023г ООО «Спецтехнологии» в ЕИС в сфере закупок в реестре документов об исполнении контракта в рамках электронного актирования, разместил документы о приемке № 1 от 28.02.2023г. на выполненные в рамках исполнения муниципального контракта работ. Документы размещены без письменного согласования службы строительного контроля (технического надзора). На бумажных носителях акты выполненных работ по форме КС-2, согласованные со службой строительного контроля (технического надзора), исполнительная и необходимая техническая документация в администрацию города Лакинска подрядной организацией предоставлены не были. Кроме того, объем и виды работ, указанные в документах о приемке, не соответствовали объему фактически выполненных работ, в связи с чем 06.03.2023г. муниципальным заказчиком было отказано подрядчику в подписании документов о приемке.</text:p>
      <text:p text:style-name="P51">В претензии от 28.02.2023г. № 170/01-26 муниципальный заказчик указал подрядчику на выявленные недостатки и нарушения, потребовав устранить их в <text:s/>срок до 10.03.2023 г. Указанный в претензии срок является разумным, с точки зрения необходимости и возможности совершения сторонами определенных действий за определенный период времени (до 01.04.2023г.). </text:p>
      <text:p text:style-name="P51">Претензия oт 28.02.2023г. № 170/0П26 направлена в ООО «Спецтехнологии» на адрес электронной почты: teh _bez@mail.ru, а также размещена в ЕИС 28.02.2023 г.</text:p>
      <text:p text:style-name="P51">06.03.2023г. администрация города Лакинска разместила в ЕИС уведомление претензионной переписки об отсутствии правовых оснований для изменения срока выполнения работ и, как следствие, заключения соответствующего дополнительного соглашения. Так же сообщила подрядчику, что в случае, если в указанный в претензии от 28.02.2023 г. срок выявленные нарушения и замечания не будут устранены, администрация муниципального образования город Лакинск Собинского района Владимирской области (городское поселение) в соответствии с гражданским законодательством и условиями муниципального контракта примет решение об одностороннем отказе от исполнения контракта.</text:p>
      <text:p text:style-name="P51">09.03.2023г. администрация города Лакинска разместила в ЕИС уведомление претензионной переписки о порядке проведения контроля за ходом и качеством выполненных работ, где предложила подрядчику ООО «Спецтехнологии» разработать и предоставить Заказчику график производства работ, устранения недостатков и предоставление исполнительной документации на все виды выполненных и освидетельствованных работ. Также, в очередной раз уведомила, что в случае существенного нарушения Подрядчиком сроков выполнения работ, Заказчик оставляет за собой право на принятие решения об одностороннем отказе о г исполнения контракта.</text:p>
      <text:p text:style-name="P51">Однако подрядчиком ООО «Спецтехнологии» было нарушено существенное условие контракта, возложенные по контракту обязательства не выполнены в полном объеме, приемка выполненных работ не производилась.</text:p>
      <text:p text:style-name="P11"><text:span text:style-name="T5">На основании вышеизложенного, Заказчиком </text:span><text:span text:style-name="T6">13.03.2023г. </text:span><text:span text:style-name="T5">было принято решение об одностороннем расторжении контракта, которое было размещено на сайте ЕИС 13.03.2023 г., в связи с чем подрядчик был надлежащим образом уведомлен.</text:span></text:p>
      <text:p text:style-name="P51">24.03.2023г. решение об одностороннем отказе заказчика от исполнения контракта вступило в законную силу и было размещено на сайте ЕИС в Реестр контрактов 24.03.2023 г.</text:p>
      <text:p text:style-name="P52">Представитель ООО «Спецтехнологии», считает решение Заказчика необоснованным и незаконным в виду следующего.</text:p>
      <text:p text:style-name="P9"><text:span text:style-name="T3">Получив письменное Решение об одностороннем отказе заказчика от исполнения контракта №27 от 17.05.2022</text:span><text:span text:style-name="T2"> </text:span><text:span text:style-name="T3">Подрядчик направил в адрес Заказчика письменное возражение, указал, что </text:span><text:soft-page-break/><text:span text:style-name="T3">цель Контракта практически достигнута - Объект физически существует (физически построен на 100%, невыполненные работы связаны с подключением к внешним инженерным сетям, пуско-наладочными работами, получением разрешительных документов надзорных органов) и при надлежащем встречном исполнении Стороной Заказчика условий Контракта (выдачу доверенности на прохождение повторной госэкспертизы изменений ПСД, выдачи доверенности на осуществление технологического присоединения к внешним инженерным сетям, согласование новых схем прохождения инженерных сетей (в обход участков третьих лиц)), Объект, являющийся предметом Контракта, будет сдан и введен в эксплуатацию в кратчайшие сроки, предложил аннулировать принятое Решение об одностороннем отказе и принять меры для достижения результата Контракта.</text:span></text:p>
      <text:p text:style-name="P41">При этом Подрядчик в возражении прямо указал, что Контракта до настоящего времени не исполнен исключительно по вине Заказчика в результате действий (бездействий) с его стороны, в том числе по оказанию содействия Подрядчику в исполнении обязательств по Контракту.</text:p>
      <text:p text:style-name="P41">Так, среди прочего, Подрядчик неоднократно обращал внимание Заказчика на невозможность исполнения работ в установленный договором срок, по причине отсутствия необходимой разрешительной документации на строительство объекта, оформленной Заказчиком, в рамках требований градостроительного законодательства Российской Федерации, а именно:</text:p>
      <text:p text:style-name="P9"><text:span text:style-name="T3">• письмом от 27.01.2023 № 14 направленным ООО «Спецтехнологии» на адреса электронной почты:<text:tab/>post@sbnray.ru, Lakinsk@lakinskmo.ru, </text:span><text:a xlink:type="simple" xlink:href="mailto:s.lakinsk@yandex.ru" text:style-name="Internet_20_link" text:visited-style-name="Visited_20_Internet_20_Link"><text:span text:style-name="Internet_20_link"><text:span text:style-name="T4">s.lakinsk@yandex.ru</text:span></text:span></text:a><text:span text:style-name="T3">, tehnogaz33@bk.ru. Подрядчик в рамках исполнения п.5.1 Муниципального контракта уведомил Заказчика о сложностях возникающих в процессе исполнения контракта и о полной остановке строительно- монтажных работ на объекте, по причине отсутствия технологической возможности подключения к сетям газораспределения.</text:span></text:p>
      <text:p text:style-name="P41">• Письмами от 30.01.2023 № 15, от 03.02.2023 №21, от 09.02.2023 №23, от 22.02.2023№29 направленными ООО «Спецтехнологии» на адреса электронной почты: post@sbnray.ru, Lakinsk@lakinskmo.ru, s.lakinsk@yandex.ru, tehnogaz33@bk.ru. Подрядчик уведомил Заказчика о полной остановке строительно- монтажных работ на объекте, по причине отсутствия технологической возможности подключения к сетям электроснабжения, водоснабжения и водоотведения.</text:p>
      <text:p text:style-name="P41">Не смотря на то, что обязанность заключения договоров на технологическое присоединение к сетям инженерно-технического обеспечения, согласно условиям Муниципального контракта №27 закреплена за Подрядчиком, данный пункт договора является практически неисполнимым без участия Заказчика, поскольку только собственник или лицо, им уполномоченное, вправе обратиться к собственнику инженерных сетей для заключения соответствующих договоров на технологическое присоединение. Заказчик уклонился не только от исполнения своих обязанностей как собственник, но и от наделения соответствующими полномочиями Подрядчика.</text:p>
      <text:p text:style-name="P41">Кроме того, в соответствии с Законом о контрактной системе, Заказчик несет ответственность за достоверность размещенной на сайте аукционной документации, в том числе ПСД на Объект.</text:p>
      <text:p text:style-name="P41">В ходе исполнения Контракта Подрядчик столкнулся с обстоятельством, влекущим невозможность исполнения Контракта по исходному проекту, а именно:</text:p>
      <text:p text:style-name="P41">Письмами от 02.02.2023 №20, от 18.01.2023 №8/3, направленными на адреса электронной почты: post@sbnray.ru, Lakinsk@lakinskmo.ru, s.lakinsk@yandex.ru, tehnogaz33@bk.ru, Заказчик был уведомлен Подрядчиком о полной остановке работ по Муниципальному контракту №27 по причине прохождения трассы тепловых сетей по землям находящимся в собственности третьих лиц. Работы были вынужденно приостановлены Подрядчиком до момента согласования альтернативной схемы прокладки тепловых сетей со стороны Заказчика. Схема альтернативной прокладки тепловых сетей, согласованной авторским надзором, неоднократно направлялась Подрядчиком в адрес Заказчика приложением к ранее обозначенным исходящим письмам, но данный вопрос отставлен Заказчиком без рассмотрения до настоящего времени, то есть налицо умышленное безответственное бездействие Заказчика.</text:p>
      <text:p text:style-name="P41">Необходимо отметить, что в ходе исполнения работ в рамках муниципального контракта <text:soft-page-break/>Подрядчик обращался к Заказчику с указанием необходимости внесения изменений в ПСД Объекта по перечню с подробным изложением причин этих изменений, а также сведений о том, что данные изменения не только не ухудшают качественные и производственные характеристики Объекта, но и по своим качественным и техническим характеристикам их улучшают. Организацией, осуществляющей авторский надзор, были подготовлены соответствующие изменения, переданы Заказчику и Подрядчику на согласование. Соответствующие изменения обусловлены тем, в том числе и тем, что поставляемая модульная котельная является изделием заводского изготовления и имеет ряд исключительных особенностей при монтаже и транспортировке.</text:p>
      <text:p text:style-name="P41">По некоторым позициям материалов и оборудования, по обстоятельствам вызванным общемировой санкционной обстановкой, Подрядчик произвел замену на аналоги, которые на качество влияния не оказал.</text:p>
      <text:p text:style-name="P41">Изменения внесенные организацией, осуществляющей авторский надзор в проектную документацию в процессе строительства полностью соответствуют требованиям п.2-4 части 3.8 статьи 49 Градостроительного кодекса Российской Федерации (далее- ГКРФ), а именно:</text:p>
      <text:p text:style-name="P41">-<text:tab/>не влекут за собой изменение класса, категории и (или) первоначально установленных показателей функционирования линейных объектов;</text:p>
      <text:p text:style-name="P41">-<text:tab/>не приводят к нарушениям требований технических регламентов, санитарно-эпидемиологических требований, требований в области охраны окружающей среды, требований государственной охраны объектов культурного наследия, требований к безопасному использованию атомной энергии, требований промышленной безопасности, требований к обеспечению надежности и безопасности электроэнергетических систем и объектов электроэнергетики, требований антитеррористической защищенности объекта, что в свою очередь обосновывается Подтверждением соответствия изменений, внесенных в проектную документацию, получившую положительное заключение экспертизы проектной документации, требованиям части 3.8 статьи 49 Градостроительного Кодекса Российской Федерации ( далее- Подтверждение соответствия изменений).</text:p>
      <text:p text:style-name="P41">Информация по вопросу необходимости согласований всех внесенных изменений (включая обоснования данных изменений) неоднократно направлялась в адрес Заказчика со стороны ООО «Спецтехнологии», что подтверждается исходящими письмами от 09.01.2023 № 2, от 12.01.2023 №5, от 28.02.2023 №30/2 отправленные на адреса электронной почты:<text:tab/>post@sbnray.ru, Lakinsk@lakinskmo.ru, s.lakinsk@yandex.ru,tehnogaz33@bk.ru. Заказчик безосновательно бездействовал, отстранился от исполнения своих обязанностей, в том числе по содействию.</text:p>
      <text:p text:style-name="P41">Следует отметить, что организацию, осуществляющей авторский надзор привлек именно Заказчик на основе договора авторского надзора, и Подрядчик обоснованно считал, что данные изменения согласованы Заказчиком и будут в дальнейшем закреплены в дополнительном соглашении.</text:p>
      <text:p text:style-name="P41">Дополнительно, согласно условиям Технического задания (неотъемлемая часть Муниципального контракта), Подрядчик обращался к Заказчику с вопросом согласования технической документации и проведения Государственной экспертизы, что подтверждается письмами от 22.02.2023 № 28, от28.02.2023 №30/2 отправленные на адреса электронной почты: post@sbnray.ru, Lakinsk@lakinskmo.ru, s.lakinsk@yandex.ru, tehnogaz33@bk.ru .</text:p>
      <text:p text:style-name="P41">Тем не менее, вопрос рассмотрения и согласования данных изменений, а так же проведения экспертизы проектной документации Заказчик оставил без рассмотрения, а последствие, ссылаясь на мнение строительного контроля, отказал согласовывать изменения в ПСД и в выдаче доверенности для прохождения госэкспертизы, что фактически поставило под угрозу саму возможность исполнения Контракта.</text:p>
      <text:p text:style-name="P9"><text:span text:style-name="T3">При этом необходимо иметь в виду, что строительный контроль, в отсутствие у него сведений о вносимых изменениях в ПСД на Объект, проводился по неизмененной документации, из-за чего возникли разногласия в оценке результатов выполненных работ. Фактически Заказчиком проявлено бездействие по доведению до лиц, участвующих в процессе строительства Объекта о принимаемых ранее решениях, поскольку налицо противоречие между действиями Строительного </text:span><text:soft-page-break/><text:span text:style-name="T3">Контроля и Авторского Надзора, при том, что именно Заказчик с обоими заключил договора и, соответственно, обязан организовать их деятельность не противоречащую друг другу, в том числе о намерении внести изменения в техническую документацию.</text:span></text:p>
      <text:p text:style-name="P31">В редакции Решения об одностороннем отказе Заказчик подтверждено, что по состоянию на 21.10.2022 службой строительного контроля мониторинга хода работ на объекте было установлено и зафиксировано, что на строительной площадке выполнены работы по монтажу:</text:p>
      <text:p text:style-name="P13"><text:span text:style-name="T7">- </text:span><text:span text:style-name="T10">фундамента котельной;</text:span></text:p>
      <text:list xml:id="list864452127" text:style-name="WWNum1">
        <text:list-item>
          <text:p text:style-name="P57">фундамента дымовой трубы;</text:p>
        </text:list-item>
        <text:list-item>
          <text:p text:style-name="P57">устройству двух водопроводных колодцев;</text:p>
        </text:list-item>
        <text:list-item>
          <text:p text:style-name="P58">установлены металлоконструкции дымовых труб; -установлены 12 опор теплотрассы;</text:p>
        </text:list-item>
      </text:list>
      <text:p text:style-name="P20">-установлены колодцы воды и канализации без подключений;</text:p>
      <text:list xml:id="list145724534163686" text:continue-numbering="true" text:style-name="WWNum1">
        <text:list-item>
          <text:p text:style-name="P57">установлены колодцы сброса воды;</text:p>
        </text:list-item>
      </text:list>
      <text:p text:style-name="P21">-установлены задвижки для подключения к теплотрассам-4 шт.</text:p>
      <text:p text:style-name="P32">При этом, по состоянию на 25.11.2022 Подрядчиком так же были выполнены следующие работы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0">N</text:p>
            <text:p text:style-name="P35">п.п.</text:p>
          </table:table-cell>
          <table:table-cell table:style-name="Таблица3.B1" office:value-type="string">
            <text:p text:style-name="P37">Наименование работ</text:p>
          </table:table-cell>
          <table:table-cell table:style-name="Таблица3.C1" office:value-type="string">
            <text:p text:style-name="P36">Дата проведения работ</text:p>
          </table:table-cell>
        </table:table-row>
        <table:table-row table:style-name="Таблица3.2">
          <table:table-cell table:style-name="Таблица3.A2" office:value-type="string">
            <text:p text:style-name="P22">1</text:p>
          </table:table-cell>
          <table:table-cell table:style-name="Таблица3.A1" office:value-type="string">
            <text:p text:style-name="P23">Подготовка территории строительства (вырубка кустарников, деревьев, планировка территории)</text:p>
          </table:table-cell>
          <table:table-cell table:style-name="Таблица3.C1" office:value-type="string">
            <text:p text:style-name="P15"/>
          </table:table-cell>
        </table:table-row>
        <table:table-row table:style-name="Таблица3.3">
          <table:table-cell table:style-name="Таблица3.A1" office:value-type="string">
            <text:p text:style-name="P22">2</text:p>
          </table:table-cell>
          <table:table-cell table:style-name="Таблица3.A1" office:value-type="string">
            <text:p text:style-name="P23">Поставка и установка блочно-модульной котельной</text:p>
          </table:table-cell>
          <table:table-cell table:style-name="Таблица3.C3" office:value-type="string">
            <text:p text:style-name="P24">10.11.2022- 20.11.2022</text:p>
          </table:table-cell>
        </table:table-row>
        <table:table-row table:style-name="Таблица3.4">
          <table:table-cell table:style-name="Таблица3.A1" office:value-type="string">
            <text:p text:style-name="P22">2.1.</text:p>
          </table:table-cell>
          <table:table-cell table:style-name="Таблица3.A1" office:value-type="string">
            <text:p text:style-name="P23">Архитектурно-строительные решения</text:p>
          </table:table-cell>
          <table:table-cell table:style-name="Таблица3.C4" office:value-type="string">
            <text:p text:style-name="P25">выполнено</text:p>
          </table:table-cell>
        </table:table-row>
        <table:table-row table:style-name="Таблица3.3">
          <table:table-cell table:style-name="Таблица3.A1" office:value-type="string">
            <text:p text:style-name="P22">2.2.</text:p>
          </table:table-cell>
          <table:table-cell table:style-name="Таблица3.A1" office:value-type="string">
            <text:p text:style-name="P23">Установка технологического оборудования</text:p>
          </table:table-cell>
          <table:table-cell table:style-name="Таблица3.C4" office:value-type="string">
            <text:p text:style-name="P25">выполнено</text:p>
          </table:table-cell>
        </table:table-row>
        <table:table-row table:style-name="Таблица3.6">
          <table:table-cell table:style-name="Таблица3.A1" office:value-type="string">
            <text:p text:style-name="P22">2.3.</text:p>
          </table:table-cell>
          <table:table-cell table:style-name="Таблица3.A1" office:value-type="string">
            <text:p text:style-name="P23">Система газоснабжения</text:p>
          </table:table-cell>
          <table:table-cell table:style-name="Таблица3.C4" office:value-type="string">
            <text:p text:style-name="P25">выполнено</text:p>
          </table:table-cell>
        </table:table-row>
        <table:table-row table:style-name="Таблица3.6">
          <table:table-cell table:style-name="Таблица3.A1" office:value-type="string">
            <text:p text:style-name="P26">2.4.</text:p>
          </table:table-cell>
          <table:table-cell table:style-name="Таблица3.A1" office:value-type="string">
            <text:p text:style-name="P27">Водоснабжение /водоотведение</text:p>
          </table:table-cell>
          <table:table-cell table:style-name="Таблица3.C4" office:value-type="string">
            <text:p text:style-name="P28">выполнено</text:p>
          </table:table-cell>
        </table:table-row>
        <table:table-row table:style-name="Таблица3.6">
          <table:table-cell table:style-name="Таблица3.A1" office:value-type="string">
            <text:p text:style-name="P26">2.5.</text:p>
          </table:table-cell>
          <table:table-cell table:style-name="Таблица3.A1" office:value-type="string">
            <text:p text:style-name="P27">Отопление и вентиляция</text:p>
          </table:table-cell>
          <table:table-cell table:style-name="Таблица3.C4" office:value-type="string">
            <text:p text:style-name="P28">выполнено</text:p>
          </table:table-cell>
        </table:table-row>
        <table:table-row table:style-name="Таблица3.3">
          <table:table-cell table:style-name="Таблица3.A2" office:value-type="string">
            <text:p text:style-name="P22">2.6.</text:p>
          </table:table-cell>
          <table:table-cell table:style-name="Таблица3.A1" office:value-type="string">
            <text:p text:style-name="P23">Система электроснабжения</text:p>
          </table:table-cell>
          <table:table-cell table:style-name="Таблица3.C3" office:value-type="string">
            <text:p text:style-name="P25">выполнено</text:p>
          </table:table-cell>
        </table:table-row>
        <table:table-row table:style-name="Таблица3.4">
          <table:table-cell table:style-name="Таблица3.A1" office:value-type="string">
            <text:p text:style-name="P22">2.7.</text:p>
          </table:table-cell>
          <table:table-cell table:style-name="Таблица3.A1" office:value-type="string">
            <text:p text:style-name="P23">Пожарная и охранная сигнализация</text:p>
          </table:table-cell>
          <table:table-cell table:style-name="Таблица3.C4" office:value-type="string">
            <text:p text:style-name="P25">выполнено</text:p>
          </table:table-cell>
        </table:table-row>
        <table:table-row table:style-name="Таблица3.3">
          <table:table-cell table:style-name="Таблица3.A1" office:value-type="string">
            <text:p text:style-name="P22">2.8.</text:p>
          </table:table-cell>
          <table:table-cell table:style-name="Таблица3.A1" office:value-type="string">
            <text:p text:style-name="P23">Система электроснабжения</text:p>
          </table:table-cell>
          <table:table-cell table:style-name="Таблица3.C4" office:value-type="string">
            <text:p text:style-name="P25">не завершено</text:p>
          </table:table-cell>
        </table:table-row>
        <table:table-row table:style-name="Таблица3.6">
          <table:table-cell table:style-name="Таблица3.A1" office:value-type="string">
            <text:p text:style-name="P22">2.9.</text:p>
          </table:table-cell>
          <table:table-cell table:style-name="Таблица3.A1" office:value-type="string">
            <text:p text:style-name="P23">Автоматизация оборудования</text:p>
          </table:table-cell>
          <table:table-cell table:style-name="Таблица3.C4" office:value-type="string">
            <text:p text:style-name="P25">не завершено</text:p>
          </table:table-cell>
        </table:table-row>
        <table:table-row table:style-name="Таблица3.3">
          <table:table-cell table:style-name="Таблица3.A1" office:value-type="string">
            <text:p text:style-name="P22">3</text:p>
          </table:table-cell>
          <table:table-cell table:style-name="Таблица3.A1" office:value-type="string">
            <text:p text:style-name="P29">Разбивка трассы под устройство тепловых сетей</text:p>
          </table:table-cell>
          <table:table-cell table:style-name="Таблица3.C4" office:value-type="string">
            <text:p text:style-name="P24">25.11.2022- 25.11.2022</text:p>
          </table:table-cell>
        </table:table-row>
        <table:table-row table:style-name="Таблица3.14">
          <table:table-cell table:style-name="Таблица3.A14" office:value-type="string">
            <text:p text:style-name="P22">4</text:p>
          </table:table-cell>
          <table:table-cell table:style-name="Таблица3.A14" office:value-type="string">
            <text:p text:style-name="P23">Монтаж тепловых сетей</text:p>
          </table:table-cell>
          <table:table-cell table:style-name="Таблица3.C14" office:value-type="string">
            <text:p text:style-name="P24">25.11.2022- 25.11.2022</text:p>
          </table:table-cell>
        </table:table-row>
      </table:table>
      <text:p text:style-name="P16"><draw:frame draw:style-name="fr1" draw:name="Врезка1" text:anchor-type="paragraph" svg:y="0cm" svg:width="17.009cm" draw:z-index="14"><draw:text-box fo:min-height="0.041cm"><text:p text:style-name="P17"/></draw:text-box></draw:frame></text:p>
      <text:p text:style-name="P34">что в свою очередь подтверждается Подрядчиком записями в Общем журнале производства работ и фотоотчетами.</text:p>
      <text:p text:style-name="P33">Следует особо отметить, что согласно действующих руководящих документов, именно за Заказчиком закреплена обязанность в выдаче Подрядчику журналов работ, оформленных соответствующим образом. В данном случае, Заказчик уклонился от исполнения данной обязанности — журналы не выдал, поэтому каких-либо требований предъявлять не в праве.</text:p>
      <text:p text:style-name="P14"><text:span text:style-name="T7">Противоречащим является факт того, что в редакции Решения об одностороннем отказе Заказчик изначально подтверждает, что виды работ выставленные в оплату Подрядчиком, являются </text:span><text:span text:style-name="T8">фактически выполненными</text:span><text:span text:style-name="T9"> </text:span><text:span text:style-name="T7">(что подтверждено письменными заключениями от 03.10.22, 21.10.202, 03.11.2022 специалиста, ответственного за строительный контроль), и тут же аргументирует причину отклонения документов на оплату тем, что объем и виды работ указанные в документах о приемке, не соответствуют видам и объемам работ.</text:span></text:p>
      <text:p text:style-name="P41">В решении об одностороннем отказе прописано, что по состоянию 10.03.2023 при комиссионном выезде на объект с участием представителя Заказчика установлена строительная готовность объекта, которая оценивается в размере 30%, что не отвечает действительности даже при простом визуальном осмотре Объекта.</text:p>
      <text:p text:style-name="P41">ООО «Спецтехнологии» считает данный довод Заказчика безосновательным по следующим причинам:</text:p>
      <text:p text:style-name="P41">-<text:tab/>Степень готовности объекта незавершенного строительством подтверждается Актом <text:soft-page-break/>приемки объекта незавершенного строительством, подписанного участниками приемочной комиссии назначенными, как со стороны Заказчика так и со стороны Подрядчика.</text:p>
      <text:p text:style-name="P41">-<text:tab/>Ни один представитель Подрядчика не принимал участия в данном освидетельствовании степени готовности объекта и не был включен Заказчиком в состав приемочной комиссии;</text:p>
      <text:p text:style-name="P41">-<text:tab/>Акт приемки объекта незавершенного строительством Подрядчиком не подписывайся.</text:p>
      <text:p text:style-name="P41">- Фактическая же степень готовности объекта составляет в целом не менее 80% от всех видов работ предусмотренных Муниципальным контрактом №27.</text:p>
      <text:p text:style-name="P41">Согласно экспертному исследованию по инициативе Подрядчика, экспертами установлено, что Объект обладает улучшенными характеристиками относительно изначально запроектированного, лучшей функциональностью, по стоимостным показателям является более дорогим исполнением (за счет применения более дорогих и качественных материалов и оборудования).</text:p>
      <text:p text:style-name="P41">Кроме того, наличие согласований замены приборов сторонними организациями дополнительно подтверждает факт соответствия применяемых материалов и оборудования всем предъявляемым к ним требованиям и нормам.</text:p>
      <text:p text:style-name="P41">В связи с вышеизложенным, ООО «Спецтехнологии» просит в реестр недобросовестных поставщиков не включать.</text:p>
      <text:p text:style-name="P39">Проанализировав представленную информацию, Комиссия Владимирского УФАС России приходит к следующему.</text:p>
      <text:p text:style-name="P41">17.05.2022г. между администрацией муниципального образования город Лакинск Собинского района Владимирской области (городское поселение) и Обществом с ограниченной ответственностью «Спецтехнологии» в результате электронного аукциона (№ 0128300003122000021) был заключен муниципальный контракт № 27 на сумму 39 591 687,70 руб.</text:p>
      <text:p text:style-name="P41">Из обращения заказчика установлено, что подрядчиком ООО «Спецтехнологии» было нарушено существенное условие контракта, возложенные по контракту обязательства не выполнены в полном объеме, приемка выполненных работ не производилась.</text:p>
      <text:p text:style-name="P41">Общество считает, что в ходе исполнения Контракта Подрядчик столкнулся с обстоятельством, влекущим невозможность исполнения Контракта по исходному проекту.</text:p>
      <text:p text:style-name="P41">По мнению подрядчика, цель Контракта практически достигнута - Объект физически существует (физически построен на 100%, невыполненные работы связаны с подключением к внешним инженерным сетям, пуско-наладочными работами, получением разрешительных документов надзорных органов).</text:p>
      <text:p text:style-name="P41">Согласно экспертному исследованию от 22 февраля 2023г. № 2657/50 по инициативе Подрядчика, экспертами установлено, что Объект обладает улучшенными характеристиками относительно изначально запроектированного, лучшей функциональностью, по стоимостным показателям является более дорогим исполнением (за счет применения более дорогих и качественных материалов и оборудования).</text:p>
      <text:p text:style-name="P41">Кроме того, наличие согласований замены приборов сторонними организациями дополнительно подтверждает факт соответствия применяемых материалов и оборудования всем предъявляемым к ним требованиям и нормам.</text:p>
      <text:p text:style-name="P41">13.03.2023г. Заказчик принимает решение об одностороннем отказе от исполнении контракта.</text:p>
      <text:p text:style-name="P42">Решение об одностороннем отказе от исполнения контракта размещено в системе ЕИС 13.03.2023г. </text:p>
      <text:p text:style-name="P42">Согласно части 12.1 статьи 95 Закона о контрактной системе в случае принятия заказчиком предусмотренного частью 9 настоящей статьи решения об одностороннем отказе от исполнения контракта, заключенного по результатам проведения электронных процедур, закрытых электронных процедур:</text:p>
      <text:p text:style-name="P10"><text:span text:style-name="T3">1) заказчик с использованием единой информационной системы формирует решение об одностороннем отказе от исполнения контракта, подписывает его усиленной электронной подписью лица, имеющего право действовать от имени заказчика, и размещает такое решение в единой информационной системе. В случаях, предусмотренных частью 5 статьи 103 настоящего Федерального закона, такое решение не размещается на официальном сайте;</text:span></text:p>
      <text:p text:style-name="P42"><text:soft-page-break/>2) решение об одностороннем отказе от исполнения контракта не позднее одного часа с момента его размещения в единой информационной системе в соответствии с пунктом 1 настоящей части автоматически с использованием единой информационной системы направляется поставщику (подрядчику, исполнителю). Датой поступления поставщику (подрядчику, исполнителю) решения об одностороннем отказе от исполнения контракта считается дата размещения в соответствии с настоящим пунктом такого решения в единой информационной системе в соответствии с часовой зоной, в которой расположен поставщик (подрядчик, исполнитель);</text:p>
      <text:p text:style-name="P42">3) поступление решения об одностороннем отказе от исполнения контракта в соответствии с пунктом 2 настоящей части считается надлежащим уведомлением поставщика (подрядчика, исполнителя) об одностороннем отказе от исполнения контракта.</text:p>
      <text:p text:style-name="P42">Согласно части 13 статьи 95 Закона о контрактной системе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(подрядчика, исполнителя) об одностороннем отказе от исполнения контракта.</text:p>
      <text:p text:style-name="P42">Таким образом, согласно действующему законодательству, 13.03.2023г.- дата надлежащего уведомления подрядчика об одностороннем отказе от исполнения контракта.</text:p>
      <text:p text:style-name="P42">Дата расторжения муниципальный контракт № 27 – 24.03.2023г</text:p>
      <text:p text:style-name="P42">Вместе с тем, при решении вопроса о включении ООО «Спецтехнологии» в реестр недобросовестных поставщиков антимонопольный орган учел следующие обстоятельства.</text:p>
      <text:p text:style-name="P41">При привлечении лица к публично-правовой ответственности государственным органом должна быть установлена вина этого лица в нарушении закона.</text:p>
      <text:p text:style-name="P44">Согласно части 2 статьи 104 Закона о контрактной системе в сфере закупок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.</text:p>
      <text:p text:style-name="P44">Из анализа положений статьи 104 Закона о контрактной системе в сфере закупок следует, что включение сведений о лице в реестр недобросовестных поставщиков по существу является санкцией за недобросовестное поведение данного лица, выразившееся в уклонении от заключения контракта. Одним из последствий такого включения (в качестве санкции за допущенное нарушение) является ограничение прав такого лица на участие в течение установленного срока в процедурах закупки по размещению государственных и муниципальных закупок.</text:p>
      <text:p text:style-name="P44">В судебных актах Конституционного Суда Российской Федерации (постановления от 30.07.2001 г. N 13-П, от 21.11.2002 г. N 15-П, определения от 07.06.2001 г. N 139-О, от 07.02.2002 г. N 16-О) отражено, что применяемые государственными органами санкции должны отвечать требованиям Конституции Российской Федерации, соответствовать принципу юридического равенства, быть соразмерными конституционно защищаемым целям и ценностям, исключать возможность их произвольного истолкования и применения.</text:p>
      <text:p text:style-name="P43">По смыслу статьи 55 (часть 3) Конституции Российской Федерации введение ответственности за правонарушение и установление конкретной санкции, ограничивающей конституционное право, исходя из общих принципов права, должно отвечать требованиям справедливости, быть соразмерным конституционно закрепляемым целям и охраняемым законным интересам, а также характеру совершенного деяния.</text:p>
      <text:p text:style-name="P50"><text:span text:style-name="T3">Антимонопольному органу, рассматривающему вопрос о включении сведений в реестр недобросовестных поставщиков, недостаточно лишь констатировать факт одностороннего отказа заказчика от исполнения контракта в связи с существенным нарушением его условий подрядчиком; необходимо дать оценку поведения подрядчика на предмет его недобросовестности, определив вину в неисполнении контракта. </text:span></text:p>
      <text:p text:style-name="P43"><text:soft-page-break/>В материалах дела имеется Акт экспертного строительно-технического исследования от 22 февраля 2023г. № 2657/50, экспертами установлено, что Объект обладает улучшенными характеристиками относительно изначально запроектированного, лучшей функциональностью, по стоимостным показателям является более дорогим исполнением (за счет применения более дорогих и качественных материалов и оборудования).</text:p>
      <text:p text:style-name="P43">Комиссия Владимирского УФАС России, изучив представленные документы сторон, пришла к выводу, что в действиях ООО «Спецтехнологии» отсутствует недобросовестное поведение, выраженное в умышленном неисполнении условий заключенного контракта. Данное обстоятельство подтверждается пояснением Общества, а также копиями представленных документов.</text:p>
      <text:p text:style-name="P43">С учетом изложенного, Комиссия, руководствуясь статьей 104 Закона о контрактной системе и Постановлением Правительства РФ от 30.06.2021 № 1078 «Правил ведения реестра недобросовестных поставщиков (подрядчиков, исполнителей),</text:p>
      <text:p text:style-name="P38">Р Е Ш И Л А:</text:p>
      <text:p text:style-name="P41">Отказать в удовлетворении обращения администрации муниципального образования город Лакинск Собинского района Владимирской области (городское поселение) о включении информации об <text:s/>ООО «Спецтехнологии» (ИНН/КПП 6829044258/771701001, 129085, Г МОСКВА, Б-Р ЗВЁЗДНЫЙ, Д. 19, СТР. 1, ЭТАЖ 8 КОМ. 804А) в реестр недобросовестных поставщиков (подрядчиков, исполнителей).</text:p>
      <text:p text:style-name="P41"/>
      <text:p text:style-name="P46"><text:s text:c="8"/>Решение вступает в законную силу со дня его вынесения.</text:p>
      <text:p text:style-name="P46"><text:s text:c="7"/>Решение территориального антимонопольного органа может <text:s/>быть обжаловано в судебном порядке в сроки, установленные действующим законодательством.</text:p>
      <text:p text:style-name="P45"/>
      <text:p text:style-name="P46"/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line-height="0.533cm" fo:text-align="justify" style:justify-single-word="false" fo:background-color="#ffffff"/>
      <style:text-properties fo:font-size="11.5pt" style:font-size-asian="11.5pt" style:font-size-complex="11.5pt"/>
    </style:style>
    <style:style style:name="Основной_20_текст9" style:display-name="Основной текст9" style:family="paragraph" style:parent-style-name="Standard">
      <loext:graphic-properties draw:fill="solid" draw:fill-color="#ffffff"/>
      <style:paragraph-properties fo:margin-left="0cm" fo:margin-right="0cm" fo:margin-top="0cm" fo:margin-bottom="0.106cm" style:contextual-spacing="false" fo:line-height="0.526cm" fo:text-align="center" style:justify-single-word="false" fo:text-indent="-1.799cm" style:auto-text-indent="false" fo:background-color="#ffffff"/>
      <style:text-properties fo:color="#000000" loext:opacity="100%" fo:language="ru" fo:country="RU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font-size="11.5pt" fo:background-color="#ffffff" style:font-size-asian="11.5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2"/>
      </text:list-level-style-bullet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1675" text:name="ProjectNumber"/>
        </text:user-field-decls>
        <text:p text:style-name="MP1"><draw:frame draw:style-name="Mfr1" draw:name="SpdTextFrame" text:anchor-type="paragraph" svg:x="0cm" svg:y="0cm" svg:width="4.8cm" draw:z-index="11"><draw:text-box fo:min-height="0.6cm"><text:p text:style-name="MP2"><text:user-field-get text:name="ProjectNumber">2023-167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675" text:name="ProjectNumber"/>
        </text:user-field-decls>
        <text:p text:style-name="MP3"><draw:frame draw:style-name="Mfr2" draw:name="SpdBarcode" text:anchor-type="paragraph" svg:x="0cm" svg:width="4.2cm" svg:height="0.801cm" draw:z-index="12"><draw:image xlink:href="Pictures/10000000000000A1000000255522FD06BDAAE61E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3"><draw:text-box fo:min-height="0.6cm"><text:p text:style-name="Frame_20_contents"><text:user-field-get text:name="ProjectNumber">2023-1675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TBkl4xXsKWFAxlwyzCdjew==</meta:user-define>
    <meta:creation-date>2019-12-05T18:13:26.01</meta:creation-date>
    <meta:editing-duration>PT52M23S</meta:editing-duration>
    <meta:editing-cycles>31</meta:editing-cycles>
    <meta:generator>LibreOffice/7.3.2.2$Windows_X86_64 LibreOffice_project/49f2b1bff42cfccbd8f788c8dc32c1c309559be0</meta:generator>
    <dc:date>2023-04-06T14:57:22.962000000</dc:date>
    <meta:print-date>2023-04-06T14:40:45.028000000</meta:print-date>
    <meta:document-statistic meta:table-count="2" meta:image-count="2" meta:object-count="0" meta:page-count="9" meta:paragraph-count="154" meta:word-count="3640" meta:character-count="30135" meta:non-whitespace-character-count="26521"/>
    <meta:user-defined meta:name="OriginalContentHash">5ll4B3j101BXyHyvfh6djQ==</meta:user-defined>
    <meta:user-defined meta:name="PreviousContentHash">5ll4B3j101BXyHyvfh6dj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