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10000002590D6B3B896965F28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2" style:family="table">
      <style:table-properties style:width="17.023cm" fo:margin-left="0cm" fo:margin-right="-0.023cm" table:align="margins"/>
    </style:style>
    <style:style style:name="Таблица2.A" style:family="table-column">
      <style:table-column-properties style:column-width="5.29cm" style:rel-column-width="20363*"/>
    </style:style>
    <style:style style:name="Таблица2.B" style:family="table-column">
      <style:table-column-properties style:column-width="5.382cm" style:rel-column-width="20716*"/>
    </style:style>
    <style:style style:name="Таблица2.C" style:family="table-column">
      <style:table-column-properties style:column-width="6.354cm" style:rel-column-width="24456*"/>
    </style:style>
    <style:style style:name="Таблица2.1" style:family="table-row">
      <style:table-row-properties style:min-row-height="1.401cm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 style:master-page-name="First_20_Page">
      <style:paragraph-properties fo:text-align="end" style:justify-single-word="false" style:page-number="auto"/>
    </style:style>
    <style:style style:name="P3" style:family="paragraph" style:parent-style-name="Standard">
      <style:paragraph-properties fo:text-align="center" style:justify-single-word="false"/>
      <style:text-properties officeooo:paragraph-rsid="00128cad"/>
    </style:style>
    <style:style style:name="P4" style:family="paragraph" style:parent-style-name="Standard">
      <style:paragraph-properties fo:text-align="center" style:justify-single-word="false"/>
      <style:text-properties fo:font-size="13pt" officeooo:rsid="002f1b76" officeooo:paragraph-rsid="00128cad" style:font-size-asian="13pt" style:font-size-complex="13pt"/>
    </style:style>
    <style:style style:name="P5" style:family="paragraph" style:parent-style-name="Standard">
      <style:text-properties fo:font-size="13pt" officeooo:rsid="0031ce64" officeooo:paragraph-rsid="00128cad" style:font-size-asian="13pt" style:font-size-complex="13pt"/>
    </style:style>
    <style:style style:name="P6" style:family="paragraph" style:parent-style-name="Standard">
      <style:paragraph-properties fo:text-align="justify" style:justify-single-word="false"/>
      <style:text-properties fo:font-size="13pt" officeooo:paragraph-rsid="00128cad" style:font-size-asian="13pt" style:font-size-complex="13pt"/>
    </style:style>
    <style:style style:name="P7" style:family="paragraph" style:parent-style-name="Standard">
      <style:paragraph-properties fo:text-align="justify" style:justify-single-word="false"/>
      <style:text-properties fo:font-size="13pt" officeooo:rsid="003d28ec" officeooo:paragraph-rsid="00128cad" style:font-size-asian="13pt" style:font-size-complex="13pt"/>
    </style:style>
    <style:style style:name="P8" style:family="paragraph" style:parent-style-name="Standard">
      <style:paragraph-properties fo:text-align="center" style:justify-single-word="false"/>
      <style:text-properties fo:font-size="13pt" officeooo:paragraph-rsid="00128cad" fo:background-color="#ffffff" style:font-size-asian="13pt" style:font-size-complex="13pt"/>
    </style:style>
    <style:style style:name="P9" style:family="paragraph" style:parent-style-name="Standard">
      <style:paragraph-properties fo:text-align="end" style:justify-single-word="false"/>
      <style:text-properties fo:font-size="13pt" officeooo:paragraph-rsid="00128cad" fo:background-color="#ffffff" style:font-size-asian="13pt" style:font-size-complex="13pt"/>
    </style:style>
    <style:style style:name="P10" style:family="paragraph" style:parent-style-name="Standard">
      <style:paragraph-properties fo:text-align="end" style:justify-single-word="false"/>
      <style:text-properties fo:font-size="13pt" officeooo:paragraph-rsid="00128cad" fo:background-color="transparent" style:font-size-asian="13pt" style:font-size-complex="13pt"/>
    </style:style>
    <style:style style:name="P11" style:family="paragraph" style:parent-style-name="Standard">
      <style:paragraph-properties fo:text-align="justify" style:justify-single-word="false"/>
      <style:text-properties officeooo:paragraph-rsid="00128cad"/>
    </style:style>
    <style:style style:name="P12" style:family="paragraph" style:parent-style-name="Standard">
      <loext:graphic-properties draw:fill="none"/>
      <style:paragraph-properties fo:margin-left="0cm" fo:margin-right="0cm" fo:text-align="justify" style:justify-single-word="false" fo:text-indent="1.199cm" style:auto-text-indent="false" fo:background-color="transparent"/>
      <style:text-properties fo:font-size="13pt" officeooo:paragraph-rsid="00128cad" fo:background-color="#ffffff" style:font-size-asian="13pt" style:font-size-complex="13pt"/>
    </style:style>
    <style:style style:name="P13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199cm" style:auto-text-indent="false" style:page-number="auto" fo:background-color="transparent"/>
      <style:text-properties fo:font-size="13pt" officeooo:paragraph-rsid="00128cad" fo:background-color="#ffffff" style:font-size-asian="13pt" style:font-size-complex="13pt"/>
    </style:style>
    <style:style style:name="P14" style:family="paragraph" style:parent-style-name="Standard" style:master-page-name="First_20_Page">
      <style:paragraph-properties style:page-number="auto"/>
      <style:text-properties fo:font-size="13pt" officeooo:rsid="00337be2" officeooo:paragraph-rsid="00128cad" fo:background-color="transparent" style:font-size-asian="13pt" style:font-size-complex="13pt"/>
    </style:style>
    <style:style style:name="P15" style:family="paragraph" style:parent-style-name="Standard" style:master-page-name="First_20_Page">
      <style:paragraph-properties fo:text-align="end" style:justify-single-word="false" style:page-number="auto"/>
      <style:text-properties fo:font-size="13pt" officeooo:paragraph-rsid="00128cad" fo:background-color="#ffffff" style:font-size-asian="13pt" style:font-size-complex="13pt"/>
    </style:style>
    <style:style style:name="P16" style:family="paragraph" style:parent-style-name="Standard" style:master-page-name="First_20_Page">
      <style:paragraph-properties fo:text-align="end" style:justify-single-word="false" style:page-number="auto"/>
      <style:text-properties fo:font-size="13pt" officeooo:paragraph-rsid="00128cad" fo:background-color="#ffffff" style:font-size-asian="13pt" style:font-size-complex="13pt"/>
    </style:style>
    <style:style style:name="P17" style:family="paragraph" style:parent-style-name="Table_20_Contents">
      <style:text-properties fo:font-size="13pt" officeooo:rsid="00337be2" officeooo:paragraph-rsid="00128cad" style:font-size-asian="13pt" style:font-size-complex="13pt"/>
    </style:style>
    <style:style style:name="P18" style:family="paragraph" style:parent-style-name="Table_20_Contents">
      <style:paragraph-properties fo:text-align="end" style:justify-single-word="false"/>
      <style:text-properties fo:font-size="13pt" officeooo:rsid="0033145f" officeooo:paragraph-rsid="00128cad" style:font-size-asian="13pt" style:font-size-complex="13pt"/>
    </style:style>
    <style:style style:name="P19" style:family="paragraph" style:parent-style-name="Table_20_Contents">
      <style:paragraph-properties fo:text-align="start" style:justify-single-word="false"/>
      <style:text-properties fo:font-size="13pt" officeooo:rsid="0033145f" officeooo:paragraph-rsid="00128cad" style:font-size-asian="13pt" style:font-size-complex="13pt"/>
    </style:style>
    <style:style style:name="P20" style:family="paragraph" style:parent-style-name="Table_20_Contents">
      <style:text-properties fo:font-size="13pt" officeooo:paragraph-rsid="00128cad" style:font-size-asian="13pt" style:font-size-complex="13pt"/>
    </style:style>
    <style:style style:name="P21" style:family="paragraph" style:parent-style-name="Table_20_Contents">
      <style:text-properties fo:font-size="14pt" officeooo:rsid="00337be2" officeooo:paragraph-rsid="00128cad" style:font-size-asian="14pt" style:font-size-complex="14pt"/>
    </style:style>
    <style:style style:name="T1" style:family="text">
      <style:text-properties officeooo:rsid="0069dffb"/>
    </style:style>
    <style:style style:name="T2" style:family="text">
      <style:text-properties fo:font-size="13pt" officeooo:rsid="002f1b76" style:font-size-asian="13pt" style:font-size-complex="13pt"/>
    </style:style>
    <style:style style:name="T3" style:family="text">
      <style:text-properties fo:font-size="13pt" officeooo:rsid="003510ef" style:font-size-asian="13pt" style:font-size-complex="13pt"/>
    </style:style>
    <style:style style:name="T4" style:family="text">
      <style:text-properties fo:font-size="13pt" officeooo:rsid="00360058" style:font-size-asian="13pt" style:font-size-complex="13pt"/>
    </style:style>
    <style:style style:name="T5" style:family="text">
      <style:text-properties fo:font-size="13pt" fo:language="ru" fo:country="RU" officeooo:rsid="0036e185" style:font-size-asian="13pt" style:font-size-complex="13pt"/>
    </style:style>
    <style:style style:name="T6" style:family="text">
      <style:text-properties fo:font-size="13pt" fo:language="ru" fo:country="RU" officeooo:rsid="00360058" style:font-size-asian="13pt" style:font-size-complex="13pt"/>
    </style:style>
    <style:style style:name="T7" style:family="text">
      <style:text-properties fo:font-size="13pt" officeooo:rsid="002f1b76" fo:background-color="transparent" loext:char-shading-value="0" style:font-size-asian="13pt" style:font-size-complex="13pt"/>
    </style:style>
    <style:style style:name="T8" style:family="text">
      <style:text-properties officeooo:rsid="0033145f"/>
    </style:style>
    <style:style style:name="T9" style:family="text">
      <style:text-properties officeooo:rsid="003077e0"/>
    </style:style>
    <style:style style:name="T10" style:family="text">
      <style:text-properties officeooo:rsid="003510ef"/>
    </style:style>
    <style:style style:name="T11" style:family="text">
      <style:text-properties officeooo:rsid="0035f0b0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officeooo:rsid="00364f55"/>
    </style:style>
    <style:style style:name="T14" style:family="text">
      <style:text-properties style:font-name="Times New Roman" officeooo:rsid="003a5e81"/>
    </style:style>
    <style:style style:name="T15" style:family="text">
      <style:text-properties style:font-name="Times New Roman" officeooo:rsid="0033145f"/>
    </style:style>
    <style:style style:name="T16" style:family="text">
      <style:text-properties style:font-name="Times New Roman" officeooo:rsid="002e54c1"/>
    </style:style>
    <style:style style:name="T17" style:family="text">
      <style:text-properties style:font-name="Times New Roman" officeooo:rsid="002f37df"/>
    </style:style>
    <style:style style:name="T18" style:family="text">
      <style:text-properties style:font-name="Times New Roman" officeooo:rsid="003d28ec"/>
    </style:style>
    <style:style style:name="T19" style:family="text">
      <style:text-properties style:font-name="Times New Roman" officeooo:rsid="0036e185"/>
    </style:style>
    <style:style style:name="T20" style:family="text">
      <style:text-properties style:font-name="Times New Roman" officeooo:rsid="003c282c"/>
    </style:style>
    <style:style style:name="T21" style:family="text">
      <style:text-properties style:font-name="Times New Roman" officeooo:rsid="0035964b"/>
    </style:style>
    <style:style style:name="T22" style:family="text">
      <style:text-properties officeooo:rsid="003d28ec"/>
    </style:style>
    <style:style style:name="T23" style:family="text">
      <style:text-properties officeooo:rsid="0033bba1"/>
    </style:style>
    <style:style style:name="T24" style:family="text">
      <style:text-properties officeooo:rsid="002f1b76" fo:background-color="transparent" loext:char-shading-value="0"/>
    </style:style>
    <style:style style:name="T25" style:family="text">
      <style:text-properties officeooo:rsid="00363350"/>
    </style:style>
    <style:style style:name="T26" style:family="text">
      <style:text-properties officeooo:rsid="004497d5"/>
    </style:style>
    <style:style style:name="T27" style:family="text">
      <style:text-properties officeooo:rsid="004c4191"/>
    </style:style>
    <style:style style:name="T28" style:family="text">
      <style:text-properties officeooo:rsid="0035964b"/>
    </style:style>
    <style:style style:name="T29" style:family="text">
      <style:text-properties officeooo:rsid="0036e185"/>
    </style:style>
    <style:style style:name="T30" style:family="text">
      <style:text-properties officeooo:rsid="003a5e81"/>
    </style:style>
    <style:style style:name="T31" style:family="text">
      <style:text-properties officeooo:rsid="005118a3"/>
    </style:style>
    <style:style style:name="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4-658" text:name="ProjectNumber"/>
        <text:user-field-decl office:value-type="string" office:string-value="О.И. Ячменева" text:name="PredsedatelIOF"/>
      </text:user-field-decls>
      <text:p text:style-name="P3"><text:span text:style-name="T2">Решение</text:span> <text:span text:style-name="T5">о</text:span><text:span text:style-name="T6">б оставлении</text:span> <text:span text:style-name="T8">обращения </text:span><text:span text:style-name="T2">№ </text:span><text:span text:style-name="T7">034/10/615-33/2024</text:span><text:span text:style-name="T3"> </text:span><text:span text:style-name="T4">без рассмотрения</text:span></text:p>
      <text:p text:style-name="P4"/>
      <text:p text:style-name="P5">«<text:span text:style-name="T8">26</text:span>» <text:span text:style-name="T8">января </text:span>202<text:span text:style-name="T8">4</text:span> года <text:s text:c="91"/>Волгоград</text:p>
      <text:p text:style-name="P8"/>
      <text:p text:style-name="P6"><text:tab/>Комиссия Управления Федеральной антимонопольной службы по Волгоградской области (далее – Управление, антимонопольный орган) по рассмотрению сведений о включении в реестр недобросовестных подрядных организаций (далее - Комиссия) в составе: </text:p>
      <text:p text:style-name="P6">Председатель Комиссии <text:s/>Я. О.И.– заместитель руководителя управления,:</text:p>
      <text:p text:style-name="P6">Члены Комиссии:<text:tab/><text:tab/><text:span text:style-name="T9">Л. Е.В. - начальник отдела контроля органов власти</text:span>;</text:p>
      <text:p text:style-name="P6"><text:tab/><text:tab/><text:tab/><text:tab/><text:span text:style-name="T8">М. </text:span><text:span text:style-name="T10">О.Л. </text:span>– <text:span text:style-name="T10">старший государственный инспектор</text:span><text:span text:style-name="T11"> отдела <text:tab/><text:tab/><text:tab/><text:tab/><text:tab/>контроля органов власти; </text:span></text:p>
      <text:p text:style-name="P6">при рассмотрении <text:span text:style-name="T13">в порядке, предусмотренном разделом VII Положения о привлечении специализированной некоммерческой организацией, осуществляющей деятельность, направленную на обеспечение проведения капитального ремонта общего имущества в многоквартирных домах, подрядных организаций для оказания услуг и (или) выполнения работ по капитальному ремонту общего имущества в многоквартирном доме, утвержденного постановлением Правительства Российской Федерации от 01.07.2016 № 615 (далее – Положение № 615), информаци</text:span><text:span text:style-name="T14">и</text:span><text:span text:style-name="T13"> и документ</text:span><text:span text:style-name="T14">ов</text:span><text:span text:style-name="T13"> (вх. № </text:span><text:span text:style-name="T15">293/24</text:span><text:span text:style-name="T13"> от 15.0</text:span><text:span text:style-name="T15">1</text:span><text:span text:style-name="T13">.202</text:span><text:span text:style-name="T15">4, далее - Обращение</text:span><text:span text:style-name="T13">) унитарной некоммерческой организации «Региональный фонд капитального ремонта многоквартирных домов» Волгоградской области (далее – УНО «Региональный фонд капитального ремонта многоквартирных домов») о включении в реестр недобросовестных подрядных организаций (далее - Реестр) информации об ООО «</text:span><text:span text:style-name="T16">Строительная компания «РЕНЕСАНС» </text:span><text:span text:style-name="T13">(ИНН </text:span><text:span text:style-name="T17">34</text:span><text:span text:style-name="T16">4421118</text:span><text:span text:style-name="T17">2</text:span><text:span text:style-name="T13">, </text:span><text:span text:style-name="T17">извещение о проведении электронного аукциона № 052950000042</text:span><text:span text:style-name="T16">100228</text:span><text:span text:style-name="T13">)</text:span><text:span text:style-name="T18">, </text:span><text:span text:style-name="T19">установила</text:span><text:span text:style-name="T22">:</text:span></text:p>
      <text:p text:style-name="P7"><text:tab/>В Управление Федеральной антимонопольной службы по Волгоградской области (далее – Волгоградское УФАС России) <text:span text:style-name="T12">1</text:span><text:span text:style-name="T15">5.</text:span><text:span text:style-name="T12">0</text:span><text:span text:style-name="T15">1</text:span><text:span text:style-name="T12">.202</text:span><text:span text:style-name="T15">4</text:span><text:span text:style-name="T12"> (вх. № </text:span><text:span text:style-name="T15">293/24</text:span><text:span text:style-name="T12">) поступил</text:span><text:span text:style-name="T15">о Обращение </text:span><text:span text:style-name="T13">о включении в реестр недобросовестных подрядных организаций (далее - Реестр) информации об ООО «</text:span><text:span text:style-name="T16">Строительная компания «РЕНЕСАНС» </text:span><text:span text:style-name="T13">(ИНН </text:span><text:span text:style-name="T17">34</text:span><text:span text:style-name="T16">4421118</text:span><text:span text:style-name="T17">2</text:span><text:span text:style-name="T15">)</text:span><text:span text:style-name="T20">.</text:span></text:p>
      <text:p text:style-name="P7"><text:tab/>Рассматриваемое Обращение признано соответствующим требованиям, предусмотренным п. 256 Положения № 615, и принято к рассмотрению.</text:p>
      <text:p text:style-name="P6"><text:tab/><text:span text:style-name="T23">У</text:span>ведомление о поступлении жалобы № <text:span text:style-name="T24">034/10/615-33/2024</text:span> от <text:span text:style-name="T25">1</text:span><text:span text:style-name="T23">7</text:span><text:span text:style-name="T26">.</text:span><text:span text:style-name="T25">0</text:span><text:span text:style-name="T23">1</text:span><text:span text:style-name="T26">.</text:span>202<text:span text:style-name="T23">4</text:span> исх. № <text:span text:style-name="T23">ОЯ/280</text:span><text:span text:style-name="T26">/2</text:span><text:span text:style-name="T23">4</text:span> направлено по электронной почте в адрес <text:span text:style-name="T13">УНО «Региональный фонд капитального ремонта многоквартирных домов»</text:span>, <text:span text:style-name="T13">ООО «</text:span><text:span text:style-name="T16">Строительная компания «РЕНЕСАНС»</text:span></text:p>
      <text:p text:style-name="P6"><text:tab/>Рассмотрение <text:span text:style-name="T23">Обращения </text:span>назначено на <text:span text:style-name="T23">24</text:span>.<text:span text:style-name="T25">0</text:span><text:span text:style-name="T23">1</text:span>.202<text:span text:style-name="T23">4</text:span> в <text:span text:style-name="T9">0</text:span><text:span text:style-name="T23">9</text:span> час. <text:span text:style-name="T23">3</text:span>0 мин, <text:span text:style-name="T23">в рассмотрении обращения был объявлен пере</text:span>р<text:span text:style-name="T23">ыв на 26.01.2024 в 09 час. 30 мин.</text:span></text:p>
      <text:p text:style-name="P6"><text:tab/><text:span text:style-name="T23">26</text:span><text:span text:style-name="T27">.</text:span><text:span text:style-name="T25">0</text:span><text:span text:style-name="T23">1</text:span><text:span text:style-name="T27">.202</text:span><text:span text:style-name="T23">4</text:span><text:span text:style-name="T27"> вх. № </text:span><text:span text:style-name="T23">3</text:span><text:span text:style-name="T9">7</text:span><text:span text:style-name="T23">02</text:span><text:span text:style-name="T9">/</text:span><text:span text:style-name="T23">362-и</text:span><text:span text:style-name="T27"> в Волгоградское УФАС России поступило </text:span><text:span text:style-name="T23">письмо от </text:span><text:span text:style-name="T13">УНО «Региональный фонд капитального ремонта многоквартирных домов» </text:span><text:span text:style-name="T27">об отзыве </text:span><text:span text:style-name="T28">О</text:span><text:span text:style-name="T23">бращения </text:span><text:span text:style-name="T27">№ </text:span><text:span text:style-name="T24">034/10/615-33/2024</text:span><text:span text:style-name="T27">. </text:span></text:p>
      <text:p text:style-name="P6"><text:tab/><text:span text:style-name="T29">В связи с отзывом </text:span><text:span text:style-name="T28">Обращения </text:span><text:span text:style-name="T29">от </text:span><text:span text:style-name="T28">15</text:span><text:span text:style-name="T19">.0</text:span><text:span text:style-name="T21">1</text:span><text:span text:style-name="T19">.202</text:span><text:span text:style-name="T21">4</text:span><text:span text:style-name="T19"> вх. № </text:span><text:span text:style-name="T21">293/24</text:span><text:span text:style-name="T19"> до принятия решения по существу у </text:span>Комиссии Управления отсутствуют правовые основания для рассмотрения <text:span text:style-name="T30">Обращения</text:span> по существу.</text:p>
      <text:p text:style-name="P6"><text:tab/>На основании изложенного Комиссия Управления <text:span text:style-name="T29">решила: </text:span></text:p>
      <text:p text:style-name="P6"><text:tab/><text:span text:style-name="T29">оставить </text:span><text:span text:style-name="T28">Обращение </text:span><text:span text:style-name="T13">(вх. № </text:span><text:span text:style-name="T15">293/24</text:span><text:span text:style-name="T13"> от 15.0</text:span><text:span text:style-name="T15">1</text:span><text:span text:style-name="T13">.202</text:span><text:span text:style-name="T15">4</text:span><text:span text:style-name="T13">) УНО «Региональный фонд капитального ремонта многоквартирных домов» о включении в реестр </text:span><text:soft-page-break/><text:span text:style-name="T13">недобросовестных подрядных организаций информации об ООО «</text:span><text:span text:style-name="T16">Строительная компания «РЕНЕСАНС» </text:span><text:span text:style-name="T13">(ИНН </text:span><text:span text:style-name="T17">34</text:span><text:span text:style-name="T16">4421118</text:span><text:span text:style-name="T17">2</text:span><text:span text:style-name="T13">, </text:span><text:span text:style-name="T17">извещение о проведении электронного аукциона № 052950000042</text:span><text:span text:style-name="T16">100228</text:span><text:span text:style-name="T13">) </text:span><text:span text:style-name="T19">без рассмотрения в связи с е</text:span><text:span text:style-name="T21">го</text:span><text:span text:style-name="T19"> отзывом</text:span><text:span text:style-name="T31">. </text:span></text:p>
      <text:p text:style-name="P6"/>
      <text:p text:style-name="P1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4">Председатель комиссии</text:p>
          </table:table-cell>
          <table:table-cell table:style-name="Таблица2.A1" office:value-type="string">
            <text:p text:style-name="P15"/>
            <text:p text:style-name="P9"/>
            <text:p text:style-name="P9"/>
          </table:table-cell>
          <table:table-cell table:style-name="Таблица2.A1" office:value-type="string">
            <text:p text:style-name="P15"/>
            <text:p text:style-name="P10">О.И. Я.</text:p>
          </table:table-cell>
        </table:table-row>
        <table:table-row table:style-name="TableLine2779886273808">
          <table:table-cell table:style-name="Таблица2.A1" office:value-type="string">
            <text:p text:style-name="P17">Члены комиссии:</text:p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18">Е.В. Л.</text:p>
          </table:table-cell>
        </table:table-row>
        <table:table-row table:style-name="TableLine2779886276256"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8"/>
          </table:table-cell>
        </table:table-row>
        <table:table-row table:style-name="TableLine2779886275984"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9"><text:s text:c="31"/>О.Л. М.</text:p>
          </table:table-cell>
        </table:table-row>
      </table:table>
      <text:p text:style-name="P11"/>
      <text:p text:style-name="P13"/>
      <text:p text:style-name="P12">Решение антимонопольного органа может быть обжаловано в <text:span text:style-name="T1">А</text:span>рбитражный суд Волгоградской области в течение трех месяцев со дня его принятия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First_20_Page">
      <style:paragraph-properties fo:text-align="end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user-field-decls>
          <text:user-field-decl office:value-type="string" office:string-value="2024-658" text:name="ProjectNumber"/>
        </text:user-field-decls>
        <text:p text:style-name="MP1"><draw:frame draw:style-name="Mfr1" draw:name="SpdBarcode" text:anchor-type="paragraph" svg:x="0cm" svg:width="4.2cm" svg:height="0.801cm" draw:z-index="0"><draw:image xlink:href="Pictures/10000000000000A10000002590D6B3B896965F28.jpg" xlink:type="simple" xlink:show="embed" xlink:actuate="onLoad" draw:mime-type="image/jpeg"/></draw:frame></text:p>
        <text:p text:style-name="MP2"><draw:frame draw:style-name="Mfr2" draw:name="ProjectNumber" text:anchor-type="paragraph" svg:x="0cm" svg:y="0.55cm" svg:width="4.2cm" draw:z-index="1"><draw:text-box fo:min-height="0.6cm"><text:p text:style-name="Frame_20_contents"><text:user-field-get text:name="ProjectNumber">2024-658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31T16:41:38.243000000</meta:creation-date>
    <dc:date>2024-01-31T16:42:59.164000000</dc:date>
    <meta:editing-duration>PT1M21S</meta:editing-duration>
    <meta:editing-cycles>1</meta:editing-cycles>
    <meta:document-statistic meta:table-count="1" meta:image-count="1" meta:object-count="0" meta:page-count="2" meta:paragraph-count="22" meta:word-count="408" meta:character-count="3462" meta:non-whitespace-character-count="2924"/>
    <meta:generator>LibreOffice/7.1.1.2$Windows_X86_64 LibreOffice_project/fe0b08f4af1bacafe4c7ecc87ce55bb426164676</meta:generator>
  </office:meta>
</office:document-meta>
</file>