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9D4A274F96B1F271.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true" fo:text-indent="1.251cm" style:auto-text-indent="false" style:writing-mode="lr-tb"/>
      <style:text-properties style:font-name="Times New Roman" fo:font-size="10pt" style:font-size-asian="10pt" style:font-size-complex="10pt"/>
    </style:style>
    <style:style style:name="P6"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style>
    <style:style style:name="P7"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0pt" style:font-size-asian="10pt" style:font-size-complex="10pt"/>
    </style:style>
    <style:style style:name="P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0pt" fo:font-weight="normal" style:font-size-asian="10pt" style:font-weight-asian="normal" style:font-size-complex="10pt" style:font-weight-complex="normal"/>
    </style:style>
    <style:style style:name="P9"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1pt" fo:font-weight="normal" fo:background-color="#ffffff" style:font-size-asian="11pt" style:font-weight-asian="normal" style:font-size-complex="11pt" style:font-weight-complex="normal"/>
    </style:style>
    <style:style style:name="P10"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font-size="10pt"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officeooo:rsid="002b5aa0" officeooo:paragraph-rsid="002b5aa0" fo:background-color="transparent" style:font-size-asian="10pt" style:font-size-complex="10pt"/>
    </style:style>
    <style:style style:name="P14" style:family="paragraph" style:parent-style-name="Standard">
      <style:paragraph-properties fo:text-align="end" style:justify-single-word="false"/>
      <style:text-properties fo:font-size="10pt" officeooo:rsid="002b5aa0" officeooo:paragraph-rsid="002b5aa0" fo:background-color="transparent" style:font-size-asian="10pt" style:font-size-complex="10pt"/>
    </style:style>
    <style:style style:name="P15"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font-weight="normal" style:font-weight-asian="normal" style:font-weight-complex="normal"/>
    </style:style>
    <style:style style:name="P1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7" style:family="paragraph" style:parent-style-name="Standard" style:master-page-name="First_20_Page">
      <style:paragraph-properties style:page-number="auto"/>
      <style:text-properties fo:font-size="10pt" officeooo:rsid="002b5aa0" officeooo:paragraph-rsid="002b5aa0" fo:background-color="transparent" style:font-size-asian="10pt" style:font-size-complex="10pt"/>
    </style:style>
    <style:style style:name="P18" style:family="paragraph" style:parent-style-name="Standard" style:master-page-name="First_20_Page">
      <style:paragraph-properties fo:text-align="end" style:justify-single-word="false" style:page-number="auto"/>
      <style:text-properties fo:font-size="10pt" fo:background-color="transparent" style:font-size-asian="10pt" style:font-size-complex="10pt"/>
    </style:style>
    <style:style style:name="P19"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20" style:family="paragraph" style:parent-style-name="Footer" style:master-page-name="First_20_Page">
      <style:paragraph-properties fo:text-align="end" style:justify-single-word="false" style:page-number="auto"/>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1pt" fo:font-weight="bold" fo:background-color="#ffffff" style:font-size-asian="11pt" style:font-weight-asian="bold" style:font-size-complex="11pt" style:font-weight-complex="bold"/>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1pt" fo:font-weight="normal" officeooo:paragraph-rsid="002b5aa0" fo:background-color="#ffffff" style:font-size-asian="11pt" style:font-weight-asian="normal" style:font-size-complex="11pt" style:font-weight-complex="normal"/>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1pt" fo:font-weight="normal" fo:background-color="#ffffff" style:font-size-asian="11pt" style:font-weight-asian="normal" style:font-size-complex="11pt" style:font-weight-complex="normal"/>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0pt" fo:font-weight="bold" fo:background-color="#ffffff" style:font-size-asian="10pt" style:font-weight-asian="bold" style:font-size-complex="10pt" style:font-weight-complex="bold"/>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0pt" fo:font-weight="bold" style:font-size-asian="10pt" style:font-weight-asian="bold" style:font-size-complex="10pt" style:font-weight-complex="bold"/>
    </style:style>
    <style:style style:name="P26" style:family="paragraph" style:parent-style-name="Normal_20__28_Web_29_">
      <loext:graphic-properties draw:fill-gradient-name="gradient" draw:fill-hatch-name="hatch"/>
      <style:paragraph-properties fo:margin-left="0cm" fo:margin-right="0cm" fo:margin-top="0cm" fo:margin-bottom="0cm" style:contextual-spacing="true" fo:text-indent="1.251cm" style:auto-text-indent="false" style:writing-mode="lr-tb"/>
      <style:text-properties fo:color="#000000" loext:opacity="100%" style:font-name="Times New Roman" fo:font-size="10pt" fo:font-style="italic" style:font-size-asian="10pt" style:font-style-asian="italic" style:font-size-complex="10pt" style:font-style-complex="italic"/>
    </style:style>
    <style:style style:name="P27" style:family="paragraph" style:parent-style-name="Normal_20__28_Web_29_">
      <loext:graphic-properties draw:fill-gradient-name="gradient" draw:fill-hatch-name="hatch"/>
      <style:paragraph-properties fo:margin-left="0cm" fo:margin-right="0cm" fo:margin-top="0cm" fo:margin-bottom="0cm" style:contextual-spacing="true" fo:text-indent="1.251cm" style:auto-text-indent="false" style:writing-mode="lr-tb"/>
      <style:text-properties fo:color="#000000" loext:opacity="100%" style:font-name="Times New Roman" fo:font-size="10pt" style:font-size-asian="10pt" style:font-size-complex="10pt"/>
    </style:style>
    <style:style style:name="P28"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0pt" style:font-size-asian="10pt" style:font-size-complex="10pt"/>
    </style:style>
    <style:style style:name="P29"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0pt" style:font-size-asian="10pt" style:font-size-complex="10pt"/>
    </style:style>
    <style:style style:name="P30"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0pt" fo:font-weight="normal" style:font-size-asian="10pt" style:font-weight-asian="normal" style:font-size-complex="10pt" style:font-weight-complex="normal"/>
    </style:style>
    <style:style style:name="P31"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0pt" fo:font-weight="normal" style:font-size-asian="10pt" style:font-weight-asian="normal" style:font-size-complex="10pt" style:font-weight-complex="normal"/>
    </style:style>
    <style:style style:name="P32"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color="#000000" loext:opacity="100%" style:font-name="Times New Roman" fo:font-size="10pt" fo:font-weight="normal" style:font-size-asian="10pt" style:font-weight-asian="normal" style:font-size-complex="10pt" style:font-weight-complex="normal"/>
    </style:style>
    <style:style style:name="P33"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0cm" style:auto-text-indent="false" style:writing-mode="lr-tb"/>
      <style:text-properties fo:font-size="11pt" officeooo:paragraph-rsid="002b5aa0" style:font-size-asian="11pt" style:font-size-complex="11pt"/>
    </style:style>
    <style:style style:name="P3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T1" style:family="text">
      <style:text-properties fo:color="#000000" loext:opacity="100%" style:font-name="Times New Roman"/>
    </style:style>
    <style:style style:name="T2" style:family="text">
      <style:text-properties fo:color="#000000" loext:opacity="100%" style:font-name="Times New Roman" fo:font-size="10pt" style:font-size-asian="10pt" style:font-size-complex="10pt"/>
    </style:style>
    <style:style style:name="T3" style:family="text">
      <style:text-properties fo:color="#000000" loext:opacity="100%" style:font-name="Times New Roman" fo:font-size="10pt" fo:language="ru" fo:country="RU" style:text-underline-style="none" style:font-size-asian="10pt" style:language-asian="ru" style:country-asian="RU" style:font-size-complex="10pt" style:language-complex="ar" style:country-complex="SA"/>
    </style:style>
    <style:style style:name="T4" style:family="text">
      <style:text-properties fo:color="#000000" loext:opacity="100%" style:font-name="Times New Roman" fo:font-size="10pt" fo:background-color="#ffffff" loext:char-shading-value="0" style:font-size-asian="10pt" style:font-size-complex="10pt"/>
    </style:style>
    <style:style style:name="T5" style:family="text">
      <style:text-properties fo:color="#000000" loext:opacity="100%" style:font-name="Times New Roman" fo:font-size="10pt" fo:font-weight="normal" style:font-size-asian="10pt" style:font-weight-asian="normal" style:font-size-complex="10pt" style:font-weight-complex="normal"/>
    </style:style>
    <style:style style:name="T6" style:family="text">
      <style:text-properties fo:color="#000000" loext:opacity="100%" style:font-name="Times New Roman" fo:font-size="10pt" fo:font-weight="normal" fo:background-color="#ffffff" loext:char-shading-value="0" style:font-size-asian="10pt" style:font-weight-asian="normal" style:font-size-complex="10pt" style:font-weight-complex="normal"/>
    </style:style>
    <style:style style:name="T7" style:family="text">
      <style:text-properties fo:color="#000000" loext:opacity="100%" style:font-name="Times New Roman"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766" text:name="ProjectNumber"/>
        <text:user-field-decl office:value-type="string" office:string-value="Решение Лопатько"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ндивидуальный предприниматель  Лопатько Оксана Ивановна&#10;308518, Белгородский р-н, п. Новосадовый, ул. Энергетиков, д.15&#10;&#10;ГБУЗ ВО &quot;Центральная городская больница г. Коврова&quot;&#10;601915, Владимирская область, г. Ковров, &#10;ул. Еловая, д. 5&#10;&#10;Gbuz_cgb@elcom.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6"/>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3"/>
          </table:table-cell>
        </table:table-row>
      </table:table>
      <text:p text:style-name="P2"/>
      <text:p text:style-name="Standard"/>
      <text:p text:style-name="Standard"/>
      <text:p text:style-name="Standard"/>
      <text:p text:style-name="P24">РЕШЕНИЕ</text:p>
      <text:p text:style-name="P25">по делу № 033/06/104-617/2023</text:p>
      <text:p text:style-name="P25">о включении информации в реестр недобросовестных поставщиков</text:p>
      <text:p text:style-name="P25">(подрядчиков, исполнителей)</text:p>
      <text:p text:style-name="P5"/>
      <text:p text:style-name="P26">04 сентября 2023 года <text:s text:c="126"/>г. Владимир</text:p>
      <text:p text:style-name="P26">Резолютивная часть оглашена 04.09.2023</text:p>
      <text:p text:style-name="P5"/>
      <text:p text:style-name="P27">Комиссия Владимирского УФАС России по контролю в сфере закупок (далее – Комиссия) в составе:</text:p>
      <text:p text:style-name="P28"/>
      <text:p text:style-name="P34"><text:span text:style-name="T2">на основании стать</text:span><text:span text:style-name="T5">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text:span><text:span text:style-name="T6">Государственного бюджетного учреждения здравоохранения Владимирской области «Центральная городская больница города Коврова»</text:span><text:span text:style-name="T5"> (далее- Заказчик, ГБУЗ ВО </text:span><text:span text:style-name="T6">«Центральная городская больница города Коврова»</text:span><text:span text:style-name="T5">) в отношении </text:span><text:span text:style-name="T6">Индивидуального предпринимателя .. .</text:span><text:span text:style-name="T5"> (далее- поставщик, исполнитель, Общество, ИП Л…..) (адрес: 608518, Белгородская обл., п.Новосадовый, ул.Энергетиков, д.15, ИНН .) в реестр недобросовестных поставщиков (подрядчиков, исполнителей) при осуществлении закупки путем запроса котировок на поставку расходных материалов для стерилизации (№ 0328300034323000102). В присутствии представителя ИП ….- <text:s/>…. (решение от 29.08.2023 №78). </text:span></text:p>
      <text:p text:style-name="P30">Заказчик ходатайствовал о рассмотрении дела в отсутствии его представителя.</text:p>
      <text:p text:style-name="P30">01.09.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04.09.2023г. </text:p>
      <text:p text:style-name="P8">В ходе рассмотрения дела, Комиссия </text:p>
      <text:p text:style-name="P32">У С Т А Н О В И Л А:</text:p>
      <text:p text:style-name="P15"><text:span text:style-name="T2">28 августа 2023г. во Владимирское УФАС России поступило обращение ГБУЗ ВО </text:span><text:span text:style-name="T4">«Центральная городская больница города Коврова»</text:span><text:span text:style-name="T2"> о включении информации об ИП …., в реестр недобросовестных поставщиков (подрядчиков, исполнителей).</text:span></text:p>
      <text:p text:style-name="P7">В своем обращении заказчик указал следующее.</text:p>
      <text:p text:style-name="P7">16.08.2023 Заказчиком в Единой информационной системе (далее- ЕИС) размещено извещение о проведении закупки путем запроса котировок в электронной форме на поставку расходных материалов для стерилизации (№ 0328300034323000102).</text:p>
      <text:p text:style-name="P7">Начальная максимальная цена контракта - 94 200,00 руб.</text:p>
      <text:p text:style-name="P7">24.08.2023 размещен Протокол подведения итогов определения поставщика (подрядчика, исполнителя), <text:soft-page-break/>победителем запроса котировок признан единственный участник закупки с идентификационным номером заявки – 1(ИП ....).</text:p>
      <text:p text:style-name="P7">24.08.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7">25.08.2023 победитель не подписал проект контракта в установленный срок.</text:p>
      <text:p text:style-name="P7">26.08.2023 опубликовано «Уведомление об уклонении победителя от заключения контракта».</text:p>
      <text:p text:style-name="P7">Из пояснений заказчика следует, что победитель не размести подписанный проект контракта и не приложил документ, подтверждающий предоставление обеспечения исполнения контракта в установленный срок.</text:p>
      <text:p text:style-name="P7">На основание ч.6 ст.51 Закона 44-ФЗ ИП .... признается уклонившимся от заключения контракта.</text:p>
      <text:p text:style-name="P7">Представитель Общества пояснил, что намерения <text:s/>уклонить от заключения контракта не было. Проект контракта не был подписан в связи с тем, что произошел технический сбой со светом, из –за которго <text:s/>не получилось осуществить подписание контракта. <text:s/>Об вышеуказанном факте представители ИП .... незамедлительно сообщили заказчику, что подтверждается письмом от 25.08.2023. Кроме того, был совершен звонок заказчику и устно сообщено о возникшей ситуации. ИП ….. является неоднократным участником закупок, в том числе, с Настоящим заказчиком ранее заключен контракт, который находится в стадии исполнения. </text:p>
      <text:p text:style-name="P6"><text:span text:style-name="T2">Согласно части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46209/736577af29235547dee97f91d9593dae269c6fe9/#dst2646" text:style-name="Internet_20_link" text:visited-style-name="Visited_20_Internet_20_Link"><text:span text:style-name="Internet_20_link"><text:span text:style-name="T3">подпунктом "а" пункта 2 части 6</text:span></text:span></text:a><text:span text:style-name="T2">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6"><text:span text:style-name="T2">В соответствии с пунктом 1 части 2 статьи 51 Закона, не позднее двух рабочих дней, следующих за днем размещения в единой информационной системе протоколов, указанных в </text:span><text:a xlink:type="simple" xlink:href="https://www.consultant.ru/document/cons_doc_LAW_446209/736577af29235547dee97f91d9593dae269c6fe9/#dst2620" text:style-name="Internet_20_link" text:visited-style-name="Visited_20_Internet_20_Link"><text:span text:style-name="Internet_20_link"><text:span text:style-name="T3">части 1</text:span></text:span></text:a><text:span text:style-name="T2"> настоящей статьи:</text:span></text:p>
      <text:p text:style-name="P6"><text:span text:style-name="T2">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s://www.consultant.ru/document/cons_doc_LAW_446209/57e264699075c4dccf33283209e1d93f4bc1a3d1/#dst2308" text:style-name="Internet_20_link" text:visited-style-name="Visited_20_Internet_20_Link"><text:span text:style-name="Internet_20_link"><text:span text:style-name="T3">пункте 5 части 2 статьи 42</text:span></text:span></text:a><text:span text:style-name="T2"> настоящего Федерального закона.</text:span></text:p>
      <text:p text:style-name="P6"><text:span text:style-name="T2">Согласно </text:span><text:a xlink:type="simple" xlink:href="consultantplus://offline/ref=B31C3D1279219C8F44B1695BFD97DD598F594B57D1F92872F62E1D7E9BBB6550C477A7B7F35EAE010F8458D0066ABE41748B294EB0F34A162EH" text:style-name="Internet_20_link" text:visited-style-name="Visited_20_Internet_20_Link"><text:span text:style-name="Internet_20_link"><text:span text:style-name="T3">пункта 1 части 3 статьи 51</text:span></text:span></text:a><text:span text:style-name="T2">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text:span><text:a xlink:type="simple" xlink:href="consultantplus://offline/ref=B31C3D1279219C8F44B1695BFD97DD598F594B57D1F92872F62E1D7E9BBB6550D677FFBBF056B70301CE0B94511624H" text:style-name="Internet_20_link" text:visited-style-name="Visited_20_Internet_20_Link"><text:span text:style-name="Internet_20_link"><text:span text:style-name="T3">законом</text:span></text:span></text:a><text:span text:style-name="T2">.</text:span></text:p>
      <text:p text:style-name="P6"><text:span text:style-name="T2">В соответствии с частью 6 статьи 50 Закона о контрактной системе в сфере закупок, заключение контракта по результатам проведения электронного запроса котировок осуществляется в порядке, установленном </text:span><text:a xlink:type="simple" xlink:href="https://www.consultant.ru/document/cons_doc_LAW_446209/736577af29235547dee97f91d9593dae269c6fe9/#dst2619" text:style-name="Internet_20_link" text:visited-style-name="Visited_20_Internet_20_Link"><text:span text:style-name="Internet_20_link"><text:span text:style-name="T3">статьей 51</text:span></text:span></text:a><text:span text:style-name="T2"> настоящего Федерального закона, с учетом следующих особенностей:</text:span></text:p>
      <text:p text:style-name="P7">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P6"><text:span text:style-name="T2">2) участник закупки, с которым заключается контракт, осуществляет действия, предусмотренные </text:span><text:a xlink:type="simple" xlink:href="https://www.consultant.ru/document/cons_doc_LAW_446209/736577af29235547dee97f91d9593dae269c6fe9/#dst2631" text:style-name="Internet_20_link" text:visited-style-name="Visited_20_Internet_20_Link"><text:span text:style-name="Internet_20_link"><text:span text:style-name="T3">пунктом 1 части 3 статьи 51</text:span></text:span></text:a><text:span text:style-name="T2"> настоящего Федерального закона, не позднее одного рабочего дня, следующего за днем осуществления заказчиком действий в соответствии с </text:span><text:a xlink:type="simple" xlink:href="https://www.consultant.ru/document/cons_doc_LAW_446209/e6a4e8fc0c07a7a93a4932126b9b84b470e5fa34/#dst2614" text:style-name="Internet_20_link" text:visited-style-name="Visited_20_Internet_20_Link"><text:span text:style-name="Internet_20_link"><text:span text:style-name="T3">пунктом 1</text:span></text:span></text:a><text:span text:style-name="T2"> настоящей части;</text:span></text:p>
      <text:p text:style-name="P6"><text:span text:style-name="T2">3) заказчик осуществляет действия, предусмотренные </text:span><text:a xlink:type="simple" xlink:href="https://www.consultant.ru/document/cons_doc_LAW_446209/736577af29235547dee97f91d9593dae269c6fe9/#dst2639" text:style-name="Internet_20_link" text:visited-style-name="Visited_20_Internet_20_Link"><text:span text:style-name="Internet_20_link"><text:span text:style-name="T3">пунктом 1 части 4 статьи 51</text:span></text:span></text:a><text:span text:style-name="T2"> 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 соответствии с </text:span><text:a xlink:type="simple" xlink:href="https://www.consultant.ru/document/cons_doc_LAW_446209/e6a4e8fc0c07a7a93a4932126b9b84b470e5fa34/#dst2615" text:style-name="Internet_20_link" text:visited-style-name="Visited_20_Internet_20_Link"><text:span text:style-name="Internet_20_link"><text:span text:style-name="T3">пунктом 2</text:span></text:span></text:a><text:span text:style-name="T2"> 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span></text:p>
      <text:p text:style-name="P6"><text:span text:style-name="T2">4) осуществление действий, предусмотренных </text:span><text:a xlink:type="simple" xlink:href="https://www.consultant.ru/document/cons_doc_LAW_446209/736577af29235547dee97f91d9593dae269c6fe9/#dst2629" text:style-name="Internet_20_link" text:visited-style-name="Visited_20_Internet_20_Link"><text:span text:style-name="Internet_20_link"><text:span text:style-name="T3">пунктом 2 части 2</text:span></text:span></text:a><text:span text:style-name="T2">, </text:span><text:a xlink:type="simple" xlink:href="https://www.consultant.ru/document/cons_doc_LAW_446209/736577af29235547dee97f91d9593dae269c6fe9/#dst2634" text:style-name="Internet_20_link" text:visited-style-name="Visited_20_Internet_20_Link"><text:span text:style-name="Internet_20_link"><text:span text:style-name="T3">пунктом 2 части 3</text:span></text:span></text:a><text:span text:style-name="T2">, </text:span><text:a xlink:type="simple" xlink:href="https://www.consultant.ru/document/cons_doc_LAW_446209/736577af29235547dee97f91d9593dae269c6fe9/#dst2640" text:style-name="Internet_20_link" text:visited-style-name="Visited_20_Internet_20_Link"><text:span text:style-name="Internet_20_link"><text:span text:style-name="T3">пунктами 2</text:span></text:span></text:a><text:span text:style-name="T2"> и </text:span><text:a xlink:type="simple" xlink:href="https://www.consultant.ru/document/cons_doc_LAW_446209/736577af29235547dee97f91d9593dae269c6fe9/#dst2641" text:style-name="Internet_20_link" text:visited-style-name="Visited_20_Internet_20_Link"><text:span text:style-name="Internet_20_link"><text:span text:style-name="T3">3 части 4 статьи 51</text:span></text:span></text:a><text:span text:style-name="T2"> настоящего Федерального закона, не допускается.</text:span></text:p>
      <text:p text:style-name="P6"><text:span text:style-name="T2">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text:span><text:a xlink:type="simple" xlink:href="https://www.consultant.ru/document/cons_doc_LAW_415391/736577af29235547dee97f91d9593dae269c6fe9/#dst2630" text:style-name="Internet_20_link" text:visited-style-name="Visited_20_Internet_20_Link"><text:span text:style-name="Internet_20_link"><text:span text:style-name="T3">частью 3</text:span></text:span></text:a><text:span text:style-name="T2"> (за исключением случая, предусмотренного </text:span><text:a xlink:type="simple" xlink:href="https://www.consultant.ru/document/cons_doc_LAW_415391/736577af29235547dee97f91d9593dae269c6fe9/#dst2637" text:style-name="Internet_20_link" text:visited-style-name="Visited_20_Internet_20_Link"><text:span text:style-name="Internet_20_link"><text:span text:style-name="T3">пунктом 3 части 3</text:span></text:span></text:a><text:span text:style-name="T2"> настоящей статьи, а также случая, если таким участником закупки в срок, установленный </text:span><text:a xlink:type="simple" xlink:href="https://www.consultant.ru/document/cons_doc_LAW_415391/736577af29235547dee97f91d9593dae269c6fe9/#dst2630" text:style-name="Internet_20_link" text:visited-style-name="Visited_20_Internet_20_Link"><text:span text:style-name="Internet_20_link"><text:span text:style-name="T3">частью 3</text:span></text:span></text:a><text:span text:style-name="T2"> настоящей статьи, не выполнены требования </text:span><text:a xlink:type="simple" xlink:href="https://www.consultant.ru/document/cons_doc_LAW_415391/736577af29235547dee97f91d9593dae269c6fe9/#dst2637" text:style-name="Internet_20_link" text:visited-style-name="Visited_20_Internet_20_Link"><text:span text:style-name="Internet_20_link"><text:span text:style-name="T3">пункта 3 части 3</text:span></text:span></text:a><text:span text:style-name="T2"> настоящей статьи) и </text:span><text:a xlink:type="simple" xlink:href="https://www.consultant.ru/document/cons_doc_LAW_415391/736577af29235547dee97f91d9593dae269c6fe9/#dst2642" text:style-name="Internet_20_link" text:visited-style-name="Visited_20_Internet_20_Link"><text:span text:style-name="Internet_20_link"><text:span text:style-name="T3">частью 5</text:span></text:span></text:a><text:span text:style-name="T2"> настоящей статьи:</text:span></text:p>
      <text:p text:style-name="P7"><text:soft-page-break/>1) такой участник закупки считается уклонившимся от заключения контракта;</text:p>
      <text:p text:style-name="P6"><text:span text:style-name="T2">2) заказчик не позднее одного рабочего дня, следующего за днем истечения срока выполнения участником закупки требований, предусмотренных </text:span><text:a xlink:type="simple" xlink:href="https://www.consultant.ru/document/cons_doc_LAW_415391/736577af29235547dee97f91d9593dae269c6fe9/#dst2630" text:style-name="Internet_20_link" text:visited-style-name="Visited_20_Internet_20_Link"><text:span text:style-name="Internet_20_link"><text:span text:style-name="T3">частями 3</text:span></text:span></text:a><text:span text:style-name="T2"> и </text:span><text:a xlink:type="simple" xlink:href="https://www.consultant.ru/document/cons_doc_LAW_415391/736577af29235547dee97f91d9593dae269c6fe9/#dst2642" text:style-name="Internet_20_link" text:visited-style-name="Visited_20_Internet_20_Link"><text:span text:style-name="Internet_20_link"><text:span text:style-name="T3">5</text:span></text:span></text:a><text:span text:style-name="T2"> настоящей статьи:</text:span></text:p>
      <text:p text:style-name="P7">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6"><text:span text:style-name="T2">б) формирует и направляет в соответствии с порядком, предусмотренным </text:span><text:a xlink:type="simple" xlink:href="https://www.consultant.ru/document/cons_doc_LAW_415391/8c12a3ec10bf313c4b2fb441eb21b9a04616fd9e/#dst2031" text:style-name="Internet_20_link" text:visited-style-name="Visited_20_Internet_20_Link"><text:span text:style-name="Internet_20_link"><text:span text:style-name="T3">частью 10 статьи 104</text:span></text:span></text:a><text:span text:style-name="T2"> настоящего Федерального закона, в день размещения в единой информационной системе протокола, предусмотренного </text:span><text:a xlink:type="simple" xlink:href="https://www.consultant.ru/document/cons_doc_LAW_415391/736577af29235547dee97f91d9593dae269c6fe9/#dst2646" text:style-name="Internet_20_link" text:visited-style-name="Visited_20_Internet_20_Link"><text:span text:style-name="Internet_20_link"><text:span text:style-name="T3">подпунктом "а"</text:span></text:span></text:a><text:span text:style-name="T2"> настоящего пункта, обращение о включении информации об участнике закупки в реестр недобросовестных поставщиков (подрядчиков, исполнителей);</text:span></text:p>
      <text:p text:style-name="P6"><text:span text:style-name="T2">3) оператор электронной площадки не позднее одного часа с момента размещения в соответствии с </text:span><text:a xlink:type="simple" xlink:href="https://www.consultant.ru/document/cons_doc_LAW_415391/736577af29235547dee97f91d9593dae269c6fe9/#dst2646" text:style-name="Internet_20_link" text:visited-style-name="Visited_20_Internet_20_Link"><text:span text:style-name="Internet_20_link"><text:span text:style-name="T3">подпунктом "а" пункта 2</text:span></text:span></text:a><text:span text:style-name="T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span></text:p>
      <text:p text:style-name="P7">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7">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7">По мнению Комиссии Владимирского УФАС России, для включения общества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p>
      <text:p text:style-name="P7">В рассматриваемом случае в пользу отсутствия недобросовестных намерений победителя свидетельствует наличие оформленной независимой гарантии ( от 25.08.2023 №961419).</text:p>
      <text:p text:style-name="P7">На основании того, что в действиях Общества с ограниченной ответственностью «Строймир33»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7">С учетом изложенного, Комиссия, руководствуясь статьей 104 Закона о контрактной системе и Постановлением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p>
      <text:p text:style-name="P32">Р Е Ш И Л А:</text:p>
      <text:p text:style-name="P10"><text:span text:style-name="T1">Отказать в удовлетворении обращения обращение </text:span><text:span text:style-name="T7">Государственного бюджетного учреждения здравоохранения Владимирской области «Центральная городская больница города Коврова»</text:span><text:span text:style-name="T1"> (о включении информации в реестр недобросовестных поставщиков (подрядчиков, исполнителей) в отношении </text:span><text:span text:style-name="T7">Индивидуального предпринимателя .</text:span><text:span text:style-name="T1"> ввиду уклонения от заключения контракта на поставку расходных материалов для стерилизации (№ 0328300034323000102)</text:span></text:p>
      <text:p text:style-name="P8"/>
      <text:p text:style-name="P7"/>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language-asian="ru" style:country-asian="RU"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766" text:name="ProjectNumber"/>
        </text:user-field-decls>
        <text:p text:style-name="MP1"><draw:frame draw:style-name="Mfr1" draw:name="SpdTextFrame" text:anchor-type="paragraph" svg:x="0cm" svg:y="0cm" svg:width="4.8cm" draw:z-index="5"><draw:text-box fo:min-height="0.6cm"><text:p text:style-name="MP2"><text:user-field-get text:name="ProjectNumber">2023-476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766" text:name="ProjectNumber"/>
        </text:user-field-decls>
        <text:p text:style-name="MP3"><draw:frame draw:style-name="Mfr2" draw:name="SpdBarcode" text:anchor-type="paragraph" svg:x="0cm" svg:width="4.2cm" svg:height="0.801cm" draw:z-index="6"><draw:image xlink:href="Pictures/10000000000000A1000000259D4A274F96B1F271.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476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aZvgbKgqpza5WjNYk4BAwA==</meta:user-define>
    <meta:creation-date>2019-12-05T18:13:26.01</meta:creation-date>
    <meta:editing-duration>PT53M30S</meta:editing-duration>
    <meta:editing-cycles>32</meta:editing-cycles>
    <meta:generator>LibreOffice/7.3.5.2$Windows_x86 LibreOffice_project/184fe81b8c8c30d8b5082578aee2fed2ea847c01</meta:generator>
    <dc:date>2023-09-07T14:15:32.632000000</dc:date>
    <meta:print-date>2019-12-05T19:08:40.18</meta:print-date>
    <meta:document-statistic meta:table-count="1" meta:image-count="2" meta:object-count="0" meta:page-count="3" meta:paragraph-count="48" meta:word-count="1474" meta:character-count="11860" meta:non-whitespace-character-count="10295"/>
    <meta:user-defined meta:name="OriginalContentHash">aZvgbKgqpza5WjNYk4BAwA==</meta:user-defined>
    <meta:user-defined meta:name="PreviousContentHash">Nqg3nSBEiVqB72+rmQ1yB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