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2BB543EAA5090E43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9.751cm" style:type="center"/>
          <style:tab-stop style:position="11.299cm"/>
          <style:tab-stop style:position="18.251cm" style:type="right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b8f10"/>
    </style:style>
    <style:style style:name="P2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24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officeooo:paragraph-rsid="002b8f10" style:font-size-asian="11pt" style:font-name-complex="Calibri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4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35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36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4.576cm"/>
        </style:tab-stops>
      </style:paragraph-properties>
    </style:style>
    <style:style style:name="P37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24cm"/>
        </style:tab-stops>
      </style:paragraph-properties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2b8f10" style:font-size-asian="11pt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size-complex="11pt"/>
    </style:style>
    <style:style style:name="T5" style:family="text">
      <style:text-properties style:font-name="Times New Roman" fo:font-size="11pt" fo:language="ru" fo:country="RU" officeooo:rsid="002b8f10" style:font-size-asian="11pt" style:font-size-complex="11pt"/>
    </style:style>
    <style:style style:name="T6" style:family="text">
      <style:text-properties fo:color="#000000" loext:opacity="100%" style:font-name="Times New Roman" fo:font-size="11pt" style:font-size-asian="11pt" style:font-size-complex="11pt"/>
    </style:style>
    <style:style style:name="T7" style:family="text">
      <style:text-properties fo:color="#000000" loext:opacity="100%" style:font-name="Times New Roman" fo:font-size="11pt" style:font-size-asian="11pt" style:font-name-complex="Calibri" style:font-size-complex="11pt"/>
    </style:style>
    <style:style style:name="T8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Times New Roman" fo:font-size="11pt" fo:language="ru" fo:country="RU" fo:background-color="#ffffff" loext:char-shading-value="0" style:font-size-asian="11pt" style:language-asian="ru" style:country-asian="RU" style:font-size-complex="11pt" style:language-complex="ar" style:country-complex="SA" loext:padding="0cm" loext:border="none" loext:shadow="none"/>
    </style:style>
    <style:style style:name="T10" style:family="text">
      <style:text-properties fo:color="#000000" loext:opacity="100%" style:font-name="Times New Roman" fo:font-size="11pt" fo:language="ru" fo:country="RU" style:font-size-asian="11pt" style:language-asian="ru" style:country-asian="RU" style:font-size-complex="11pt" style:language-complex="ar" style:country-complex="SA" loext:padding="0cm" loext:border="none" loext:shadow="none"/>
    </style:style>
    <style:style style:name="T11" style:family="text">
      <style:text-properties style:font-name="Roboto" fo:font-size="10.5pt" fo:background-color="transparent" loext:char-shading-value="0" style:font-size-complex="10.5pt"/>
    </style:style>
    <style:style style:name="T12" style:family="text">
      <style:text-properties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427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ператор электронной площадки: АО «ЕЭТП»&#10;ул.Кожевническая,д.14, стр.5, г.Москва,115114&#10;info@roseltorg.ru&#10;&#10;МКУ &quot;Управление жилищно-коммунального хозяйства&quot; поселка Доброград&quot;&#10;601967, Владимирская область Ковровский р-он п. Доброградб-р Звездный, д., зд.2, этаж 1 пом. 31/1&#10;&#10;ИП ТОЖИБАЕВ З. П.&#10;620075, Свердловская область, Екатеринбург, Малышева, 77, 4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5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user-field-get text:name="KorrespondentOutgoing">Оператор электронной площадки: АО «ЕЭТП»
ул.Кожевническая,д.14, стр.5, г.Москва,115114
info@roseltorg.ru

МКУ "Управление жилищно-коммунального хозяйства" поселка Доброград"
601967, Владимирская область Ковровский р-он п. Доброградб-р Звездный, д., зд.2, этаж 1 пом. 31/1

ИП ТОЖИБАЕВ З. П.
620075, Свердловская область, Екатеринбург, Малышева, 77, 40</text:user-field-get></text:p>
          </table:table-cell>
        </table:table-row>
      </table:table>
      <text:p text:style-name="P2"/>
      <text:p text:style-name="P31">Р Е Ш Е Н И Е</text:p>
      <text:p text:style-name="P31">по делу о нарушении законодательства о контрактной системе в сфере закупок</text:p>
      <text:p text:style-name="P16"><text:span text:style-name="T13">№ 033/06/42-572/2023</text:span></text:p>
      <text:p text:style-name="P20"/>
      <text:p text:style-name="P26">17 августа 2023 года <text:s text:c="111"/>г. Владимир</text:p>
      <text:p text:style-name="P19">Резолютивная часть решения оглашена <text:s/>17.08.2023 </text:p>
      <text:p text:style-name="P19"/>
      <text:p text:style-name="P11">Комиссия Владимирского УФАС России по контролю в сфере закупок (далее – Комиссия) </text:p>
      <text:p text:style-name="P9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Индивидуального предпринимателя Тожибаева З.П. на положения извещения электронного аукциона на <text:span text:style-name="T14">выполнение работ по благоустройству культурно – общественного пространства (бульвар дружбы) в поселке Доброград Ковровского района</text:span> (№ закупки 0828600004823000008), в открытом заседании, </text:p>
      <text:p text:style-name="P14">В ходе рассмотрения дела о нарушении законодательства в сфере закупок № 033/06/42-572/2023 Комиссия </text:p>
      <text:p text:style-name="P17">УСТАНОВИЛА:</text:p>
      <text:p text:style-name="P15"><text:s text:c="13"/>11.08.2023 во Владимирское УФАС России поступила жалоба Индивидуального предпринимателя Тожибаева З.П. на положения извещения электронного аукциона на <text:span text:style-name="T14">выполнение работ по благоустройству культурно – общественного пространства (бульвар дружбы) в поселке Доброград Ковровского района</text:span> (№ закупки 0828600004823000008)</text:p>
      <text:p text:style-name="P15"><text:s text:c="13"/>Заявитель <text:s/>указывает, что в нарушении ч.2ст 42 Закона о контрактной системе в сфере закупок извещение об осуществлении закупки не содержат требования к содержанию, составу заявки на участие в закупке в соответствии с настоящим Федеральным законом и инструкция по ее заполнению. </text:p>
      <text:p text:style-name="P15"><text:s text:c="10"/>На основании изложенного, заявитель просит признать жалобу обоснованной, выдать предписание об устранении нарушений. </text:p>
      <text:p text:style-name="P9"><text:s text:c="14"/>Представители заказчика согласны с указанным, при этом указывая, что отсутствие требования к содержанию, составу заявки на участие в закупке произошло вследствие технической ошибки при размещении рассматриваемого электронного аукциона. Представители заказчика для устранения указанного правонарушения просят Комиссию Владимирского УФАС России выдать предписании об устранении допущенных нарушений.</text:p>
      <text:p text:style-name="P32"><text:soft-page-break/><text:s text:c="14"/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p>
      <text:p text:style-name="P23"><text:span text:style-name="T6"><text:s text:c="12"/>03.08.2023 на официальном сайте в единой информационной системы в сфере закупок было размещено извещение № </text:span><text:a xlink:type="simple" xlink:href="https://zakupki.gov.ru/epz/order/notice/ea20/view/documents.html?regNumber=0128200000122006861" office:target-frame-name="_blank" xlink:show="new" text:style-name="Standard" text:visited-style-name="Standard"><text:span text:style-name="T6">0828600004823000008</text:span></text:a><text:span text:style-name="T6"> о проведении электронного аукциона на </text:span><text:span text:style-name="T8">выполнение работ по благоустройству культурно – общественного пространства (бульвар дружбы) в поселке Доброград Ковровского района.</text:span></text:p>
      <text:p text:style-name="P10"><text:s text:c="13"/>Начальная (максимальная) цена контракта: <text:span text:style-name="T14">87 109 924,31 </text:span>рублей. </text:p>
      <text:p text:style-name="P22"><text:span text:style-name="T6"><text:s/><text:tab/>В соответствии с частью 2 статьи 42 Закона о контрактной системе в сфере закупок, </text:span><text:span text:style-name="T7">извещение об осуществлении закупки, если иное не предусмотрено настоящим Федеральным законом, должно содержать следующие электронные документы:</text:span></text:p>
      <text:p text:style-name="P22"><text:span text:style-name="T7"><text:tab/>1) описание объекта закупки в соответствии со </text:span><text:a xlink:type="simple" xlink:href="consultantplus://offline/ref=B58A1A29DC47D347F65B31C25BB42564440E0FDBDB6FEA3927C43B2CC5AE9F2949396E0CFA09BD46F4AF286BC5B1050920B24D71C8077BA6H4Z9I" text:style-name="Standard" text:visited-style-name="Standard"><text:span text:style-name="T7">статьей 33</text:span></text:a><text:span text:style-name="T7"> настоящего Федерального закона;</text:span></text:p>
      <text:p text:style-name="P29"><text:s/><text:tab/>2) обоснование начальной (максимальной) цены контракта. Заказчик, осуществляющий деятельность на территории иностранного государства, также указывает информацию о валюте, используемой для определения и обоснования начальной (максимальной) цены контракта, для оплаты поставленного товара, выполненной работы, оказанной услуги, и порядок применения официального курса иностранной валюты к рублю Российской Федерации, установленного Центральным банком Российской Федерации и используемого при оплате поставленного товара, выполненной работы, оказанной услуги;</text:p>
      <text:p text:style-name="P22"><text:span text:style-name="T7">(п. 2 в ред. Федерального </text:span><text:a xlink:type="simple" xlink:href="consultantplus://offline/ref=B58A1A29DC47D347F65B31C25BB4256444090BDDD76CEA3927C43B2CC5AE9F2949396E0CFA09BF4EF2AF286BC5B1050920B24D71C8077BA6H4Z9I" text:style-name="Standard" text:visited-style-name="Standard"><text:span text:style-name="T7">закона</text:span></text:a><text:span text:style-name="T7"> от 16.04.2022 N 104-ФЗ)</text:span></text:p>
      <text:p text:style-name="P29"><text:tab/>3) требования к содержанию, составу заявки на участие в закупке в соответствии с настоящим Федеральным законом и инструкция по ее заполнению. При этом не допускается установление требований, влекущих за собой ограничение количества участников закупки;</text:p>
      <text:p text:style-name="P22"><text:span text:style-name="T7"><text:tab/>4) </text:span><text:a xlink:type="simple" xlink:href="consultantplus://offline/ref=B58A1A29DC47D347F65B31C25BB4256444080BD0D868EA3927C43B2CC5AE9F2949396E0CFA09BF47F3AF286BC5B1050920B24D71C8077BA6H4Z9I" text:style-name="Standard" text:visited-style-name="Standard"><text:span text:style-name="T7">порядок</text:span></text:a><text:span text:style-name="T7"> рассмотрения и оценки заявок на участие в конкурсах в соответствии с настоящим Федеральным законом;</text:span></text:p>
      <text:p text:style-name="P29"><text:tab/>5) проект контракта;</text:p>
      <text:p text:style-name="P29">6) перечень дополнительных требований к извещению об осуществлении закупки, участникам закупок, содержанию заявок на участие в закупках при осуществлении закупок:</text:p>
      <text:p text:style-name="P22"><text:span text:style-name="T7"><text:tab/>а) на оказание услуг специализированного депозитария и доверительного управления средствами пенсионных накоплений, установленных в соответствии со </text:span><text:a xlink:type="simple" xlink:href="consultantplus://offline/ref=B58A1A29DC47D347F65B31C25BB4256444080AD1D861EA3927C43B2CC5AE9F2949396E0CFA09BC4FF5AF286BC5B1050920B24D71C8077BA6H4Z9I" text:style-name="Standard" text:visited-style-name="Standard"><text:span text:style-name="T7">статьей 19</text:span></text:a><text:span text:style-name="T7"> Федерального закона от 24 июля 2002 года N 111-ФЗ "Об инвестировании средств для финансирования накопительной пенсии в Российской Федерации"</text:span></text:p>
      <text:p text:style-name="P22"><text:span text:style-name="T7"><text:tab/>б) на оказание услуг специализированного депозитария, оказываемых уполномоченному федеральному органу, и доверительного управления, установленных в соответствии со </text:span><text:a xlink:type="simple" xlink:href="consultantplus://offline/ref=B58A1A29DC47D347F65B31C25BB42564440F0DD8D76AEA3927C43B2CC5AE9F2949396E0CFA09BD4EF1AF286BC5B1050920B24D71C8077BA6H4Z9I" text:style-name="Standard" text:visited-style-name="Standard"><text:span text:style-name="T7">статьей 24</text:span></text:a><text:span text:style-name="T7"> Федерального закона от 20 августа 2004 года N 117-ФЗ "О накопительно-ипотечной системе жилищного обеспечения военнослужащих";</text:span></text:p>
      <text:p text:style-name="P22"><text:span text:style-name="T7"><text:tab/>в) на выполнение работ, связанных с осуществлением регулярных перевозок пассажиров и багажа автомобильным транспортом и городским наземным электрическим транспортом, установленных федеральным </text:span><text:a xlink:type="simple" xlink:href="consultantplus://offline/ref=B58A1A29DC47D347F65B31C25BB42564440F02DFD86EEA3927C43B2CC5AE9F295B393600FB01A04EFABA7E3A83HEZ7I" text:style-name="Standard" text:visited-style-name="Standard"><text:span text:style-name="T7">законом</text:span></text:a><text:span text:style-name="T7">, регулирующим отношения по организации регулярных перевозок пассажиров и багажа автомобильным транспортом и городским наземным электрическим транспортом.</text:span></text:p>
      <text:p text:style-name="P9"><text:tab/>Комиссия Владимирского УФАС России рассмотрев документы указанной закупки приходит к выводу, что к извещению рассматриваемого электронного аукциона <text:s/>приложены следующие документы:</text:p>
      <text:p text:style-name="P21"><text:span text:style-name="T6"><text:tab/>- </text:span><text:a xlink:type="simple" xlink:href="https://zakupki.gov.ru/44fz/filestore/public/1.0/download/priz/file.html?uid=0203B05E3124EB3BE06334548D0AE40F" office:target-frame-name="Приложение №1-1 к тз - ПСД.zip" xlink:show="replace" text:style-name="Internet_20_link" text:visited-style-name="Visited_20_Internet_20_Link"><text:span text:style-name="Internet_20_link"><text:span text:style-name="T9">Приложение №1-1 к тз - ПСД</text:span></text:span></text:a></text:p>
      <text:p text:style-name="P21"><text:span text:style-name="T6"><text:tab/>- </text:span><text:a xlink:type="simple" xlink:href="https://zakupki.gov.ru/44fz/filestore/public/1.0/download/priz/file.html?uid=0204CC7E0BA281F0E06334548D0A558C" office:target-frame-name="Приложение №4 - проект контракта.docx" xlink:show="replace" text:style-name="Internet_20_link" text:visited-style-name="Visited_20_Internet_20_Link"><text:span text:style-name="Internet_20_link"><text:span text:style-name="T9">Приложение №4 - проект контракта</text:span></text:span></text:a></text:p>
      <text:p text:style-name="P21"><text:span text:style-name="T6"><text:tab/>- </text:span><text:a xlink:type="simple" xlink:href="https://zakupki.gov.ru/44fz/filestore/public/1.0/download/priz/file.html?uid=0203E88BB0E18AF5E06334548D0ACF60" office:target-frame-name="Приложение №1-3 к тз - ПСД (сметы).zip" xlink:show="replace" text:style-name="Internet_20_link" text:visited-style-name="Visited_20_Internet_20_Link"><text:span text:style-name="Internet_20_link"><text:span text:style-name="T9">Приложение №1-3 к тз - ПСД (сметы)</text:span></text:span></text:a></text:p>
      <text:p text:style-name="P21"><text:span text:style-name="T6"><text:tab/>- </text:span><text:a xlink:type="simple" xlink:href="https://zakupki.gov.ru/44fz/filestore/public/1.0/download/priz/file.html?uid=0204B5FAD4F73591E06334548D0A5FC8" office:target-frame-name="Приложение №2 - Описание объекта закупки - тех. задание.docx" xlink:show="replace" text:style-name="Internet_20_link" text:visited-style-name="Visited_20_Internet_20_Link"><text:span text:style-name="Internet_20_link"><text:span text:style-name="T9">Приложение №2 - Описание объекта закупки - тех. задание</text:span></text:span></text:a></text:p>
      <text:p text:style-name="P21"><text:span text:style-name="T6"><text:tab/>- </text:span><text:a xlink:type="simple" xlink:href="https://zakupki.gov.ru/44fz/filestore/public/1.0/download/priz/file.html?uid=020515E51F6081EEE06334548D0AE954" office:target-frame-name="Приложение №1 - обоснование НМЦК.docx" xlink:show="replace" text:style-name="Internet_20_link" text:visited-style-name="Visited_20_Internet_20_Link"><text:span text:style-name="Internet_20_link"><text:span text:style-name="T9">Приложение №1 - обоснование НМЦК</text:span></text:span></text:a></text:p>
      <text:p text:style-name="P21"><text:span text:style-name="T6"><text:tab/>- </text:span><text:span text:style-name="T8"> </text:span><text:a xlink:type="simple" xlink:href="https://zakupki.gov.ru/44fz/filestore/public/1.0/download/priz/file.html?uid=020590D30B3EFB7AE06334548D0A91D2" office:target-frame-name="Приложение №1 -2 к тз - ПСД.zip" xlink:show="replace" text:style-name="Internet_20_link" text:visited-style-name="Visited_20_Internet_20_Link"><text:span text:style-name="Internet_20_link"><text:span text:style-name="T10">Приложение №1 -2 к тз - ПСД</text:span></text:span></text:a></text:p>
      <text:p text:style-name="P21"><text:span text:style-name="section_5f__5f_value"><text:span text:style-name="T9"><text:tab/>- </text:span></text:span><text:a xlink:type="simple" xlink:href="https://zakupki.gov.ru/44fz/filestore/public/1.0/download/priz/file.html?uid=0201A8C72D70396AE06334548D0AB35F" office:target-frame-name="Приложение №1 к тз - ПСД.zip" xlink:show="replace" text:style-name="Internet_20_link" text:visited-style-name="Visited_20_Internet_20_Link"><text:span text:style-name="Internet_20_link"><text:span text:style-name="T9">Приложение №1 к тз - ПСД</text:span></text:span></text:a></text:p>
      <text:p text:style-name="P21"><text:span text:style-name="T6"><text:tab/>- </text:span><text:span text:style-name="T8"> </text:span><text:a xlink:type="simple" xlink:href="https://zakupki.gov.ru/44fz/filestore/public/1.0/download/priz/file.html?uid=01FB01D1F2C381EDE06334548D0A62E7" office:target-frame-name="Приложение №2 - Описание объекта закупки - тех. задание.docx" xlink:show="replace" text:style-name="Internet_20_link" text:visited-style-name="Visited_20_Internet_20_Link"><text:span text:style-name="Internet_20_link"><text:span text:style-name="T10">Приложение №2 - Описание объекта закупки - тех. задание</text:span></text:span></text:a><text:span text:style-name="section_5f__5f_value"><text:span text:style-name="T9">.</text:span></text:span></text:p>
      <text:p text:style-name="P21"><text:span text:style-name="section_5f__5f_value"><text:span text:style-name="T9"><text:tab/>Таким образом, в нарушении п.3 ч.2 ст.42 Закона о контрактной системе в сфере закупок, извещение о проведении электронного аукциона на </text:span></text:span><text:span text:style-name="T8">выполнение работ по благоустройству культурно – общественного пространства (бульвар дружбы) в поселке Доброград Ковровского района не содержало требований к содержанию, составу заявки на участие в закупке в соответствии с настоящим Федеральным законом и инструкция по ее заполнению.</text:span></text:p>
      <text:p text:style-name="P21"><text:span text:style-name="T6"><text:s text:c="13"/>На основании изложенного, руководствуясь </text:span><text:a xlink:type="simple" xlink:href="consultantplus://offline/ref=0565E2AE66B65E7C86324468E5C24CA628E48D8A8AE7F6272735752754396891D8586F86618D2D09481140B4F6FAC2318EE6A6F5AD5Cw3XFH" text:style-name="Standard" text:visited-style-name="Standard"><text:span text:style-name="T6">частями 8 статьи 106</text:span></text:a><text:span text:style-name="T6">, </text:span><text:a xlink:type="simple" xlink:href="consultantplus://offline/ref=0565E2AE66B65E7C86324468E5C24CA628E48D8A8AE7F6272735752754396891D8586F86608D2E09481140B4F6FAC2318EE6A6F5AD5Cw3XFH" text:style-name="Standard" text:visited-style-name="Standard"><text:span text:style-name="T6">пунктом 3 частью 15 статьи 99</text:span></text:a><text:span text:style-name="T6"> Закона о контрактной системе в сфере закупок, Комиссия Владимирского УФАС России</text:span></text:p>
      <text:p text:style-name="P18"><text:tab/>РЕШИЛА:<text:tab/></text:p>
      <text:p text:style-name="P15"><text:soft-page-break/><text:s text:c="13"/>1.Признать жалобу Индивидуального предпринимателя Тожибаева З.П. на положения извещения электронного аукциона на <text:span text:style-name="T14">выполнение работ по благоустройству культурно – общественного пространства (бульвар дружбы) в поселке Доброград Ковровского района</text:span> (№ закупки 0828600004823000008), по доводам, изложенным в ней, <text:s/>обоснованной. </text:p>
      <text:p text:style-name="P12"><text:tab/>2. <text:span text:style-name="T12">Признать заказчика нарушившим требования </text:span>п.3 ч.2 ст.42<text:span text:style-name="T12"> Закона о контрактной системе в сфере закупок.</text:span></text:p>
      <text:p text:style-name="P13">3. Выдать в отношении заказчика, единой комиссии, оператора электронной площадки предписание об устранении нарушений законодательства о контрактной системе в сфере закупок.</text:p>
      <text:p text:style-name="P13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p>
      <text:p text:style-name="P15"/>
      <text:p text:style-name="P33"><text:span text:style-name="T1"><text:tab/></text:span><text:span text:style-name="T1"/></text:p>
      <text:p text:style-name="P34"><text:span text:style-name="T4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/></text:span><text:span text:style-name="T4"/></text:p>
      <text:p text:style-name="P24"/>
      <text:p text:style-name="P35"><text:span text:style-name="T3"/></text:p>
      <text:p text:style-name="P36"><text:span text:style-name="T2"/></text:p>
      <text:p text:style-name="Standard"/>
      <text:p text:style-name="Standard"/>
      <text:p text:style-name="P7"/>
      <text:p text:style-name="P5"/>
      <text:p text:style-name="P8"/>
      <text:p text:style-name="P8"/>
      <text:p text:style-name="P8"/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ection_5f__5f_value" style:display-name="section__valu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427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442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427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2BB543EAA5090E4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442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bSKTRs7647rhBOq4PDIfEg==</meta:user-define>
    <meta:creation-date>2019-12-05T18:13:26.01</meta:creation-date>
    <meta:editing-duration>PT54M39S</meta:editing-duration>
    <meta:editing-cycles>29</meta:editing-cycles>
    <meta:generator>LibreOffice/7.5.2.2$Windows_X86_64 LibreOffice_project/53bb9681a964705cf672590721dbc85eb4d0c3a2</meta:generator>
    <dc:date>2023-08-18T14:46:03.887000000</dc:date>
    <meta:print-date>2019-12-05T19:08:40.18</meta:print-date>
    <meta:document-statistic meta:table-count="1" meta:image-count="2" meta:object-count="0" meta:page-count="3" meta:paragraph-count="49" meta:word-count="959" meta:character-count="7777" meta:non-whitespace-character-count="6587"/>
    <meta:user-defined meta:name="OriginalContentHash">naIFcrgExpJWKpKQ7PAyyg==</meta:user-defined>
    <meta:user-defined meta:name="PreviousContentHash">bSKTRs7647rhBOq4PDIfE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