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D54819DC7A18848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13pt" officeooo:paragraph-rsid="0018bc4a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 style:master-page-name="First_20_Page">
      <style:paragraph-properties fo:text-align="end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18bc4a" fo:background-color="transparen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8bc4a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18bc4a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18bc4a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officeooo:rsid="00366b9b" officeooo:paragraph-rsid="0018bc4a" fo:background-color="#ffffff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3pt" officeooo:rsid="00366b9b" officeooo:paragraph-rsid="0018bc4a" fo:background-color="#ffffff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3pt" officeooo:paragraph-rsid="0018bc4a" style:font-size-asian="13pt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3pt" officeooo:paragraph-rsid="0018bc4a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3pt" officeooo:paragraph-rsid="0018bc4a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 style:writing-mode="lr-tb"/>
      <style:text-properties fo:font-size="13pt" officeooo:paragraph-rsid="0018bc4a" fo:background-color="#ffffff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199cm" style:auto-text-indent="false" style:page-number="auto" fo:background-color="transparent" style:writing-mode="lr-tb"/>
      <style:text-properties fo:font-size="13pt" officeooo:paragraph-rsid="0018bc4a" style:font-size-asian="13pt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3pt" officeooo:paragraph-rsid="0018bc4a" style:font-size-asian="13pt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3pt" officeooo:paragraph-rsid="0018bc4a" fo:background-color="#ffffff" style:font-size-asian="13pt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3pt" officeooo:paragraph-rsid="0018bc4a" style:font-size-asian="13pt" style:font-size-complex="13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3pt" officeooo:paragraph-rsid="0018bc4a" fo:background-color="#ffffff" style:font-size-asian="13pt" style:font-size-complex="13pt"/>
    </style:style>
    <style:style style:name="P19" style:family="paragraph" style:parent-style-name="Standard" style:master-page-name="First_20_Page">
      <style:paragraph-properties style:page-number="auto"/>
      <style:text-properties fo:font-size="13pt" officeooo:paragraph-rsid="0018bc4a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8bc4a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style:page-number="auto"/>
      <style:text-properties fo:font-size="14pt" officeooo:paragraph-rsid="0018bc4a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18bc4a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18bc4a" fo:background-color="#ffffff" style:font-size-asian="14pt" style:font-size-complex="14pt"/>
    </style:style>
    <style:style style:name="P24" style:family="paragraph" style:parent-style-name="Table_20_Contents">
      <style:text-properties fo:font-size="14pt" officeooo:paragraph-rsid="0018bc4a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366b9b" fo:background-color="#ffffff" loext:char-shading-value="0"/>
    </style:style>
    <style:style style:name="T3" style:family="text">
      <style:text-properties officeooo:rsid="003e11a1" fo:background-color="#ffffff" loext:char-shading-value="0"/>
    </style:style>
    <style:style style:name="T4" style:family="text">
      <style:text-properties officeooo:rsid="002f7c60" fo:background-color="#ffffff" loext:char-shading-value="0"/>
    </style:style>
    <style:style style:name="T5" style:family="text">
      <style:text-properties officeooo:rsid="003f0375" fo:background-color="#ffffff" loext:char-shading-value="0"/>
    </style:style>
    <style:style style:name="T6" style:family="text">
      <style:text-properties officeooo:rsid="00312ff7"/>
    </style:style>
    <style:style style:name="T7" style:family="text">
      <style:text-properties officeooo:rsid="002f6a89"/>
    </style:style>
    <style:style style:name="T8" style:family="text">
      <style:text-properties officeooo:rsid="0032e86d"/>
    </style:style>
    <style:style style:name="T9" style:family="text">
      <style:text-properties officeooo:rsid="00352197"/>
    </style:style>
    <style:style style:name="T10" style:family="text">
      <style:text-properties officeooo:rsid="002f7c60"/>
    </style:style>
    <style:style style:name="T11" style:family="text">
      <style:text-properties officeooo:rsid="003cd66c"/>
    </style:style>
    <style:style style:name="T12" style:family="text">
      <style:text-properties fo:color="#000000" loext:opacity="100%" fo:font-size="12pt" style:font-name-asian="Times New Roman1" style:font-size-asian="12pt" style:font-size-complex="12pt"/>
    </style:style>
    <style:style style:name="T13" style:family="text">
      <style:text-properties fo:color="#000000" loext:opacity="100%" fo:font-size="12pt" fo:background-color="#ffffff" loext:char-shading-value="0" style:font-name-asian="Times New Roman1" style:font-size-asian="12pt" style:font-size-complex="12pt"/>
    </style:style>
    <style:style style:name="T14" style:family="text">
      <style:text-properties officeooo:rsid="003081af"/>
    </style:style>
    <style:style style:name="T15" style:family="text">
      <style:text-properties officeooo:rsid="003e11a1"/>
    </style:style>
    <style:style style:name="T16" style:family="text">
      <style:text-properties officeooo:rsid="003382dd"/>
    </style:style>
    <style:style style:name="T17" style:family="text">
      <style:text-properties officeooo:rsid="00366b9b"/>
    </style:style>
    <style:style style:name="T18" style:family="text">
      <style:text-properties officeooo:rsid="00315e12"/>
    </style:style>
    <style:style style:name="T19" style:family="text">
      <style:text-properties officeooo:rsid="003121c1"/>
    </style:style>
    <style:style style:name="T20" style:family="text">
      <style:text-properties officeooo:rsid="003f0375"/>
    </style:style>
    <style:style style:name="T21" style:family="text">
      <style:text-properties officeooo:rsid="00356c42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background-color="#ffffff" loext:char-shading-value="0"/>
    </style:style>
    <style:style style:name="T24" style:family="text">
      <style:text-properties style:font-name="Times New Roman" officeooo:rsid="00317fd1" fo:background-color="#ffffff" loext:char-shading-value="0"/>
    </style:style>
    <style:style style:name="T25" style:family="text">
      <style:text-properties style:font-name="Times New Roman" officeooo:rsid="002f15dd" fo:background-color="#ffffff" loext:char-shading-value="0"/>
    </style:style>
    <style:style style:name="T26" style:family="text">
      <style:text-properties style:font-name="Times New Roman" officeooo:rsid="003dad0b" fo:background-color="#ffffff" loext:char-shading-value="0"/>
    </style:style>
    <style:style style:name="T27" style:family="text">
      <style:text-properties style:font-name="Times New Roman" officeooo:rsid="002f431a" fo:background-color="#ffffff" loext:char-shading-value="0"/>
    </style:style>
    <style:style style:name="T28" style:family="text">
      <style:text-properties style:font-name="Times New Roman" officeooo:rsid="0039be2d" fo:background-color="#ffffff" loext:char-shading-value="0"/>
    </style:style>
    <style:style style:name="T29" style:family="text">
      <style:text-properties style:font-name="Times New Roman" officeooo:rsid="0031a320" fo:background-color="#ffffff" loext:char-shading-value="0"/>
    </style:style>
    <style:style style:name="T30" style:family="text">
      <style:text-properties style:font-name="Times New Roman" officeooo:rsid="0031b16d" fo:background-color="#ffffff" loext:char-shading-value="0"/>
    </style:style>
    <style:style style:name="T31" style:family="text">
      <style:text-properties style:font-name="Times New Roman" style:font-name-asian="Times New Roman1" style:language-asian="ru" style:country-asian="RU"/>
    </style:style>
    <style:style style:name="T32" style:family="text">
      <style:text-properties style:font-name="Times New Roman" fo:font-weight="bold" style:font-weight-asian="bold"/>
    </style:style>
    <style:style style:name="T33" style:family="text">
      <style:text-properties style:font-name="Times New Roman" fo:font-weight="bold" officeooo:rsid="003a37cf" style:font-weight-asian="bold"/>
    </style:style>
    <style:style style:name="T34" style:family="text">
      <style:text-properties style:font-name="Times New Roman" fo:font-weight="bold" officeooo:rsid="0031a320" style:font-weight-asian="bold"/>
    </style:style>
    <style:style style:name="T35" style:family="text">
      <style:text-properties style:font-name="Times New Roman" fo:font-weight="bold" officeooo:rsid="002f15dd" style:font-weight-asian="bold"/>
    </style:style>
    <style:style style:name="T36" style:family="text">
      <style:text-properties style:font-name="Times New Roman" officeooo:rsid="003aff77"/>
    </style:style>
    <style:style style:name="T37" style:family="text">
      <style:text-properties style:font-name="Times New Roman" officeooo:rsid="0031b16d"/>
    </style:style>
    <style:style style:name="T38" style:family="text">
      <style:text-properties style:font-name="Times New Roman" officeooo:rsid="0031a320"/>
    </style:style>
    <style:style style:name="T39" style:family="text">
      <style:text-properties style:font-name="Times New Roman" fo:background-color="transparent" loext:char-shading-value="0"/>
    </style:style>
    <style:style style:name="T40" style:family="text">
      <style:text-properties style:font-name="Times New Roman" officeooo:rsid="003374c6" fo:background-color="transparent" loext:char-shading-value="0"/>
    </style:style>
    <style:style style:name="T41" style:family="text">
      <style:text-properties style:font-name="Times New Roman" officeooo:rsid="00411c3a" fo:background-color="transparent" loext:char-shading-value="0"/>
    </style:style>
    <style:style style:name="T42" style:family="text">
      <style:text-properties style:font-name="Times New Roman" officeooo:rsid="00411c3a"/>
    </style:style>
    <style:style style:name="T43" style:family="text">
      <style:text-properties officeooo:rsid="00317fd1"/>
    </style:style>
    <style:style style:name="T44" style:family="text">
      <style:text-properties fo:language="ru" fo:country="RU" officeooo:rsid="003a37cf"/>
    </style:style>
    <style:style style:name="T45" style:family="text">
      <style:text-properties officeooo:rsid="002e233a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992" text:name="ProjectNumber"/>
        <text:user-field-decl office:value-type="string" office:string-value="Заместитель руководителя" text:name="PredsedatelDolj"/>
        <text:user-field-decl office:value-type="string" office:string-value="О.И. Ячменева" text:name="PredsedatelIOF"/>
      </text:user-field-decls>
      <text:p text:style-name="P11"><text:span text:style-name="T1"/></text:p>
      <text:p text:style-name="P10"><text:span text:style-name="T1"/></text:p>
      <text:p text:style-name="P10"><text:span text:style-name="T1"/></text:p>
      <text:p text:style-name="P4">Уведомление № 034/10/39.12-634/2024</text:p>
      <text:p text:style-name="P5">о времени и месте рассмотрения обращения </text:p>
      <text:p text:style-name="P5"/>
      <text:p text:style-name="P14"><text:span text:style-name="T23">В Управление Федеральной антимонопольной службы по Волгоградской области (далее - Управление) поступило обращение (вх. № </text:span><text:span text:style-name="T24">5010</text:span><text:span text:style-name="T25">/2</text:span><text:span text:style-name="T24">4</text:span><text:span text:style-name="T23"> от </text:span><text:span text:style-name="T25">2</text:span><text:span text:style-name="T24">0</text:span><text:span text:style-name="T25">.0</text:span><text:span text:style-name="T24">5</text:span><text:span text:style-name="T25">.202</text:span><text:span text:style-name="T24">4</text:span><text:span text:style-name="T23">, далее — Обращение) </text:span><text:span text:style-name="T26">из администрации </text:span><text:span text:style-name="T27">городского округа г. Михайловка </text:span><text:span text:style-name="T43"><text:s/></text:span><text:span text:style-name="T24">Волгоградской области</text:span><text:span text:style-name="T23"> (далее – Администрация) о включении в </text:span><text:span text:style-name="T28">р</text:span><text:span text:style-name="T23">еестр недобросовестных участников аукциона на право заключения договора аренды земельного участка (далее - Реестр) сведений о </text:span><text:span text:style-name="T24">Ф. Е. А.</text:span><text:span text:style-name="T23"> (ИНН </text:span><text:span text:style-name="T29">623402066038</text:span><text:span text:style-name="T23">) в связи с уклонением от заключения договора аренды земельного участка (лот № </text:span><text:span text:style-name="T29">7</text:span><text:span text:style-name="T23">, извещение № </text:span><text:span text:style-name="T25">21000027630000000495</text:span><text:span text:style-name="T23">, опубликовано на сайте www.torgi.gov.ru).</text:span></text:p>
      <text:p text:style-name="P1"><text:span text:style-name="T31">На основании пункта 9 Порядка ведения реестра</text:span><text:span text:style-name="T22">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, утв. Приказом ФАС России от 14.04.2015 № 247/15 (далее – Порядок) назначить рассмотрение Обращения </text:span><text:span text:style-name="T32">на </text:span><text:span text:style-name="T33">30</text:span><text:span text:style-name="T32"> </text:span><text:span text:style-name="T34">мая</text:span><text:span text:style-name="T32"> 202</text:span><text:span text:style-name="T35">3</text:span><text:span text:style-name="T32"> г. в </text:span><text:span text:style-name="T33">10</text:span><text:span text:style-name="T32"> часов 00 минут по адресу: Волгоград, ул.7-я Гвардейская, 12, левое крыло, 5 этаж (каб. № 14)</text:span><text:span text:style-name="T22">.</text:span></text:p>
      <text:p text:style-name="P15"><text:span text:style-name="T29">Ф. Е.А.</text:span><text:span text:style-name="T22"> вправе направить в Управление возражени</text:span><text:span text:style-name="T36">я</text:span><text:span text:style-name="T22"> (с приложением подтверждающих доказательств) на Обращение.</text:span></text:p>
      <text:p text:style-name="P17"><text:span text:style-name="T44">Администрации</text:span>:</text:p>
      <text:p text:style-name="P15"><text:span text:style-name="T22">- </text:span><text:span text:style-name="T37">надлежащим образом заверенную </text:span><text:span text:style-name="T38">копию заявки </text:span><text:span text:style-name="T29">Ф. Е.А. </text:span><text:span text:style-name="T30">со всеми приложениями;</text:span></text:p>
      <text:p text:style-name="P17">- любую иную информацию, которая будет способствовать наиболее полному и всестороннему рассмотрению Обращения.</text:p>
      <text:p text:style-name="P15"><text:span text:style-name="T22">Администрации и </text:span><text:span text:style-name="T29">Ф. Е.А.</text:span><text:span text:style-name="T22"> направить для участия в рассмотрении Обращения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span></text:p>
      <text:p text:style-name="P13"><text:span text:style-name="T22">Рассмотрение дела возможно в дистанционном режиме без очного участия сторон по ссылке https://fas2.tconf.rt.ru/c/2927531101</text:span><text:span text:style-name="T39"> Д</text:span><text:span text:style-name="T22">ля этого необходимо в срок до </text:span><text:span text:style-name="T42">29</text:span><text:span text:style-name="T39">.</text:span><text:span text:style-name="T40">0</text:span><text:span text:style-name="T41">5</text:span><text:span text:style-name="T39">.202</text:span><text:span text:style-name="T40">4</text:span><text:span text:style-name="T22"> обратиться с ходатайством об обеспечении дистанционного участия.</text:span></text:p>
      <text:p text:style-name="P16"><text:span text:style-name="T22">Приложение: копия Обращения в адрес </text:span><text:span text:style-name="T38">Ф. Е.А.</text:span><text:span text:style-name="T22"> </text:span></text:p>
      <text:p text:style-name="P18"/>
      <text:p text:style-name="P18">Заместитель руководителя управления О.И. Я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3992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D54819DC7A18848F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399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3T13:15:06.656000000</meta:creation-date>
    <dc:date>2024-05-23T13:18:02.235000000</dc:date>
    <meta:editing-duration>PT2M55S</meta:editing-duration>
    <meta:editing-cycles>1</meta:editing-cycles>
    <meta:document-statistic meta:table-count="0" meta:image-count="1" meta:object-count="0" meta:page-count="1" meta:paragraph-count="13" meta:word-count="274" meta:character-count="2189" meta:non-whitespace-character-count="1922"/>
    <meta:generator>LibreOffice/7.1.1.2$Windows_X86_64 LibreOffice_project/fe0b08f4af1bacafe4c7ecc87ce55bb426164676</meta:generator>
  </office:meta>
</office:document-meta>
</file>