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dialog-lb.xml" manifest:media-type="text/xml"/>
  <manifest:file-entry manifest:full-path="Dialogs/Standard/SignerDialog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A100000025E8653A962A4AA11C.jpg" manifest:media-type="image/jpeg"/>
  <manifest:file-entry manifest:full-path="Pictures/10000201000000C800000032C462E4CF6F3C4CBB.png" manifest:media-type="image/png"/>
  <manifest:file-entry manifest:full-path="Pictures/10000201000000C8000000327245C0A2FAAD0701.png" manifest:media-type="image/png"/>
  <manifest:file-entry manifest:full-path="Pictures/10000000000000A00000004C5981904A1E49A1E1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before_save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cm" table:align="margins"/>
    </style:style>
    <style:style style:name="Таблица4.A" style:family="table-column">
      <style:table-column-properties style:column-width="8.999cm" style:rel-column-width="32767*"/>
    </style:style>
    <style:style style:name="Таблица4.B" style:family="table-column">
      <style:table-column-properties style:column-width="9.001cm" style:rel-column-width="32768*"/>
    </style:style>
    <style:style style:name="Таблица4.A1" style:family="table-cell">
      <style:table-cell-properties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fo:font-size="14pt" officeooo:paragraph-rsid="0011910b" style:font-size-asian="14pt" style:font-size-complex="14pt"/>
    </style:style>
    <style:style style:name="P3" style:family="paragraph" style:parent-style-name="Frame_20_contents">
      <style:text-properties fo:font-size="14pt" officeooo:paragraph-rsid="000fdde3" style:font-size-asian="14pt" style:font-size-complex="14pt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ConsNonformat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/>
      <style:text-properties style:font-name="Times New Roman" fo:font-size="14pt" officeooo:paragraph-rsid="00249853" style:font-size-asian="14pt" style:font-size-complex="14pt"/>
    </style:style>
    <style:style style:name="P6" style:family="paragraph" style:parent-style-name="ConsNonformat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style:writing-mode="lr-tb"/>
      <style:text-properties style:font-name="Times New Roman" fo:font-size="14pt" officeooo:paragraph-rsid="00249853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officeooo:paragraph-rsid="00249853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style:writing-mode="lr-tb"/>
      <style:text-properties style:font-name="Times New Roman" fo:font-size="14pt" officeooo:paragraph-rsid="00249853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4pt" officeooo:paragraph-rsid="00249853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4pt" officeooo:paragraph-rsid="00249853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text-autospace="none" style:writing-mode="lr-tb"/>
      <style:text-properties style:font-name="Times New Roman" fo:font-size="14pt" officeooo:paragraph-rsid="00249853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4pt" officeooo:paragraph-rsid="00359a09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4pt" fo:language="en" fo:country="US" officeooo:rsid="003353e2" officeooo:paragraph-rsid="003353e2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4pt" fo:language="en" fo:country="US" officeooo:rsid="003353e2" officeooo:paragraph-rsid="00348e62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4pt" fo:language="en" fo:country="US" officeooo:rsid="003353e2" officeooo:paragraph-rsid="0037adf0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text-autospace="none" style:writing-mode="lr-tb"/>
      <style:text-properties fo:font-variant="normal" fo:text-transform="none" fo:color="#000000" loext:opacity="100%" style:font-name="Times New Roman" fo:font-size="14pt" fo:letter-spacing="normal" fo:language="ru" fo:country="RU" fo:font-style="italic" fo:font-weight="normal" officeooo:paragraph-rsid="00249853" style:letter-kerning="true" style:font-name-asian="Times New Roman" style:font-size-asian="14pt" style:font-style-asian="italic" style:font-weight-asian="normal" style:font-name-complex="Times New Roman" style:font-size-complex="14pt" style:font-style-complex="normal" style:font-weight-complex="bold"/>
    </style:style>
    <style:style style:name="P17" style:family="paragraph" style:parent-style-name="Основной_20_текст_20__28_2_29_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 style:vertical-align="auto" style:writing-mode="lr-tb"/>
      <style:text-properties officeooo:paragraph-rsid="00249853"/>
    </style:style>
    <style:style style:name="P18" style:family="paragraph" style:parent-style-name="Основной_20_текст_20__28_2_29_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 style:vertical-align="auto" style:writing-mode="lr-tb"/>
      <style:text-properties officeooo:paragraph-rsid="002139cc"/>
    </style:style>
    <style:style style:name="P19" style:family="paragraph" style:parent-style-name="Основной_20_текст_20_письма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4pt" officeooo:paragraph-rsid="00249853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officeooo:paragraph-rsid="00249853" style:font-size-asian="14pt" style:font-size-complex="14pt"/>
    </style:style>
    <style:style style:name="P21" style:family="paragraph" style:parent-style-name="Основной_20_текст_20_письма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249853"/>
    </style:style>
    <style:style style:name="P22" style:family="paragraph" style:parent-style-name="Основной_20_текст_20_письма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249853" style:font-size-asian="14pt" style:font-style-asian="normal" style:font-weight-asian="normal" style:font-name-complex="Times New Roman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officeooo:paragraph-rsid="00299e88" style:font-size-asian="14pt" style:font-size-complex="14pt"/>
    </style:style>
    <style:style style:name="P25" style:family="paragraph" style:parent-style-name="Standard">
      <style:text-properties fo:font-size="8pt" style:font-size-asian="8pt" style:font-size-complex="8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4pt" officeooo:paragraph-rsid="00359a09" style:font-size-asian="14pt" style:font-size-complex="14pt"/>
    </style:style>
    <style:style style:name="P27" style:family="paragraph" style:parent-style-name="Исполнитель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officeooo:paragraph-rsid="00249853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1cm" style:auto-text-indent="false" style:text-autospace="none" style:writing-mode="lr-tb"/>
      <style:text-properties style:font-name="Times New Roman" fo:font-size="14pt" fo:font-style="italic" officeooo:paragraph-rsid="00249853" fo:background-color="#ffffff" style:font-size-asian="14pt" style:font-style-asian="italic" style:font-name-complex="Times New Roman" style:font-size-complex="14pt"/>
    </style:style>
    <style:style style:name="P30" style:family="paragraph" style:parent-style-name="Table_20_Contents">
      <style:paragraph-properties fo:text-align="start" style:justify-single-word="false"/>
      <style:text-properties fo:font-size="14pt" fo:font-weight="bold" officeooo:rsid="001aa9ca" officeooo:paragraph-rsid="001aa9ca" style:font-size-asian="14pt" style:font-weight-asian="bold" style:font-size-complex="14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font-size="14pt" fo:font-weight="normal" officeooo:rsid="001aa9ca" officeooo:paragraph-rsid="001aa9ca" style:font-size-asian="14pt" style:font-weight-asian="normal" style:font-size-complex="14pt" style:font-weight-complex="normal"/>
    </style:style>
    <style:style style:name="P32" style:family="paragraph" style:parent-style-name="Исполнитель">
      <style:paragraph-properties fo:margin-top="0cm" fo:margin-bottom="0cm" style:contextual-spacing="false" fo:text-align="center" style:justify-single-word="false" style:writing-mode="lr-tb"/>
      <style:text-properties style:font-name="Times New Roman" fo:font-size="14pt" officeooo:paragraph-rsid="00249853" style:font-size-asian="14pt" style:font-name-complex="Times New Roman" style:font-size-complex="14pt"/>
    </style:style>
    <style:style style:name="P33" style:family="paragraph" style:parent-style-name="Text_20_body" style:master-page-name="First_20_Page">
      <style:paragraph-properties fo:text-align="end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text-autospace="none" style:writing-mode="lr-tb"/>
      <style:text-properties style:font-name="Times New Roman" fo:font-size="14pt" fo:font-style="italic" officeooo:paragraph-rsid="00249853" style:font-size-asian="14pt" style:font-style-asian="italic" style:font-name-complex="Times New Roman" style:font-size-complex="14p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text-autospace="none" style:writing-mode="lr-tb"/>
      <style:text-properties style:font-name="Times New Roman" fo:font-size="14pt" fo:font-style="italic" officeooo:paragraph-rsid="00249853" fo:background-color="#ffffff" style:font-size-asian="14pt" style:font-style-asian="italic" style:font-name-complex="Times New Roman" style:font-size-complex="14pt"/>
    </style:style>
    <style:style style:name="P36" style:family="paragraph" style:parent-style-name="Standard" style:master-page-name="First_20_Page">
      <style:paragraph-properties fo:margin-top="0cm" fo:margin-bottom="0.199cm" style:contextual-spacing="false" fo:text-align="start" style:justify-single-word="false" style:page-number="auto"/>
      <style:text-properties fo:font-size="14pt" fo:font-weight="bold" officeooo:rsid="0037adf0" officeooo:paragraph-rsid="0037adf0" fo:background-color="transparent" style:font-size-asian="14pt" style:font-size-complex="14pt"/>
    </style:style>
    <style:style style:name="P37" style:family="paragraph" style:parent-style-name="Standard" style:master-page-name="First_20_Page">
      <style:paragraph-properties fo:text-align="end" style:justify-single-word="false" style:page-number="auto"/>
      <style:text-properties fo:font-size="14pt" fo:font-weight="bold" officeooo:rsid="00455b8d" officeooo:paragraph-rsid="00455b8d" fo:background-color="transparent" style:font-size-asian="14pt" style:font-size-complex="14pt"/>
    </style:style>
    <style:style style:name="P38" style:family="paragraph" style:parent-style-name="Table_20_Contents">
      <style:paragraph-properties fo:text-align="start" style:justify-single-word="false"/>
      <style:text-properties fo:font-size="14pt" fo:font-weight="normal" officeooo:rsid="001aa9ca" officeooo:paragraph-rsid="001aa9ca" style:font-size-asian="14pt" style:font-weight-asian="normal" style:font-size-complex="14pt" style:font-weight-complex="normal"/>
    </style:style>
    <style:style style:name="P39" style:family="paragraph" style:parent-style-name="Подпись_20_начальника">
      <style:paragraph-properties fo:margin-top="0cm" fo:margin-bottom="0cm" style:contextual-spacing="false" fo:text-align="center" style:justify-single-word="false" style:writing-mode="lr-tb"/>
      <style:text-properties style:font-name="Times New Roman" fo:font-size="14pt" officeooo:paragraph-rsid="00249853" style:font-size-asian="14pt" style:font-name-complex="Times New Roman" style:font-size-complex="14pt"/>
    </style:style>
    <style:style style:name="P40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/>
    </style:style>
    <style:style style:name="T2" style:family="text">
      <style:text-properties style:font-name="Times New Roman" fo:font-size="14pt" fo:font-style="normal" fo:font-weight="normal" officeooo:rsid="0041d55e" style:font-size-asian="14pt" style:font-style-asian="normal" style:font-weight-asian="normal" style:font-name-complex="Times New Roman" style:font-size-complex="14pt"/>
    </style:style>
    <style:style style:name="T3" style:family="text">
      <style:text-properties style:font-name="Times New Roman" fo:font-size="14pt" fo:font-style="normal" fo:font-weight="normal" officeooo:rsid="001ef1f4" style:font-size-asian="14pt" style:font-style-asian="normal" style:font-weight-asian="normal" style:font-name-complex="Times New Roman" style:font-size-complex="14pt"/>
    </style:style>
    <style:style style:name="T4" style:family="text">
      <style:text-properties style:font-name="Times New Roman" fo:font-size="14pt" fo:font-style="normal" fo:font-weight="normal" officeooo:rsid="00359a09" style:font-size-asian="14pt" style:font-style-asian="normal" style:font-weight-asian="normal" style:font-name-complex="Times New Roman" style:font-size-complex="14pt"/>
    </style:style>
    <style:style style:name="T5" style:family="text">
      <style:text-properties style:font-name="Times New Roman" fo:font-size="14pt" fo:language="ru" fo:country="RU" fo:font-style="normal" fo:font-weight="normal" officeooo:rsid="001ef1f4" style:font-size-asian="14pt" style:language-asian="ru" style:country-asian="RU" style:font-style-asian="normal" style:font-weight-asian="normal" style:font-name-complex="Times New Roman" style:font-size-complex="14pt"/>
    </style:style>
    <style:style style:name="T6" style:family="text">
      <style:text-properties style:font-name="Times New Roman" fo:font-size="14pt" fo:font-style="italic" style:letter-kerning="true" style:font-size-asian="14pt" style:font-style-asian="italic" style:font-name-complex="Times New Roman"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officeooo:rsid="00264f71" style:letter-kerning="true" style:font-weight-asian="bold" style:font-name-complex="Times New Roman"/>
    </style:style>
    <style:style style:name="T9" style:family="text">
      <style:text-properties fo:language="ru" fo:country="RU" fo:font-weight="bold" officeooo:rsid="00313b59" style:letter-kerning="true" style:font-weight-asian="bold" style:font-name-complex="Times New Roman"/>
    </style:style>
    <style:style style:name="T10" style:family="text">
      <style:text-properties fo:language="ru" fo:country="RU" officeooo:rsid="00348e62"/>
    </style:style>
    <style:style style:name="T11" style:family="text">
      <style:text-properties fo:language="ru" fo:country="RU" officeooo:rsid="0037adf0"/>
    </style:style>
    <style:style style:name="T12" style:family="text">
      <style:text-properties fo:language="ru" fo:country="RU" fo:font-style="normal" style:text-underline-style="solid" style:text-underline-width="auto" style:text-underline-color="font-color" fo:font-weight="bold" style:font-style-asian="normal" style:font-weight-asian="bold" style:font-name-complex="Times New Roman"/>
    </style:style>
    <style:style style:name="T13" style:family="text">
      <style:text-properties fo:language="ru" fo:country="RU" fo:font-style="normal" style:text-underline-style="solid" style:text-underline-width="auto" style:text-underline-color="font-color" fo:font-weight="bold" officeooo:rsid="0041d55e" style:font-style-asian="normal" style:font-weight-asian="bold" style:font-name-complex="Times New Roman"/>
    </style:style>
    <style:style style:name="T14" style:family="text">
      <style:text-properties fo:language="ru" fo:country="RU" fo:font-style="normal" style:text-underline-style="solid" style:text-underline-width="auto" style:text-underline-color="font-color" fo:font-weight="bold" officeooo:rsid="002a3fc9" style:font-style-asian="normal" style:font-weight-asian="bold" style:font-name-complex="Times New Roman"/>
    </style:style>
    <style:style style:name="T15" style:family="text">
      <style:text-properties fo:language="ru" fo:country="RU" fo:font-style="normal" fo:font-weight="bold" style:font-style-asian="normal" style:font-weight-asian="bold" style:font-name-complex="Times New Roman"/>
    </style:style>
    <style:style style:name="T16" style:family="text">
      <style:text-properties fo:language="ru" fo:country="RU" officeooo:rsid="0029e638"/>
    </style:style>
    <style:style style:name="T17" style:family="text">
      <style:text-properties fo:language="ru" fo:country="RU" officeooo:rsid="002a3fc9"/>
    </style:style>
    <style:style style:name="T18" style:family="text">
      <style:text-properties fo:language="ru" fo:country="RU" fo:font-style="italic" officeooo:rsid="002a3fc9" style:font-style-asian="italic" style:font-name-complex="Times New Roman"/>
    </style:style>
    <style:style style:name="T19" style:family="text">
      <style:text-properties fo:language="ru" fo:country="RU" officeooo:rsid="003679dd"/>
    </style:style>
    <style:style style:name="T20" style:family="text">
      <style:text-properties fo:language="en" fo:country="US" fo:font-weight="bold" style:font-weight-asian="bold" style:font-name-complex="Times New Roman"/>
    </style:style>
    <style:style style:name="T21" style:family="text">
      <style:text-properties fo:language="en" fo:country="US" fo:font-weight="bold" fo:background-color="#ffffff" loext:char-shading-value="0" style:font-weight-asian="bold" style:font-name-complex="Times New Roman"/>
    </style:style>
    <style:style style:name="T22" style:family="text">
      <style:text-properties fo:language="en" fo:country="US" fo:font-weight="bold" officeooo:rsid="00179bb3" fo:background-color="#ffffff" loext:char-shading-value="0" style:font-weight-asian="bold" style:font-name-complex="Times New Roman"/>
    </style:style>
    <style:style style:name="T23" style:family="text">
      <style:text-properties fo:language="en" fo:country="US" fo:font-weight="bold" officeooo:rsid="00264f71" fo:background-color="#ffffff" loext:char-shading-value="0" style:font-weight-asian="bold" style:font-name-complex="Times New Roman"/>
    </style:style>
    <style:style style:name="T24" style:family="text">
      <style:text-properties fo:language="en" fo:country="US" style:font-name-complex="Times New Roman"/>
    </style:style>
    <style:style style:name="T25" style:family="text">
      <style:text-properties fo:language="en" fo:country="US" officeooo:rsid="003c3698" style:font-name-complex="Times New Roman"/>
    </style:style>
    <style:style style:name="T26" style:family="text">
      <style:text-properties fo:language="en" fo:country="US" officeooo:rsid="003c3698"/>
    </style:style>
    <style:style style:name="T27" style:family="text">
      <style:text-properties fo:language="en" fo:country="US" fo:font-style="normal" fo:font-weight="bold" style:font-style-asian="normal" style:font-weight-asian="bold" style:font-name-complex="Times New Roman"/>
    </style:style>
    <style:style style:name="T28" style:family="text">
      <style:text-properties fo:language="en" fo:country="US" fo:font-style="normal" style:text-underline-style="solid" style:text-underline-width="auto" style:text-underline-color="font-color" fo:font-weight="bold" style:font-style-asian="normal" style:font-weight-asian="bold" style:font-name-complex="Times New Roman"/>
    </style:style>
    <style:style style:name="T29" style:family="text">
      <style:text-properties fo:language="en" fo:country="US" fo:font-style="normal" style:text-underline-style="solid" style:text-underline-width="auto" style:text-underline-color="font-color" officeooo:rsid="003353e2" style:font-style-asian="normal" style:font-name-complex="Times New Roman"/>
    </style:style>
    <style:style style:name="T30" style:family="text">
      <style:text-properties fo:language="en" fo:country="US" fo:font-style="italic" style:font-style-asian="italic" style:font-name-complex="Times New Roman"/>
    </style:style>
    <style:style style:name="T31" style:family="text">
      <style:text-properties fo:font-weight="bold" style:font-weight-asian="bold" style:font-name-complex="Times New Roman"/>
    </style:style>
    <style:style style:name="T32" style:family="text">
      <style:text-properties fo:font-weight="bold" officeooo:rsid="003fd170" style:font-weight-asian="bold" style:font-name-complex="Times New Roman"/>
    </style:style>
    <style:style style:name="T33" style:family="text">
      <style:text-properties fo:font-weight="bold" officeooo:rsid="00249853" style:font-weight-asian="bold" style:font-name-complex="Times New Roman"/>
    </style:style>
    <style:style style:name="T34" style:family="text">
      <style:text-properties fo:font-weight="bold" style:font-weight-asian="bold" style:font-name-complex="Times New Roman" style:font-weight-complex="bold"/>
    </style:style>
    <style:style style:name="T35" style:family="text">
      <style:text-properties fo:font-weight="bold" fo:background-color="#ffffff" loext:char-shading-value="0" style:font-weight-asian="bold" style:font-name-complex="Times New Roman"/>
    </style:style>
    <style:style style:name="T36" style:family="text">
      <style:text-properties fo:font-weight="bold" fo:background-color="#ffffff" loext:char-shading-value="0" style:font-weight-asian="bold" style:font-name-complex="Times New Roman" style:font-weight-complex="bold"/>
    </style:style>
    <style:style style:name="T37" style:family="text">
      <style:text-properties fo:font-weight="bold" officeooo:rsid="002d91de" fo:background-color="#ffffff" loext:char-shading-value="0" style:font-weight-asian="bold" style:font-name-complex="Times New Roman" style:font-weight-complex="bold"/>
    </style:style>
    <style:style style:name="T38" style:family="text">
      <style:text-properties fo:font-size="8pt" style:font-size-asian="8pt" style:font-size-complex="8pt"/>
    </style:style>
    <style:style style:name="T39" style:family="text">
      <style:text-properties fo:font-size="8pt" officeooo:rsid="0037adf0" style:font-size-asian="8pt" style:font-size-complex="8pt"/>
    </style:style>
    <style:style style:name="T40" style:family="text">
      <style:text-properties fo:font-size="8pt" fo:background-color="transparent" loext:char-shading-value="0" style:font-size-asian="8pt" style:font-size-complex="8pt"/>
    </style:style>
    <style:style style:name="T41" style:family="text">
      <style:text-properties style:font-name-complex="Times New Roman"/>
    </style:style>
    <style:style style:name="T4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/>
    </style:style>
    <style:style style:name="T4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4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1ef1f4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4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359a09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4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298c79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c1cb4" style:font-size-asian="14pt" style:language-asian="ru" style:country-asian="RU" style:font-style-asian="normal" style:font-weight-asian="normal" style:font-name-complex="Times New Roman" style:font-size-complex="14pt" style:text-scale="100%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139cc" style:font-size-asian="14pt" style:language-asian="ru" style:country-asian="RU" style:font-style-asian="normal" style:font-weight-asian="normal" style:font-name-complex="Times New Roman" style:font-size-complex="14pt" style:text-scale="100%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59a09" style:font-size-asian="14pt" style:language-asian="ru" style:country-asian="RU" style:font-style-asian="normal" style:font-weight-asian="normal" style:font-name-complex="Times New Roman" style:font-size-complex="14pt" style:text-scale="100%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letter-kerning="true" style:font-name-asian="Wingdings" style:font-size-asian="14pt" style:language-asian="ru" style:country-asian="RU" style:font-style-asian="normal" style:font-weight-asian="normal" style:font-name-complex="Times New Roman" style:font-size-complex="14pt" style:font-style-complex="italic" style:font-weight-complex="bold" style:text-scale="100%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d91de" style:letter-kerning="true" style:font-name-asian="Wingdings" style:font-size-asian="14pt" style:language-asian="ru" style:country-asian="RU" style:font-style-asian="normal" style:font-weight-asian="normal" style:font-name-complex="Times New Roman" style:font-size-complex="14pt" style:font-style-complex="italic" style:font-weight-complex="bold" style:text-scale="100%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9e638" style:letter-kerning="true" style:font-name-asian="Wingdings" style:font-size-asian="14pt" style:language-asian="ru" style:country-asian="RU" style:font-style-asian="normal" style:font-weight-asian="normal" style:font-name-complex="Times New Roman" style:font-size-complex="14pt" style:font-style-complex="italic" style:font-weight-complex="bold" style:text-scale="100%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59a09" style:letter-kerning="true" style:font-name-asian="Wingdings" style:font-size-asian="14pt" style:language-asian="ru" style:country-asian="RU" style:font-style-asian="normal" style:font-weight-asian="normal" style:font-name-complex="Times New Roman" style:font-size-complex="14pt" style:font-style-complex="italic" style:font-weight-complex="bold" style:text-scale="100%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loext:char-shading-value="0" style:font-name-asian="Wingdings" style:font-size-asian="14pt" style:language-asian="ru" style:country-asian="RU" style:font-style-asian="normal" style:font-weight-asian="normal" style:font-name-complex="Times New Roman" style:font-size-complex="14pt" style:font-style-complex="italic" style:font-weight-complex="bold" style:text-scale="100%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bold" style:letter-kerning="true" style:font-name-asian="Wingdings" style:font-size-asian="14pt" style:language-asian="ru" style:country-asian="RU" style:font-style-asian="normal" style:font-weight-asian="bold" style:font-name-complex="Times New Roman" style:font-size-complex="14pt" style:font-style-complex="italic" style:font-weight-complex="bold" style:text-scale="100%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Wingdings" style:font-size-asian="14pt" style:language-asian="ru" style:country-asian="RU" style:font-style-asian="normal" style:font-weight-asian="normal" style:font-name-complex="Times New Roman" style:font-size-complex="14pt" style:font-style-complex="italic" style:font-weight-complex="bold" style:text-scale="100%"/>
    </style:style>
    <style:style style:name="T57" style:family="text">
      <style:text-properties fo:color="#000000" loext:opacity="100%" style:font-name="Times New Roman" fo:font-size="14pt" fo:language="ru" fo:country="RU" fo:font-style="normal" style:text-underline-style="none" fo:font-weight="normal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/>
    </style:style>
    <style:style style:name="T58" style:family="text">
      <style:text-properties fo:color="#000000" loext:opacity="100%" style:font-name="Times New Roman" fo:font-size="14pt" fo:language="ru" fo:country="RU" fo:font-style="normal" style:text-underline-style="none" fo:font-weight="normal" officeooo:rsid="001ef1f4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/>
    </style:style>
    <style:style style:name="T59" style:family="text">
      <style:text-properties fo:color="#000000" loext:opacity="100%" style:font-name="Times New Roman" fo:font-size="14pt" fo:language="ru" fo:country="RU" fo:font-style="italic" style:text-underline-style="none" style:letter-kerning="true" style:font-size-asian="14pt" style:font-style-asian="italic" style:font-name-complex="Times New Roman" style:font-size-complex="14pt"/>
    </style:style>
    <style:style style:name="T60" style:family="text">
      <style:text-properties fo:color="#000000" loext:opacity="100%" style:font-name="Times New Roman" fo:font-size="14pt" fo:language="en" fo:country="US" fo:font-style="normal" style:text-underline-style="none" fo:font-weight="normal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/>
    </style:style>
    <style:style style:name="T61" style:family="text">
      <style:text-properties fo:color="#000000" loext:opacity="100%" style:font-name="Times New Roman" fo:font-size="14pt" fo:language="en" fo:country="US" fo:font-style="italic" style:text-underline-style="none" style:letter-kerning="true" style:font-size-asian="14pt" style:font-style-asian="italic" style:font-name-complex="Times New Roman" style:font-size-complex="14pt"/>
    </style:style>
    <style:style style:name="T62" style:family="text">
      <style:text-properties fo:color="#000000" loext:opacity="100%" style:font-name="Times New Roman" fo:font-size="14pt" fo:letter-spacing="normal" fo:language="ru" fo:country="RU" style:font-size-asian="14pt" style:language-asian="ru" style:country-asian="RU" style:font-name-complex="Times New Roman" style:font-size-complex="14pt" style:text-scale="100%"/>
    </style:style>
    <style:style style:name="T63" style:family="text">
      <style:text-properties fo:color="#000000" loext:opacity="100%" style:font-name="Times New Roman" fo:font-size="14pt" fo:letter-spacing="normal" fo:language="ru" fo:country="RU" officeooo:rsid="0029e638" style:font-size-asian="14pt" style:language-asian="ru" style:country-asian="RU" style:font-name-complex="Times New Roman" style:font-size-complex="14pt" style:text-scale="100%"/>
    </style:style>
    <style:style style:name="T64" style:family="text">
      <style:text-properties fo:color="#000000" loext:opacity="100%" style:font-name="Times New Roman" fo:font-size="14pt" fo:letter-spacing="normal" fo:language="ru" fo:country="RU" officeooo:rsid="00359a09" style:font-size-asian="14pt" style:language-asian="ru" style:country-asian="RU" style:font-name-complex="Times New Roman" style:font-size-complex="14pt" style:text-scale="100%"/>
    </style:style>
    <style:style style:name="T65" style:family="text">
      <style:text-properties fo:color="#000000" loext:opacity="100%" style:font-name="Times New Roman" fo:font-size="14pt" fo:font-style="italic" style:letter-kerning="true" style:font-size-asian="14pt" style:font-style-asian="italic" style:font-name-complex="Times New Roman" style:font-size-complex="14pt"/>
    </style:style>
    <style:style style:name="T66" style:family="text">
      <style:text-properties fo:color="#000000" loext:opacity="100%" style:font-name="Times New Roman" fo:font-size="14pt" fo:font-style="italic" style:text-underline-style="none" style:letter-kerning="true" style:font-size-asian="14pt" style:font-style-asian="italic" style:font-name-complex="Times New Roman" style:font-size-complex="14pt"/>
    </style:style>
    <style:style style:name="T67" style:family="text">
      <style:text-properties style:use-window-font-color="true" loext:opacity="0%" fo:language="en" fo:country="US" officeooo:rsid="003c3698" style:font-name-asian="Times New Roman" style:language-asian="zh" style:country-asian="CN" style:font-name-complex="Times New Roman" style:language-complex="ar" style:country-complex="SA"/>
    </style:style>
    <style:style style:name="T68" style:family="text">
      <style:text-properties style:use-window-font-color="true" loext:opacity="0%" fo:language="en" fo:country="US" fo:font-weight="bold" officeooo:rsid="00264f71" fo:background-color="#ffffff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69" style:family="text">
      <style:text-properties style:use-window-font-color="true" loext:opacity="0%" fo:language="en" fo:country="US" fo:font-weight="bold" officeooo:rsid="00264f71" fo:background-color="#ffffff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0" style:family="text">
      <style:text-properties style:use-window-font-color="true" loext:opacity="0%" fo:language="ru" fo:country="RU" fo:font-weight="bold" officeooo:rsid="00264f71" fo:background-color="#ffffff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1" style:family="text">
      <style:text-properties fo:background-color="#ffffff" loext:char-shading-value="0" style:font-name-complex="Times New Roman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fo:font-style="normal" style:font-style-asian="normal" style:font-name-complex="Times New Roman" style:font-style-complex="normal"/>
    </style:style>
    <style:style style:name="T7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Times New Roman"/>
    </style:style>
    <style:style style:name="T75" style:family="text">
      <style:text-properties fo:font-style="normal" style:text-underline-style="solid" style:text-underline-width="auto" style:text-underline-color="font-color" fo:font-weight="bold" officeooo:rsid="003353e2" style:font-style-asian="normal" style:font-weight-asian="bold" style:font-name-complex="Times New Roman"/>
    </style:style>
    <style:style style:name="T76" style:family="text">
      <style:text-properties fo:font-style="normal" style:text-underline-style="solid" style:text-underline-width="auto" style:text-underline-color="font-color" fo:font-weight="bold" officeooo:rsid="002a3fc9" style:font-style-asian="normal" style:font-weight-asian="bold" style:font-name-complex="Times New Roman"/>
    </style:style>
    <style:style style:name="T77" style:family="text">
      <style:text-properties fo:font-style="normal" style:text-underline-style="solid" style:text-underline-width="auto" style:text-underline-color="font-color" style:font-style-asian="normal" style:font-name-complex="Times New Roman"/>
    </style:style>
    <style:style style:name="T78" style:family="text">
      <style:text-properties fo:color="#00000a" loext:opacity="100%" fo:font-style="normal" style:font-style-asian="normal" style:font-name-complex="Times New Roman" style:font-style-complex="normal"/>
    </style:style>
    <style:style style:name="T79" style:family="text">
      <style:text-properties officeooo:rsid="003c3698"/>
    </style:style>
    <style:style style:name="T80" style:family="text">
      <style:text-properties fo:font-style="italic" style:font-style-asian="italic" style:font-name-complex="Times New Roman"/>
    </style:style>
    <style:style style:name="T81" style:family="text">
      <style:text-properties officeooo:rsid="00239ca0"/>
    </style:style>
    <style:style style:name="T82" style:family="text">
      <style:text-properties officeooo:rsid="002ba362"/>
    </style:style>
    <style:style style:name="T83" style:family="text">
      <style:text-properties officeooo:rsid="00359a09"/>
    </style:style>
    <style:style style:name="T84" style:family="text">
      <style:text-properties officeooo:rsid="003679d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346" text:name="ProjectNumber"/>
        <text:user-field-decl office:value-type="string" office:string-value="уведомление" text:name="Annotation"/>
        <text:user-field-decl office:value-type="string" office:string-value="А.Г. Пшиншев" text:name="PredsedatelIOF"/>
        <text:user-field-decl office:value-type="string" office:string-value="(8182) 68-00-69, вн 029-503" text:name="IspolnitelPhone"/>
        <text:user-field-decl office:value-type="string" office:string-value="Стульников Н.С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ШВЕЦОВА АЛЕКСАНДРА ЛЕОНИДОВИЧА" text:name="KorrespondentOutgoing"/>
        <text:user-field-decl office:value-type="string" office:string-value="Руководитель" text:name="PredsedatelDolj"/>
      </text:user-field-decls>
      <draw:frame draw:style-name="fr1" draw:name="Врезка2" text:anchor-type="page" text:anchor-page-number="1" svg:x="3.143cm" svg:y="7.632cm" svg:width="2cm" draw:z-index="5">
        <draw:text-box fo:min-height="0.499cm">
          <text:p text:style-name="P4"/>
        </draw:text-box>
      </draw:frame>
      <draw:frame draw:style-name="fr1" draw:name="Врезка3" text:anchor-type="page" text:anchor-page-number="1" svg:x="6.274cm" svg:y="7.639cm" svg:width="2.549cm" draw:z-index="6">
        <draw:text-box fo:min-height="0.499cm">
          <text:p text:style-name="P4"/>
        </draw:text-box>
      </draw:frame>
      <text:p text:style-name="P33"><text:span text:style-name="T81">Дело № </text:span>029/01/18.1-527/2022</text:p>
      <text:p text:style-name="Text_20_body"/>
      <text:p text:style-name="Text_20_body"/>
      <text:p text:style-name="Text_20_body"/>
      <text:p text:style-name="Text_20_body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0">Министерство агропромышленного комплекса и торговли Архангельской области</text:p>
            <text:p text:style-name="P30"/>
            <text:p text:style-name="P31">163069, г. Архангельск, <text:line-break/>ул. Выучейского, д. 18, каб. 308</text:p>
            <text:p text:style-name="P31"/>
            <text:p text:style-name="P30"><text:span text:style-name="T83">ИП </text:span>Швецову Александру Леонидовичу</text:p>
            <text:p text:style-name="P30"/>
            <text:p text:style-name="P31">***</text:p>
          </table:table-cell>
        </table:table-row>
      </table:table>
      <text:p text:style-name="P39"/>
      <text:p text:style-name="P39">УВЕДОМЛЕНИЕ</text:p>
      <text:p text:style-name="P32"/>
      <text:p text:style-name="P27"><text:span text:style-name="T8">1</text:span><text:span text:style-name="T9">5</text:span><text:span text:style-name="T20"> </text:span><text:span text:style-name="T8">июня</text:span><text:span text:style-name="T31"> 202</text:span><text:span text:style-name="T32">2</text:span><text:span text:style-name="T31"> года <text:s text:c="64"/></text:span><text:span text:style-name="T33"><text:s text:c="21"/></text:span><text:span text:style-name="T31">г. Архангельск</text:span></text:p>
      <text:p text:style-name="P23"/>
      <text:p text:style-name="P19"><text:span text:style-name="T41">Управление Федеральной антимонопольной службы по Архангельской области на основании статьи 18.1 Федерального закона от</text:span><text:span text:style-name="T24"> </text:span><text:span text:style-name="T41">26.07.2006 № 135-ФЗ «О защите конкуренции» (далее – Закон о защите конкуренции) сообщает:</text:span></text:p>
      <text:p text:style-name="P21"><text:span text:style-name="T1">1. </text:span><text:span text:style-name="T3">14</text:span><text:span text:style-name="T1">.0</text:span><text:span text:style-name="T3">6</text:span><text:span text:style-name="T1">.202</text:span><text:span text:style-name="T2">2</text:span><text:span text:style-name="T1"> в Управление Федеральной антимонопольной службы по Архангельской области поступила жалоба </text:span><text:span text:style-name="T4">ИП </text:span><text:span text:style-name="T5">Швецова Александра Леонидовича<text:line-break/></text:span><text:span text:style-name="T1">(далее – заявитель) </text:span><text:span text:style-name="T43">на действия организатора торгов, </text:span><text:span text:style-name="T45">конкурсной комиссии</text:span><text:span text:style-name="T43"> при проведении </text:span><text:span text:style-name="T44">конкурса на право заключения договоров использования рыболовными участками для осуществления промышленного рыболовства на реке Северная Двина в границах Архангельской области </text:span><text:span text:style-name="T46"><text:s/></text:span><text:span text:style-name="T57">(</text:span><text:span text:style-name="T58">Лот № 16 по </text:span><text:span text:style-name="T57">извещени</text:span><text:span text:style-name="T58">ю</text:span><text:span text:style-name="T57"> № </text:span><text:span text:style-name="T58">260422/58762880/01</text:span><text:span text:style-name="T57"> </text:span><text:span text:style-name="T60"><text:s/></text:span><text:span text:style-name="T57">размещен на сайте </text:span><text:span text:style-name="Citation"><text:span text:style-name="T42">https://torgi.gov.ru</text:span></text:span><text:span text:style-name="T57">)</text:span><text:span text:style-name="T1">.</text:span></text:p>
      <text:p text:style-name="P22">Содержание жалобы:</text:p>
      <text:p text:style-name="P17"><text:span text:style-name="Основной_20_текст_20__28_2_29__5f_"><text:span text:style-name="T62">По мнению заявителя, организатором торгов, </text:span></text:span><text:span text:style-name="Основной_20_текст_20__28_2_29__5f_"><text:span text:style-name="T64">конкурсной комиссией</text:span></text:span><text:span text:style-name="Основной_20_текст_20__28_2_29__5f_"><text:span text:style-name="T62"> </text:span></text:span><text:span text:style-name="Основной_20_текст_20__28_2_29__5f_"><text:span text:style-name="T63">ему</text:span></text:span><text:span text:style-name="Основной_20_текст_20__28_2_29__5f_"><text:span text:style-name="T62"> </text:span></text:span><text:span text:style-name="Основной_20_текст_20__28_2_29__5f_"><text:span text:style-name="T48">неправомерно отказано в допуске к участию в конкурсе по причине не соответствия размера задатка минимальному порогу задатка по данному лоту, с учетом предложенной суммы. Также заявитель указывает, что фактическая разница от внесенной суммы составляет 4 копейки, что, по его мнению, не является существенным основанием для отказа в участии в конкурсе</text:span></text:span><text:span text:style-name="Основной_20_текст_20__28_2_29__5f_"><text:span text:style-name="T47">. </text:span></text:span><text:span text:style-name="Основной_20_текст_20__28_2_29__5f_"><text:span text:style-name="T49">Заявитель указывает, </text:span></text:span><text:soft-page-break/><text:span text:style-name="Основной_20_текст_20__28_2_29__5f_"><text:span text:style-name="T49">что ему не была предоставлена возможность дополнить конкурсную заявку.</text:span></text:span></text:p>
      <text:p text:style-name="P18"><text:span text:style-name="Основной_20_текст_20__28_2_29__5f_"><text:span text:style-name="T48">Кроме того, заявитель полагает, что организатором торгов допущены нарушения действующего законодательства в содержании конкурсной документации.</text:span></text:span></text:p>
      <text:p text:style-name="P17"><text:span text:style-name="Основной_20_текст_20__28_2_29__5f_"><text:span text:style-name="T47">2. Адрес официального сайта торгов, на котором размещена информация о поступлении жалобы: http://torgi.gov.ru.</text:span></text:span></text:p>
      <text:p text:style-name="P17"><text:span text:style-name="Основной_20_текст_20__28_2_29__5f_"><text:span text:style-name="T47">Адрес сайта Архангельского УФАС России: http://arhangelsk.fas.gov.ru.</text:span></text:span></text:p>
      <text:p text:style-name="P5"><text:span text:style-name="T67">3</text:span><text:span text:style-name="T41">. </text:span><text:span text:style-name="T71">Рассмотрение жалобы состоится </text:span><text:span text:style-name="T35">в</text:span><text:span text:style-name="T21"> </text:span><text:span text:style-name="T68">14</text:span><text:span text:style-name="T21"> </text:span><text:span text:style-name="T35">часов</text:span><text:span text:style-name="T21"> </text:span><text:span text:style-name="T23">3</text:span><text:span text:style-name="T22">0</text:span><text:span text:style-name="T21"> </text:span><text:span text:style-name="T35">минут</text:span><text:span text:style-name="T36"> </text:span><text:span text:style-name="T69">22</text:span><text:span text:style-name="T36"> </text:span><text:span text:style-name="T70">июня</text:span><text:span text:style-name="T36"> 202</text:span><text:span text:style-name="T37">2</text:span><text:span text:style-name="T36"> года.</text:span></text:p>
      <text:p text:style-name="P7"><text:span text:style-name="Strong_20_Emphasis"><text:span text:style-name="T50">Уведомляем, что рассмотрение жалобы </text:span></text:span><text:span text:style-name="Strong_20_Emphasis"><text:span text:style-name="T53">ИП</text:span></text:span><text:span text:style-name="Strong_20_Emphasis"><text:span text:style-name="T50"> </text:span></text:span><text:span text:style-name="Strong_20_Emphasis"><text:span text:style-name="T52">Швецова А.Л</text:span></text:span><text:span text:style-name="Strong_20_Emphasis"><text:span text:style-name="T51">.</text:span></text:span><text:span text:style-name="Strong_20_Emphasis"><text:span text:style-name="T50"> </text:span></text:span><text:span text:style-name="Strong_20_Emphasis"><text:span text:style-name="T55">будет проходить в дистанционном режиме</text:span></text:span><text:span text:style-name="Strong_20_Emphasis"><text:span text:style-name="T50"> посредством сервиса веб‑видеоконференцсвязи от<text:line-break/>ПАО «Ростелеком» (программа «</text:span></text:span><text:span text:style-name="Strong_20_Emphasis"><text:span text:style-name="T56">TrueConf</text:span></text:span><text:span text:style-name="Strong_20_Emphasis"><text:span text:style-name="T50">»).</text:span></text:span></text:p>
      <text:p text:style-name="P7"><text:span text:style-name="Strong_20_Emphasis"><text:span text:style-name="T50">Для доступа к сервису и настройки параметров конференции на площадке ПАО «Ростелеком» необходимо ознакомиться с инструкцией по подключению, которая размещена в сети «Интернет» по адресу: </text:span></text:span><text:a xlink:type="simple" xlink:href="https://fas2.tconf.rt.ru/docs/user/" text:style-name="Internet_20_link" text:visited-style-name="Visited_20_Internet_20_Link"><text:span text:style-name="Internet_20_link"><text:span text:style-name="T72">https://fas2.tconf.rt.ru/docs/user/</text:span></text:span></text:a><text:span text:style-name="Internet_20_link"><text:span text:style-name="T56">. <text:s/></text:span></text:span></text:p>
      <text:p text:style-name="P7"><text:span text:style-name="Strong_20_Emphasis"><text:span text:style-name="T54">Для участия пройдите по ссылке: </text:span></text:span><text:a xlink:type="simple" xlink:href="https://fas2.tconf.rt.ru/c/6380664073" text:style-name="Internet_20_link" text:visited-style-name="Visited_20_Internet_20_Link"><text:span text:style-name="Strong_20_Emphasis">https://fas2.tconf.rt.ru/c/6380664073</text:span></text:a><text:span text:style-name="Strong_20_Emphasis"><text:span text:style-name="T54">. </text:span></text:span></text:p>
      <text:p text:style-name="P8"><text:span text:style-name="T26">4</text:span>. На основании части 18 статьи 18.1 Закона о защите конкуренции со дня направления уведомления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</text:p>
      <text:p text:style-name="P6">Согласно части 19 статьи 18.1 Закона о защите конкуренции организатор торгов, которому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указанным положением закона, является ничтожным.</text:p>
      <text:p text:style-name="P10"><text:span text:style-name="T25">5</text:span><text:span text:style-name="T41">. На основании части 12 статьи 18.1 Закона о защите конкуренции организатору торгов в течение одного рабочего дня с момента получения уведомления </text:span><text:span text:style-name="T31">известить лиц</text:span><text:span text:style-name="T41">, подавших заявки на участие в торгах, о факте поступления жалобы, ее содержании, месте и времени ее рассмотрения.</text:span></text:p>
      <text:p text:style-name="P20"><text:span text:style-name="T25">6</text:span><text:span text:style-name="T41">. В соответствии с частью 15 статьи 18.1 Закона о защите конкуренции организатор торгов, оператор электронной площадки, конкурсная или аукционная комиссия, действия (бездействие) которых обжалуются, </text:span><text:span text:style-name="T31">обязаны представить</text:span><text:span text:style-name="T41"> на рассмотрение жалобы по существу документацию о торгах, изменения, внесенные в конкурсную документацию, документацию об аукционе, </text:span><text:span text:style-name="T34">заявки на участие в конкурсе со всеми прилагаемыми к ним документами</text:span><text:span text:style-name="T41">, заявки на участие в аукционе со всеми прилагаемыми к ним документами, протоколы вскрытия конвертов с заявками на участие в конкурсе, протоколы рассмотрения заявок на участие в конкурсе, протоколы рассмотрения заявок на участие в аукционе, протоколы оценки и сопоставления заявок на участие в конкурсе, протоколы аукциона, аудио- и видеозаписи и иные документы и сведения, составленные в ходе организации и проведения торгов.</text:span></text:p>
      <text:p text:style-name="P12"><text:span text:style-name="T25">7</text:span><text:span text:style-name="T41">. Согласно части 13 статьи 18.1 Закона о защите конкуренции </text:span><text:span text:style-name="T73">организатор торгов, оператор электронной площадки, конкурсная или аукционная комиссия, уполномоченный орган и (или) заявитель, а также лица, подавшие заявки на участие<text:line-break/></text:span></text:p>
      <text:p text:style-name="P26"><text:soft-page-break/><text:span text:style-name="T73">в торгах, вправе направить в антимонопольный орган возражение на жалобу или дополнение к ней и участвовать в рассмотрении жалобы лично или через своих представителей. Возражение на жалобу должно содержать сведения, указанные в </text:span><text:span text:style-name="T78">части 6 </text:span><text:span text:style-name="T73">настоящей статьи.</text:span></text:p>
      <text:p text:style-name="P13"><text:span text:style-name="T79">8</text:span>. На основании части 15.2 статьи 18.1 Закона о защите конкуренции <text:s/>организатору торгов, аукционной комиссии (Министерство агропромышленного комплекса и торговли Архангельской области) представить следующую<text:span text:style-name="T7"> </text:span><text:span text:style-name="T10">дополнительную</text:span><text:span text:style-name="T7"> </text:span>информацию (запрашиваемые сведения и документы должны быть представлены в антимонопольный орган до рассмотрении жалобы по существу):</text:p>
      <text:p text:style-name="P13">- пояснения в отношении доводов, изложенных в жалобе;</text:p>
      <text:p text:style-name="P13">- пояснения, <text:span text:style-name="T19">направлялось</text:span><text:span text:style-name="T7"> ли подателем жалобы заяв</text:span><text:span text:style-name="T16">ление</text:span><text:span text:style-name="T7"> на </text:span><text:span text:style-name="T16">внесение изменений в его заявку на участие</text:span><text:span text:style-name="T7"> в </text:span><text:span text:style-name="T16">торг</text:span><text:span text:style-name="T19">ах</text:span><text:span text:style-name="T7">, запрашивал ли он пояснения в отношении </text:span><text:span text:style-name="T16">порядка внесения изменений</text:span><text:span text:style-name="T10">;</text:span></text:p>
      <text:p text:style-name="P13"><text:span text:style-name="T10">-</text:span><text:span text:style-name="T16"> представить копии (скан-копии) содержимого конвертов с заявками по лоту № 16 по извещению 029/01/18.1-527/2022;</text:span></text:p>
      <text:p text:style-name="P13"><text:span text:style-name="T16">- </text:span><text:span text:style-name="T17">пояснения о влиянии на конкуренцию указанных заявителем положений конкурсной документации;</text:span></text:p>
      <text:p text:style-name="P13">- иную информацию<text:span text:style-name="T7"> </text:span><text:span text:style-name="T10">и документы</text:span><text:span text:style-name="T7"> </text:span>для полного, всестороннего и объективного рассмотрения вопроса.</text:p>
      <text:p text:style-name="P14"><text:span text:style-name="T79">9</text:span>. На основании статьи <text:span text:style-name="T10">25</text:span> Закона о защите конкуренции<text:span text:style-name="T7"> </text:span><text:span text:style-name="T10">заявителю<text:line-break/>(</text:span><text:span text:style-name="T19">ИП </text:span><text:span text:style-name="T16">Швецову А.Л.</text:span><text:span text:style-name="T10">)</text:span><text:span text:style-name="T7"> </text:span>представить следующую<text:span text:style-name="T7"> </text:span>информацию (запрашиваемые сведения и документы должны быть представлены в антимонопольный орган до рассмотрении жалобы по существу):</text:p>
      <text:p text:style-name="P15">- пояснения, <text:span text:style-name="T7">подава</text:span><text:span text:style-name="T16">лось ли заявление о внесении изменений в поданную заявку</text:span><text:span text:style-name="T7"> на участие в </text:span><text:span text:style-name="T16">конкурсе в порядке, установленном конкурсной документацией и действующим порядком проведения таких торгов</text:span><text:span text:style-name="T10">;</text:span></text:p>
      <text:p text:style-name="P15"><text:span text:style-name="T10">- </text:span><text:span text:style-name="T11">пояснения, направлялся ли запрос организатору торгов на дачу разъяснений положений </text:span><text:span text:style-name="T17">конкурсной</text:span><text:span text:style-name="T11"> документации, </text:span><text:span text:style-name="T17">в которых, по мнению заявителя, допущены нарушения действующего законодательства</text:span><text:span text:style-name="T10">;</text:span></text:p>
      <text:p text:style-name="P15"><text:span text:style-name="T10">- </text:span><text:span text:style-name="T17">пояснения, каким образом указанные заявителем нарушения действующего законодательства в конкурсной документации влияют на конкуренцию;</text:span></text:p>
      <text:p text:style-name="P14">- иную информацию<text:span text:style-name="T7"> </text:span><text:span text:style-name="T10">и документы</text:span><text:span text:style-name="T7"> </text:span>для полного, всестороннего и объективного рассмотрения вопроса.</text:p>
      <text:p text:style-name="P9"/>
      <text:p text:style-name="P7"><text:span text:style-name="T6">В целях оперативности получения информации просим по</text:span><text:span text:style-name="T65"> электронной почте (</text:span><text:a xlink:type="simple" xlink:href="mailto:to29@fas.gov.ru" text:style-name="Internet_20_link" text:visited-style-name="Visited_20_Internet_20_Link"><text:span text:style-name="Internet_20_link"><text:span text:style-name="T61">to</text:span></text:span></text:a><text:a xlink:type="simple" xlink:href="mailto:to29@fas.gov.ru" text:style-name="Internet_20_link" text:visited-style-name="Visited_20_Internet_20_Link"><text:span text:style-name="Internet_20_link"><text:span text:style-name="T66">29@</text:span></text:span></text:a><text:a xlink:type="simple" xlink:href="mailto:to29@fas.gov.ru" text:style-name="Internet_20_link" text:visited-style-name="Visited_20_Internet_20_Link"><text:span text:style-name="Internet_20_link"><text:span text:style-name="T61">fas</text:span></text:span></text:a><text:a xlink:type="simple" xlink:href="mailto:to29@fas.gov.ru" text:style-name="Internet_20_link" text:visited-style-name="Visited_20_Internet_20_Link"><text:span text:style-name="Internet_20_link"><text:span text:style-name="T66">.</text:span></text:span></text:a><text:a xlink:type="simple" xlink:href="mailto:to29@fas.gov.ru" text:style-name="Internet_20_link" text:visited-style-name="Visited_20_Internet_20_Link"><text:span text:style-name="Internet_20_link"><text:span text:style-name="T61">gov</text:span></text:span></text:a><text:a xlink:type="simple" xlink:href="mailto:to29@fas.gov.ru" text:style-name="Internet_20_link" text:visited-style-name="Visited_20_Internet_20_Link"><text:span text:style-name="Internet_20_link"><text:span text:style-name="T66">.</text:span></text:span></text:a><text:a xlink:type="simple" xlink:href="mailto:to29@fas.gov.ru" text:style-name="Internet_20_link" text:visited-style-name="Visited_20_Internet_20_Link"><text:span text:style-name="Internet_20_link"><text:span text:style-name="T61">ru</text:span></text:span></text:a><text:span text:style-name="T59">)</text:span><text:span text:style-name="T65">.</text:span></text:p>
      <text:p text:style-name="P16">При направлении ответа по электронной почте следует учитывать, что объем вложений к письму не должен превышать 10 МБ (при превышении указанного объема ответ необходимо направить посредством нескольких сообщений, каждое их которых не должно превышать 10 МБ).</text:p>
      <text:p text:style-name="P11"><text:span text:style-name="T80">Лицам, участвующим в деле, заранее </text:span><text:span text:style-name="T27">(</text:span><text:span text:style-name="T74">до </text:span><text:span text:style-name="T76">2</text:span><text:span text:style-name="T75">1</text:span><text:span text:style-name="T28">.0</text:span><text:span text:style-name="T14">6</text:span><text:span text:style-name="T12">.202</text:span><text:span text:style-name="T13">2</text:span><text:span text:style-name="T15">)</text:span><text:span text:style-name="T80"> направить на адрес электронной почты </text:span><text:span text:style-name="T77">to29-</text:span><text:span text:style-name="T29">stulnikov</text:span><text:span text:style-name="T77">@fas.gov.ru</text:span><text:span text:style-name="T80"> копии документов, подтверждающих полномочия представителей (в теме указать дело № </text:span><text:span text:style-name="T30">029/01/18.1-</text:span><text:span text:style-name="T18">527</text:span><text:span text:style-name="T30">/2022</text:span><text:span text:style-name="T80">). </text:span></text:p>
      <text:p text:style-name="P34"/>
      <text:p text:style-name="P35"><text:soft-page-break/>При проведении конференции представителям иметь при себе оригиналы документов, удостоверяющих полномочия, для их демонстрации в случае необходимости.</text:p>
      <text:p text:style-name="P29"/>
      <text:p text:style-name="P29"/>
      <text:p text:style-name="P29"/>
      <table:table table:name="Таблица4" table:style-name="Таблица4">
        <table:table-column table:style-name="Таблица4.A"/>
        <table:table-column table:style-name="Таблица4.B"/>
        <table:table-row table:style-name="TableLine2729006102176">
          <table:table-cell table:style-name="Таблица4.A1" office:value-type="string">
            <text:p text:style-name="P36"><text:span text:style-name="T82">Врио </text:span><text:span text:style-name="T84">руководителя</text:span> Управления</text:p>
          </table:table-cell>
          <table:table-cell table:style-name="Таблица4.A1" office:value-type="string">
            <text:p text:style-name="P37">О.С. Малышева</text:p>
          </table:table-cell>
        </table:table-row>
      </table:table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Standard"><text:span text:style-name="T38">Исп. </text:span><text:span text:style-name="T40"><text:user-field-get text:name="Ispolnitel">Стульников Н.С.</text:user-field-get></text:span></text:p>
      <text:p text:style-name="P28"><text:span text:style-name="T38">тел. </text:span><text:span text:style-name="T39">8 (499) 755-23-23, доб. 029-50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E8653A962A4AA11C.jpg" xlink:type="simple" xlink:show="embed" xlink:actuate="onLoad"/>
    <draw:fill-image draw:name="RegDatePlaceholder" xlink:href="Pictures/10000201000000C800000032C462E4CF6F3C4CBB.png" xlink:type="simple" xlink:show="embed" xlink:actuate="onLoad"/>
    <draw:fill-image draw:name="RegNumberPlaceholder" xlink:href="Pictures/10000201000000C8000000327245C0A2FAAD0701.png" xlink:type="simple" xlink:show="embed" xlink:actuate="onLoad"/>
    <draw:fill-image draw:name="SignaturePlaceholder" xlink:href="Pictures/10000000000000A00000004C5981904A1E49A1E1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Исполнитель" style:family="paragraph" style:parent-style-name="Standard" style:next-style-name="Standard">
      <style:paragraph-properties fo:text-align="justify" style:justify-single-word="fals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Подпись_20_начальника" style:display-name="Подпись начальника" style:family="paragraph" style:parent-style-name="Standard" style:next-style-name="Исполнитель">
      <style:paragraph-properties fo:margin-top="0.212cm" fo:margin-bottom="0.212cm" style:contextual-spacing="false" fo:text-align="start" style:justify-single-word="false">
        <style:tab-stops>
          <style:tab-stop style:position="17.002cm" style:type="right"/>
        </style:tab-stops>
      </style:paragraph-properties>
      <style:text-properties fo:font-weight="bold" style:font-weight-asian="bold"/>
    </style:style>
    <style:style style:name="Основной_20_текст_20_письма" style:display-name="Основной текст письма" style:family="paragraph" style:parent-style-name="Standard">
      <style:paragraph-properties fo:margin-left="0cm" fo:margin-right="0cm" fo:margin-top="0cm" fo:margin-bottom="0.212cm" style:contextual-spacing="false" fo:text-indent="1.501cm" style:auto-text-indent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423cm" style:contextual-spacing="false" fo:line-height="0.4cm" fo:text-align="end" style:justify-single-word="false" fo:background-color="#ffffff" style:vertical-align="auto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fo:font-size="14pt" officeooo:paragraph-rsid="0011910b" style:font-size-asian="14pt" style:font-size-complex="14pt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rame_20_contents">
      <style:text-properties fo:font-size="14pt" officeooo:paragraph-rsid="000fdde3" style:font-size-asian="14pt" style:font-size-complex="14pt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022-346" text:name="ProjectNumber"/>
        </text:user-field-decls>
        <text:p text:style-name="MP1"><draw:frame draw:style-name="Mfr1" draw:name="SpdTextFrame" text:anchor-type="paragraph" svg:x="-0.03cm" svg:y="0.016cm" svg:width="4.8cm" draw:z-index="2"><draw:text-box fo:min-height="0.041cm"><text:p text:style-name="MP2"><text:user-field-get text:name="ProjectNumber">2022-346</text:user-field-get></text:p></draw:text-box></draw:frame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346" text:name="ProjectNumber"/>
        </text:user-field-decls>
        <text:p text:style-name="MP3"><draw:frame draw:style-name="Mfr2" draw:name="SpdBarcode" text:anchor-type="paragraph" svg:x="0cm" svg:width="3.6cm" svg:height="0.937cm" draw:z-index="3"><draw:image xlink:href="Pictures/10000000000000A100000025E8653A962A4AA11C.jpg" xlink:type="simple" xlink:show="embed" xlink:actuate="onLoad" draw:mime-type="image/jpeg"/></draw:frame></text:p>
        <text:p text:style-name="MP1"><draw:frame draw:style-name="Mfr1" draw:name="SpdTextFrame1" text:anchor-type="paragraph" svg:x="-0.03cm" svg:y="0.504cm" svg:width="5.74cm" draw:z-index="4"><draw:text-box fo:min-height="1.776cm"><text:p text:style-name="MP4"><text:user-field-get text:name="ProjectNumber">2022-346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H42M19S</meta:editing-duration>
    <meta:editing-cycles>40</meta:editing-cycles>
    <meta:generator>LibreOffice/7.1.5.2$Windows_X86_64 LibreOffice_project/85f04e9f809797b8199d13c421bd8a2b025d52b5</meta:generator>
    <dc:date>2022-06-15T10:50:59.300000000</dc:date>
    <meta:print-date>2022-06-14T16:05:44.581000000</meta:print-date>
    <meta:document-statistic meta:table-count="2" meta:image-count="1" meta:object-count="0" meta:page-count="4" meta:paragraph-count="46" meta:word-count="899" meta:character-count="7148" meta:non-whitespace-character-count="6199"/>
    <meta:user-defined meta:name="OriginalContentHash">q21ya8JCKYKvQQtYoA7xeg==</meta:user-defined>
    <meta:user-defined meta:name="Поле 1"/>
    <meta:user-defined meta:name="Поле 2"/>
    <meta:user-defined meta:name="Поле 3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